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tima" svg:font-family="Optima"/>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9mm"/>
    </style:style>
    <style:style style:name="co2" style:family="table-column">
      <style:table-column-properties fo:break-before="auto" style:column-width="37.41mm"/>
    </style:style>
    <style:style style:name="co3" style:family="table-column">
      <style:table-column-properties fo:break-before="auto" style:column-width="23.97mm"/>
    </style:style>
    <style:style style:name="co4" style:family="table-column">
      <style:table-column-properties fo:break-before="auto" style:column-width="30.69mm"/>
    </style:style>
    <style:style style:name="co5" style:family="table-column">
      <style:table-column-properties fo:break-before="auto" style:column-width="36.78mm"/>
    </style:style>
    <style:style style:name="co6" style:family="table-column">
      <style:table-column-properties fo:break-before="auto" style:column-width="23.02mm"/>
    </style:style>
    <style:style style:name="co7" style:family="table-column">
      <style:table-column-properties fo:break-before="auto" style:column-width="20.46mm"/>
    </style:style>
    <style:style style:name="co8" style:family="table-column">
      <style:table-column-properties fo:break-before="auto" style:column-width="26.55mm"/>
    </style:style>
    <style:style style:name="ro1" style:family="table-row">
      <style:table-row-properties style:row-height="5.29mm" fo:break-before="auto" style:use-optimal-row-height="false"/>
    </style:style>
    <style:style style:name="ro2" style:family="table-row">
      <style:table-row-properties style:row-height="6.56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8.5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7.06mm" fo:break-before="auto" style:use-optimal-row-height="false"/>
    </style:style>
    <style:style style:name="ro11" style:family="table-row">
      <style:table-row-properties style:row-height="7.71mm" fo:break-before="auto" style:use-optimal-row-height="false"/>
    </style:style>
    <style:style style:name="ro12" style:family="table-row">
      <style:table-row-properties style:row-height="6.39mm" fo:break-before="auto" style:use-optimal-row-height="false"/>
    </style:style>
    <style:style style:name="ro13" style:family="table-row">
      <style:table-row-properties style:row-height="7.27mm" fo:break-before="auto" style:use-optimal-row-height="false"/>
    </style:style>
    <style:style style:name="ro14" style:family="table-row">
      <style:table-row-properties style:row-height="5.29mm" fo:break-before="page" style:use-optimal-row-height="false"/>
    </style:style>
    <style:style style:name="ro15" style:family="table-row">
      <style:table-row-properties style:row-height="2.2mm" fo:break-before="auto" style:use-optimal-row-height="false"/>
    </style:style>
    <style:style style:name="ro16" style:family="table-row">
      <style:table-row-properties style:row-height="14.99mm" fo:break-before="auto" style:use-optimal-row-height="false"/>
    </style:style>
    <style:style style:name="ro17" style:family="table-row">
      <style:table-row-properties style:row-height="3.12mm" fo:break-before="auto" style:use-optimal-row-height="false"/>
    </style:style>
    <style:style style:name="ro18" style:family="table-row">
      <style:table-row-properties style:row-height="16.97mm" fo:break-before="auto" style:use-optimal-row-height="false"/>
    </style:style>
    <style:style style:name="ro19" style:family="table-row">
      <style:table-row-properties style:row-height="37.92mm" fo:break-before="auto" style:use-optimal-row-height="false"/>
    </style:style>
    <style:style style:name="ro20" style:family="table-row">
      <style:table-row-properties style:row-height="11.24mm" fo:break-before="auto" style:use-optimal-row-height="false"/>
    </style:style>
    <style:style style:name="ro21" style:family="table-row">
      <style:table-row-properties style:row-height="5.17mm" fo:break-before="auto" style:use-optimal-row-height="true"/>
    </style:style>
    <style:style style:name="ro22" style:family="table-row">
      <style:table-row-properties style:row-height="14.16mm" fo:break-before="auto" style:use-optimal-row-height="false"/>
    </style:style>
    <style:style style:name="ro23" style:family="table-row">
      <style:table-row-properties style:row-height="5.5mm" fo:break-before="auto" style:use-optimal-row-height="true"/>
    </style:style>
    <style:style style:name="ta1" style:family="table" style:master-page-name="PageStyle_5f_Punnituspöytäkirja_2c__20_Purjelentok">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31pt dotted #000000" style:cell-protect="protected" style:print-content="true" style:diagonal-bl-tr="none" style:diagonal-tl-br="none" fo:border-left="0.74pt double-thin #000000" style:border-line-width-left="0.18mm 0.04mm 0.18mm" fo:padding="0.71mm" fo:border-right="none" style:rotation-align="none" fo:border-top="0.74pt double-thin #000000" style:border-line-width-top="0.18mm 0.04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0.31pt dotted #000000" style:cell-protect="protected" style:print-content="true" style:diagonal-bl-tr="none" style:diagonal-tl-br="none" fo:border-left="0.74pt double-thin #000000" style:border-line-width-left="0.18mm 0.04mm 0.18mm"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0.31pt dotted #000000" style:cell-protect="protected" style:print-content="true" style:diagonal-bl-tr="none" style:diagonal-tl-br="none" fo:border-left="0.74pt double-thin #000000" style:border-line-width-left="0.18mm 0.04mm 0.18mm" fo:padding="0.71mm" fo:border-right="none" style:rotation-align="none" fo:border-top="0.31pt dotte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0.74pt double-thin #000000" style:border-line-width-bottom="0.18mm 0.04mm 0.18mm" style:cell-protect="protected" style:print-content="true" style:diagonal-bl-tr="none" style:diagonal-tl-br="none" fo:border-left="0.74pt double-thin #000000" style:border-line-width-left="0.18mm 0.04mm 0.18mm"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cell-protect="protected" style:print-content="true" fo:padding="0.71mm"/>
    </style:style>
    <style:style style:name="ce7"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e3e3e3"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3e3e3"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none" fo:background-color="#e3e3e3"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order-bottom="0.06pt solid #000000" fo:background-color="#e3e3e3"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0.74pt dotted #000000" fo:background-color="#ffffc0" style:cell-protect="none" style:print-content="true" style:diagonal-bl-tr="none" style:diagonal-tl-br="none" fo:border-left="0.74pt solid #000000"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dotted #000000" fo:background-color="#ffffc0"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6pt solid #000000" fo:background-color="#ffffc0"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e3e3e3"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74pt solid #000000" fo:background-color="#e3e3e3"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none" fo:background-color="#e3e3e3"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dotted #000000" fo:background-color="#ffff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fo:background-color="#ffff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74pt solid #000000" fo:background-color="#e3e3e3"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style:cell-protect="protected" style:print-content="true"/>
    </style:style>
    <style:style style:name="ce3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0">
      <style:table-cell-properties fo:border-bottom="none" fo:background-color="#ffffc0"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fo:border-bottom="none" fo:background-color="#ffffc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0">
      <style:table-cell-properties fo:border-bottom="0.74pt solid #000000" fo:background-color="#ffffc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cell-protect="protected" style:print-content="true" fo:wrap-option="wrap"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text-align-source="fix" style:repeat-content="false" fo:wrap-option="wrap" style:vertical-align="top"/>
      <style:paragraph-properties fo:text-align="start"/>
    </style:style>
    <style:style style:name="ce49"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fo:border-bottom="0.31pt dotted #000000" fo:background-color="#ffff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uble-thin #000000" style:border-line-width-top="0.18mm 0.04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table-cell-properties style:glyph-orientation-vertical="0" fo:border-bottom="0.31pt dotted #000000" fo:background-color="#ffff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style:glyph-orientation-vertical="0" fo:border-bottom="0.74pt double-thin #000000" style:border-line-width-bottom="0.18mm 0.04mm 0.18mm" fo:background-color="#ffff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order-bottom="none" fo:background-color="#e3e3e3" style:cell-protect="protected" style:print-content="true" style:diagonal-bl-tr="none" style:diagonal-tl-br="none" fo:border-left="none"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none" fo:background-color="#e3e3e3" style:cell-protect="protected"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ackground-color="#e3e3e3"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06pt solid #000000" fo:background-color="#e3e3e3"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dotted #000000" fo:background-color="#ffffc0" style:cell-protect="none" style:print-content="tru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dotted #000000" fo:background-color="#ffffc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fo:background-color="#ffffc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fo:background-color="#e3e3e3"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fo:background-color="#e3e3e3"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39">
      <style:table-cell-properties style:glyph-orientation-vertical="0" fo:border-bottom="0.74pt dotted #000000" fo:background-color="#ffffc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39">
      <style:table-cell-properties style:glyph-orientation-vertical="0" fo:border-bottom="none" fo:background-color="#ffffc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none" fo:background-color="#e3e3e3" style:cell-protect="protected" style:print-content="tru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0">
      <style:table-cell-properties fo:border-bottom="none" fo:background-color="#ffffc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fo:background-color="#ffff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fo:border-bottom="0.74pt solid #000000" fo:background-color="#ffffc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969696"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969696"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39">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data-style-name="N36">
      <style:table-cell-properties style:glyph-orientation-vertical="0" fo:border-bottom="0.31pt dotted #000000" fo:background-color="#ffff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fo:border-bottom="0.31pt dotted #000000" fo:background-color="#ffff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dotte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data-style-name="N139">
      <style:table-cell-properties style:glyph-orientation-vertical="0" fo:border-bottom="0.74pt dotted #000000" fo:background-color="#ffffc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39">
      <style:table-cell-properties style:glyph-orientation-vertical="0" fo:border-bottom="0.06pt solid #000000" fo:background-color="#ffffc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40">
      <style:table-cell-properties fo:border-bottom="0.74pt dotted #000000" fo:background-color="#ffffc0" style:cell-protect="none"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40">
      <style:table-cell-properties fo:border-bottom="none" fo:background-color="#ffffc0" style:cell-protect="none"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ackground-color="#969696"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fo:background-color="#969696"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fo:background-color="#969696"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40">
      <style:table-cell-properties fo:border-bottom="0.74pt solid #000000" fo:background-color="#ccffcc" style:cell-protect="protected" style:print-content="true"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40">
      <style:table-cell-properties fo:border-bottom="0.74pt solid #000000" fo:background-color="#ccffcc" style:cell-protect="protected" style:print-content="tru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40">
      <style:table-cell-properties fo:border-bottom="1.76pt solid #000000" fo:background-color="#ccffcc" style:cell-protect="protected" style:print-content="tru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39">
      <style:table-cell-properties fo:border-bottom="0.74pt solid #000000" fo:background-color="#ccffcc" style:cell-protect="protected" style:print-content="true"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39">
      <style:table-cell-properties fo:border-bottom="0.74pt solid #000000" fo:background-color="#ccffcc" style:cell-protect="protected" style:print-content="tru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39">
      <style:table-cell-properties fo:border-bottom="1.76pt solid #000000" fo:background-color="#ccffcc" style:cell-protect="protected" style:print-content="tru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fo:border-bottom="none" style:cell-protect="protected" style:print-content="true" style:diagonal-bl-tr="none" style:diagonal-tl-br="none" fo:border-left="none" fo:padding="0.71mm" fo:border-right="0.74pt double-thin #000000" style:border-line-width-right="0.18mm 0.04mm 0.18mm" style:rotation-align="none" fo:border-top="0.74pt double-thin #000000" style:border-line-width-top="0.18mm 0.04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none" style:cell-protect="protected" style:print-content="true" style:diagonal-bl-tr="none" style:diagonal-tl-br="none" fo:border-left="none" fo:padding="0.71mm" fo:border-right="0.74pt double-thin #000000" style:border-line-width-right="0.18mm 0.04mm 0.18mm"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fo:border-bottom="0.74pt double-thin #000000" style:border-line-width-bottom="0.18mm 0.04mm 0.18mm" style:cell-protect="protected" style:print-content="true" style:diagonal-bl-tr="none" style:diagonal-tl-br="none" fo:border-left="none" fo:padding="0.71mm" fo:border-right="0.74pt double-thin #000000" style:border-line-width-right="0.18mm 0.04mm 0.18mm"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39">
      <style:table-cell-properties fo:border-bottom="none" style:cell-protect="protected"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3]);ISNUMBER([.$D$43])))" style:apply-style-name="Excel_5f_CondFormat_5f_1_5f_2_5f_1" style:base-cell-address="'Punnituspöytäkirja, Purjelentok'.E41"/>
    </style:style>
    <style:style style:name="ce114"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39">
      <style:table-cell-properties style:glyph-orientation-vertical="0" fo:border-bottom="none"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39">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fo:background-color="#e3e3e3"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ackground-color="#e3e3e3"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fo:background-color="#a6caf0"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fo:background-color="#969696"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ackground-color="#969696"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fo:background-color="#969696"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40">
      <style:table-cell-properties fo:border-bottom="0.74pt solid #000000" style:cell-protect="protected" style:print-content="true"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40">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0">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fo:background-color="#a6caf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none" fo:background-color="#a6caf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data-style-name="N139">
      <style:table-cell-properties fo:border-bottom="0.74pt solid #000000" style:cell-protect="protected" style:print-content="true"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39">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139">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fo:background-color="#a6caf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ackground-color="#a6caf0"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5" style:family="table-cell" style:parent-style-name="Default">
      <style:table-cell-properties fo:border-bottom="0.31pt dotte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order-bottom="0.74pt dotted #000000" fo:background-color="#ffffc0" style:cell-protect="none" style:print-content="tru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none" fo:background-color="#e3e3e3" style:cell-protect="protected"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139">
      <style:table-cell-properties fo:border-bottom="0.06pt solid #000000" style:cell-protect="protected" style:print-content="true" style:diagonal-bl-tr="none" style:diagonal-tl-br="none" fo:border-left="0.74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15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fine-dashe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74pt fine-dashe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39">
      <style:table-cell-properties fo:border-bottom="0.06pt solid #000000" style:cell-protect="protected" style:print-content="true" style:diagonal-bl-tr="none" style:diagonal-tl-br="none" fo:border-left="0.74pt solid #000000"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3]);ISNUMBER([.$D$43])))" style:apply-style-name="Excel_5f_CondFormat_5f_1_5f_2_5f_1" style:base-cell-address="'Punnituspöytäkirja, Purjelentok'.E41"/>
    </style:style>
    <style:style style:name="ce162" style:family="table-cell" style:parent-style-name="Default" style:data-style-name="N139">
      <style:table-cell-properties fo:border-bottom="0.06pt solid #000000" style:cell-protect="protected" style:print-content="true" style:diagonal-bl-tr="none" style:diagonal-tl-br="none" fo:border-left="0.74pt solid #000000"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4]);ISNUMBER([.$D$44])))" style:apply-style-name="Excel_5f_CondFormat_5f_1_5f_3_5f_1" style:base-cell-address="'Punnituspöytäkirja, Purjelentok'.F42"/>
    </style:style>
    <style:style style:name="ce163" style:family="table-cell" style:parent-style-name="Default" style:data-style-name="N139">
      <style:table-cell-properties fo:border-bottom="0.74pt solid #000000" style:cell-protect="protected" style:print-content="true" style:diagonal-bl-tr="none" style:diagonal-tl-br="none" fo:border-left="0.74pt solid #000000"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order-bottom="0.06pt solid #000000" fo:background-color="#ffffc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465"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fo:border-bottom="none" fo:background-color="#ffff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73" style:family="table-cell" style:parent-style-name="Default">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74" style:family="table-cell" style:parent-style-name="Default">
      <style:table-cell-properties style:glyph-orientation-vertical="0" fo:border-bottom="1.76pt solid #000000" fo:background-color="#e3e3e3"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40">
      <style:table-cell-properties style:glyph-orientation-vertical="0" fo:background-color="#ffff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140">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39">
      <style:table-cell-properties style:glyph-orientation-vertical="0" fo:background-color="#ffff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fo:background-color="#a6caf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ackground-color="#a6caf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fo:background-color="#a6caf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table-cell-properties fo:border-bottom="0.31pt dotted #000000" fo:background-color="#ffffc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fo:border-bottom="0.74pt dotted #000000" fo:background-color="#ffffc0" style:cell-protect="none" style:print-content="true" style:diagonal-bl-tr="none" style:diagonal-tl-br="none" fo:border-left="none" fo:padding="0.71mm" fo:border-right="none" style:rotation-align="none" fo:border-top="none"/>
      <style:text-properties fo:color="#00008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6" style:family="table-cell" style:parent-style-name="Default" style:data-style-name="N139">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39">
      <style:table-cell-properties fo:border-bottom="0.06pt solid #000000"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0.06pt solid #000000" fo:background-color="#e3e3e3" style:cell-protect="protected"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139">
      <style:table-cell-properties fo:border-bottom="0.74pt dotted #000000" fo:background-color="#ffffc0" style:cell-protect="none" style:print-content="tru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39">
      <style:table-cell-properties fo:border-bottom="0.74pt dotted #000000" fo:background-color="#ffffc0" style:cell-protect="none"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39">
      <style:table-cell-properties fo:border-bottom="0.06pt solid #000000" fo:background-color="#ffffc0" style:cell-protect="none"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39">
      <style:table-cell-properties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139">
      <style:table-cell-properties fo:border-bottom="0.74pt solid #000000" style:cell-protect="protected"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198" style:family="table-cell" style:parent-style-name="Default" style:data-style-name="N140">
      <style:table-cell-properties fo:border-bottom="0.06pt solid #000000" style:cell-protect="protected"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199"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40">
      <style:table-cell-properties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3]);ISNUMBER([.$D$43])))" style:apply-style-name="Excel_5f_CondFormat_5f_1_5f_2_5f_1" style:base-cell-address="'Punnituspöytäkirja, Purjelentok'.E41"/>
    </style:style>
    <style:style style:name="ce201" style:family="table-cell" style:parent-style-name="Default" style:data-style-name="N140">
      <style:table-cell-properties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4]);ISNUMBER([.$D$44])))" style:apply-style-name="Excel_5f_CondFormat_5f_1_5f_3_5f_1" style:base-cell-address="'Punnituspöytäkirja, Purjelentok'.F42"/>
    </style:style>
    <style:style style:name="ce202" style:family="table-cell" style:parent-style-name="Default" style:data-style-name="N140">
      <style:table-cell-properties fo:border-bottom="0.74pt solid #000000" style:cell-protect="protected" style:print-content="tru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3]);ISNUMBER([.$D$43])))" style:apply-style-name="Excel_5f_CondFormat_5f_1_5f_2_5f_1" style:base-cell-address="'Punnituspöytäkirja, Purjelentok'.E41"/>
    </style:style>
    <style:style style:name="ce208" style:family="table-cell" style:parent-style-name="Default" style:data-style-name="N36">
      <style:table-cell-properties style:glyph-orientation-vertical="0" fo:background-color="#ffff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fo:background-color="#ffff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14" style:family="table-cell" style:parent-style-name="Default">
      <style:table-cell-properties fo:background-color="#e3e3e3"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1.76pt solid #000000" fo:background-color="#e3e3e3"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ackground-color="#a6caf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40">
      <style:table-cell-properties fo:border-bottom="0.74pt dotted #000000" fo:background-color="#ffffc0" style:cell-protect="none" style:print-content="tru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40">
      <style:table-cell-properties fo:border-bottom="0.06pt solid #000000" fo:background-color="#ffffc0" style:cell-protect="none"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fo:border-bottom="0.06pt solid #000000" fo:background-color="#e3e3e3" style:cell-protect="protected" style:print-content="tru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140">
      <style:table-cell-properties fo:border-bottom="0.74pt solid #000000" style:cell-protect="protected" style:print-content="tru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223"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227" style:family="table-cell" style:parent-style-name="Default">
      <style:table-cell-properties fo:border-bottom="none" fo:background-color="#e3e3e3" style:cell-protect="protected" style:print-content="true" style:diagonal-bl-tr="none" style:diagonal-tl-br="none" fo:border-left="none" fo:padding="0.71mm" fo:border-right="0.74pt fine-dashe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0.74pt fine-dash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3]);ISNUMBER([.$D$43])))" style:apply-style-name="Excel_5f_CondFormat_5f_1_5f_2_5f_1" style:base-cell-address="'Punnituspöytäkirja, Purjelentok'.E41"/>
    </style:style>
    <style:style style:name="ce230"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4]);ISNUMBER([.$D$44])))" style:apply-style-name="Excel_5f_CondFormat_5f_1_5f_3_5f_1" style:base-cell-address="'Punnituspöytäkirja, Purjelentok'.F42"/>
    </style:style>
    <style:style style:name="ce231" style:family="table-cell" style:parent-style-name="Default" style:data-style-name="N139">
      <style:table-cell-properties fo:border-bottom="0.74pt solid #000000" style:cell-protect="protected" style:print-content="true"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4]);ISNUMBER([.$D$44])))" style:apply-style-name="Excel_5f_CondFormat_5f_1_5f_3_5f_1" style:base-cell-address="'Punnituspöytäkirja, Purjelentok'.F42"/>
    </style:style>
    <style:style style:name="ce234" style:family="table-cell" style:parent-style-name="Default" style:data-style-name="N13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139">
      <style:table-cell-properties style:glyph-orientation-vertical="0" fo:background-color="#ffff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ackground-color="#ffff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none" fo:background-color="#969696"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none" fo:background-color="#969696"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0.74pt solid #000000" fo:background-color="#969696"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40">
      <style:table-cell-properties fo:border-bottom="0.74pt solid #000000" style:cell-protect="protected" style:print-content="true"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40">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40">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39">
      <style:table-cell-properties fo:border-bottom="0.74pt solid #000000" style:cell-protect="protected" style:print-content="true"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39">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39">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none" fo:background-color="#a6caf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table-cell-properties fo:border-bottom="none" fo:background-color="#e3e3e3"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fo:border-bottom="0.06pt solid #000000" fo:background-color="#e3e3e3" style:cell-protect="protected" style:print-content="true" style:diagonal-bl-tr="none" style:diagonal-tl-br="none" fo:border-left="0.06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data-style-name="N139">
      <style:table-cell-properties fo:border-bottom="0.06pt solid #000000" style:cell-protect="protected" style:print-content="true"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39">
      <style:table-cell-properties fo:border-bottom="none" style:cell-protect="protected" style:print-content="true" style:diagonal-bl-tr="none" style:diagonal-tl-br="none" fo:border-left="none"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139">
      <style:table-cell-properties fo:border-bottom="0.74pt solid #000000" style:cell-protect="protected" style:print-content="true" style:diagonal-bl-tr="none" style:diagonal-tl-br="none" fo:border-left="0.06pt solid #000000"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OR(ISNUMBER([.$C$42]);ISNUMBER([.$D$42])))" style:apply-style-name="Excel_5f_CondFormat_5f_1_5f_1_5f_1" style:base-cell-address="'Punnituspöytäkirja, Purjelentok'.F28"/>
    </style:style>
    <style:style style:name="ce266"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none" fo:background-color="#ffff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0.06pt solid #000000" fo:background-color="#ffff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0.74pt dotted #000000" fo:background-color="#ffff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0.74pt dotted #000000" fo:background-color="#ffff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fo:border-bottom="none" fo:background-color="#ffff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order-bottom="0.06pt solid #000000"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style:glyph-orientation-vertical="0" fo:border-bottom="0.06pt solid #000000" fo:background-color="#ffffc0"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74pt solid #000000" fo:background-color="#e3e3e3"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data-style-name="N0">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data-style-name="N0">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4" style:family="table-cell" style:parent-style-name="Default" style:data-style-name="N0">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fo:background-color="#e3e3e3"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
      <style:table-cell-properties style:glyph-orientation-vertical="0" fo:border-bottom="0.74pt solid #000000" fo:background-color="#e3e3e3"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table-cell-properties style:glyph-orientation-vertical="0" fo:border-bottom="none" fo:background-color="#e3e3e3"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2" style:family="table-cell" style:parent-style-name="Default">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93" style:family="table-cell" style:parent-style-name="Default">
      <style:table-cell-properties style:glyph-orientation-vertical="0" fo:border-bottom="1.76pt solid #000000" fo:background-color="#e3e3e3"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none" fo:background-color="#a6caf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74pt solid #000000" fo:background-color="#a6caf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order-bottom="none" fo:background-color="#a6caf0" style:cell-protect="protected" style:print-content="tru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74pt solid #000000" fo:background-color="#a6caf0" style:cell-protect="protected" style:print-content="tru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cell-protect="protected" style:print-content="true" style:diagonal-bl-tr="none" style:diagonal-tl-br="none" fo:border="none"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140">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none" fo:background-color="#a6caf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fo:border-bottom="0.74pt solid #000000" fo:background-color="#a6caf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fo:background-color="#a6caf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table-cell-properties fo:background-color="#c0c0c0"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ackground-color="#c0c0c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87.74mm" fo:min-width="271.79mm" fo:padding-top="0.63mm" fo:padding-bottom="0mm" fo:padding-left="1.01mm" fo:padding-right="0mm" fo:wrap-option="wrap" draw:shadow-color="#808080"/>
    </style:style>
    <style:style style:name="gr2" style:family="graphic">
      <style:graphic-properties draw:stroke="none" draw:fill="solid" draw:fill-color="#c0c0c0" draw:opacity="0%" draw:textarea-horizontal-align="justify" draw:textarea-vertical-align="top" draw:auto-grow-height="false" fo:min-height="9.03mm" fo:min-width="276.25mm" fo:padding-top="0.5mm" fo:padding-bottom="0mm" fo:padding-left="1.01mm" fo:padding-right="0mm" fo:wrap-option="wrap" draw:shadow-color="#808080"/>
    </style:style>
    <style:style style:name="gr3" style:family="graphic">
      <style:graphic-properties draw:stroke="none" draw:fill="solid" draw:fill-color="#c0c0c0" draw:opacity="0%" draw:textarea-horizontal-align="justify" draw:textarea-vertical-align="top" draw:auto-grow-height="false" fo:min-height="5.53mm" fo:min-width="69.36mm" fo:padding-top="0.63mm" fo:padding-bottom="0mm" fo:padding-left="1.01mm" fo:padding-right="0mm" fo:wrap-option="wrap" draw:shadow-color="#808080"/>
    </style:style>
    <style:style style:name="gr4" style:family="graphic">
      <style:graphic-properties draw:textarea-vertical-align="middle"/>
    </style:style>
    <style:style style:name="gr5" style:family="graphic">
      <style:graphic-properties draw:stroke="none" draw:fill="none" draw:ole-draw-aspect="1" style:protect="size"/>
    </style:style>
    <style:style style:name="gr6" style:family="graphic">
      <style:graphic-properties draw:stroke="none" svg:stroke-color="#000000" draw:fill="none" draw:fill-color="#ffffff" fo:min-height="41.78mm"/>
    </style:style>
    <style:style style:name="gr7" style:family="graphic">
      <style:graphic-properties draw:stroke="none" draw:fill="none" draw:fill-color="#ffffff" draw:textarea-horizontal-align="justify" draw:textarea-vertical-align="top" draw:auto-grow-height="false" fo:min-height="5.12mm" fo:min-width="67.37mm" fo:padding-top="0.63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5.76mm" fo:min-width="67.04mm" fo:padding-top="0.63mm" fo:padding-bottom="0mm" fo:padding-left="0.76mm" fo:padding-right="0mm" fo:wrap-option="wrap" draw:shadow-color="#808080"/>
    </style:style>
    <style:style style:name="gr9" style:family="graphic">
      <style:graphic-properties draw:stroke="solid" svg:stroke-width="0.18mm" svg:stroke-color="#000000" draw:stroke-linejoin="miter" svg:stroke-linecap="square" draw:fill="none" draw:fill-color="#ffffff" draw:textarea-horizontal-align="justify" draw:textarea-vertical-align="top" draw:auto-grow-height="false" fo:min-height="10.66mm" fo:min-width="65.75mm" fo:padding-top="0.5mm" fo:padding-bottom="0mm" fo:padding-left="0.76mm" fo:padding-right="0mm" fo:wrap-option="wrap" draw:shadow-color="#808080"/>
    </style:style>
    <style:style style:name="gr10" style:family="graphic">
      <style:graphic-properties draw:stroke="none" draw:fill="solid" draw:fill-color="#969696" draw:textarea-horizontal-align="justify" draw:textarea-vertical-align="top" draw:auto-grow-height="false" fo:min-height="0mm" fo:min-width="215.37mm" fo:padding-top="0.63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solid" draw:fill-color="#c0c0c0" draw:opacity="0%"/>
      <style:paragraph-properties fo:text-align="start" style:writing-mode="lr-tb"/>
    </style:style>
    <style:style style:name="P4" style:family="paragraph">
      <style:paragraph-properties fo:text-align="start"/>
    </style:style>
    <style:style style:name="P5" style:family="paragraph">
      <loext:graphic-properties draw:fill="none"/>
    </style:style>
    <style:style style:name="P6" style:family="paragraph">
      <style:text-properties fo:font-size="9pt" style:font-size-asian="9pt" style:font-size-complex="9pt"/>
    </style:style>
    <style:style style:name="P7" style:family="paragraph">
      <loext:graphic-properties draw:fill="none" draw:fill-color="#ffffff"/>
      <style:text-properties fo:font-size="9pt" style:font-size-asian="9pt" style:font-size-complex="9pt"/>
    </style:style>
    <style:style style:name="P8" style:family="paragraph">
      <loext:graphic-properties draw:fill="none" draw:fill-color="#ffffff"/>
      <style:paragraph-properties fo:text-align="start" style:writing-mode="lr-tb"/>
    </style:style>
    <style:style style:name="P9" style:family="paragraph">
      <loext:graphic-properties draw:fill="solid" draw:fill-color="#969696"/>
      <style:paragraph-properties fo:text-align="start" style:writing-mode="lr-tb"/>
    </style:style>
    <style:style style:name="T1" style:family="text">
      <style:text-properties fo:color="#0000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text-line-through-typ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fo:font-size="9pt" style:font-size-asian="9pt" style:font-size-complex="9pt"/>
    </style:style>
    <style:style style:name="T8" style:family="text">
      <style:text-properties fo:color="#000000" style:text-outline="false" style:text-line-through-style="none" style:text-line-through-type="none" style:text-position="0% 100%"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line-through-type="none" style:text-position="0% 100%" fo:font-family="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outline="false" style:text-line-through-style="none" style:text-line-through-type="none" style:text-position="33% 58%" fo:font-family="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2"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3"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4" style:family="text">
      <style:text-properties style:use-window-font-color="true" style:font-name="Verdana"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8pt" style:text-position="33% 58%" style:font-size-asian="8pt" style:font-size-complex="8pt"/>
    </style:style>
    <style:style style:name="T15" style:family="text">
      <style:text-properties style:use-window-font-color="true" style:font-name="Verdana"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0pt" style:text-position="0% 100%" style:font-size-asian="10pt" style:font-size-complex="10pt"/>
    </style:style>
    <style:style style:name="T16" style:family="text">
      <style:text-properties style:use-window-font-color="true"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7"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8" style:family="text">
      <style:text-properties style:use-window-font-color="true"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19" style:family="text">
      <style:text-properties style:use-window-font-color="true"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20"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style:use-window-font-color="true"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ate() and cell-content()=0" table:allow-empty-cell="true" table:base-cell-address="'Punnituspöytäkirja, Purjelentok'.D4"/>
        <table:content-validation table:name="val2" table:condition="of:cell-content-is-in-list(&quot;Pyörä&quot;;&quot;Suksi&quot;;&quot;Muu&quot;)" table:allow-empty-cell="true" table:display-list="unsorted" table:base-cell-address="'Punnituspöytäkirja, Purjelentok'.G8">
          <table:help-message table:title="Versio" table:display="true">
            <text:p>Valitse listasta sopiva tai sitten Muu ja selosta viereiseen soluun</text:p>
          </table:help-message>
        </table:content-validation>
      </table:content-validations>
      <table:table table:name="Punnituspöytäkirja, Purjelentok" table:style-name="ta1" table:protected="true" table:print-ranges="'Punnituspöytäkirja, Purjelentok'.B1:'Punnituspöytäkirja, Purjelentok'.I170">
        <loext:table-protection loext:select-protected-cells="true" loext:select-unprotected-cells="true"/>
        <office:forms form:automatic-focus="false" form:apply-design-mode="false">
          <form:form form:name="Lomak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yörät" form:control-implementation="ooo:com.sun.star.form.component.CheckBox" xml:id="control1" form:id="control1" form:label="Pyörä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intaruutu 1" form:control-implementation="ooo:com.sun.star.form.component.CheckBox" xml:id="control2" form:id="control2" form:label="Sukse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intaruutu 2" form:control-implementation="ooo:com.sun.star.form.component.CheckBox" xml:id="control3" form:id="control3" form:label="Kellukkee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intaruutu 4" form:control-implementation="ooo:com.sun.star.form.component.CheckBox" xml:id="control4" form:id="control4" form:label="Valintaruutu"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intaruutu 3" form:control-implementation="ooo:com.sun.star.form.component.CheckBox" xml:id="control5" form:id="control5" form:label="Vesirunk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name="Teksti 86" draw:style-name="gr1" draw:text-style-name="P2" svg:width="272.8mm" svg:height="88.37mm" svg:x="9.35mm" svg:y="631.28mm">
            <text:p text:style-name="P1"><text:span text:style-name="T1">Lisätietoja:</text:span></text:p>
            <text:p text:style-name="P1"><text:span text:style-name="T2">- Tämä punnitustodistus ei sisällä ultrakevyen lentokoneen ensimmäisessä käyttöönotossa vaadittavia laskelmia ja tietoja.</text:span></text:p>
            <text:p text:style-name="P1"><text:span text:style-name="T2">- Ultrakevyen lentokoneen punnituksessa ja punnitustodistuksen sekä kuormausrajoitusten laadinnassa on noudatettava huolto-ohjelman ohjeita ja valmistajan ohjeita.</text:span></text:p>
            <text:p text:style-name="P1"><text:span text:style-name="T2">- Punnituksia saa suorittaa lentokoneelle henkilö, jolla on siihen koulutus ja huoltomekaanikon lupakirja. Tai huolto-organisaatio. Punnituksesta ja sen korjauksista on</text:span><text:span text:style-name="T2"><text:line-break/></text:span><text:span text:style-name="T2"> <text:s/>annettava huoltotodiste. </text:span></text:p>
            <text:p text:style-name="P1"><text:span text:style-name="T2">- Punnituspöytäkirja ja punnitustodistus on kirjoitettava kahtena kappaleena, jotka on varmennettava punnitsijan nimikirjoituksella. <text:s text:c="2"/>Yksi kappale pyötäkirjasta ja todistuksesta <text:s text:c="2"/>on sijoitettava lentokoneen asiakirjoihin liitteeksi ja toinen jää punnitsijalle.</text:span></text:p>
            <text:p text:style-name="P1"><text:span text:style-name="T2">- Jos koneen varustuksessa suoritetaan muutoksia tai korjauksia, toimitaan AIR M1-5 mukaisesti. Kaikki muutokset massaan ja painopisteeseen on kirjattava ja kun <text:s text:c="19"/>muutosten yhteenlaskettu vaikutus on enemmäin kuin ±3 kg tai <text:s/>±0,5 % suurimmasta laskeutumismassasta tai kun muutosten yhteenlaskettu vaikutus painopisteeseen on <text:s text:c="6"/>enemmän kuin 0,5% MAC:sta muuttuneet tiedot on kirjattava tähän punnitustodistukseen. <text:s/>Muutosen korjaamisesta vastaa muutoksen tekijä tai organisaatio. Edelliset <text:s text:c="12"/>tulokset on viivattava yli. </text:span></text:p>
            <text:p text:style-name="P1"><text:span text:style-name="T2">- <text:s/>Jos muutosta ei tunneta tarkasti tai on syytä epäillä että punnitustulos ei enään päde, kone on punnittava uudestaan. <text:s/></text:span></text:p>
            <text:p text:style-name="P1"><text:span text:style-name="T3"/></text:p>
            <text:p text:style-name="P1"><text:span text:style-name="T1">Huomautukset viitteisiin:</text:span></text:p>
            <text:p text:style-name="P1"><text:span text:style-name="T4">2)</text:span><text:span text:style-name="T2"> Taara merkitään lomakkeeseen positiivisena ja vähennetään bruttomassasta. Vaa'an virhe merkitään lomakkeeseen positiivisena, mikäli</text:span></text:p>
            <text:p text:style-name="P1"><text:span text:style-name="T2"><text:s text:c="5"/></text:span><text:span text:style-name="T2">vaa'an näyttämä virheellinen lukema on todellista massaa suurempi. Tällöin massan todellisen arvon saamiseksi on vaa'an virhe </text:span></text:p>
            <text:p text:style-name="P1"><text:span text:style-name="T2"><text:s text:c="4"/></text:span><text:span text:style-name="T2">vähennettävä bruttomassasta.</text:span></text:p>
            <text:p text:style-name="P1"><text:span text:style-name="T2"/></text:p>
            <text:p text:style-name="P1"><text:span text:style-name="T3"/></text:p>
            <text:p text:style-name="P1"><text:span text:style-name="T1">Punnituspöytäkirjan täyttö OpenOffice/LibreOffice-ohjelmalla:</text:span></text:p>
            <text:p text:style-name="P1"><text:span text:style-name="T2">- Taulukkolaskin-ohjelmaa käytettäessä täytetään keltaisella värillä korostetut kohdat, jolloin ohjelma suorittaa laskutoimenpiteet.</text:span></text:p>
            <text:p text:style-name="P1"><text:span text:style-name="T2">- Monessa khtoaa tulokset näkyvät vasta kun kaikki ruudut on täytetty.. Myös päiväys ruutu.</text:span></text:p>
            <text:p text:style-name="P1"><text:span text:style-name="T2">- Lomaketta tulostettaessa on esikatselua apuna käyttäen mahdollista muuttaa reunuksien kokoa oikean ulkoasun <text:s/>aikaansaamiseksi.</text:span></text:p>
            <draw:enhanced-geometry svg:viewBox="0 0 21600 21600" draw:type="mso-spt202" draw:enhanced-path="M 0 0 L 21600 0 21600 21600 0 21600 0 0 Z N"/>
          </draw:custom-shape>
          <draw:custom-shape draw:z-index="1" draw:name="Text Box 174" draw:style-name="gr2" draw:text-style-name="P3" svg:width="277.26mm" svg:height="9.53mm" svg:x="7.61mm" svg:y="369.04mm">
            <text:p text:style-name="P1"><text:span text:style-name="T5">Ultrakevyen lentokoneen kuormauksessa on noudatettava lento-ohjekirjan rajoituksia ja ohjeita.</text:span></text:p>
            <draw:enhanced-geometry svg:viewBox="0 0 21600 21600" draw:type="mso-spt202" draw:enhanced-path="M 0 0 L 21600 0 21600 21600 0 21600 0 0 Z N"/>
          </draw:custom-shape>
          <draw:custom-shape draw:z-index="2" draw:name="Text Box 177" draw:style-name="gr3" draw:text-style-name="P3" svg:width="70.37mm" svg:height="6.16mm" svg:x="34.05mm" svg:y="152.65mm">
            <text:p text:style-name="P1"><text:span text:style-name="T4">m</text:span><text:span text:style-name="T6">0</text:span><text:span text:style-name="T4"> = m</text:span><text:span text:style-name="T6">1</text:span><text:span text:style-name="T4">+m</text:span><text:span text:style-name="T6">2</text:span><text:span text:style-name="T4"> <text:s text:c="6"/>M</text:span><text:span text:style-name="T6">0</text:span><text:span text:style-name="T4"> = M</text:span><text:span text:style-name="T6">1</text:span><text:span text:style-name="T4">+M</text:span><text:span text:style-name="T6">2</text:span></text:p>
            <draw:enhanced-geometry svg:viewBox="0 0 21600 21600" draw:type="mso-spt202" draw:enhanced-path="M 0 0 L 21600 0 21600 21600 0 21600 0 0 Z N"/>
          </draw:custom-shape>
          <draw:control draw:z-index="4" draw:style-name="gr4" draw:text-style-name="P4" svg:width="14.45mm" svg:height="8.29mm" svg:x="34.18mm" svg:y="48.07mm" draw:control="control1"/>
          <draw:control draw:z-index="5" draw:style-name="gr4" draw:text-style-name="P4" svg:width="18.32mm" svg:height="9.19mm" svg:x="51.78mm" svg:y="47.49mm" draw:control="control2"/>
          <draw:control draw:z-index="6" draw:style-name="gr4" draw:text-style-name="P4" svg:width="24.94mm" svg:height="7.74mm" svg:x="68.6mm" svg:y="48.39mm" draw:control="control3"/>
          <draw:control draw:z-index="7" draw:style-name="gr4" draw:text-style-name="P4" svg:width="0.27mm" svg:height="0.01mm" svg:x="109.62mm" svg:y="40.38mm" draw:control="control4"/>
          <draw:control draw:z-index="8" draw:style-name="gr4" draw:text-style-name="P4" svg:width="30.57mm" svg:height="7.22mm" svg:x="92.22mm" svg:y="48.52mm" draw:control="control5"/>
          <draw:frame draw:z-index="9" draw:name="Kuva 96" draw:style-name="gr5" draw:text-style-name="P5" svg:width="36.05mm" svg:height="15.81mm" svg:x="87.63mm" svg:y="147.9mm">
            <draw:object xlink:href="./Object 1" xlink:type="simple" xlink:show="embed" xlink:actuate="onLoad">
              <loext:p/>
            </draw:object>
            <draw:image xlink:href="./ObjectReplacements/Object 1" xlink:type="simple" xlink:show="embed" xlink:actuate="onLoad"/>
          </draw:frame>
          <draw:frame draw:z-index="13" draw:style-name="gr6" draw:text-style-name="P7" svg:width="28.73mm" svg:height="41.78mm" svg:x="105.7mm" svg:y="1.72mm">
            <draw:text-box>
              <text:p text:style-name="P6"><text:span text:style-name="T7">HUOLTOTODISTE:</text:span></text:p>
              <text:p text:style-name="P6"><text:span text:style-name="T7"/></text:p>
              <text:p text:style-name="P6"><text:span text:style-name="T7">Vakuutan, että tässä kuvattu työ, on tehty ilmailumääräysten ja valmistajan ohjeiden mukaisesti ja ilma-alus hyväksytään käyttöön näiltä osin lentokelpoisena. </text:span></text:p>
            </draw:text-box>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7" table:number-columns-repeated="6" table:default-cell-style-name="ce1"/>
        <table:table-column table:style-name="co8" table:default-cell-style-name="ce1"/>
        <table:table-column table:style-name="co7" table:number-columns-repeated="240" table:default-cell-style-name="ce1"/>
        <table:table-column table:style-name="co7" table:number-columns-repeated="767" table:default-cell-style-name="ce331"/>
        <table:table-row table:style-name="ro1">
          <table:table-cell/>
          <table:table-cell table:style-name="ce21" office:value-type="string" calcext:value-type="string">
            <text:p>Tyyppi: <text:s text:c="9"/></text:p>
          </table:table-cell>
          <table:table-cell table:style-name="ce347" table:number-columns-repeated="2"/>
          <table:table-cell table:style-name="ce399"/>
          <table:table-cell table:style-name="ce7" table:number-columns-repeated="3"/>
          <table:table-cell table:style-name="ce252" office:value-type="string" calcext:value-type="string">
            <text:p>PUNNITUSPÖYTÄKIRJA</text:p>
          </table:table-cell>
          <table:table-cell table:number-columns-repeated="1015"/>
        </table:table-row>
        <table:table-row table:style-name="ro1">
          <table:table-cell/>
          <table:table-cell table:style-name="ce25" office:value-type="string" calcext:value-type="string">
            <text:p>Tunnus: <text:s/></text:p>
          </table:table-cell>
          <table:table-cell table:style-name="ce348" table:number-columns-repeated="2"/>
          <table:table-cell table:style-name="ce400"/>
          <table:table-cell table:style-name="ce7" table:number-columns-repeated="3"/>
          <table:table-cell table:style-name="ce253" office:value-type="string" calcext:value-type="string">
            <text:p>LIITE I <text:s/>ULTRAKEVYTLENTOKONE</text:p>
          </table:table-cell>
          <table:table-cell table:number-columns-repeated="1015"/>
        </table:table-row>
        <table:table-row table:style-name="ro1">
          <table:table-cell/>
          <table:table-cell table:style-name="ce25" office:value-type="string" calcext:value-type="string">
            <text:p>Punnituspaikka: </text:p>
          </table:table-cell>
          <table:table-cell table:style-name="ce348" table:number-columns-repeated="2"/>
          <table:table-cell table:style-name="ce400"/>
          <table:table-cell table:style-name="ce445" office:value-type="string" calcext:value-type="string">
            <text:p><text:s/>Käytetyt vaa’at</text:p>
          </table:table-cell>
          <table:table-cell table:style-name="ce485" table:number-columns-repeated="3"/>
          <table:table-cell table:number-columns-repeated="1015"/>
        </table:table-row>
        <table:table-row table:style-name="ro2">
          <table:table-cell/>
          <table:table-cell table:style-name="ce25"/>
          <table:table-cell table:style-name="ce348" table:number-columns-repeated="2"/>
          <table:table-cell table:style-name="ce400"/>
          <table:table-cell table:style-name="ce445"/>
          <table:table-cell table:style-name="ce485" table:number-columns-repeated="3"/>
          <table:table-cell table:number-columns-repeated="1015"/>
        </table:table-row>
        <table:table-row table:style-name="ro2">
          <table:table-cell/>
          <table:table-cell table:style-name="ce25" office:value-type="string" calcext:value-type="string">
            <text:p>Punnitus pvm.:</text:p>
          </table:table-cell>
          <table:table-cell table:style-name="ce348"/>
          <table:table-cell table:style-name="ce380" table:content-validation-name="val1"/>
          <table:table-cell table:style-name="ce400"/>
          <table:table-cell table:style-name="ce445" office:value-type="string" calcext:value-type="string">
            <text:p><text:s/>Perustaso:</text:p>
          </table:table-cell>
          <table:table-cell table:style-name="ce485" table:number-columns-repeated="3"/>
          <table:table-cell table:number-columns-repeated="1015"/>
        </table:table-row>
        <table:table-row table:style-name="ro2">
          <table:table-cell/>
          <table:table-cell table:style-name="ce34" office:value-type="string" calcext:value-type="string">
            <text:p>Punnitsija: </text:p>
          </table:table-cell>
          <table:table-cell table:style-name="ce348"/>
          <table:table-cell table:style-name="ce381"/>
          <table:table-cell table:style-name="ce400"/>
          <table:table-cell table:style-name="ce446"/>
          <table:table-cell table:style-name="ce485" table:number-columns-repeated="3"/>
          <table:table-cell table:number-columns-repeated="1015"/>
        </table:table-row>
        <table:table-row table:style-name="ro2">
          <table:table-cell/>
          <table:table-cell table:style-name="ce25" office:value-type="string" calcext:value-type="string">
            <text:p>lupakirjan nro</text:p>
          </table:table-cell>
          <table:table-cell table:style-name="ce348"/>
          <table:table-cell table:style-name="ce381"/>
          <table:table-cell table:style-name="ce400"/>
          <table:table-cell table:style-name="ce445" office:value-type="string" calcext:value-type="string">
            <text:p><text:s/>Vaa´itus:</text:p>
          </table:table-cell>
          <table:table-cell table:style-name="ce485" table:number-columns-repeated="3"/>
          <table:table-cell table:number-columns-repeated="1015"/>
        </table:table-row>
        <table:table-row table:style-name="ro2">
          <table:table-cell/>
          <table:table-cell table:style-name="ce36" office:value-type="string" calcext:value-type="string">
            <text:p>allekirjoitus</text:p>
          </table:table-cell>
          <table:table-cell table:style-name="ce349" table:number-columns-repeated="2"/>
          <table:table-cell table:style-name="ce401"/>
          <table:table-cell table:style-name="ce446"/>
          <table:table-cell table:style-name="ce485" table:number-columns-repeated="3"/>
          <table:table-cell table:style-name="ce6"/>
          <table:table-cell table:number-columns-repeated="1014"/>
        </table:table-row>
        <table:table-row table:style-name="ro2">
          <table:table-cell/>
          <table:table-cell table:style-name="ce6" office:value-type="string" calcext:value-type="string">
            <text:p>Laskuteline:</text:p>
          </table:table-cell>
          <table:table-cell table:style-name="ce6" table:number-columns-repeated="2"/>
          <table:table-cell table:style-name="ce7" table:number-columns-repeated="2"/>
          <table:table-cell table:style-name="ce185" table:content-validation-name="val2"/>
          <table:table-cell table:style-name="ce61" table:number-columns-repeated="2"/>
          <table:table-cell table:style-name="ce6"/>
          <table:table-cell table:number-columns-repeated="1014"/>
        </table:table-row>
        <table:table-row table:style-name="ro1">
          <table:table-cell/>
          <table:table-cell table:style-name="ce7" table:number-columns-repeated="8"/>
          <table:table-cell table:number-columns-repeated="1015"/>
        </table:table-row>
        <table:table-row table:style-name="ro3">
          <table:table-cell/>
          <table:table-cell table:style-name="ce8" office:value-type="string" calcext:value-type="string">
            <text:p>PUNNITUS</text:p>
          </table:table-cell>
          <table:table-cell table:style-name="ce55"/>
          <table:table-cell table:style-name="ce382" office:value-type="string" calcext:value-type="string">
            <text:p>Vaa'an lukema</text:p>
          </table:table-cell>
          <table:table-cell table:style-name="ce382" office:value-type="string" calcext:value-type="string" table:number-columns-spanned="2" table:number-rows-spanned="1">
            <text:p><text:span text:style-name="T11">Korjaukset </text:span><text:span text:style-name="T12">2)</text:span></text:p>
          </table:table-cell>
          <table:covered-table-cell table:style-name="ce382"/>
          <table:table-cell table:style-name="ce382" office:value-type="string" calcext:value-type="string">
            <text:p>Massan</text:p>
          </table:table-cell>
          <table:table-cell table:style-name="ce382" office:value-type="string" calcext:value-type="string">
            <text:p>Perustasosta mitattu</text:p>
          </table:table-cell>
          <table:table-cell table:style-name="ce223" office:value-type="string" calcext:value-type="string">
            <text:p>Massamomentti</text:p>
          </table:table-cell>
          <table:table-cell table:number-columns-repeated="1015"/>
        </table:table-row>
        <table:table-row table:style-name="ro3">
          <table:table-cell/>
          <table:table-cell table:style-name="ce9"/>
          <table:table-cell table:style-name="ce56"/>
          <table:table-cell table:style-name="ce89" office:value-type="string" calcext:value-type="string">
            <text:p>=brutto </text:p>
          </table:table-cell>
          <table:table-cell table:style-name="ce105" office:value-type="string" calcext:value-type="string">
            <text:p>Taara</text:p>
          </table:table-cell>
          <table:table-cell table:style-name="ce148" office:value-type="string" calcext:value-type="string">
            <text:p>Vaa'an virhe</text:p>
          </table:table-cell>
          <table:table-cell table:style-name="ce89" office:value-type="string" calcext:value-type="string">
            <text:p>todellinen arvo</text:p>
          </table:table-cell>
          <table:table-cell table:style-name="ce89" office:value-type="string" calcext:value-type="string">
            <text:p><text:s/>momenttivarsi</text:p>
          </table:table-cell>
          <table:table-cell table:style-name="ce255"/>
          <table:table-cell table:number-columns-repeated="1015"/>
        </table:table-row>
        <table:table-row table:style-name="ro3">
          <table:table-cell/>
          <table:table-cell table:style-name="ce9"/>
          <table:table-cell table:style-name="ce56"/>
          <table:table-cell table:style-name="ce90"/>
          <table:table-cell table:style-name="ce106" office:value-type="string" calcext:value-type="string">
            <text:p>(kg)</text:p>
          </table:table-cell>
          <table:table-cell table:style-name="ce149" office:value-type="string" calcext:value-type="string">
            <text:p>(kg)</text:p>
          </table:table-cell>
          <table:table-cell table:style-name="ce90" office:value-type="string" calcext:value-type="string">
            <text:p>(kg)</text:p>
          </table:table-cell>
          <table:table-cell table:style-name="ce90" office:value-type="string" calcext:value-type="string">
            <text:p>(m)</text:p>
          </table:table-cell>
          <table:table-cell table:style-name="ce256" office:value-type="string" calcext:value-type="string">
            <text:p>(kgm)</text:p>
          </table:table-cell>
          <table:table-cell table:number-columns-repeated="1015"/>
        </table:table-row>
        <table:table-row table:style-name="ro3">
          <table:table-cell/>
          <table:table-cell table:style-name="ce10"/>
          <table:table-cell table:style-name="ce57" office:value-type="string" calcext:value-type="string">
            <text:p>Vasen pääteline</text:p>
          </table:table-cell>
          <table:table-cell table:style-name="ce91" table:number-columns-repeated="3"/>
          <table:table-cell table:style-name="ce186" table:formula="of:=IF(OR(ISNUMBER([.D14]);ISNUMBER([.E14]);ISNUMBER([.F14]));IF(ISNUMBER([.H14]);[.D14]-[.E14]-[.F14];TEXT([.D14]-[.E14]-[.F14];&quot;Yleinen&quot;));&quot;&quot;)">
            <text:p/>
          </table:table-cell>
          <table:table-cell table:style-name="ce217"/>
          <table:table-cell table:style-name="ce257" table:formula="of:=IF(AND(ISNUMBER([.G14]);ISNUMBER([.H14]));[.G14]*[.H14];&quot;&quot;)">
            <text:p/>
          </table:table-cell>
          <table:table-cell table:number-columns-repeated="1015"/>
        </table:table-row>
        <table:table-row table:style-name="ro3">
          <table:table-cell/>
          <table:table-cell table:style-name="ce10"/>
          <table:table-cell table:style-name="ce57" office:value-type="string" calcext:value-type="string">
            <text:p>Oikea pääteline</text:p>
          </table:table-cell>
          <table:table-cell table:style-name="ce91" table:number-columns-repeated="3"/>
          <table:table-cell table:style-name="ce186" table:formula="of:=IF(OR(ISNUMBER([.D15]);ISNUMBER([.E15]);ISNUMBER([.F15]));IF(ISNUMBER([.H15]);[.D15]-[.E15]-[.F15];TEXT([.D15]-[.E15]-[.F15];&quot;Yleinen&quot;));&quot;&quot;)">
            <text:p/>
          </table:table-cell>
          <table:table-cell table:style-name="ce217"/>
          <table:table-cell table:style-name="ce257" table:formula="of:=IF(AND(ISNUMBER([.G15]);ISNUMBER([.H15]));[.G15]*[.H15];&quot;&quot;)">
            <text:p/>
          </table:table-cell>
          <table:table-cell table:number-columns-repeated="1015"/>
        </table:table-row>
        <table:table-row table:style-name="ro3">
          <table:table-cell/>
          <table:table-cell table:style-name="ce11"/>
          <table:table-cell table:style-name="ce57" office:value-type="string" calcext:value-type="string">
            <text:p>Kannus (Nokkateline)</text:p>
          </table:table-cell>
          <table:table-cell table:style-name="ce92" table:number-columns-repeated="3"/>
          <table:table-cell table:style-name="ce186" table:formula="of:=IF(OR(ISNUMBER([.D16]);ISNUMBER([.E16]);ISNUMBER([.F16]));IF(ISNUMBER([.H16]);[.D16]-[.E16]-[.F16];TEXT([.D16]-[.E16]-[.F16];&quot;Yleinen&quot;));&quot;&quot;)">
            <text:p/>
          </table:table-cell>
          <table:table-cell table:style-name="ce218"/>
          <table:table-cell table:style-name="ce257" table:formula="of:=IF(AND(ISNUMBER([.G16]);ISNUMBER([.H16]));[.G16]*[.H16];&quot;&quot;)">
            <text:p/>
          </table:table-cell>
          <table:table-cell table:style-name="ce298"/>
          <table:table-cell table:number-columns-repeated="1014"/>
        </table:table-row>
        <table:table-row table:style-name="ro3">
          <table:table-cell/>
          <table:table-cell table:style-name="ce9"/>
          <table:table-cell table:style-name="ce58"/>
          <table:table-cell table:style-name="ce69"/>
          <table:table-cell table:style-name="ce107"/>
          <table:table-cell table:style-name="ce150" office:value-type="string" calcext:value-type="string">
            <text:p><text:span text:style-name="T17">m</text:span><text:span text:style-name="T18">1 </text:span><text:span text:style-name="T19">=</text:span></text:p>
          </table:table-cell>
          <table:table-cell table:style-name="ce187" table:formula="of:=IF(OR(ISNUMBER([.G14]);ISNUMBER([.G15]);ISNUMBER([.G16]));SUM([.G14:.G16]);&quot;&quot;)">
            <text:p/>
          </table:table-cell>
          <table:table-cell table:style-name="ce188" office:value-type="string" calcext:value-type="string">
            <text:p><text:span text:style-name="T17">M</text:span><text:span text:style-name="T18">1</text:span><text:span text:style-name="T19"> =</text:span></text:p>
          </table:table-cell>
          <table:table-cell table:style-name="ce258" table:formula="of:=IF(OR(ISNUMBER([.I14]);ISNUMBER([.I16]));SUM([.I14:.I16]);&quot;&quot;)">
            <text:p/>
          </table:table-cell>
          <table:table-cell table:style-name="ce299" table:formula="of:=IF(OR(AND(ISNUMBER([.J14]);ISNUMBER([.K14]));AND(ISNUMBER([.J16]);ISNUMBER([.K16])));SUM([.J14:.J16]);&quot;&quot;)">
            <text:p/>
          </table:table-cell>
          <table:table-cell table:number-columns-repeated="1014"/>
        </table:table-row>
        <table:table-row table:style-name="ro3">
          <table:table-cell/>
          <table:table-cell table:style-name="ce9"/>
          <table:table-cell table:style-name="ce58" table:number-columns-repeated="2"/>
          <table:table-cell table:style-name="ce108" table:number-columns-repeated="2"/>
          <table:table-cell table:style-name="ce188"/>
          <table:table-cell table:style-name="ce108"/>
          <table:table-cell table:style-name="ce259"/>
          <table:table-cell table:style-name="ce299"/>
          <table:table-cell table:number-columns-repeated="1014"/>
        </table:table-row>
        <table:table-row table:style-name="ro3">
          <table:table-cell table:style-name="ce2"/>
          <table:table-cell table:style-name="ce12" office:value-type="string" calcext:value-type="string">
            <text:p>VÄHENNYKSET JA LISÄYKSET</text:p>
          </table:table-cell>
          <table:table-cell table:style-name="ce59" table:number-columns-repeated="4"/>
          <table:table-cell table:style-name="ce189"/>
          <table:table-cell table:style-name="ce219"/>
          <table:table-cell table:style-name="ce260"/>
          <table:table-cell table:style-name="ce2" table:number-columns-repeated="1015"/>
        </table:table-row>
        <table:table-row table:style-name="ro4">
          <table:table-cell/>
          <table:table-cell table:style-name="ce13"/>
          <table:table-cell table:style-name="ce60" table:number-columns-repeated="3"/>
          <table:table-cell table:style-name="ce151"/>
          <table:table-cell table:style-name="ce190"/>
          <table:table-cell table:style-name="ce217"/>
          <table:table-cell table:style-name="ce261" table:formula="of:=IF(AND(ISNUMBER([.G20]);ISNUMBER([.H20]));[.G20]*[.H20];&quot;&quot;)">
            <text:p/>
          </table:table-cell>
          <table:table-cell table:number-columns-repeated="1015"/>
        </table:table-row>
        <table:table-row table:style-name="ro4">
          <table:table-cell/>
          <table:table-cell table:style-name="ce14"/>
          <table:table-cell table:style-name="ce61" table:number-columns-repeated="4"/>
          <table:table-cell table:style-name="ce191"/>
          <table:table-cell table:style-name="ce93"/>
          <table:table-cell table:style-name="ce261" table:formula="of:=IF(AND(ISNUMBER([.G21]);ISNUMBER([.H21]));[.G21]*[.H21];&quot;&quot;)">
            <text:p/>
          </table:table-cell>
          <table:table-cell table:number-columns-repeated="1015"/>
        </table:table-row>
        <table:table-row table:style-name="ro4">
          <table:table-cell/>
          <table:table-cell table:style-name="ce15"/>
          <table:table-cell table:style-name="ce62" table:number-columns-repeated="4"/>
          <table:table-cell table:style-name="ce192"/>
          <table:table-cell table:style-name="ce218"/>
          <table:table-cell table:style-name="ce261" table:formula="of:=IF(AND(ISNUMBER([.G22]);ISNUMBER([.H22]));[.G22]*[.H22];&quot;&quot;)">
            <text:p/>
          </table:table-cell>
          <table:table-cell table:number-columns-repeated="1015"/>
        </table:table-row>
        <table:table-row table:style-name="ro3">
          <table:table-cell/>
          <table:table-cell table:style-name="ce9"/>
          <table:table-cell table:style-name="ce58" table:number-columns-repeated="2"/>
          <table:table-cell table:style-name="ce108"/>
          <table:table-cell table:style-name="ce152" office:value-type="string" calcext:value-type="string">
            <text:p><text:span text:style-name="T17">m</text:span><text:span text:style-name="T18">2 </text:span><text:span text:style-name="T19">=</text:span></text:p>
          </table:table-cell>
          <table:table-cell table:style-name="ce193" table:formula="of:=IF(OR(ISNUMBER([.G20]);ISNUMBER([.G21]);ISNUMBER([.G22]));IF(ISNUMBER([.H20]);IF(ISNUMBER([.H21]);IF(ISNUMBER([.H22]);SUM([.G20:.G22]);[.G20]+[.G21]);IF(ISNUMBER([.H22]);[.G20]+[.G22];[.G20]));IF(AND(ISNUMBER([.H22]);ISNUMBER([.H21]));[.G21]+[.G22];IF(ISNUMBER([.H22]);[.G22];IF(ISNUMBER([.H21]);[.G21];&quot;&quot;))));&quot;&quot;)">
            <text:p/>
          </table:table-cell>
          <table:table-cell table:style-name="ce188" office:value-type="string" calcext:value-type="string">
            <text:p><text:span text:style-name="T17">M</text:span><text:span text:style-name="T18">2</text:span><text:span text:style-name="T19"> =</text:span></text:p>
          </table:table-cell>
          <table:table-cell table:style-name="ce262" table:formula="of:=IF(OR(ISNUMBER([.I20]);ISNUMBER([.I21]);ISNUMBER([.I22]));SUM([.I20:.I22]);&quot;&quot;)">
            <text:p/>
          </table:table-cell>
          <table:table-cell table:number-columns-repeated="1015"/>
        </table:table-row>
        <table:table-row table:style-name="ro3">
          <table:table-cell/>
          <table:table-cell table:style-name="ce9"/>
          <table:table-cell table:style-name="ce58" table:number-columns-repeated="2"/>
          <table:table-cell table:style-name="ce108" table:number-columns-repeated="2"/>
          <table:table-cell table:style-name="ce194"/>
          <table:table-cell table:style-name="ce220"/>
          <table:table-cell table:style-name="ce263"/>
          <table:table-cell table:number-columns-repeated="1015"/>
        </table:table-row>
        <table:table-row table:style-name="ro3">
          <table:table-cell/>
          <table:table-cell table:style-name="ce16" office:value-type="string" calcext:value-type="string">
            <text:p>TULOKSET</text:p>
          </table:table-cell>
          <table:table-cell table:style-name="ce58" table:number-columns-repeated="3"/>
          <table:table-cell table:style-name="ce153"/>
          <table:table-cell table:style-name="ce195" office:value-type="string" calcext:value-type="string">
            <text:p>Perusmassa</text:p>
          </table:table-cell>
          <table:table-cell table:style-name="ce221" office:value-type="string" calcext:value-type="string">
            <text:p>Massakeskiöasema</text:p>
          </table:table-cell>
          <table:table-cell table:style-name="ce264" office:value-type="string" calcext:value-type="string">
            <text:p>Perusmassamo-</text:p>
          </table:table-cell>
          <table:table-cell table:number-columns-repeated="1015"/>
        </table:table-row>
        <table:table-row table:style-name="ro3">
          <table:table-cell/>
          <table:table-cell table:style-name="ce9"/>
          <table:table-cell table:style-name="ce58" table:number-columns-repeated="3"/>
          <table:table-cell table:style-name="ce56"/>
          <table:table-cell table:style-name="ce90" office:value-type="string" calcext:value-type="string">
            <text:p>(kg)</text:p>
          </table:table-cell>
          <table:table-cell table:style-name="ce149" office:value-type="string" calcext:value-type="string">
            <text:p>(m)</text:p>
          </table:table-cell>
          <table:table-cell table:style-name="ce224" office:value-type="string" calcext:value-type="string">
            <text:p>mentti (kgm)</text:p>
          </table:table-cell>
          <table:table-cell table:number-columns-repeated="1015"/>
        </table:table-row>
        <table:table-row table:style-name="ro3">
          <table:table-cell/>
          <table:table-cell table:style-name="ce9"/>
          <table:table-cell table:style-name="ce58" table:number-columns-repeated="3"/>
          <table:table-cell table:style-name="ce56"/>
          <table:table-cell table:style-name="ce196" office:value-type="string" calcext:value-type="string">
            <text:p><text:span text:style-name="T17">m</text:span><text:span text:style-name="T18">0 </text:span><text:span text:style-name="T19">=</text:span></text:p>
          </table:table-cell>
          <table:table-cell table:style-name="ce196" office:value-type="string" calcext:value-type="string">
            <text:p><text:span text:style-name="T17">X</text:span><text:span text:style-name="T18">0 </text:span><text:span text:style-name="T19">=</text:span></text:p>
          </table:table-cell>
          <table:table-cell table:style-name="ce225" office:value-type="string" calcext:value-type="string">
            <text:p><text:span text:style-name="T17">M</text:span><text:span text:style-name="T18">0 </text:span><text:span text:style-name="T19">=</text:span></text:p>
          </table:table-cell>
          <table:table-cell table:number-columns-repeated="1015"/>
        </table:table-row>
        <table:table-row table:style-name="ro3">
          <table:table-cell/>
          <table:table-cell table:style-name="ce17"/>
          <table:table-cell table:style-name="ce63" table:number-columns-repeated="2"/>
          <table:table-cell table:style-name="ce109"/>
          <table:table-cell table:style-name="ce154"/>
          <table:table-cell table:style-name="ce197" table:formula="of:=IF(OR(ISNUMBER([.G17]);ISNUMBER([.G23]));SUM([.G17];[.G23]);&quot;&quot;)">
            <text:p/>
          </table:table-cell>
          <table:table-cell table:style-name="ce222" table:formula="of:=IF(AND(ISNUMBER([.I28]);ISNUMBER([.G28]);[.G28]&gt;0);PRODUCT([.I28];1/([.G28]));&quot;&quot;)">
            <text:p/>
          </table:table-cell>
          <table:table-cell table:style-name="ce265" table:formula="of:=IF(OR(ISNUMBER([.I17]);ISNUMBER([.I23]));SUM([.I17];[.I23]);&quot;&quot;)">
            <text:p/>
          </table:table-cell>
          <table:table-cell table:number-columns-repeated="1015"/>
        </table:table-row>
        <table:table-row table:style-name="ro1">
          <table:table-cell/>
          <table:table-cell table:style-name="ce7" table:number-columns-repeated="8"/>
          <table:table-cell table:number-columns-repeated="1015"/>
        </table:table-row>
        <table:table-row table:style-name="ro5">
          <table:table-cell/>
          <table:table-cell table:style-name="ce7" table:number-columns-repeated="8"/>
          <table:table-cell table:number-columns-repeated="1015"/>
        </table:table-row>
        <table:table-row table:style-name="ro6">
          <table:table-cell/>
          <table:table-cell table:style-name="ce7" table:number-columns-repeated="8"/>
          <table:table-cell table:number-columns-repeated="1015"/>
        </table:table-row>
        <table:table-row table:style-name="ro1" table:number-rows-repeated="2">
          <table:table-cell/>
          <table:table-cell table:style-name="ce7" table:number-columns-repeated="8"/>
          <table:table-cell table:number-columns-repeated="1015"/>
        </table:table-row>
        <table:table-row table:style-name="ro1">
          <table:table-cell/>
          <table:table-cell table:style-name="ce18" office:value-type="string" calcext:value-type="string">
            <text:p>PUNNITUSTODISTUS</text:p>
          </table:table-cell>
          <table:table-cell table:style-name="ce7" table:number-columns-repeated="4"/>
          <table:table-cell table:style-name="ce32"/>
          <table:table-cell table:style-name="ce7"/>
          <table:table-cell table:style-name="ce253"/>
          <table:table-cell table:number-columns-repeated="1015"/>
        </table:table-row>
        <table:table-row table:style-name="ro1">
          <table:table-cell/>
          <table:table-cell table:style-name="ce19"/>
          <table:table-cell table:style-name="ce64" table:number-columns-repeated="3"/>
          <table:table-cell table:style-name="ce155" office:value-type="string" calcext:value-type="string">
            <text:p>Perusmassa</text:p>
          </table:table-cell>
          <table:table-cell table:style-name="ce382" office:value-type="string" calcext:value-type="string">
            <text:p>Massakeskiöasema</text:p>
          </table:table-cell>
          <table:table-cell table:style-name="ce223" office:value-type="string" calcext:value-type="string">
            <text:p>Perusmassamo-</text:p>
          </table:table-cell>
          <table:table-cell table:style-name="ce266"/>
          <table:table-cell table:number-columns-repeated="1015"/>
        </table:table-row>
        <table:table-row table:style-name="ro1">
          <table:table-cell/>
          <table:table-cell table:style-name="ce9"/>
          <table:table-cell table:style-name="ce58" table:number-columns-repeated="3"/>
          <table:table-cell table:style-name="ce156" office:value-type="string" calcext:value-type="string">
            <text:p>(kg)</text:p>
          </table:table-cell>
          <table:table-cell table:style-name="ce90" office:value-type="string" calcext:value-type="string">
            <text:p>(m)</text:p>
          </table:table-cell>
          <table:table-cell table:style-name="ce224" office:value-type="string" calcext:value-type="string">
            <text:p>mentti (kgm)</text:p>
          </table:table-cell>
          <table:table-cell table:style-name="ce267" office:value-type="string" calcext:value-type="string">
            <text:p>Kuittaus</text:p>
          </table:table-cell>
          <table:table-cell table:number-columns-repeated="1015"/>
        </table:table-row>
        <table:table-row table:style-name="ro1">
          <table:table-cell/>
          <table:table-cell table:style-name="ce317" office:value-type="string" calcext:value-type="string" table:number-columns-spanned="4" table:number-rows-spanned="1">
            <text:p>PUNNITUKSESSA SAADUT TULOKSET <text:s text:c="5"/></text:p>
          </table:table-cell>
          <table:covered-table-cell table:number-columns-repeated="3" table:style-name="ce317"/>
          <table:table-cell table:style-name="ce157" office:value-type="string" calcext:value-type="string">
            <text:p><text:span text:style-name="T17">m</text:span><text:span text:style-name="T18">0 </text:span><text:span text:style-name="T19">=</text:span></text:p>
          </table:table-cell>
          <table:table-cell table:style-name="ce196" office:value-type="string" calcext:value-type="string">
            <text:p><text:span text:style-name="T17">X</text:span><text:span text:style-name="T18">0 </text:span><text:span text:style-name="T19">=</text:span></text:p>
          </table:table-cell>
          <table:table-cell table:style-name="ce225" office:value-type="string" calcext:value-type="string">
            <text:p><text:span text:style-name="T17">M</text:span><text:span text:style-name="T18">0 </text:span><text:span text:style-name="T19">=</text:span></text:p>
          </table:table-cell>
          <table:table-cell table:style-name="ce268" table:number-columns-spanned="1" table:number-rows-spanned="2"/>
          <table:table-cell table:number-columns-repeated="1015"/>
        </table:table-row>
        <table:table-row table:style-name="ro1">
          <table:table-cell/>
          <table:table-cell table:style-name="ce9"/>
          <table:table-cell table:style-name="ce58" table:number-columns-repeated="3"/>
          <table:table-cell table:style-name="ce158" table:formula="of:=[.G28]">
            <text:p/>
          </table:table-cell>
          <table:table-cell table:style-name="ce198" table:formula="of:=[.H28]">
            <text:p/>
          </table:table-cell>
          <table:table-cell table:style-name="ce226" table:formula="of:=[.I28]">
            <text:p/>
          </table:table-cell>
          <table:covered-table-cell table:style-name="ce269"/>
          <table:table-cell table:number-columns-repeated="1015"/>
        </table:table-row>
        <table:table-row table:style-name="ro7">
          <table:table-cell/>
          <table:table-cell table:style-name="ce318" office:value-type="string" calcext:value-type="string" table:number-columns-spanned="4" table:number-rows-spanned="1">
            <text:p>PUNNITUKSEN JÄLKEEN SUORITETUT MUUTOKSET</text:p>
          </table:table-cell>
          <table:covered-table-cell table:number-columns-repeated="3" table:style-name="ce318"/>
          <table:table-cell table:style-name="ce159"/>
          <table:table-cell table:style-name="ce69"/>
          <table:table-cell table:style-name="ce227"/>
          <table:table-cell table:style-name="ce255"/>
          <table:table-cell table:number-columns-repeated="1015"/>
        </table:table-row>
        <table:table-row table:style-name="ro7">
          <table:table-cell/>
          <table:table-cell table:style-name="ce22" office:value-type="string" calcext:value-type="string">
            <text:p><text:s/>Aihe ja pvm</text:p>
          </table:table-cell>
          <table:table-cell table:style-name="ce65" office:value-type="string" calcext:value-type="string">
            <text:p>Massa <text:s text:c="11"/>(kg)</text:p>
          </table:table-cell>
          <table:table-cell table:style-name="ce65" office:value-type="string" calcext:value-type="string">
            <text:p>Momenttivarsi (m)</text:p>
          </table:table-cell>
          <table:table-cell table:style-name="ce110" office:value-type="string" calcext:value-type="string">
            <text:p>Massamomentti (kgm)</text:p>
          </table:table-cell>
          <table:table-cell table:style-name="ce160"/>
          <table:table-cell table:style-name="ce199" office:value-type="string" calcext:value-type="string">
            <text:p>Korjatut arvot:</text:p>
          </table:table-cell>
          <table:table-cell table:style-name="ce228"/>
          <table:table-cell table:style-name="ce255"/>
          <table:table-cell table:number-columns-repeated="1015"/>
        </table:table-row>
        <table:table-row table:style-name="ro8">
          <table:table-cell/>
          <table:table-cell table:style-name="ce23"/>
          <table:table-cell table:style-name="ce66"/>
          <table:table-cell table:style-name="ce93"/>
          <table:table-cell table:style-name="ce111" table:formula="of:=IF(AND(ISNUMBER([.C41]);ISNUMBER([.D41]));[.C41]*[.D41];&quot;&quot;)">
            <text:p/>
          </table:table-cell>
          <table:table-cell table:style-name="ce161" table:formula="of:=IF(ISNUMBER([.C41]);SUM([.$F$38];[.C41]);&quot;&quot;)">
            <text:p/>
          </table:table-cell>
          <table:table-cell table:style-name="ce200" table:formula="of:=IF(AND(ISNUMBER([.F41]);ISNUMBER([.H41]);[.F41]&lt;&gt;0);PRODUCT([.H41];1/([.F41]));&quot;&quot;)">
            <text:p/>
          </table:table-cell>
          <table:table-cell table:style-name="ce229" table:formula="of:=IF(ISNUMBER([.E41]);SUM([.$H$38];[.E41]);&quot;&quot;)">
            <text:p/>
          </table:table-cell>
          <table:table-cell table:style-name="ce270"/>
          <table:table-cell table:number-columns-repeated="1015"/>
        </table:table-row>
        <table:table-row table:style-name="ro8">
          <table:table-cell/>
          <table:table-cell table:style-name="ce23"/>
          <table:table-cell table:style-name="ce66"/>
          <table:table-cell table:style-name="ce93"/>
          <table:table-cell table:style-name="ce111" table:formula="of:=IF(AND(ISNUMBER([.C42]);ISNUMBER([.D42]));[.C42]*[.D42];&quot;&quot;)">
            <text:p/>
          </table:table-cell>
          <table:table-cell table:style-name="ce162" table:formula="of:=IF(ISNUMBER([.C42]);SUM([.$F$41];[.C42]);&quot;&quot;)">
            <text:p/>
          </table:table-cell>
          <table:table-cell table:style-name="ce201" table:formula="of:=IF(AND(ISNUMBER([.F42]);ISNUMBER([.H42]);[.F42]&lt;&gt;0);PRODUCT([.H42];1/([.F42]));&quot;&quot;)">
            <text:p/>
          </table:table-cell>
          <table:table-cell table:style-name="ce230" table:formula="of:=IF(ISNUMBER([.E42]);SUM([.$H$41];[.E42]);&quot;&quot;)">
            <text:p/>
          </table:table-cell>
          <table:table-cell table:style-name="ce271"/>
          <table:table-cell table:number-columns-repeated="1015"/>
        </table:table-row>
        <table:table-row table:style-name="ro8">
          <table:table-cell/>
          <table:table-cell table:style-name="ce24"/>
          <table:table-cell table:style-name="ce67"/>
          <table:table-cell table:style-name="ce94"/>
          <table:table-cell table:style-name="ce112" table:formula="of:=IF(AND(ISNUMBER([.C43]);ISNUMBER([.D43]));[.C43]*[.D43];&quot;&quot;)">
            <text:p/>
          </table:table-cell>
          <table:table-cell table:style-name="ce163" table:formula="of:=IF(ISNUMBER([.C43]);SUM([.$F$42];[.C43]);&quot;&quot;)">
            <text:p/>
          </table:table-cell>
          <table:table-cell table:style-name="ce202" table:formula="of:=IF(AND(ISNUMBER([.F43]);ISNUMBER([.H43]);[.F43]&lt;&gt;0);PRODUCT([.H43];1/([.F43]));&quot;&quot;)">
            <text:p/>
          </table:table-cell>
          <table:table-cell table:style-name="ce231" table:formula="of:=IF(ISNUMBER([.E43]);SUM([.$H$42];[.E43]);&quot;&quot;)">
            <text:p/>
          </table:table-cell>
          <table:table-cell table:style-name="ce272"/>
          <table:table-cell table:number-columns-repeated="1015"/>
        </table:table-row>
        <table:table-row table:style-name="ro1">
          <table:table-cell/>
          <table:table-cell table:style-name="ce322" table:number-columns-spanned="4" table:number-rows-spanned="1"/>
          <table:covered-table-cell table:number-columns-repeated="3" table:style-name="ce322"/>
          <table:table-cell table:style-name="ce58"/>
          <table:table-cell table:style-name="ce203" table:number-columns-repeated="2"/>
          <table:table-cell table:style-name="ce273"/>
          <table:table-cell table:number-columns-repeated="1015"/>
        </table:table-row>
        <table:table-row table:style-name="ro1">
          <table:table-cell/>
          <table:table-cell table:style-name="ce26"/>
          <table:table-cell table:style-name="ce68" table:number-columns-repeated="2"/>
          <table:table-cell table:style-name="ce113"/>
          <table:table-cell table:style-name="ce58"/>
          <table:table-cell table:style-name="ce203" table:number-columns-repeated="2"/>
          <table:table-cell table:style-name="ce274"/>
          <table:table-cell table:number-columns-repeated="1015"/>
        </table:table-row>
        <table:table-row table:style-name="ro1">
          <table:table-cell/>
          <table:table-cell table:style-name="ce27" office:value-type="string" calcext:value-type="string">
            <text:p><text:s text:c="5"/>KUORMAUSRAJOITUKSIA</text:p>
          </table:table-cell>
          <table:table-cell table:style-name="ce69" table:number-columns-repeated="4"/>
          <table:table-cell table:style-name="ce204" table:number-columns-repeated="2"/>
          <table:table-cell table:style-name="ce275"/>
          <table:table-cell table:number-columns-repeated="1015"/>
        </table:table-row>
        <table:table-row table:style-name="ro1">
          <table:table-cell/>
          <table:table-cell table:style-name="ce26"/>
          <table:table-cell table:style-name="ce58" table:number-columns-repeated="3"/>
          <table:table-cell table:style-name="ce56"/>
          <table:table-cell table:style-name="ce506" office:value-type="string" calcext:value-type="string" table:number-columns-spanned="3" table:number-rows-spanned="2">
            <text:p>Punnituksen jälkeen suoritetuista muutoksista johtuvat korjaukset</text:p>
          </table:table-cell>
          <table:covered-table-cell table:number-columns-repeated="2" table:style-name="ce506"/>
          <table:table-cell table:number-columns-repeated="1015"/>
        </table:table-row>
        <table:table-row table:style-name="ro1">
          <table:table-cell/>
          <table:table-cell table:style-name="ce28"/>
          <table:table-cell table:style-name="ce58" table:number-columns-repeated="4"/>
          <table:covered-table-cell table:number-columns-repeated="3" table:style-name="ce506"/>
          <table:table-cell table:number-columns-repeated="1015"/>
        </table:table-row>
        <table:table-row table:style-name="ro1">
          <table:table-cell/>
          <table:table-cell table:style-name="ce29"/>
          <table:table-cell table:style-name="ce58" table:number-columns-repeated="2"/>
          <table:table-cell table:style-name="ce108" office:value-type="string" calcext:value-type="string">
            <text:p>Suurin sallittu lentomassa (kg):</text:p>
          </table:table-cell>
          <table:table-cell table:style-name="ce164"/>
          <table:table-cell table:style-name="ce206" office:value-type="string" calcext:value-type="string">
            <text:p>Korjaus 1</text:p>
          </table:table-cell>
          <table:table-cell table:style-name="ce232" office:value-type="string" calcext:value-type="string">
            <text:p>Korjaus 2</text:p>
          </table:table-cell>
          <table:table-cell table:style-name="ce276" office:value-type="string" calcext:value-type="string">
            <text:p>Korjaus 3</text:p>
          </table:table-cell>
          <table:table-cell table:number-columns-repeated="1015"/>
        </table:table-row>
        <table:table-row table:style-name="ro9">
          <table:table-cell/>
          <table:table-cell table:style-name="ce29"/>
          <table:table-cell table:style-name="ce58" table:number-columns-repeated="2"/>
          <table:table-cell table:style-name="ce108" office:value-type="string" calcext:value-type="string">
            <text:p>Suurin sallittu kokonaiskuorma (kg):</text:p>
          </table:table-cell>
          <table:table-cell table:style-name="ce165" table:formula="of:=IF(ISNUMBER([.$F$38]);[.$F$49]-[.$F$38];&quot;&quot;)">
            <text:p/>
          </table:table-cell>
          <table:table-cell table:style-name="ce207" table:formula="of:=IF(ISNUMBER([.$H$41]);[.$F$49]-[.$F$41];&quot;&quot;)">
            <text:p/>
          </table:table-cell>
          <table:table-cell table:style-name="ce233" table:formula="of:=IF(ISNUMBER([.$H$42]);[.$F$49]-[.$F$42];&quot;&quot;)">
            <text:p/>
          </table:table-cell>
          <table:table-cell table:style-name="ce277" table:formula="of:=IF(ISNUMBER([.$H$43]);[.$F$49]-[.$F$43];&quot;&quot;)">
            <text:p/>
          </table:table-cell>
          <table:table-cell table:number-columns-repeated="1015"/>
        </table:table-row>
        <table:table-row table:style-name="ro10">
          <table:table-cell/>
          <table:table-cell table:style-name="ce29"/>
          <table:table-cell table:style-name="ce58" table:number-columns-repeated="2"/>
          <table:table-cell table:style-name="ce108"/>
          <table:table-cell table:style-name="ce465" office:value-type="string" calcext:value-type="string">
            <text:p>Paikka:</text:p>
          </table:table-cell>
          <table:table-cell table:style-name="ce208" table:number-columns-repeated="2"/>
          <table:table-cell table:style-name="ce278"/>
          <table:table-cell table:number-columns-repeated="1015"/>
        </table:table-row>
        <table:table-row table:style-name="ro11">
          <table:table-cell/>
          <table:table-cell table:style-name="ce29"/>
          <table:table-cell table:style-name="ce58" table:number-columns-repeated="2"/>
          <table:table-cell table:style-name="ce108"/>
          <table:table-cell table:style-name="ce465" office:value-type="string" calcext:value-type="string">
            <text:p>Päivämäärä:</text:p>
          </table:table-cell>
          <table:table-cell table:style-name="ce209" table:number-columns-repeated="2"/>
          <table:table-cell table:style-name="ce278"/>
          <table:table-cell table:number-columns-repeated="1015"/>
        </table:table-row>
        <table:table-row table:style-name="ro12">
          <table:table-cell/>
          <table:table-cell table:style-name="ce30"/>
          <table:table-cell table:style-name="ce70" table:number-columns-repeated="3"/>
          <table:table-cell table:style-name="ce465" office:value-type="string" calcext:value-type="string">
            <text:p>Kuittaus:</text:p>
          </table:table-cell>
          <table:table-cell table:style-name="ce209" table:number-columns-repeated="2"/>
          <table:table-cell table:style-name="ce278"/>
          <table:table-cell table:number-columns-repeated="1015"/>
        </table:table-row>
        <table:table-row table:style-name="ro13">
          <table:table-cell/>
          <table:table-cell table:style-name="ce30"/>
          <table:table-cell table:style-name="ce70" table:number-columns-repeated="3"/>
          <table:table-cell table:style-name="ce466" office:value-type="string" calcext:value-type="string">
            <text:p>Kuittaajan lupakirjan nro:</text:p>
          </table:table-cell>
          <table:table-cell table:style-name="ce209" table:number-columns-repeated="2"/>
          <table:table-cell table:style-name="ce278"/>
          <table:table-cell table:number-columns-repeated="1015"/>
        </table:table-row>
        <table:table-row table:style-name="ro1">
          <table:table-cell/>
          <table:table-cell table:style-name="ce30"/>
          <table:table-cell table:style-name="ce70" table:number-columns-repeated="6"/>
          <table:table-cell table:style-name="ce279"/>
          <table:table-cell table:number-columns-repeated="1015"/>
        </table:table-row>
        <table:table-row table:style-name="ro1">
          <table:table-cell/>
          <table:table-cell table:style-name="ce31"/>
          <table:table-cell table:style-name="ce63" table:number-columns-repeated="2"/>
          <table:table-cell table:style-name="ce114"/>
          <table:table-cell table:style-name="ce63"/>
          <table:table-cell table:style-name="ce210" table:number-columns-repeated="2"/>
          <table:table-cell table:style-name="ce280"/>
          <table:table-cell table:number-columns-repeated="1015"/>
        </table:table-row>
        <table:table-row table:style-name="ro1">
          <table:table-cell/>
          <table:table-cell table:style-name="ce32"/>
          <table:table-cell table:number-columns-repeated="6"/>
          <table:table-cell table:style-name="ce281"/>
          <table:table-cell table:number-columns-repeated="1015"/>
        </table:table-row>
        <table:table-row table:style-name="ro14">
          <table:table-cell/>
          <table:table-cell table:style-name="ce33" office:value-type="string" calcext:value-type="string">
            <text:p>Varustus punnituksen yhteydessä. <text:s/>Kirjaa kaikki mittarit, laitteet ja kiinteät varusteet, <text:s/>mitä lentokoneessa on punnituksen yhteydessä. Suositellaan valokuvien ottoa.</text:p>
          </table:table-cell>
          <table:table-cell table:style-name="ce33"/>
          <table:table-cell table:number-columns-repeated="1021"/>
        </table:table-row>
        <table:table-row table:style-name="ro15">
          <table:table-cell/>
          <table:table-cell table:style-name="ce33" table:number-columns-repeated="8"/>
          <table:table-cell table:number-columns-repeated="1015"/>
        </table:table-row>
        <table:table-row table:style-name="ro15">
          <table:table-cell/>
          <table:table-cell table:style-name="ce331" table:number-columns-repeated="2"/>
          <table:table-cell table:style-name="ce33" table:number-columns-repeated="6"/>
          <table:table-cell table:number-columns-repeated="1015"/>
        </table:table-row>
        <table:table-row table:style-name="ro1">
          <table:table-cell/>
          <table:table-cell table:style-name="ce35" table:number-columns-spanned="8" table:number-rows-spanned="29"/>
          <table:covered-table-cell table:number-columns-repeated="7"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6">
          <table:table-cell/>
          <table:covered-table-cell table:number-columns-repeated="8" table:style-name="ce333"/>
          <table:table-cell table:number-columns-repeated="1015"/>
        </table:table-row>
        <table:table-row table:style-name="ro16">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
          <table:table-cell/>
          <table:covered-table-cell table:number-columns-repeated="8" table:style-name="ce333"/>
          <table:table-cell table:number-columns-repeated="1015"/>
        </table:table-row>
        <table:table-row table:style-name="ro17">
          <table:table-cell/>
          <table:table-cell table:style-name="ce33" table:number-columns-repeated="8"/>
          <table:table-cell table:number-columns-repeated="1015"/>
        </table:table-row>
        <table:table-row table:style-name="ro1">
          <table:table-cell/>
          <table:table-cell table:style-name="ce37" office:value-type="string" calcext:value-type="string">
            <text:p>MUUTA</text:p>
          </table:table-cell>
          <table:table-cell table:number-columns-repeated="6"/>
          <table:table-cell table:style-name="ce281"/>
          <table:table-cell table:number-columns-repeated="1015"/>
        </table:table-row>
        <table:table-row table:style-name="ro1">
          <table:table-cell/>
          <table:table-cell table:style-name="ce38" table:number-columns-spanned="8" table:number-rows-spanned="9"/>
          <table:covered-table-cell table:number-columns-repeated="6" table:style-name="ce71"/>
          <table:covered-table-cell table:style-name="ce282"/>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39"/>
          <table:covered-table-cell table:number-columns-repeated="6" table:style-name="ce72"/>
          <table:covered-table-cell table:style-name="ce283"/>
          <table:table-cell table:number-columns-repeated="1015"/>
        </table:table-row>
        <table:table-row table:style-name="ro1">
          <table:table-cell/>
          <table:covered-table-cell table:style-name="ce40"/>
          <table:covered-table-cell table:number-columns-repeated="6" table:style-name="ce73"/>
          <table:covered-table-cell table:style-name="ce284"/>
          <table:table-cell table:number-columns-repeated="1015"/>
        </table:table-row>
        <table:table-row table:style-name="ro1" table:number-rows-repeated="5">
          <table:table-cell table:number-columns-repeated="1024"/>
        </table:table-row>
        <table:table-row table:style-name="ro1" table:number-rows-repeated="2">
          <table:table-cell table:number-columns-repeated="2"/>
          <table:table-cell table:style-name="ce7" table:number-columns-repeated="7"/>
          <table:table-cell table:number-columns-repeated="1015"/>
        </table:table-row>
        <table:table-row table:style-name="ro1" table:number-rows-repeated="11">
          <table:table-cell table:number-columns-repeated="1024"/>
        </table:table-row>
        <table:table-row table:style-name="ro1">
          <table:table-cell/>
          <table:table-cell table:style-name="ce32"/>
          <table:table-cell table:number-columns-repeated="1022"/>
        </table:table-row>
        <table:table-row table:style-name="ro1">
          <table:table-cell table:number-columns-repeated="1024"/>
        </table:table-row>
        <table:table-row table:style-name="ro18">
          <table:table-cell/>
          <table:table-cell table:style-name="ce41" office:value-type="string" calcext:value-type="string" table:number-columns-spanned="8" table:number-rows-spanned="1">
            <text:p>Taulukkolaskin laskee viereisen kuormaustaulukon arvot, kun tarvittavat tiedot on täytetty keltaisiin ruutuihin tälle sivulle sekä alkusivulle. Kuormaustaulukossa otetaan huomioon suurin sallittu lentomassa ja massakeskiön pysyminen sallitulla vaihteluvälillä (myös polttoaineen kuluessa). Lisäksi otetaan huomioon lentokäsikirjan mukainen pienin ja suurin sallittu ohjaamokuorma, mikäli niiden arvot on täytetty oheisiin ruutuihin.</text:p>
          </table:table-cell>
          <table:covered-table-cell table:number-columns-repeated="7"/>
          <table:table-cell table:number-columns-repeated="1015"/>
        </table:table-row>
        <table:table-row table:style-name="ro19">
          <table:table-cell table:number-columns-repeated="1024"/>
        </table:table-row>
        <table:table-row table:style-name="ro20">
          <table:table-cell table:number-columns-repeated="4"/>
          <table:table-cell table:style-name="ce115" office:value-type="string" calcext:value-type="string">
            <text:p>Ilmailumääräyksen AIR M5-10 mukaiset kuormausrajoitukset</text:p>
          </table:table-cell>
          <table:table-cell table:style-name="ce167" table:number-columns-repeated="3"/>
          <table:table-cell table:style-name="ce285"/>
          <table:table-cell table:number-columns-repeated="1015"/>
        </table:table-row>
        <table:table-row table:style-name="ro1">
          <table:table-cell table:number-columns-repeated="4"/>
          <table:table-cell table:style-name="ce116"/>
          <table:table-cell table:style-name="ce168" table:number-columns-repeated="3"/>
          <table:table-cell table:style-name="ce286"/>
          <table:table-cell table:number-columns-repeated="1015"/>
        </table:table-row>
        <table:table-row table:style-name="ro1">
          <table:table-cell table:number-columns-repeated="4"/>
          <table:table-cell table:style-name="ce117" office:value-type="string" calcext:value-type="string">
            <text:p>Perusmassa (kg):</text:p>
          </table:table-cell>
          <table:table-cell table:style-name="ce127" table:number-columns-repeated="2"/>
          <table:table-cell table:style-name="ce234" table:formula="of:=IF(ISNUMBER([.$F$43]);[.$F$43];(IF(ISNUMBER([.$F$42]);[.$F$42];(IF(ISNUMBER([.$F$41]);[.$F$41];(IF(ISNUMBER([.$F$38]);[.$F$38];&quot;&quot;)))))))">
            <text:p/>
          </table:table-cell>
          <table:table-cell table:style-name="ce287"/>
          <table:table-cell table:number-columns-repeated="1015"/>
        </table:table-row>
        <table:table-row table:style-name="ro1">
          <table:table-cell table:number-columns-repeated="4"/>
          <table:table-cell table:style-name="ce117" office:value-type="string" calcext:value-type="string">
            <text:p>Suurin sallittu lentomassa (kg):</text:p>
          </table:table-cell>
          <table:table-cell table:style-name="ce127" table:number-columns-repeated="2"/>
          <table:table-cell table:style-name="ce235" table:formula="of:=IF(ISNUMBER([.$F$49]);[.$F$49];&quot;&quot;)">
            <text:p/>
          </table:table-cell>
          <table:table-cell table:style-name="ce287"/>
          <table:table-cell table:number-columns-repeated="1015"/>
        </table:table-row>
        <table:table-row table:style-name="ro1">
          <table:table-cell table:number-columns-repeated="4"/>
          <table:table-cell table:style-name="ce117" office:value-type="string" calcext:value-type="string">
            <text:p>Suurin sallittu kokonaiskuorma (kg):</text:p>
          </table:table-cell>
          <table:table-cell table:style-name="ce127" table:number-columns-repeated="2"/>
          <table:table-cell table:style-name="ce234" table:formula="of:=IF(ISNUMBER([.$I$50]);[.$I$50];(IF(ISNUMBER([.$H$50]);[.$H$50];(IF(ISNUMBER([.$G$50]);[.$G$50];(IF(ISNUMBER([.$F$50]);[.$F$50];&quot;&quot;)))))))">
            <text:p/>
          </table:table-cell>
          <table:table-cell table:style-name="ce287"/>
          <table:table-cell table:number-columns-repeated="1015"/>
        </table:table-row>
        <table:table-row table:style-name="ro1">
          <table:table-cell table:number-columns-repeated="4"/>
          <table:table-cell table:style-name="ce117" office:value-type="string" calcext:value-type="string">
            <text:p><text:span text:style-name="T13">Suurin sallittu matkatavaran massa</text:span><text:span text:style-name="T14">4)</text:span><text:span text:style-name="T15"> (kg):</text:span></text:p>
          </table:table-cell>
          <table:table-cell table:style-name="ce127" table:number-columns-repeated="2"/>
          <table:table-cell table:style-name="ce236"/>
          <table:table-cell table:style-name="ce287"/>
          <table:table-cell table:number-columns-repeated="1015"/>
        </table:table-row>
        <table:table-row table:style-name="ro1">
          <table:table-cell table:number-columns-repeated="4"/>
          <table:table-cell table:style-name="ce117" office:value-type="string" calcext:value-type="string">
            <text:p><text:span text:style-name="T13">Pienin sallittu ohjaamokuorma</text:span><text:span text:style-name="T14">4)</text:span><text:span text:style-name="T15"> (kg):</text:span></text:p>
          </table:table-cell>
          <table:table-cell table:style-name="ce127" table:number-columns-repeated="2"/>
          <table:table-cell table:style-name="ce236"/>
          <table:table-cell table:style-name="ce287"/>
          <table:table-cell table:number-columns-repeated="1015"/>
        </table:table-row>
        <table:table-row table:style-name="ro1">
          <table:table-cell table:number-columns-repeated="4"/>
          <table:table-cell table:style-name="ce118"/>
          <table:table-cell table:style-name="ce127" table:number-columns-repeated="3"/>
          <table:table-cell table:style-name="ce287"/>
          <table:table-cell table:number-columns-repeated="1015"/>
        </table:table-row>
        <table:table-row table:style-name="ro1">
          <table:table-cell table:number-columns-repeated="4"/>
          <table:table-cell table:style-name="ce118" office:value-type="string" calcext:value-type="string">
            <text:p>Pienin ja suurin sallittu ohjaamokuorma eri polttoaine- ja matkatavaramäärillä (kg):</text:p>
          </table:table-cell>
          <table:table-cell table:style-name="ce127" table:number-columns-repeated="3"/>
          <table:table-cell table:style-name="ce287"/>
          <table:table-cell table:number-columns-repeated="1015"/>
        </table:table-row>
        <table:table-row table:style-name="ro1">
          <table:table-cell table:number-columns-repeated="4"/>
          <table:table-cell table:style-name="ce119" office:value-type="string" calcext:value-type="string">
            <text:p>Matkatavarat</text:p>
          </table:table-cell>
          <table:table-cell table:style-name="ce469" office:value-type="string" calcext:value-type="string" table:number-columns-spanned="4" table:number-rows-spanned="1">
            <text:p>Polttoainemäärä (litraa)</text:p>
          </table:table-cell>
          <table:covered-table-cell table:number-columns-repeated="3" table:style-name="ce469"/>
          <table:table-cell table:number-columns-repeated="1015"/>
        </table:table-row>
        <table:table-row table:style-name="ro1">
          <table:table-cell/>
          <table:table-cell table:style-name="ce42" table:number-columns-repeated="3"/>
          <table:table-cell table:style-name="ce120" office:value-type="string" calcext:value-type="string">
            <text:p>(kg)</text:p>
          </table:table-cell>
          <table:table-cell table:style-name="ce170" table:formula="of:=[.E269]" office:value-type="string" office:string-value="-" calcext:value-type="string">
            <text:p>-</text:p>
          </table:table-cell>
          <table:table-cell table:style-name="ce170" table:formula="of:=[.F269]" office:value-type="string" office:string-value="-" calcext:value-type="string">
            <text:p>-</text:p>
          </table:table-cell>
          <table:table-cell table:style-name="ce170" table:formula="of:=[.G269]" office:value-type="string" office:string-value="-" calcext:value-type="string">
            <text:p>-</text:p>
          </table:table-cell>
          <table:table-cell table:style-name="ce288" table:formula="of:=[.H269]" office:value-type="string" office:string-value="-" calcext:value-type="string">
            <text:p>-</text:p>
          </table:table-cell>
          <table:table-cell table:style-name="ce42" table:number-columns-repeated="18"/>
          <table:table-cell table:number-columns-repeated="997"/>
        </table:table-row>
        <table:table-row table:style-name="ro1">
          <table:table-cell/>
          <table:table-cell table:style-name="ce42" table:number-columns-repeated="3"/>
          <table:table-cell table:style-name="ce121" table:formula="of:=[.C270]" office:value-type="float" office:value="0" calcext:value-type="float">
            <text:p>0</text:p>
          </table:table-cell>
          <table:table-cell table:style-name="ce171" table:formula="of:=IF([.$H$264]=&quot;On&quot;;IF(ISERROR([.E328]);&quot;---&quot;;[.E328]);&quot;---&quot;)" office:value-type="string" office:string-value="---" calcext:value-type="string">
            <text:p>---</text:p>
          </table:table-cell>
          <table:table-cell table:style-name="ce171" table:formula="of:=IF([.$H$264]=&quot;On&quot;;IF(ISERROR([.F328]);&quot;---&quot;;[.F328]);&quot;---&quot;)" office:value-type="string" office:string-value="---" calcext:value-type="string">
            <text:p>---</text:p>
          </table:table-cell>
          <table:table-cell table:style-name="ce171" table:formula="of:=IF([.$H$264]=&quot;On&quot;;IF(ISERROR([.G328]);&quot;---&quot;;[.G328]);&quot;---&quot;)" office:value-type="string" office:string-value="---" calcext:value-type="string">
            <text:p>---</text:p>
          </table:table-cell>
          <table:table-cell table:style-name="ce289" table:formula="of:=IF([.$H$264]=&quot;On&quot;;IF(ISERROR([.H328]);&quot;---&quot;;[.H328]);&quot;---&quot;)" office:value-type="string" office:string-value="---" calcext:value-type="string">
            <text:p>---</text:p>
          </table:table-cell>
          <table:table-cell table:style-name="ce42" table:number-columns-repeated="18"/>
          <table:table-cell table:number-columns-repeated="997"/>
        </table:table-row>
        <table:table-row table:style-name="ro1">
          <table:table-cell/>
          <table:table-cell table:style-name="ce42" table:number-columns-repeated="3"/>
          <table:table-cell table:style-name="ce122" table:formula="of:=[.C271]" office:value-type="string" office:string-value="-" calcext:value-type="string">
            <text:p>-</text:p>
          </table:table-cell>
          <table:table-cell table:style-name="ce171" table:formula="of:=IF([.$H$264]=&quot;On&quot;;IF(ISERROR([.E329]);&quot;---&quot;;[.E329]);&quot;---&quot;)" office:value-type="string" office:string-value="---" calcext:value-type="string">
            <text:p>---</text:p>
          </table:table-cell>
          <table:table-cell table:style-name="ce171" table:formula="of:=IF([.$H$264]=&quot;On&quot;;IF(ISERROR([.F329]);&quot;---&quot;;[.F329]);&quot;---&quot;)" office:value-type="string" office:string-value="---" calcext:value-type="string">
            <text:p>---</text:p>
          </table:table-cell>
          <table:table-cell table:style-name="ce171" table:formula="of:=IF([.$H$264]=&quot;On&quot;;IF(ISERROR([.G329]);&quot;---&quot;;[.G329]);&quot;---&quot;)" office:value-type="string" office:string-value="---" calcext:value-type="string">
            <text:p>---</text:p>
          </table:table-cell>
          <table:table-cell table:style-name="ce289" table:formula="of:=IF([.$H$264]=&quot;On&quot;;IF(ISERROR([.H329]);&quot;---&quot;;[.H329]);&quot;---&quot;)" office:value-type="string" office:string-value="---" calcext:value-type="string">
            <text:p>---</text:p>
          </table:table-cell>
          <table:table-cell table:style-name="ce42" table:number-columns-repeated="18"/>
          <table:table-cell table:number-columns-repeated="997"/>
        </table:table-row>
        <table:table-row table:style-name="ro1">
          <table:table-cell/>
          <table:table-cell table:style-name="ce42" table:number-columns-repeated="3"/>
          <table:table-cell table:style-name="ce123" table:formula="of:=[.C272]" office:value-type="string" office:string-value="-" calcext:value-type="string">
            <text:p>-</text:p>
          </table:table-cell>
          <table:table-cell table:style-name="ce171" table:formula="of:=IF([.$H$264]=&quot;On&quot;;IF(ISERROR([.E330]);&quot;---&quot;;[.E330]);&quot;---&quot;)" office:value-type="string" office:string-value="---" calcext:value-type="string">
            <text:p>---</text:p>
          </table:table-cell>
          <table:table-cell table:style-name="ce171" table:formula="of:=IF([.$H$264]=&quot;On&quot;;IF(ISERROR([.F330]);&quot;---&quot;;[.F330]);&quot;---&quot;)" office:value-type="string" office:string-value="---" calcext:value-type="string">
            <text:p>---</text:p>
          </table:table-cell>
          <table:table-cell table:style-name="ce171" table:formula="of:=IF([.$H$264]=&quot;On&quot;;IF(ISERROR([.G330]);&quot;---&quot;;[.G330]);&quot;---&quot;)" office:value-type="string" office:string-value="---" calcext:value-type="string">
            <text:p>---</text:p>
          </table:table-cell>
          <table:table-cell table:style-name="ce289" table:formula="of:=IF([.$H$264]=&quot;On&quot;;IF(ISERROR([.H330]);&quot;---&quot;;[.H330]);&quot;---&quot;)" office:value-type="string" office:string-value="---" calcext:value-type="string">
            <text:p>---</text:p>
          </table:table-cell>
          <table:table-cell table:style-name="ce42" table:number-columns-repeated="18"/>
          <table:table-cell table:number-columns-repeated="997"/>
        </table:table-row>
        <table:table-row table:style-name="ro1">
          <table:table-cell/>
          <table:table-cell table:style-name="ce42" table:number-columns-repeated="3"/>
          <table:table-cell table:style-name="ce118"/>
          <table:table-cell table:style-name="ce127"/>
          <table:table-cell table:style-name="ce211" table:number-columns-repeated="2"/>
          <table:table-cell table:style-name="ce290"/>
          <table:table-cell table:style-name="ce42" table:number-columns-repeated="18"/>
          <table:table-cell table:number-columns-repeated="997"/>
        </table:table-row>
        <table:table-row table:style-name="ro1">
          <table:table-cell/>
          <table:table-cell table:style-name="ce42" table:number-columns-repeated="3"/>
          <table:table-cell table:style-name="ce117" office:value-type="string" calcext:value-type="string">
            <text:p><text:span text:style-name="T13">Muuta: </text:span><text:span text:style-name="T14">5)</text:span></text:p>
          </table:table-cell>
          <table:table-cell table:style-name="ce172" table:number-columns-spanned="4" table:number-rows-spanned="2"/>
          <table:covered-table-cell table:number-columns-repeated="2" table:style-name="ce212"/>
          <table:covered-table-cell table:style-name="ce291"/>
          <table:table-cell table:style-name="ce42" table:number-columns-repeated="18"/>
          <table:table-cell table:number-columns-repeated="997"/>
        </table:table-row>
        <table:table-row table:style-name="ro1">
          <table:table-cell/>
          <table:table-cell table:style-name="ce42" table:number-columns-repeated="3"/>
          <table:table-cell table:style-name="ce46"/>
          <table:covered-table-cell table:style-name="ce173"/>
          <table:covered-table-cell table:number-columns-repeated="2" table:style-name="ce213"/>
          <table:covered-table-cell table:style-name="ce292"/>
          <table:table-cell table:style-name="ce42" table:number-columns-repeated="14"/>
          <table:table-cell table:style-name="ce74"/>
          <table:table-cell table:style-name="ce42" table:number-columns-repeated="3"/>
          <table:table-cell table:number-columns-repeated="997"/>
        </table:table-row>
        <table:table-row table:style-name="ro1">
          <table:table-cell/>
          <table:table-cell table:style-name="ce42" table:number-columns-repeated="3"/>
          <table:table-cell table:style-name="ce124"/>
          <table:table-cell table:style-name="ce174" table:number-columns-repeated="3"/>
          <table:table-cell table:style-name="ce293"/>
          <table:table-cell table:style-name="ce42" table:number-columns-repeated="14"/>
          <table:table-cell table:style-name="ce74"/>
          <table:table-cell table:style-name="ce42" table:number-columns-repeated="3"/>
          <table:table-cell table:number-columns-repeated="997"/>
        </table:table-row>
        <table:table-row table:style-name="ro1">
          <table:table-cell/>
          <table:table-cell table:style-name="ce42" table:number-columns-repeated="3"/>
          <table:table-cell table:style-name="ce331" table:number-columns-repeated="5"/>
          <table:table-cell table:style-name="ce42" table:number-columns-repeated="14"/>
          <table:table-cell table:style-name="ce74"/>
          <table:table-cell table:style-name="ce42" table:number-columns-repeated="3"/>
          <table:table-cell table:number-columns-repeated="997"/>
        </table:table-row>
        <table:table-row table:style-name="ro1">
          <table:table-cell/>
          <table:table-cell table:style-name="ce42" table:number-columns-repeated="3"/>
          <table:table-cell table:style-name="ce331" table:number-columns-repeated="5"/>
          <table:table-cell table:style-name="ce42" table:number-columns-repeated="18"/>
          <table:table-cell table:number-columns-repeated="997"/>
        </table:table-row>
        <table:table-row table:style-name="ro1">
          <table:table-cell/>
          <table:table-cell table:style-name="ce42"/>
          <table:table-cell table:style-name="ce74" table:number-columns-repeated="6"/>
          <table:table-cell table:style-name="ce42" table:number-columns-repeated="19"/>
          <table:table-cell table:number-columns-repeated="997"/>
        </table:table-row>
        <table:table-row table:style-name="ro1">
          <table:table-cell/>
          <table:table-cell table:style-name="ce43" office:value-type="string" calcext:value-type="string">
            <text:p>Lisätiedot kuormausrajoitusten laskemista varten </text:p>
          </table:table-cell>
          <table:table-cell table:style-name="ce75" table:number-columns-repeated="2"/>
          <table:table-cell table:style-name="ce125"/>
          <table:table-cell table:style-name="ce175" table:number-columns-repeated="4"/>
          <table:table-cell table:style-name="ce42" table:number-columns-repeated="18"/>
          <table:table-cell table:number-columns-repeated="997"/>
        </table:table-row>
        <table:table-row table:style-name="ro1">
          <table:table-cell/>
          <table:table-cell table:style-name="ce44"/>
          <table:table-cell table:style-name="ce76" table:number-columns-repeated="2"/>
          <table:table-cell table:style-name="ce126" table:number-columns-repeated="2"/>
          <table:table-cell table:style-name="ce168">
            <draw:custom-shape table:end-cell-address="'Punnituspöytäkirja, Purjelentok'.H146" table:end-x="36.69mm" table:end-y="5.3mm" draw:z-index="10" draw:name="Teksti 97" draw:style-name="gr7" draw:text-style-name="P8" svg:width="68.13mm" svg:height="5.75mm" svg:x="5.36mm" svg:y="4.83mm">
              <text:p text:style-name="P1"><text:span text:style-name="T8">Maksimi polttoainemäärä (litraa):</text:span></text:p>
              <draw:enhanced-geometry svg:viewBox="0 0 21600 21600" draw:type="mso-spt202" draw:enhanced-path="M 0 0 L 21600 0 21600 21600 0 21600 0 0 Z N"/>
            </draw:custom-shape>
          </table:table-cell>
          <table:table-cell table:style-name="ce168"/>
          <table:table-cell table:style-name="ce286"/>
          <table:table-cell table:style-name="ce42" table:number-columns-repeated="18"/>
          <table:table-cell table:number-columns-repeated="997"/>
        </table:table-row>
        <table:table-row table:style-name="ro1">
          <table:table-cell/>
          <table:table-cell table:style-name="ce45"/>
          <table:table-cell table:style-name="ce77"/>
          <table:table-cell table:style-name="ce79"/>
          <table:table-cell table:style-name="ce78" office:value-type="string" calcext:value-type="string">
            <text:p>Etummainen sallittu massakeskiön asema <text:s/>(m):</text:p>
          </table:table-cell>
          <table:table-cell table:style-name="ce176"/>
          <table:table-cell table:style-name="ce214" table:number-columns-repeated="2"/>
          <table:table-cell table:style-name="ce287"/>
          <table:table-cell table:style-name="ce42" table:number-columns-repeated="18"/>
          <table:table-cell table:number-columns-repeated="997"/>
        </table:table-row>
        <table:table-row table:style-name="ro1">
          <table:table-cell/>
          <table:table-cell table:style-name="ce46"/>
          <table:table-cell table:style-name="ce78" table:number-columns-repeated="2"/>
          <table:table-cell table:style-name="ce78" office:value-type="string" calcext:value-type="string">
            <text:p>Takimmainen sallittu massakeskiön asema <text:s/>(m):</text:p>
          </table:table-cell>
          <table:table-cell table:style-name="ce176"/>
          <table:table-cell table:style-name="ce214"/>
          <table:table-cell table:style-name="ce237"/>
          <table:table-cell table:style-name="ce287"/>
          <table:table-cell table:style-name="ce42" table:number-columns-repeated="18"/>
          <table:table-cell table:number-columns-repeated="997"/>
        </table:table-row>
        <table:table-row table:style-name="ro1">
          <table:table-cell/>
          <table:table-cell table:style-name="ce46"/>
          <table:table-cell table:style-name="ce78" table:number-columns-repeated="2"/>
          <table:table-cell table:style-name="ce127"/>
          <table:table-cell table:style-name="ce177"/>
          <table:table-cell table:style-name="ce214">
            <draw:custom-shape table:end-cell-address="'Punnituspöytäkirja, Purjelentok'.I149" table:end-x="7.08mm" table:end-y="4.12mm" draw:z-index="11" draw:name="Teksti 97" draw:style-name="gr8" draw:text-style-name="P8" svg:width="67.8mm" svg:height="6.39mm" svg:x="12.84mm" svg:y="3.03mm">
              <text:p text:style-name="P1"><text:span text:style-name="T8">Polttoaineen tiheys (kg/litra):</text:span></text:p>
              <draw:enhanced-geometry svg:viewBox="0 0 21600 21600" draw:type="mso-spt202" draw:enhanced-path="M 0 0 L 21600 0 21600 21600 0 21600 0 0 Z N"/>
            </draw:custom-shape>
          </table:table-cell>
          <table:table-cell table:style-name="ce214"/>
          <table:table-cell table:style-name="ce287"/>
          <table:table-cell table:style-name="ce42" table:number-columns-repeated="18"/>
          <table:table-cell table:number-columns-repeated="997"/>
        </table:table-row>
        <table:table-row table:style-name="ro1">
          <table:table-cell/>
          <table:table-cell table:style-name="ce46"/>
          <table:table-cell table:style-name="ce78" table:number-columns-repeated="2"/>
          <table:table-cell table:style-name="ce78" office:value-type="string" calcext:value-type="string">
            <text:p>Istuim(i)en massakeskiön etäisyys perustasosta <text:s/>(m):</text:p>
          </table:table-cell>
          <table:table-cell table:style-name="ce176"/>
          <table:table-cell table:style-name="ce214" table:number-columns-repeated="2"/>
          <table:table-cell table:style-name="ce287"/>
          <table:table-cell table:style-name="ce42" table:number-columns-repeated="18"/>
          <table:table-cell table:number-columns-repeated="997"/>
        </table:table-row>
        <table:table-row table:style-name="ro21">
          <table:table-cell/>
          <table:table-cell table:style-name="ce46"/>
          <table:table-cell table:style-name="ce78" table:number-columns-repeated="2"/>
          <table:table-cell table:style-name="ce78" office:value-type="string" calcext:value-type="string">
            <text:p>Matkatavaran massakeskiön etäisyys perustasosta <text:s/>(m):</text:p>
          </table:table-cell>
          <table:table-cell table:style-name="ce176"/>
          <table:table-cell table:style-name="ce214"/>
          <table:table-cell table:style-name="ce237" office:value-type="float" office:value="0.75" calcext:value-type="float">
            <text:p>0,75</text:p>
          </table:table-cell>
          <table:table-cell table:style-name="ce287"/>
          <table:table-cell table:style-name="ce42" table:number-columns-repeated="18"/>
          <table:table-cell table:number-columns-repeated="997"/>
        </table:table-row>
        <table:table-row table:style-name="ro21">
          <table:table-cell/>
          <table:table-cell table:style-name="ce46"/>
          <table:table-cell table:style-name="ce79" table:number-columns-repeated="2"/>
          <table:table-cell table:style-name="ce78" office:value-type="string" calcext:value-type="string">
            <text:p>Polttoaineen massakeskiön etäisyys perustasosta <text:s/>(m):</text:p>
          </table:table-cell>
          <table:table-cell table:style-name="ce176"/>
          <table:table-cell table:style-name="ce214">
            <draw:custom-shape table:end-cell-address="'Punnituspöytäkirja, Purjelentok'.I153" table:end-x="16.67mm" table:end-y="3.89mm" draw:z-index="12" draw:name="Teksti 97" draw:style-name="gr9" draw:text-style-name="P8" svg:width="66.51mm" svg:height="11.16mm" svg:x="23.72mm" svg:y="3.08mm">
              <text:p text:style-name="P1"><text:span text:style-name="T9">Lentobensiini 100LL: <text:s/>0,72 kg/litra</text:span></text:p>
              <text:p text:style-name="P1"><text:span text:style-name="T9">Autobensiini: <text:s text:c="11"/>0,75 kg/litra</text:span></text:p>
              <text:p text:style-name="P1"><text:span text:style-name="T9">Kerosiini JET-A1: <text:s text:c="6"/>0,8 <text:s text:c="2"/>kg/litra</text:span></text:p>
              <text:p text:style-name="P1"><text:span text:style-name="T10"/></text:p>
              <text:p text:style-name="P1"><text:span text:style-name="T10"/></text:p>
              <draw:enhanced-geometry svg:viewBox="0 0 21600 21600" draw:type="mso-spt202" draw:enhanced-path="M 0 0 L 21600 0 21600 21600 0 21600 0 0 Z N"/>
            </draw:custom-shape>
          </table:table-cell>
          <table:table-cell table:style-name="ce214"/>
          <table:table-cell table:style-name="ce287"/>
          <table:table-cell table:style-name="ce42" table:number-columns-repeated="18"/>
          <table:table-cell table:number-columns-repeated="997"/>
        </table:table-row>
        <table:table-row table:style-name="ro21">
          <table:table-cell/>
          <table:table-cell table:style-name="ce46"/>
          <table:table-cell table:style-name="ce79" table:number-columns-repeated="2"/>
          <table:table-cell table:style-name="ce78" table:number-columns-repeated="2"/>
          <table:table-cell table:style-name="ce214" table:number-columns-repeated="2"/>
          <table:table-cell table:style-name="ce287"/>
          <table:table-cell table:style-name="ce42" table:number-columns-repeated="18"/>
          <table:table-cell table:number-columns-repeated="997"/>
        </table:table-row>
        <table:table-row table:style-name="ro21">
          <table:table-cell/>
          <table:table-cell table:style-name="ce46"/>
          <table:table-cell table:style-name="ce79" table:number-columns-repeated="2"/>
          <table:table-cell table:style-name="ce78" office:value-type="string" calcext:value-type="string">
            <text:p>Suurin sallittu ohjaamokuorma <text:s/>(kg):</text:p>
          </table:table-cell>
          <table:table-cell table:style-name="ce178"/>
          <table:table-cell table:style-name="ce214" table:number-columns-repeated="2"/>
          <table:table-cell table:style-name="ce287"/>
          <table:table-cell table:style-name="ce42" table:number-columns-repeated="18"/>
          <table:table-cell table:number-columns-repeated="997"/>
        </table:table-row>
        <table:table-row table:style-name="ro21">
          <table:table-cell/>
          <table:table-cell table:style-name="ce47"/>
          <table:table-cell table:style-name="ce80" table:number-columns-repeated="4"/>
          <table:table-cell table:style-name="ce215" table:number-columns-repeated="2"/>
          <table:table-cell table:style-name="ce293"/>
          <table:table-cell table:style-name="ce42" table:number-columns-repeated="18"/>
          <table:table-cell table:number-columns-repeated="997"/>
        </table:table-row>
        <table:table-row table:style-name="ro21">
          <table:table-cell/>
          <table:table-cell table:style-name="ce42" table:number-columns-repeated="26"/>
          <table:table-cell table:number-columns-repeated="997"/>
        </table:table-row>
        <table:table-row table:style-name="ro21" table:number-rows-repeated="2">
          <table:table-cell/>
          <table:table-cell table:style-name="ce331" table:number-columns-repeated="8"/>
          <table:table-cell table:style-name="ce42" table:number-columns-repeated="18"/>
          <table:table-cell table:number-columns-repeated="997"/>
        </table:table-row>
        <table:table-row table:style-name="ro21">
          <table:table-cell/>
          <table:table-cell table:style-name="ce331" office:value-type="string" calcext:value-type="string">
            <text:p>Rajoitukset:</text:p>
          </table:table-cell>
          <table:table-cell table:style-name="ce331" table:number-columns-repeated="7"/>
          <table:table-cell table:style-name="ce42" table:number-columns-repeated="18"/>
          <table:table-cell table:number-columns-repeated="997"/>
        </table:table-row>
        <table:table-row table:style-name="ro21">
          <table:table-cell/>
          <table:table-cell table:style-name="ce48" office:value-type="string" calcext:value-type="string" table:number-columns-spanned="8" table:number-rows-spanned="11">
            <text:p>Tämä taulukon osaa laskee oikein vain sellaiset koneet, joissa painopisterajat eivät muutu massan muuttuessa. Siis ohjeen suorat etu ja takaraja tapaukset. <text:s/>Kone, jossa joko etu tai takaraja painopistealueesta (tai molemmat) eivät ole vakioita, eivät onnistu tällä taulukolla. <text:s/>Tällöin rajoitustaulukko on tehtävä käsin, katso HTO-007. <text:s text:c="4"/>Tämä taulukko osaa vain lentokoneet, joissa ohjaaja ja matkustaja istuvat samalla etäisyydellä perustasosta (siis tiukasti rinnanistuttava kone).</text:p>
          </table:table-cell>
          <table:covered-table-cell table:number-columns-repeated="7" table:style-name="ce331"/>
          <table:table-cell table:style-name="ce42" table:number-columns-repeated="18"/>
          <table:table-cell table:number-columns-repeated="997"/>
        </table:table-row>
        <table:table-row table:style-name="ro21">
          <table:table-cell/>
          <table:covered-table-cell table:number-columns-repeated="8" table:style-name="ce331"/>
          <table:table-cell table:style-name="ce42" table:number-columns-repeated="18"/>
          <table:table-cell table:number-columns-repeated="997"/>
        </table:table-row>
        <table:table-row table:style-name="ro21">
          <table:table-cell/>
          <table:covered-table-cell table:number-columns-repeated="8" table:style-name="ce331"/>
          <table:table-cell table:style-name="ce42" table:number-columns-repeated="18"/>
          <table:table-cell table:number-columns-repeated="997"/>
        </table:table-row>
        <table:table-row table:style-name="ro21">
          <table:table-cell/>
          <table:covered-table-cell table:number-columns-repeated="8" table:style-name="ce331"/>
          <table:table-cell table:style-name="ce42" table:number-columns-repeated="18"/>
          <table:table-cell table:number-columns-repeated="997"/>
        </table:table-row>
        <table:table-row table:style-name="ro21">
          <table:table-cell/>
          <table:covered-table-cell table:number-columns-repeated="8" table:style-name="ce331"/>
          <table:table-cell table:style-name="ce42" table:number-columns-repeated="1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covered-table-cell table:number-columns-repeated="8" table:style-name="ce331"/>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number-rows-repeated="11">
          <table:table-cell/>
          <table:table-cell table:style-name="ce331" table:number-columns-repeated="8"/>
          <table:table-cell table:style-name="ce42" table:number-columns-repeated="2"/>
          <table:table-cell table:style-name="ce74" table:number-columns-repeated="8"/>
          <table:table-cell table:style-name="ce42" table:number-columns-repeated="8"/>
          <table:table-cell table:number-columns-repeated="997"/>
        </table:table-row>
        <table:table-row table:style-name="ro21">
          <table:table-cell/>
          <table:table-cell table:style-name="ce331" table:number-columns-repeated="8"/>
          <table:table-cell table:style-name="ce42" table:number-columns-repeated="2"/>
          <table:table-cell table:style-name="ce49"/>
          <table:table-cell table:style-name="ce42" table:number-columns-repeated="15"/>
          <table:table-cell table:number-columns-repeated="997"/>
        </table:table-row>
        <table:table-row table:style-name="ro21">
          <table:table-cell/>
          <table:table-cell table:style-name="ce331" table:number-columns-repeated="8"/>
          <table:table-cell table:style-name="ce42" table:number-columns-repeated="9"/>
          <table:table-cell table:style-name="ce305"/>
          <table:table-cell table:style-name="ce42" table:number-columns-repeated="8"/>
          <table:table-cell table:number-columns-repeated="997"/>
        </table:table-row>
        <table:table-row table:style-name="ro21">
          <table:table-cell/>
          <table:table-cell table:style-name="ce331" table:number-columns-repeated="8"/>
          <table:table-cell table:style-name="ce42" table:number-columns-repeated="18"/>
          <table:table-cell table:number-columns-repeated="997"/>
        </table:table-row>
        <table:table-row table:style-name="ro21" table:number-rows-repeated="60">
          <table:table-cell/>
          <table:table-cell table:style-name="ce42" table:number-columns-repeated="26"/>
          <table:table-cell table:number-columns-repeated="997"/>
        </table:table-row>
        <table:table-row table:style-name="ro21">
          <table:table-cell/>
          <table:table-cell table:style-name="ce49"/>
          <table:table-cell table:style-name="ce42" table:number-columns-repeated="25"/>
          <table:table-cell table:number-columns-repeated="997"/>
        </table:table-row>
        <table:table-row table:style-name="ro21" table:number-rows-repeated="12">
          <table:table-cell/>
          <table:table-cell table:style-name="ce42" table:number-columns-repeated="26"/>
          <table:table-cell table:number-columns-repeated="997"/>
        </table:table-row>
        <table:table-row table:style-name="ro21" table:visibility="collapse" table:number-rows-repeated="4">
          <table:table-cell/>
          <table:table-cell table:style-name="ce42" table:number-columns-repeated="26"/>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2" table:visibility="collapse">
          <table:table-cell/>
          <table:table-cell table:style-name="ce42"/>
          <table:table-cell table:style-name="ce81" table:number-columns-repeated="2"/>
          <table:table-cell table:style-name="ce425" office:value-type="string" calcext:value-type="string" table:number-columns-spanned="6" table:number-rows-spanned="1">
            <text:p>Tässä taulukossa on vaiheittain laskettu pienin ja suurin sallittu ohjaamokuorma eri matkatavara- ja polttoainemäärillä punnitustodistusta varten. Taulukkoa ei saa muokata, tai ohjaamokuormarajoitukset muuttuvat virheellisiksi.</text:p>
          </table:table-cell>
          <table:covered-table-cell table:number-columns-repeated="5" table:style-name="ce425"/>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office:value-type="string" calcext:value-type="string">
            <text:p>Onko tarvittavat tiedot rajoitusten laskemiseksi:</text:p>
          </table:table-cell>
          <table:table-cell table:style-name="ce129" table:number-columns-repeated="2"/>
          <table:table-cell table:style-name="ce238" table:formula="of:=IF(AND(ISNUMBER([.$H$125]);ISNUMBER([.$F$146]);ISNUMBER([.$F$147]);ISNUMBER([.$F$149]);ISNUMBER([.$F$151]);ISNUMBER([.$H$147]);ISNUMBER([.$H$150]);ISNUMBER([.$H$283]));&quot;On&quot;;&quot;Ei&quot;)" office:value-type="string" office:string-value="Ei" calcext:value-type="string">
            <text:p>Ei</text:p>
          </table:table-cell>
          <table:table-cell table:style-name="ce129" table:number-columns-repeated="2"/>
          <table:table-cell table:style-name="ce81" table:number-columns-repeated="5"/>
          <table:table-cell table:style-name="ce42" table:number-columns-repeated="12"/>
          <table:table-cell table:number-columns-repeated="997"/>
        </table:table-row>
        <table:table-row table:style-name="ro21" table:visibility="collapse" table:number-rows-repeated="4">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table-cell/>
          <table:table-cell table:style-name="ce42"/>
          <table:table-cell table:style-name="ce82"/>
          <table:table-cell table:style-name="ce95" office:value-type="float" office:value="0" calcext:value-type="float">
            <text:p>0</text:p>
          </table:table-cell>
          <table:table-cell table:style-name="ce130" table:formula="of:=IF(ISNUMBER([.$H$147]);[.$H$147]*0.25;&quot;-&quot;)" office:value-type="string" office:string-value="-" calcext:value-type="string">
            <text:p>-</text:p>
          </table:table-cell>
          <table:table-cell table:style-name="ce130" table:formula="of:=IF(ISNUMBER([.$H$147]);[.$H$147]*0.5;&quot;-&quot;)" office:value-type="string" office:string-value="-" calcext:value-type="string">
            <text:p>-</text:p>
          </table:table-cell>
          <table:table-cell table:style-name="ce130" table:formula="of:=IF(ISNUMBER([.$H$147]);[.$H$147]*0.75;&quot;-&quot;)" office:value-type="string" office:string-value="-" calcext:value-type="string">
            <text:p>-</text:p>
          </table:table-cell>
          <table:table-cell table:style-name="ce130" table:formula="of:=IF(ISNUMBER([.$H$147]);[.$H$147];&quot;-&quot;)" office:value-type="string" office:string-value="-" calcext:value-type="string">
            <text:p>-</text:p>
          </table:table-cell>
          <table:table-cell table:style-name="ce81" office:value-type="string" calcext:value-type="string">
            <text:p>(polttoaine)</text:p>
          </table:table-cell>
          <table:table-cell table:style-name="ce81" table:number-columns-repeated="6"/>
          <table:table-cell table:style-name="ce42" table:number-columns-repeated="12"/>
          <table:table-cell table:number-columns-repeated="997"/>
        </table:table-row>
        <table:table-row table:style-name="ro21" table:visibility="collapse">
          <table:table-cell/>
          <table:table-cell table:style-name="ce42"/>
          <table:table-cell table:style-name="ce83" table:formula="of:=0" office:value-type="float" office:value="0" calcext:value-type="float">
            <text:p>0</text:p>
          </table:table-cell>
          <table:table-cell table:style-name="ce96"/>
          <table:table-cell table:style-name="ce131" table:number-columns-repeated="3"/>
          <table:table-cell table:style-name="ce239"/>
          <table:table-cell table:style-name="ce81" table:number-columns-repeated="7"/>
          <table:table-cell table:style-name="ce42" table:number-columns-repeated="12"/>
          <table:table-cell table:number-columns-repeated="997"/>
        </table:table-row>
        <table:table-row table:style-name="ro21" table:visibility="collapse">
          <table:table-cell/>
          <table:table-cell table:style-name="ce42"/>
          <table:table-cell table:style-name="ce84" table:formula="of:=IF(AND(ISNUMBER([.$H$128]);ISNUMBER([.$F$150]));[.$H$128]*0.5;&quot;-&quot;)" office:value-type="string" office:string-value="-" calcext:value-type="string">
            <text:p>-</text:p>
          </table:table-cell>
          <table:table-cell table:style-name="ce97"/>
          <table:table-cell table:style-name="ce132" table:number-columns-repeated="3"/>
          <table:table-cell table:style-name="ce240"/>
          <table:table-cell table:style-name="ce81" table:number-columns-repeated="7"/>
          <table:table-cell table:style-name="ce42" table:number-columns-repeated="12"/>
          <table:table-cell table:number-columns-repeated="997"/>
        </table:table-row>
        <table:table-row table:style-name="ro21" table:visibility="collapse">
          <table:table-cell/>
          <table:table-cell table:style-name="ce42"/>
          <table:table-cell table:style-name="ce84" table:formula="of:=IF(AND(ISNUMBER([.$H$128]);ISNUMBER([.$F$150]));[.$H$128];&quot;-&quot;)" office:value-type="string" office:string-value="-" calcext:value-type="string">
            <text:p>-</text:p>
          </table:table-cell>
          <table:table-cell table:style-name="ce98"/>
          <table:table-cell table:style-name="ce133" table:number-columns-repeated="3"/>
          <table:table-cell table:style-name="ce241"/>
          <table:table-cell table:style-name="ce81" table:number-columns-repeated="7"/>
          <table:table-cell table:style-name="ce42" table:number-columns-repeated="12"/>
          <table:table-cell table:number-columns-repeated="997"/>
        </table:table-row>
        <table:table-row table:style-name="ro21" table:visibility="collapse">
          <table:table-cell/>
          <table:table-cell table:style-name="ce42"/>
          <table:table-cell table:style-name="ce81" office:value-type="string" calcext:value-type="string">
            <text:p>(matkatavara)</text:p>
          </table:table-cell>
          <table:table-cell table:style-name="ce81" table:number-columns-repeated="12"/>
          <table:table-cell table:style-name="ce42" table:number-columns-repeated="12"/>
          <table:table-cell table:number-columns-repeated="12"/>
          <table:table-cell>
            <draw:custom-shape table:end-cell-address="'Punnituspöytäkirja, Purjelentok'.AY277" table:end-x="0.03mm" table:end-y="3.18mm" draw:z-index="3" draw:name="Teksti 97" draw:style-name="gr10" draw:text-style-name="P9" svg:width="216.13mm" svg:height="0.01mm" svg:x="8.99mm" svg:y="0.01mm">
              <text:p text:style-name="P1"><text:span text:style-name="T8">Sivulla 3 annettujen arvojen perusteella lasketut otsikkoarvot sivun 3 kuormaustaulukkoon. Näitä käytetään alla olevissa laskuissa. Kuormaustaulukkoon ei tule saraketta polttoainemäärällä 0, vaan siitä johtuvat rajoitukset otetaan lopuksi huomioon kaikissa muissa sarakkeissa, eli varmistutaan että polttoaineen voi kuluttaa nollaan jokaisesta ruudusta, jonka rajoituksia noudatetaan. Keltaiset solut tästä on kopioitu kuormaustaulukon otsikoiksi sivulle 3.</text:span></text:p>
              <draw:enhanced-geometry svg:viewBox="0 0 21600 21600" draw:type="mso-spt202" draw:enhanced-path="M 0 0 L 21600 0 21600 21600 0 21600 0 0 Z N"/>
            </draw:custom-shape>
          </table:table-cell>
          <table:table-cell table:number-columns-repeated="984"/>
        </table:table-row>
        <table:table-row table:style-name="ro21" table:visibility="collapse" table:number-rows-repeated="2">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table:number-columns-repeated="6"/>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99"/>
          <table:table-cell table:style-name="ce134" table:number-columns-repeated="3"/>
          <table:table-cell table:style-name="ce242"/>
          <table:table-cell table:style-name="ce129" table:number-columns-repeated="2"/>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0"/>
          <table:table-cell table:style-name="ce135" table:number-columns-repeated="3"/>
          <table:table-cell table:style-name="ce243"/>
          <table:table-cell table:style-name="ce129" table:number-columns-repeated="2"/>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1"/>
          <table:table-cell table:style-name="ce136" table:number-columns-repeated="3"/>
          <table:table-cell table:style-name="ce244"/>
          <table:table-cell table:style-name="ce129" table:number-columns-repeated="2"/>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table:number-columns-repeated="3"/>
          <table:table-cell table:style-name="ce129" office:value-type="string" calcext:value-type="string">
            <text:p>Tietoja:</text:p>
          </table:table-cell>
          <table:table-cell table:style-name="ce129"/>
          <table:table-cell table:style-name="ce216" office:value-type="string" calcext:value-type="string">
            <text:p>Massakeskiön rajat (m):</text:p>
          </table:table-cell>
          <table:table-cell table:style-name="ce81"/>
          <table:table-cell table:style-name="ce129" office:value-type="string" calcext:value-type="string">
            <text:p>Viimeisin perusmassakeskiö (m)</text:p>
          </table:table-cell>
          <table:table-cell table:style-name="ce129" table:number-columns-repeated="2"/>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table:number-columns-repeated="2"/>
          <table:table-cell table:style-name="ce216" office:value-type="string" calcext:value-type="string">
            <text:p>Etuohjaamon asema (m):</text:p>
          </table:table-cell>
          <table:table-cell table:style-name="ce135" table:formula="of:=[.$F$149]" office:value-type="float" office:value="0" calcext:value-type="float">
            <text:p>0,000</text:p>
          </table:table-cell>
          <table:table-cell table:style-name="ce216" office:value-type="string" calcext:value-type="string">
            <text:p>Etu:</text:p>
          </table:table-cell>
          <table:table-cell table:style-name="ce300" table:formula="of:=[.$F$146]" office:value-type="float" office:value="0" calcext:value-type="float">
            <text:p>0,000</text:p>
          </table:table-cell>
          <table:table-cell table:style-name="ce81"/>
          <table:table-cell table:style-name="ce135" table:formula="of:=IF(ISNUMBER([.$G$43]);[.$G$43];(IF(ISNUMBER([.$G$42]);[.$G$42];(IF(ISNUMBER([.$G$41]);[.$G$41];(IF(ISNUMBER([.$G$38]);[.$G$38];&quot;&quot;)))))))">
            <text:p/>
          </table:table-cell>
          <table:table-cell table:style-name="ce129" table:number-columns-repeated="2"/>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table:number-columns-repeated="2"/>
          <table:table-cell table:style-name="ce216" office:value-type="string" calcext:value-type="string">
            <text:p>Viimeisin perusmassamomentti:</text:p>
          </table:table-cell>
          <table:table-cell table:style-name="ce238" table:formula="of:=IF(ISNUMBER([.$H$43]);[.$H$43];(IF(ISNUMBER([.$H$42]);[.$H$42];(IF(ISNUMBER([.$H$41]);[.$H$41];(IF(ISNUMBER([.$H$38]);[.$H$38];&quot;&quot;)))))))">
            <text:p/>
          </table:table-cell>
          <table:table-cell table:style-name="ce216" office:value-type="string" calcext:value-type="string">
            <text:p>Taka:</text:p>
          </table:table-cell>
          <table:table-cell table:style-name="ce300" table:formula="of:=[.$F$147]" office:value-type="float" office:value="0" calcext:value-type="float">
            <text:p>0,000</text:p>
          </table:table-cell>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8"/>
          <table:table-cell table:style-name="ce331" table:number-columns-repeated="4"/>
          <table:table-cell table:style-name="ce81" table:number-columns-repeated="5"/>
          <table:table-cell table:style-name="ce42" table:number-columns-repeated="8"/>
          <table:table-cell table:number-columns-repeated="997"/>
        </table:table-row>
        <table:table-row table:style-name="ro21" table:visibility="collapse">
          <table:table-cell/>
          <table:table-cell table:style-name="ce42"/>
          <table:table-cell table:style-name="ce81" table:number-columns-repeated="2"/>
          <table:table-cell table:style-name="ce137" office:value-type="string" calcext:value-type="string">
            <text:p>1.</text:p>
          </table:table-cell>
          <table:table-cell table:style-name="ce179" table:number-columns-repeated="3"/>
          <table:table-cell table:style-name="ce294" office:value-type="string" calcext:value-type="string">
            <text:p>Ohjaamokuorman etäisyys massakeskiöstä (m) -&gt;</text:p>
          </table:table-cell>
          <table:table-cell table:style-name="ce135" table:formula="of:=IF([.$F$149]=[.$F$146];0.001;[.$F$149]-[.$F$146])" office:value-type="float" office:value="0.001" calcext:value-type="float">
            <text:p>0,001</text:p>
          </table:table-cell>
          <table:table-cell table:style-name="ce331" table:number-columns-repeated="4"/>
          <table:table-cell table:style-name="ce304" table:number-columns-repeated="4"/>
          <table:table-cell table:style-name="ce306" office:value-type="string" calcext:value-type="string">
            <text:p>Jos tämä on positiivinen, taulukon arvoja ei saa alittaa.</text:p>
          </table:table-cell>
          <table:table-cell table:style-name="ce42" table:number-columns-repeated="8"/>
          <table:table-cell table:number-columns-repeated="997"/>
        </table:table-row>
        <table:table-row table:style-name="ro21" table:visibility="collapse">
          <table:table-cell/>
          <table:table-cell table:style-name="ce42"/>
          <table:table-cell table:style-name="ce81" table:number-columns-repeated="2"/>
          <table:table-cell table:style-name="ce138" office:value-type="string" calcext:value-type="string">
            <text:p>Massakeskiö eturajassa; Vaadittava ohjaamokuorma (kg):</text:p>
          </table:table-cell>
          <table:table-cell table:style-name="ce180" table:number-columns-repeated="4"/>
          <table:table-cell table:style-name="ce301"/>
          <table:table-cell table:style-name="ce331" table:number-columns-repeated="4"/>
          <table:table-cell table:style-name="ce81"/>
          <table:table-cell table:style-name="ce304" table:number-columns-repeated="3"/>
          <table:table-cell table:style-name="ce306" office:value-type="string" calcext:value-type="string">
            <text:p>Jos negatiivinen, taulukon arvoja ei saa ylittää.</text:p>
          </table:table-cell>
          <table:table-cell table:style-name="ce42" table:number-columns-repeated="8"/>
          <table:table-cell table:number-columns-repeated="997"/>
        </table:table-row>
        <table:table-row table:style-name="ro21" table:visibility="collapse">
          <table:table-cell/>
          <table:table-cell table:style-name="ce42"/>
          <table:table-cell table:style-name="ce81"/>
          <table:table-cell table:style-name="ce102" table:formula="of:=(([.$H$283]+[.$F$151]*[.D$269]*[.$H$150]+[.$F$150]*[.$C270])-[.$F$146]*([.$H$125]+[.D$269]*[.$H$150]+[.$C270]))/(-[.$J$285])" office:value-type="string" office:string-value="" calcext:value-type="error">
            <text:p>#ARVO!</text:p>
          </table:table-cell>
          <table:table-cell table:style-name="ce139" table:formula="of:=(([.$H$283]+[.$F$151]*[.E$269]*[.$H$150]+[.$F$150]*[.$C270])-[.$F$146]*([.$H$125]+[.E$269]*[.$H$150]+[.$C270]))/(-[.$J$285])" office:value-type="string" office:string-value="" calcext:value-type="error">
            <text:p>#ARVO!</text:p>
          </table:table-cell>
          <table:table-cell table:style-name="ce139" table:formula="of:=(([.$H$283]+[.$F$151]*[.F$269]*[.$H$150]+[.$F$150]*[.$C270])-[.$F$146]*([.$H$125]+[.F$269]*[.$H$150]+[.$C270]))/(-[.$J$285])" office:value-type="string" office:string-value="" calcext:value-type="error">
            <text:p>#ARVO!</text:p>
          </table:table-cell>
          <table:table-cell table:style-name="ce139" table:formula="of:=(([.$H$283]+[.$F$151]*[.G$269]*[.$H$150]+[.$F$150]*[.$C270])-[.$F$146]*([.$H$125]+[.G$269]*[.$H$150]+[.$C270]))/(-[.$J$285])" office:value-type="string" office:string-value="" calcext:value-type="error">
            <text:p>#ARVO!</text:p>
          </table:table-cell>
          <table:table-cell table:style-name="ce245" table:formula="of:=(([.$H$283]+[.$F$151]*[.H$269]*[.$H$150]+[.$F$150]*[.$C270])-[.$F$146]*([.$H$125]+[.H$269]*[.$H$150]+[.$C270]))/(-[.$J$285])" office:value-type="string" office:string-value="" calcext:value-type="error">
            <text:p>#ARVO!</text:p>
          </table:table-cell>
          <table:table-cell table:style-name="ce180"/>
          <table:table-cell table:style-name="ce301"/>
          <table:table-cell table:style-name="ce331" table:number-columns-repeated="4"/>
          <table:table-cell table:style-name="ce81"/>
          <table:table-cell table:style-name="ce304" office:value-type="string" calcext:value-type="string">
            <text:p>Jos ylitys/alitus tapahtuu,</text:p>
          </table:table-cell>
          <table:table-cell table:style-name="ce304" table:number-columns-repeated="2"/>
          <table:table-cell table:style-name="ce306"/>
          <table:table-cell table:style-name="ce42" table:number-columns-repeated="8"/>
          <table:table-cell table:number-columns-repeated="997"/>
        </table:table-row>
        <table:table-row table:style-name="ro23" table:visibility="collapse">
          <table:table-cell/>
          <table:table-cell table:style-name="ce42"/>
          <table:table-cell table:style-name="ce81"/>
          <table:table-cell table:style-name="ce103" table:formula="of:=(([.$H$283]+[.$F$151]*[.D$269]*[.$H$150]+[.$F$150]*[.$C271])-[.$F$146]*([.$H$125]+[.D$269]*[.$H$150]+[.$C271]))/(-[.$J$285])" office:value-type="string" office:string-value="" calcext:value-type="error">
            <text:p>#ARVO!</text:p>
          </table:table-cell>
          <table:table-cell table:style-name="ce140" table:formula="of:=(([.$H$283]+[.$F$151]*[.E$269]*[.$H$150]+[.$F$150]*[.$C271])-[.$F$146]*([.$H$125]+[.E$269]*[.$H$150]+[.$C271]))/(-[.$J$285])" office:value-type="string" office:string-value="" calcext:value-type="error">
            <text:p>#ARVO!</text:p>
          </table:table-cell>
          <table:table-cell table:style-name="ce140" table:formula="of:=(([.$H$283]+[.$F$151]*[.F$269]*[.$H$150]+[.$F$150]*[.$C271])-[.$F$146]*([.$H$125]+[.F$269]*[.$H$150]+[.$C271]))/(-[.$J$285])" office:value-type="string" office:string-value="" calcext:value-type="error">
            <text:p>#ARVO!</text:p>
          </table:table-cell>
          <table:table-cell table:style-name="ce140" table:formula="of:=(([.$H$283]+[.$F$151]*[.G$269]*[.$H$150]+[.$F$150]*[.$C271])-[.$F$146]*([.$H$125]+[.G$269]*[.$H$150]+[.$C271]))/(-[.$J$285])" office:value-type="string" office:string-value="" calcext:value-type="error">
            <text:p>#ARVO!</text:p>
          </table:table-cell>
          <table:table-cell table:style-name="ce246" table:formula="of:=(([.$H$283]+[.$F$151]*[.H$269]*[.$H$150]+[.$F$150]*[.$C271])-[.$F$146]*([.$H$125]+[.H$269]*[.$H$150]+[.$C271]))/(-[.$J$285])" office:value-type="string" office:string-value="" calcext:value-type="error">
            <text:p>#ARVO!</text:p>
          </table:table-cell>
          <table:table-cell table:style-name="ce180"/>
          <table:table-cell table:style-name="ce301"/>
          <table:table-cell table:style-name="ce331" table:number-columns-repeated="4"/>
          <table:table-cell table:style-name="ce81"/>
          <table:table-cell table:style-name="ce304" office:value-type="string" calcext:value-type="string">
            <text:p><text:span text:style-name="T20">massakeskiö menee </text:span><text:span text:style-name="T21">edestä</text:span><text:span text:style-name="T16"> ulos.</text:span></text:p>
          </table:table-cell>
          <table:table-cell table:style-name="ce304" table:number-columns-repeated="2"/>
          <table:table-cell table:style-name="ce306"/>
          <table:table-cell table:style-name="ce42" table:number-columns-repeated="8"/>
          <table:table-cell table:number-columns-repeated="997"/>
        </table:table-row>
        <table:table-row table:style-name="ro21" table:visibility="collapse">
          <table:table-cell/>
          <table:table-cell table:style-name="ce42"/>
          <table:table-cell table:style-name="ce81"/>
          <table:table-cell table:style-name="ce104" table:formula="of:=(([.$H$283]+[.$F$151]*[.D$269]*[.$H$150]+[.$F$150]*[.$C272])-[.$F$146]*([.$H$125]+[.D$269]*[.$H$150]+[.$C272]))/(-[.$J$285])" office:value-type="string" office:string-value="" calcext:value-type="error">
            <text:p>#ARVO!</text:p>
          </table:table-cell>
          <table:table-cell table:style-name="ce141" table:formula="of:=(([.$H$283]+[.$F$151]*[.E$269]*[.$H$150]+[.$F$150]*[.$C272])-[.$F$146]*([.$H$125]+[.E$269]*[.$H$150]+[.$C272]))/(-[.$J$285])" office:value-type="string" office:string-value="" calcext:value-type="error">
            <text:p>#ARVO!</text:p>
          </table:table-cell>
          <table:table-cell table:style-name="ce141" table:formula="of:=(([.$H$283]+[.$F$151]*[.F$269]*[.$H$150]+[.$F$150]*[.$C272])-[.$F$146]*([.$H$125]+[.F$269]*[.$H$150]+[.$C272]))/(-[.$J$285])" office:value-type="string" office:string-value="" calcext:value-type="error">
            <text:p>#ARVO!</text:p>
          </table:table-cell>
          <table:table-cell table:style-name="ce141" table:formula="of:=(([.$H$283]+[.$F$151]*[.G$269]*[.$H$150]+[.$F$150]*[.$C272])-[.$F$146]*([.$H$125]+[.G$269]*[.$H$150]+[.$C272]))/(-[.$J$285])" office:value-type="string" office:string-value="" calcext:value-type="error">
            <text:p>#ARVO!</text:p>
          </table:table-cell>
          <table:table-cell table:style-name="ce247" table:formula="of:=(([.$H$283]+[.$F$151]*[.H$269]*[.$H$150]+[.$F$150]*[.$C272])-[.$F$146]*([.$H$125]+[.H$269]*[.$H$150]+[.$C272]))/(-[.$J$285])" office:value-type="string" office:string-value="" calcext:value-type="error">
            <text:p>#ARVO!</text:p>
          </table:table-cell>
          <table:table-cell table:style-name="ce295"/>
          <table:table-cell table:style-name="ce302"/>
          <table:table-cell table:style-name="ce81" table:number-columns-repeated="5"/>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37" office:value-type="string" calcext:value-type="string">
            <text:p>2.</text:p>
          </table:table-cell>
          <table:table-cell table:style-name="ce179" table:number-columns-repeated="3"/>
          <table:table-cell table:style-name="ce294" office:value-type="string" calcext:value-type="string">
            <text:p>Ohjaamokuorman etäisyys massakeskiöstä (m) -&gt;</text:p>
          </table:table-cell>
          <table:table-cell table:style-name="ce135" table:formula="of:=IF([.$F$149]=[.$F$147];0.001;[.$F$149]-[.$F$147])" office:value-type="float" office:value="0.001" calcext:value-type="float">
            <text:p>0,001</text:p>
          </table:table-cell>
          <table:table-cell table:style-name="ce331" table:number-columns-repeated="4"/>
          <table:table-cell table:style-name="ce304" table:number-columns-repeated="4"/>
          <table:table-cell table:style-name="ce306" office:value-type="string" calcext:value-type="string">
            <text:p>Jos tämä on positiivinen, taulukon arvoja ei saa ylittää.</text:p>
          </table:table-cell>
          <table:table-cell table:style-name="ce42" table:number-columns-repeated="8"/>
          <table:table-cell table:number-columns-repeated="997"/>
        </table:table-row>
        <table:table-row table:style-name="ro21" table:visibility="collapse">
          <table:table-cell/>
          <table:table-cell table:style-name="ce42"/>
          <table:table-cell table:style-name="ce81" table:number-columns-repeated="2"/>
          <table:table-cell table:style-name="ce138" office:value-type="string" calcext:value-type="string">
            <text:p>Massakeskiö takarajassa; vaadittava ohjaamokuorma (kg):</text:p>
          </table:table-cell>
          <table:table-cell table:style-name="ce180" table:number-columns-repeated="4"/>
          <table:table-cell table:style-name="ce301"/>
          <table:table-cell table:style-name="ce331" table:number-columns-repeated="4"/>
          <table:table-cell table:style-name="ce81"/>
          <table:table-cell table:style-name="ce304" table:number-columns-repeated="3"/>
          <table:table-cell table:style-name="ce306" office:value-type="string" calcext:value-type="string">
            <text:p>Jos negatiivinen, taulukon arvoja ei saa alittaa.</text:p>
          </table:table-cell>
          <table:table-cell table:style-name="ce74"/>
          <table:table-cell table:style-name="ce42" table:number-columns-repeated="7"/>
          <table:table-cell table:number-columns-repeated="997"/>
        </table:table-row>
        <table:table-row table:style-name="ro21" table:visibility="collapse">
          <table:table-cell/>
          <table:table-cell table:style-name="ce42"/>
          <table:table-cell table:style-name="ce81"/>
          <table:table-cell table:style-name="ce102" table:formula="of:=(([.$H$283]+[.$F$151]*[.D$269]*[.$H$150]+[.$F$150]*[.$C270])-[.$F$147]*([.$H$125]+[.D$269]*[.$H$150]+[.$C270]))/(-[.$J$291])" office:value-type="string" office:string-value="" calcext:value-type="error">
            <text:p>#ARVO!</text:p>
          </table:table-cell>
          <table:table-cell table:style-name="ce139" table:formula="of:=(([.$H$283]+[.$F$151]*[.E$269]*[.$H$150]+[.$F$150]*[.$C270])-[.$F$147]*([.$H$125]+[.E$269]*[.$H$150]+[.$C270]))/(-[.$J$291])" office:value-type="string" office:string-value="" calcext:value-type="error">
            <text:p>#ARVO!</text:p>
          </table:table-cell>
          <table:table-cell table:style-name="ce139" table:formula="of:=(([.$H$283]+[.$F$151]*[.F$269]*[.$H$150]+[.$F$150]*[.$C270])-[.$F$147]*([.$H$125]+[.F$269]*[.$H$150]+[.$C270]))/(-[.$J$291])" office:value-type="string" office:string-value="" calcext:value-type="error">
            <text:p>#ARVO!</text:p>
          </table:table-cell>
          <table:table-cell table:style-name="ce139" table:formula="of:=(([.$H$283]+[.$F$151]*[.G$269]*[.$H$150]+[.$F$150]*[.$C270])-[.$F$147]*([.$H$125]+[.G$269]*[.$H$150]+[.$C270]))/(-[.$J$291])" office:value-type="string" office:string-value="" calcext:value-type="error">
            <text:p>#ARVO!</text:p>
          </table:table-cell>
          <table:table-cell table:style-name="ce245" table:formula="of:=(([.$H$283]+[.$F$151]*[.H$269]*[.$H$150]+[.$F$150]*[.$C270])-[.$F$147]*([.$H$125]+[.H$269]*[.$H$150]+[.$C270]))/(-[.$J$291])" office:value-type="string" office:string-value="" calcext:value-type="error">
            <text:p>#ARVO!</text:p>
          </table:table-cell>
          <table:table-cell table:style-name="ce180"/>
          <table:table-cell table:style-name="ce301"/>
          <table:table-cell table:style-name="ce331" table:number-columns-repeated="4"/>
          <table:table-cell table:style-name="ce81"/>
          <table:table-cell table:style-name="ce304" office:value-type="string" calcext:value-type="string">
            <text:p>Jos ylitys/alitus tapahtuu,</text:p>
          </table:table-cell>
          <table:table-cell table:style-name="ce304" table:number-columns-repeated="3"/>
          <table:table-cell table:style-name="ce74"/>
          <table:table-cell table:style-name="ce42" table:number-columns-repeated="7"/>
          <table:table-cell table:number-columns-repeated="997"/>
        </table:table-row>
        <table:table-row table:style-name="ro23" table:visibility="collapse">
          <table:table-cell/>
          <table:table-cell table:style-name="ce42"/>
          <table:table-cell table:style-name="ce81"/>
          <table:table-cell table:style-name="ce103" table:formula="of:=(([.$H$283]+[.$F$151]*[.D$269]*[.$H$150]+[.$F$150]*[.$C271])-[.$F$147]*([.$H$125]+[.D$269]*[.$H$150]+[.$C271]))/(-[.$J$291])" office:value-type="string" office:string-value="" calcext:value-type="error">
            <text:p>#ARVO!</text:p>
          </table:table-cell>
          <table:table-cell table:style-name="ce140" table:formula="of:=(([.$H$283]+[.$F$151]*[.E$269]*[.$H$150]+[.$F$150]*[.$C271])-[.$F$147]*([.$H$125]+[.E$269]*[.$H$150]+[.$C271]))/(-[.$J$291])" office:value-type="string" office:string-value="" calcext:value-type="error">
            <text:p>#ARVO!</text:p>
          </table:table-cell>
          <table:table-cell table:style-name="ce140" table:formula="of:=(([.$H$283]+[.$F$151]*[.F$269]*[.$H$150]+[.$F$150]*[.$C271])-[.$F$147]*([.$H$125]+[.F$269]*[.$H$150]+[.$C271]))/(-[.$J$291])" office:value-type="string" office:string-value="" calcext:value-type="error">
            <text:p>#ARVO!</text:p>
          </table:table-cell>
          <table:table-cell table:style-name="ce140" table:formula="of:=(([.$H$283]+[.$F$151]*[.G$269]*[.$H$150]+[.$F$150]*[.$C271])-[.$F$147]*([.$H$125]+[.G$269]*[.$H$150]+[.$C271]))/(-[.$J$291])" office:value-type="string" office:string-value="" calcext:value-type="error">
            <text:p>#ARVO!</text:p>
          </table:table-cell>
          <table:table-cell table:style-name="ce246" table:formula="of:=(([.$H$283]+[.$F$151]*[.H$269]*[.$H$150]+[.$F$150]*[.$C271])-[.$F$147]*([.$H$125]+[.H$269]*[.$H$150]+[.$C271]))/(-[.$J$291])" office:value-type="string" office:string-value="" calcext:value-type="error">
            <text:p>#ARVO!</text:p>
          </table:table-cell>
          <table:table-cell table:style-name="ce180"/>
          <table:table-cell table:style-name="ce301"/>
          <table:table-cell table:style-name="ce331" table:number-columns-repeated="4"/>
          <table:table-cell table:style-name="ce81"/>
          <table:table-cell table:style-name="ce304" office:value-type="string" calcext:value-type="string">
            <text:p><text:span text:style-name="T20">massakeskiö menee </text:span><text:span text:style-name="T21">takaa</text:span><text:span text:style-name="T16"> ulos.</text:span></text:p>
          </table:table-cell>
          <table:table-cell table:style-name="ce304" table:number-columns-repeated="3"/>
          <table:table-cell table:style-name="ce74"/>
          <table:table-cell table:style-name="ce42" table:number-columns-repeated="7"/>
          <table:table-cell table:number-columns-repeated="997"/>
        </table:table-row>
        <table:table-row table:style-name="ro21" table:visibility="collapse">
          <table:table-cell/>
          <table:table-cell table:style-name="ce42"/>
          <table:table-cell table:style-name="ce81"/>
          <table:table-cell table:style-name="ce104" table:formula="of:=(([.$H$283]+[.$F$151]*[.D$269]*[.$H$150]+[.$F$150]*[.$C272])-[.$F$147]*([.$H$125]+[.D$269]*[.$H$150]+[.$C272]))/(-[.$J$291])" office:value-type="string" office:string-value="" calcext:value-type="error">
            <text:p>#ARVO!</text:p>
          </table:table-cell>
          <table:table-cell table:style-name="ce141" table:formula="of:=(([.$H$283]+[.$F$151]*[.E$269]*[.$H$150]+[.$F$150]*[.$C272])-[.$F$147]*([.$H$125]+[.E$269]*[.$H$150]+[.$C272]))/(-[.$J$291])" office:value-type="string" office:string-value="" calcext:value-type="error">
            <text:p>#ARVO!</text:p>
          </table:table-cell>
          <table:table-cell table:style-name="ce141" table:formula="of:=(([.$H$283]+[.$F$151]*[.F$269]*[.$H$150]+[.$F$150]*[.$C272])-[.$F$147]*([.$H$125]+[.F$269]*[.$H$150]+[.$C272]))/(-[.$J$291])" office:value-type="string" office:string-value="" calcext:value-type="error">
            <text:p>#ARVO!</text:p>
          </table:table-cell>
          <table:table-cell table:style-name="ce141" table:formula="of:=(([.$H$283]+[.$F$151]*[.G$269]*[.$H$150]+[.$F$150]*[.$C272])-[.$F$147]*([.$H$125]+[.G$269]*[.$H$150]+[.$C272]))/(-[.$J$291])" office:value-type="string" office:string-value="" calcext:value-type="error">
            <text:p>#ARVO!</text:p>
          </table:table-cell>
          <table:table-cell table:style-name="ce247" table:formula="of:=(([.$H$283]+[.$F$151]*[.H$269]*[.$H$150]+[.$F$150]*[.$C272])-[.$F$147]*([.$H$125]+[.H$269]*[.$H$150]+[.$C272]))/(-[.$J$291])" office:value-type="string" office:string-value="" calcext:value-type="error">
            <text:p>#ARVO!</text:p>
          </table:table-cell>
          <table:table-cell table:style-name="ce295"/>
          <table:table-cell table:style-name="ce302"/>
          <table:table-cell table:style-name="ce81" table:number-columns-repeated="2"/>
          <table:table-cell table:style-name="ce132" table:number-columns-repeated="3"/>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0"/>
          <table:table-cell table:style-name="ce132" table:number-columns-repeated="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37" office:value-type="string" calcext:value-type="string">
            <text:p><text:span text:style-name="T13">Painopisteen sijainnista johtuvat rajoitukset ohjaamokuormalle: </text:span><text:span text:style-name="T16">(Jos ei rajoita, on käytetty lukua 100000 kg rajana)</text:span></text:p>
          </table:table-cell>
          <table:table-cell table:style-name="ce181" table:number-columns-repeated="4"/>
          <table:table-cell table:style-name="ce179" table:number-columns-repeated="4"/>
          <table:table-cell table:style-name="ce248"/>
          <table:table-cell table:style-name="ce81"/>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38" office:value-type="string" calcext:value-type="string">
            <text:p><text:span text:style-name="T13">3. </text:span><text:span text:style-name="T16">Taulukon 1 mukainen suurin sallittu ohjaamokuorma (kg):</text:span></text:p>
          </table:table-cell>
          <table:table-cell table:style-name="ce180" table:number-columns-repeated="4"/>
          <table:table-cell table:style-name="ce303" office:value-type="string" calcext:value-type="string">
            <text:p><text:span text:style-name="T13">5.</text:span><text:span text:style-name="T16"> Aputaulukon 1 mukainen pienin sallittu ohjaamokuorma (kg):</text:span></text:p>
          </table:table-cell>
          <table:table-cell table:style-name="ce180" table:number-columns-repeated="3"/>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2" table:formula="of:=IF([.$J$285]&gt;0;100000;[.D287])" office:value-type="float" office:value="100000" calcext:value-type="float">
            <text:p>100000,0</text:p>
          </table:table-cell>
          <table:table-cell table:style-name="ce139" table:formula="of:=IF([.$J$285]&gt;0;100000;[.E287])" office:value-type="float" office:value="100000" calcext:value-type="float">
            <text:p>100000,0</text:p>
          </table:table-cell>
          <table:table-cell table:style-name="ce139" table:formula="of:=IF([.$J$285]&gt;0;100000;[.F287])" office:value-type="float" office:value="100000" calcext:value-type="float">
            <text:p>100000,0</text:p>
          </table:table-cell>
          <table:table-cell table:style-name="ce139" table:formula="of:=IF([.$J$285]&gt;0;100000;[.G287])" office:value-type="float" office:value="100000" calcext:value-type="float">
            <text:p>100000,0</text:p>
          </table:table-cell>
          <table:table-cell table:style-name="ce245" table:formula="of:=IF([.$J$285]&gt;0;100000;[.H287])" office:value-type="float" office:value="100000" calcext:value-type="float">
            <text:p>100000,0</text:p>
          </table:table-cell>
          <table:table-cell table:style-name="ce102" table:formula="of:=IF([.$J$285]&lt;0;-100000;[.D287])" office:value-type="string" office:string-value="" calcext:value-type="error">
            <text:p>#ARVO!</text:p>
          </table:table-cell>
          <table:table-cell table:style-name="ce139" table:formula="of:=IF([.$J$285]&lt;0;-100000;[.E287])" office:value-type="string" office:string-value="" calcext:value-type="error">
            <text:p>#ARVO!</text:p>
          </table:table-cell>
          <table:table-cell table:style-name="ce139" table:formula="of:=IF([.$J$285]&lt;0;-100000;[.F287])" office:value-type="string" office:string-value="" calcext:value-type="error">
            <text:p>#ARVO!</text:p>
          </table:table-cell>
          <table:table-cell table:style-name="ce139" table:formula="of:=IF([.$J$285]&lt;0;-100000;[.G287])" office:value-type="string" office:string-value="" calcext:value-type="error">
            <text:p>#ARVO!</text:p>
          </table:table-cell>
          <table:table-cell table:style-name="ce245" table:formula="of:=IF([.$J$285]&lt;0;-100000;[.H287])" office:value-type="string" office:string-value="" calcext:value-type="error">
            <text:p>#ARVO!</text:p>
          </table:table-cell>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3" table:formula="of:=IF([.$J$285]&gt;0;100000;[.D288])" office:value-type="float" office:value="100000" calcext:value-type="float">
            <text:p>100000,0</text:p>
          </table:table-cell>
          <table:table-cell table:style-name="ce140" table:formula="of:=IF([.$J$285]&gt;0;100000;[.E288])" office:value-type="float" office:value="100000" calcext:value-type="float">
            <text:p>100000,0</text:p>
          </table:table-cell>
          <table:table-cell table:style-name="ce140" table:formula="of:=IF([.$J$285]&gt;0;100000;[.F288])" office:value-type="float" office:value="100000" calcext:value-type="float">
            <text:p>100000,0</text:p>
          </table:table-cell>
          <table:table-cell table:style-name="ce140" table:formula="of:=IF([.$J$285]&gt;0;100000;[.G288])" office:value-type="float" office:value="100000" calcext:value-type="float">
            <text:p>100000,0</text:p>
          </table:table-cell>
          <table:table-cell table:style-name="ce246" table:formula="of:=IF([.$J$285]&gt;0;100000;[.H288])" office:value-type="float" office:value="100000" calcext:value-type="float">
            <text:p>100000,0</text:p>
          </table:table-cell>
          <table:table-cell table:style-name="ce103" table:formula="of:=IF([.$J$285]&lt;0;-100000;[.D288])" office:value-type="string" office:string-value="" calcext:value-type="error">
            <text:p>#ARVO!</text:p>
          </table:table-cell>
          <table:table-cell table:style-name="ce140" table:formula="of:=IF([.$J$285]&lt;0;-100000;[.E288])" office:value-type="string" office:string-value="" calcext:value-type="error">
            <text:p>#ARVO!</text:p>
          </table:table-cell>
          <table:table-cell table:style-name="ce140" table:formula="of:=IF([.$J$285]&lt;0;-100000;[.F288])" office:value-type="string" office:string-value="" calcext:value-type="error">
            <text:p>#ARVO!</text:p>
          </table:table-cell>
          <table:table-cell table:style-name="ce140" table:formula="of:=IF([.$J$285]&lt;0;-100000;[.G288])" office:value-type="string" office:string-value="" calcext:value-type="error">
            <text:p>#ARVO!</text:p>
          </table:table-cell>
          <table:table-cell table:style-name="ce246" table:formula="of:=IF([.$J$285]&lt;0;-100000;[.H288])" office:value-type="string" office:string-value="" calcext:value-type="error">
            <text:p>#ARVO!</text:p>
          </table:table-cell>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4" table:formula="of:=IF([.$J$285]&gt;0;100000;[.D289])" office:value-type="float" office:value="100000" calcext:value-type="float">
            <text:p>100000,0</text:p>
          </table:table-cell>
          <table:table-cell table:style-name="ce141" table:formula="of:=IF([.$J$285]&gt;0;100000;[.E289])" office:value-type="float" office:value="100000" calcext:value-type="float">
            <text:p>100000,0</text:p>
          </table:table-cell>
          <table:table-cell table:style-name="ce141" table:formula="of:=IF([.$J$285]&gt;0;100000;[.F289])" office:value-type="float" office:value="100000" calcext:value-type="float">
            <text:p>100000,0</text:p>
          </table:table-cell>
          <table:table-cell table:style-name="ce141" table:formula="of:=IF([.$J$285]&gt;0;100000;[.G289])" office:value-type="float" office:value="100000" calcext:value-type="float">
            <text:p>100000,0</text:p>
          </table:table-cell>
          <table:table-cell table:style-name="ce247" table:formula="of:=IF([.$J$285]&gt;0;100000;[.H289])" office:value-type="float" office:value="100000" calcext:value-type="float">
            <text:p>100000,0</text:p>
          </table:table-cell>
          <table:table-cell table:style-name="ce104" table:formula="of:=IF([.$J$285]&lt;0;-100000;[.D289])" office:value-type="string" office:string-value="" calcext:value-type="error">
            <text:p>#ARVO!</text:p>
          </table:table-cell>
          <table:table-cell table:style-name="ce141" table:formula="of:=IF([.$J$285]&lt;0;-100000;[.E289])" office:value-type="string" office:string-value="" calcext:value-type="error">
            <text:p>#ARVO!</text:p>
          </table:table-cell>
          <table:table-cell table:style-name="ce141" table:formula="of:=IF([.$J$285]&lt;0;-100000;[.F289])" office:value-type="string" office:string-value="" calcext:value-type="error">
            <text:p>#ARVO!</text:p>
          </table:table-cell>
          <table:table-cell table:style-name="ce141" table:formula="of:=IF([.$J$285]&lt;0;-100000;[.G289])" office:value-type="string" office:string-value="" calcext:value-type="error">
            <text:p>#ARVO!</text:p>
          </table:table-cell>
          <table:table-cell table:style-name="ce247" table:formula="of:=IF([.$J$285]&lt;0;-100000;[.H289])" office:value-type="string" office:string-value="" calcext:value-type="error">
            <text:p>#ARVO!</text:p>
          </table:table-cell>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2"/>
          <table:table-cell table:style-name="ce180" table:number-columns-repeated="8"/>
          <table:table-cell table:style-name="ce301"/>
          <table:table-cell table:style-name="ce81"/>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38" office:value-type="string" calcext:value-type="string">
            <text:p><text:span text:style-name="T13">4. </text:span><text:span text:style-name="T16">Taulukon 2 mukainen suurin sallittu ohjaamokuorma (kg):</text:span></text:p>
          </table:table-cell>
          <table:table-cell table:style-name="ce180" table:number-columns-repeated="4"/>
          <table:table-cell table:style-name="ce303" office:value-type="string" calcext:value-type="string">
            <text:p><text:span text:style-name="T13">6.</text:span><text:span text:style-name="T16"> Aputaulukon 2 mukainen pienin sallittu ohjaamokuorma (kg):</text:span></text:p>
          </table:table-cell>
          <table:table-cell table:style-name="ce180" table:number-columns-repeated="3"/>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2" table:formula="of:=IF([.$J$291]&lt;0;100000;[.D293])" office:value-type="string" office:string-value="" calcext:value-type="error">
            <text:p>#ARVO!</text:p>
          </table:table-cell>
          <table:table-cell table:style-name="ce139" table:formula="of:=IF([.$J$291]&lt;0;100000;[.E293])" office:value-type="string" office:string-value="" calcext:value-type="error">
            <text:p>#ARVO!</text:p>
          </table:table-cell>
          <table:table-cell table:style-name="ce139" table:formula="of:=IF([.$J$291]&lt;0;100000;[.F293])" office:value-type="string" office:string-value="" calcext:value-type="error">
            <text:p>#ARVO!</text:p>
          </table:table-cell>
          <table:table-cell table:style-name="ce139" table:formula="of:=IF([.$J$291]&lt;0;100000;[.G293])" office:value-type="string" office:string-value="" calcext:value-type="error">
            <text:p>#ARVO!</text:p>
          </table:table-cell>
          <table:table-cell table:style-name="ce245" table:formula="of:=IF([.$J$291]&lt;0;100000;[.H293])" office:value-type="string" office:string-value="" calcext:value-type="error">
            <text:p>#ARVO!</text:p>
          </table:table-cell>
          <table:table-cell table:style-name="ce102" table:formula="of:=IF([.$J$291]&gt;0;-100000;[.D293])" office:value-type="float" office:value="-100000" calcext:value-type="float">
            <text:p>-100000,0</text:p>
          </table:table-cell>
          <table:table-cell table:style-name="ce139" table:formula="of:=IF([.$J$291]&gt;0;-100000;[.E293])" office:value-type="float" office:value="-100000" calcext:value-type="float">
            <text:p>-100000,0</text:p>
          </table:table-cell>
          <table:table-cell table:style-name="ce139" table:formula="of:=IF([.$J$291]&gt;0;-100000;[.F293])" office:value-type="float" office:value="-100000" calcext:value-type="float">
            <text:p>-100000,0</text:p>
          </table:table-cell>
          <table:table-cell table:style-name="ce139" table:formula="of:=IF([.$J$291]&gt;0;-100000;[.G293])" office:value-type="float" office:value="-100000" calcext:value-type="float">
            <text:p>-100000,0</text:p>
          </table:table-cell>
          <table:table-cell table:style-name="ce245" table:formula="of:=IF([.$J$291]&gt;0;-100000;[.H293])" office:value-type="float" office:value="-100000" calcext:value-type="float">
            <text:p>-100000,0</text:p>
          </table:table-cell>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3" table:formula="of:=IF([.$J$291]&lt;0;100000;[.D294])" office:value-type="string" office:string-value="" calcext:value-type="error">
            <text:p>#ARVO!</text:p>
          </table:table-cell>
          <table:table-cell table:style-name="ce140" table:formula="of:=IF([.$J$291]&lt;0;100000;[.E294])" office:value-type="string" office:string-value="" calcext:value-type="error">
            <text:p>#ARVO!</text:p>
          </table:table-cell>
          <table:table-cell table:style-name="ce140" table:formula="of:=IF([.$J$291]&lt;0;100000;[.F294])" office:value-type="string" office:string-value="" calcext:value-type="error">
            <text:p>#ARVO!</text:p>
          </table:table-cell>
          <table:table-cell table:style-name="ce140" table:formula="of:=IF([.$J$291]&lt;0;100000;[.G294])" office:value-type="string" office:string-value="" calcext:value-type="error">
            <text:p>#ARVO!</text:p>
          </table:table-cell>
          <table:table-cell table:style-name="ce246" table:formula="of:=IF([.$J$291]&lt;0;100000;[.H294])" office:value-type="string" office:string-value="" calcext:value-type="error">
            <text:p>#ARVO!</text:p>
          </table:table-cell>
          <table:table-cell table:style-name="ce103" table:formula="of:=IF([.$J$291]&gt;0;-100000;[.D294])" office:value-type="float" office:value="-100000" calcext:value-type="float">
            <text:p>-100000,0</text:p>
          </table:table-cell>
          <table:table-cell table:style-name="ce140" table:formula="of:=IF([.$J$291]&gt;0;-100000;[.E294])" office:value-type="float" office:value="-100000" calcext:value-type="float">
            <text:p>-100000,0</text:p>
          </table:table-cell>
          <table:table-cell table:style-name="ce140" table:formula="of:=IF([.$J$291]&gt;0;-100000;[.F294])" office:value-type="float" office:value="-100000" calcext:value-type="float">
            <text:p>-100000,0</text:p>
          </table:table-cell>
          <table:table-cell table:style-name="ce140" table:formula="of:=IF([.$J$291]&gt;0;-100000;[.G294])" office:value-type="float" office:value="-100000" calcext:value-type="float">
            <text:p>-100000,0</text:p>
          </table:table-cell>
          <table:table-cell table:style-name="ce246" table:formula="of:=IF([.$J$291]&gt;0;-100000;[.H294])" office:value-type="float" office:value="-100000" calcext:value-type="float">
            <text:p>-100000,0</text:p>
          </table:table-cell>
          <table:table-cell table:style-name="ce301"/>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table-cell table:style-name="ce104" table:formula="of:=IF([.$J$291]&lt;0;100000;[.D295])" office:value-type="string" office:string-value="" calcext:value-type="error">
            <text:p>#ARVO!</text:p>
          </table:table-cell>
          <table:table-cell table:style-name="ce141" table:formula="of:=IF([.$J$291]&lt;0;100000;[.E295])" office:value-type="string" office:string-value="" calcext:value-type="error">
            <text:p>#ARVO!</text:p>
          </table:table-cell>
          <table:table-cell table:style-name="ce141" table:formula="of:=IF([.$J$291]&lt;0;100000;[.F295])" office:value-type="string" office:string-value="" calcext:value-type="error">
            <text:p>#ARVO!</text:p>
          </table:table-cell>
          <table:table-cell table:style-name="ce141" table:formula="of:=IF([.$J$291]&lt;0;100000;[.G295])" office:value-type="string" office:string-value="" calcext:value-type="error">
            <text:p>#ARVO!</text:p>
          </table:table-cell>
          <table:table-cell table:style-name="ce247" table:formula="of:=IF([.$J$291]&lt;0;100000;[.H295])" office:value-type="string" office:string-value="" calcext:value-type="error">
            <text:p>#ARVO!</text:p>
          </table:table-cell>
          <table:table-cell table:style-name="ce104" table:formula="of:=IF([.$J$291]&gt;0;-100000;[.D295])" office:value-type="float" office:value="-100000" calcext:value-type="float">
            <text:p>-100000,0</text:p>
          </table:table-cell>
          <table:table-cell table:style-name="ce141" table:formula="of:=IF([.$J$291]&gt;0;-100000;[.E295])" office:value-type="float" office:value="-100000" calcext:value-type="float">
            <text:p>-100000,0</text:p>
          </table:table-cell>
          <table:table-cell table:style-name="ce141" table:formula="of:=IF([.$J$291]&gt;0;-100000;[.F295])" office:value-type="float" office:value="-100000" calcext:value-type="float">
            <text:p>-100000,0</text:p>
          </table:table-cell>
          <table:table-cell table:style-name="ce141" table:formula="of:=IF([.$J$291]&gt;0;-100000;[.G295])" office:value-type="float" office:value="-100000" calcext:value-type="float">
            <text:p>-100000,0</text:p>
          </table:table-cell>
          <table:table-cell table:style-name="ce247" table:formula="of:=IF([.$J$291]&gt;0;-100000;[.H295])" office:value-type="float" office:value="-100000" calcext:value-type="float">
            <text:p>-100000,0</text:p>
          </table:table-cell>
          <table:table-cell table:style-name="ce302"/>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43" office:value-type="string" calcext:value-type="string">
            <text:p><text:span text:style-name="T13">7.</text:span><text:span text:style-name="T16"> Suurimman sallitun lentomassan rajoittama ohjaamokuorma (kg):</text:span></text:p>
          </table:table-cell>
          <table:table-cell table:style-name="ce129" table:number-columns-repeated="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F$49]-[.$H$125]-[.E$269]*[.$H$150]-[.$C270]" office:value-type="string" office:string-value="" calcext:value-type="error">
            <text:p>#ARVO!</text:p>
          </table:table-cell>
          <table:table-cell table:style-name="ce140" table:formula="of:=[.$F$49]-[.$H$125]-[.F$269]*[.$H$150]-[.$C270]" office:value-type="string" office:string-value="" calcext:value-type="error">
            <text:p>#ARVO!</text:p>
          </table:table-cell>
          <table:table-cell table:style-name="ce140" table:formula="of:=[.$F$49]-[.$H$125]-[.G$269]*[.$H$150]-[.$C270]" office:value-type="string" office:string-value="" calcext:value-type="error">
            <text:p>#ARVO!</text:p>
          </table:table-cell>
          <table:table-cell table:style-name="ce140" table:formula="of:=[.$F$49]-[.$H$125]-[.H$269]*[.$H$150]-[.$C270]" office:value-type="string" office:string-value="" calcext:value-type="error">
            <text:p>#ARVO!</text:p>
          </table:table-cell>
          <table:table-cell table:style-name="ce129" table:number-columns-repeated="6"/>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F$49]-[.$H$125]-[.E$269]*[.$H$150]-[.$C271]" office:value-type="string" office:string-value="" calcext:value-type="error">
            <text:p>#ARVO!</text:p>
          </table:table-cell>
          <table:table-cell table:style-name="ce140" table:formula="of:=[.$F$49]-[.$H$125]-[.F$269]*[.$H$150]-[.$C271]" office:value-type="string" office:string-value="" calcext:value-type="error">
            <text:p>#ARVO!</text:p>
          </table:table-cell>
          <table:table-cell table:style-name="ce140" table:formula="of:=[.$F$49]-[.$H$125]-[.G$269]*[.$H$150]-[.$C271]" office:value-type="string" office:string-value="" calcext:value-type="error">
            <text:p>#ARVO!</text:p>
          </table:table-cell>
          <table:table-cell table:style-name="ce140" table:formula="of:=[.$F$49]-[.$H$125]-[.H$269]*[.$H$150]-[.$C271]" office:value-type="string" office:string-value="" calcext:value-type="error">
            <text:p>#ARVO!</text:p>
          </table:table-cell>
          <table:table-cell table:style-name="ce129" table:number-columns-repeated="6"/>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F$49]-[.$H$125]-[.E$269]*[.$H$150]-[.$C272]" office:value-type="string" office:string-value="" calcext:value-type="error">
            <text:p>#ARVO!</text:p>
          </table:table-cell>
          <table:table-cell table:style-name="ce140" table:formula="of:=[.$F$49]-[.$H$125]-[.F$269]*[.$H$150]-[.$C272]" office:value-type="string" office:string-value="" calcext:value-type="error">
            <text:p>#ARVO!</text:p>
          </table:table-cell>
          <table:table-cell table:style-name="ce140" table:formula="of:=[.$F$49]-[.$H$125]-[.G$269]*[.$H$150]-[.$C272]" office:value-type="string" office:string-value="" calcext:value-type="error">
            <text:p>#ARVO!</text:p>
          </table:table-cell>
          <table:table-cell table:style-name="ce140" table:formula="of:=[.$F$49]-[.$H$125]-[.H$269]*[.$H$150]-[.$C272]" office:value-type="string" office:string-value="" calcext:value-type="error">
            <text:p>#ARVO!</text:p>
          </table:table-cell>
          <table:table-cell table:style-name="ce129" table:number-columns-repeated="6"/>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43" office:value-type="string" calcext:value-type="string">
            <text:p><text:span text:style-name="T13">8.</text:span><text:span text:style-name="T16"> Suurin sallittu ohjaamokuorma käsikirjan mukaan (kg):</text:span></text:p>
          </table:table-cell>
          <table:table-cell table:style-name="ce129" table:number-columns-repeated="4"/>
          <table:table-cell table:style-name="ce143" office:value-type="string" calcext:value-type="string">
            <text:p><text:span text:style-name="T13">9.</text:span><text:span text:style-name="T16"> Pienin sallittu ohjaamokuorma käsikirjan mukaan (kg):</text:span></text:p>
          </table:table-cell>
          <table:table-cell table:style-name="ce129" table:number-columns-repeated="4"/>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office:value-type="string" calcext:value-type="string">
            <text:p>(Jos ei rajoita on käytetty 100000 kg rajana)</text:p>
          </table:table-cell>
          <table:table-cell table:style-name="ce129" table:number-columns-repeated="2"/>
          <table:table-cell table:style-name="ce140" table:formula="of:=IF(ISBLANK([.$F$153]);100000;[.$F$153])" office:value-type="float" office:value="100000" calcext:value-type="float">
            <text:p>100000,0</text:p>
          </table:table-cell>
          <table:table-cell table:style-name="ce129" table:number-columns-repeated="4"/>
          <table:table-cell table:style-name="ce140" table:formula="of:=IF(ISBLANK([.$H$129]);-100000;[.$H$129])" office:value-type="float" office:value="-100000" calcext:value-type="float">
            <text:p>-100000,0</text:p>
          </table:table-cell>
          <table:table-cell table:style-name="ce12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43" office:value-type="string" calcext:value-type="string">
            <text:p><text:span text:style-name="T13">10.</text:span><text:span text:style-name="T16"> Suurin sallittu ohjaamokuorma</text:span></text:p>
          </table:table-cell>
          <table:table-cell table:style-name="ce129" table:number-columns-repeated="4"/>
          <table:table-cell table:style-name="ce143" office:value-type="string" calcext:value-type="string">
            <text:p><text:span text:style-name="T13">11.</text:span><text:span text:style-name="T16"> Pienin sallittu ohjaamokuorma</text:span></text:p>
          </table:table-cell>
          <table:table-cell table:style-name="ce129" table:number-columns-repeated="4"/>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29" office:value-type="string" calcext:value-type="string">
            <text:p>taulukot 3, 4, 7 ja 8 huomioiden:</text:p>
          </table:table-cell>
          <table:table-cell table:style-name="ce129" table:number-columns-repeated="4"/>
          <table:table-cell table:style-name="ce129" office:value-type="string" calcext:value-type="string">
            <text:p>taulukot 5, 6 ja 9 huomioiden (negatiivinen korvattu nollalla)</text:p>
          </table:table-cell>
          <table:table-cell table:style-name="ce129" table:number-columns-repeated="4"/>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SMALL(([.$D299]~[.$D304]~[.E299]~[.E304]~[.E309]~[.$H$314]);1)" office:value-type="string" office:string-value="" calcext:value-type="error">
            <text:p>#ARVO!</text:p>
          </table:table-cell>
          <table:table-cell table:style-name="ce140" table:formula="of:=SMALL(([.$D299]~[.$D304]~[.F299]~[.F304]~[.F309]~[.$H$314]);1)" office:value-type="string" office:string-value="" calcext:value-type="error">
            <text:p>#ARVO!</text:p>
          </table:table-cell>
          <table:table-cell table:style-name="ce140" table:formula="of:=SMALL(([.$D299]~[.$D304]~[.G299]~[.G304]~[.G309]~[.$H$314]);1)" office:value-type="string" office:string-value="" calcext:value-type="error">
            <text:p>#ARVO!</text:p>
          </table:table-cell>
          <table:table-cell table:style-name="ce140" table:formula="of:=SMALL(([.$D299]~[.$D304]~[.H299]~[.H304]~[.H309]~[.$H$314]);1)" office:value-type="string" office:string-value="" calcext:value-type="error">
            <text:p>#ARVO!</text:p>
          </table:table-cell>
          <table:table-cell table:style-name="ce129"/>
          <table:table-cell table:style-name="ce140" table:formula="of:=IF(LARGE(([.$I299]~[.$I304]~[.J299]~[.J304]~[.$M$314]);1)&lt;0;0;LARGE(([.$I299]~[.$I304]~[.J299]~[.J304]~[.$M$314]);1))" office:value-type="string" office:string-value="" calcext:value-type="error">
            <text:p>#ARVO!</text:p>
          </table:table-cell>
          <table:table-cell table:style-name="ce140" table:formula="of:=IF(LARGE(([.$I299]~[.$I304]~[.K299]~[.K304]~[.$M$314]);1)&lt;0;0;LARGE(([.$I299]~[.$I304]~[.K299]~[.K304]~[.$M$314]);1))" office:value-type="string" office:string-value="" calcext:value-type="error">
            <text:p>#ARVO!</text:p>
          </table:table-cell>
          <table:table-cell table:style-name="ce140" table:formula="of:=IF(LARGE(([.$I299]~[.$I304]~[.L299]~[.L304]~[.$M$314]);1)&lt;0;0;LARGE(([.$I299]~[.$I304]~[.L299]~[.L304]~[.$M$314]);1))" office:value-type="string" office:string-value="" calcext:value-type="error">
            <text:p>#ARVO!</text:p>
          </table:table-cell>
          <table:table-cell table:style-name="ce140" table:formula="of:=IF(LARGE(([.$I299]~[.$I304]~[.M299]~[.M304]~[.$M$314]);1)&lt;0;0;LARGE(([.$I299]~[.$I304]~[.M299]~[.M304]~[.$M$314]);1))" office:value-type="string" office:string-value="" calcext:value-type="error">
            <text:p>#ARVO!</text:p>
          </table:table-cell>
          <table:table-cell table:style-name="ce12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SMALL(([.$D300]~[.$D305]~[.E300]~[.E305]~[.E310]~[.$H$314]);1)" office:value-type="string" office:string-value="" calcext:value-type="error">
            <text:p>#ARVO!</text:p>
          </table:table-cell>
          <table:table-cell table:style-name="ce140" table:formula="of:=SMALL(([.$D300]~[.$D305]~[.F300]~[.F305]~[.F310]~[.$H$314]);1)" office:value-type="string" office:string-value="" calcext:value-type="error">
            <text:p>#ARVO!</text:p>
          </table:table-cell>
          <table:table-cell table:style-name="ce140" table:formula="of:=SMALL(([.$D300]~[.$D305]~[.G300]~[.G305]~[.G310]~[.$H$314]);1)" office:value-type="string" office:string-value="" calcext:value-type="error">
            <text:p>#ARVO!</text:p>
          </table:table-cell>
          <table:table-cell table:style-name="ce140" table:formula="of:=SMALL(([.$D300]~[.$D305]~[.H300]~[.H305]~[.H310]~[.$H$314]);1)" office:value-type="string" office:string-value="" calcext:value-type="error">
            <text:p>#ARVO!</text:p>
          </table:table-cell>
          <table:table-cell table:style-name="ce129"/>
          <table:table-cell table:style-name="ce140" table:formula="of:=IF(LARGE(([.$I300]~[.$I305]~[.J300]~[.J305]~[.$M$314]);1)&lt;0;0;LARGE(([.$I300]~[.$I305]~[.J300]~[.J305]~[.$M$314]);1))" office:value-type="string" office:string-value="" calcext:value-type="error">
            <text:p>#ARVO!</text:p>
          </table:table-cell>
          <table:table-cell table:style-name="ce140" table:formula="of:=IF(LARGE(([.$I300]~[.$I305]~[.K300]~[.K305]~[.$M$314]);1)&lt;0;0;LARGE(([.$I300]~[.$I305]~[.K300]~[.K305]~[.$M$314]);1))" office:value-type="string" office:string-value="" calcext:value-type="error">
            <text:p>#ARVO!</text:p>
          </table:table-cell>
          <table:table-cell table:style-name="ce140" table:formula="of:=IF(LARGE(([.$I300]~[.$I305]~[.L300]~[.L305]~[.$M$314]);1)&lt;0;0;LARGE(([.$I300]~[.$I305]~[.L300]~[.L305]~[.$M$314]);1))" office:value-type="string" office:string-value="" calcext:value-type="error">
            <text:p>#ARVO!</text:p>
          </table:table-cell>
          <table:table-cell table:style-name="ce140" table:formula="of:=IF(LARGE(([.$I300]~[.$I305]~[.M300]~[.M305]~[.$M$314]);1)&lt;0;0;LARGE(([.$I300]~[.$I305]~[.M300]~[.M305]~[.$M$314]);1))" office:value-type="string" office:string-value="" calcext:value-type="error">
            <text:p>#ARVO!</text:p>
          </table:table-cell>
          <table:table-cell table:style-name="ce12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0" table:formula="of:=SMALL(([.$D301]~[.$D306]~[.E301]~[.E306]~[.E311]~[.$H$314]);1)" office:value-type="string" office:string-value="" calcext:value-type="error">
            <text:p>#ARVO!</text:p>
          </table:table-cell>
          <table:table-cell table:style-name="ce140" table:formula="of:=SMALL(([.$D301]~[.$D306]~[.F301]~[.F306]~[.F311]~[.$H$314]);1)" office:value-type="string" office:string-value="" calcext:value-type="error">
            <text:p>#ARVO!</text:p>
          </table:table-cell>
          <table:table-cell table:style-name="ce140" table:formula="of:=SMALL(([.$D301]~[.$D306]~[.G301]~[.G306]~[.G311]~[.$H$314]);1)" office:value-type="string" office:string-value="" calcext:value-type="error">
            <text:p>#ARVO!</text:p>
          </table:table-cell>
          <table:table-cell table:style-name="ce140" table:formula="of:=SMALL(([.$D301]~[.$D306]~[.H301]~[.H306]~[.H311]~[.$H$314]);1)" office:value-type="string" office:string-value="" calcext:value-type="error">
            <text:p>#ARVO!</text:p>
          </table:table-cell>
          <table:table-cell table:style-name="ce129"/>
          <table:table-cell table:style-name="ce140" table:formula="of:=IF(LARGE(([.$I301]~[.$I306]~[.J301]~[.J306]~[.$M$314]);1)&lt;0;0;LARGE(([.$I301]~[.$I306]~[.J301]~[.J306]~[.$M$314]);1))" office:value-type="string" office:string-value="" calcext:value-type="error">
            <text:p>#ARVO!</text:p>
          </table:table-cell>
          <table:table-cell table:style-name="ce140" table:formula="of:=IF(LARGE(([.$I301]~[.$I306]~[.K301]~[.K306]~[.$M$314]);1)&lt;0;0;LARGE(([.$I301]~[.$I306]~[.K301]~[.K306]~[.$M$314]);1))" office:value-type="string" office:string-value="" calcext:value-type="error">
            <text:p>#ARVO!</text:p>
          </table:table-cell>
          <table:table-cell table:style-name="ce140" table:formula="of:=IF(LARGE(([.$I301]~[.$I306]~[.L301]~[.L306]~[.$M$314]);1)&lt;0;0;LARGE(([.$I301]~[.$I306]~[.L301]~[.L306]~[.$M$314]);1))" office:value-type="string" office:string-value="" calcext:value-type="error">
            <text:p>#ARVO!</text:p>
          </table:table-cell>
          <table:table-cell table:style-name="ce140" table:formula="of:=IF(LARGE(([.$I301]~[.$I306]~[.M301]~[.M306]~[.$M$314]);1)&lt;0;0;LARGE(([.$I301]~[.$I306]~[.M301]~[.M306]~[.$M$314]);1))" office:value-type="string" office:string-value="" calcext:value-type="error">
            <text:p>#ARVO!</text:p>
          </table:table-cell>
          <table:table-cell table:style-name="ce12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43" office:value-type="string" calcext:value-type="string">
            <text:p><text:span text:style-name="T13">12.</text:span><text:span text:style-name="T16"> Kootut tulokset: Suurin sallittu ohjaamokuorma. Alle 50 kg on merkitty kielletyksi. Tämä kopioidaan punnitustodistukseen.</text:span></text:p>
          </table:table-cell>
          <table:table-cell table:style-name="ce129" table:number-columns-repeated="9"/>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4" table:formula="of:=IF(OR([.E318]&lt;50;[.J318]&gt;[.E318]);&quot;Kielletty&quot;;ROUNDDOWN([.E318];))" office:value-type="string" office:string-value="" calcext:value-type="error">
            <text:p>#ARVO!</text:p>
          </table:table-cell>
          <table:table-cell table:style-name="ce144" table:formula="of:=IF(OR([.F318]&lt;50;[.K318]&gt;[.F318]);&quot;Kielletty&quot;;ROUNDDOWN([.F318];))" office:value-type="string" office:string-value="" calcext:value-type="error">
            <text:p>#ARVO!</text:p>
          </table:table-cell>
          <table:table-cell table:style-name="ce144" table:formula="of:=IF(OR([.G318]&lt;50;[.L318]&gt;[.G318]);&quot;Kielletty&quot;;ROUNDDOWN([.G318];))" office:value-type="string" office:string-value="" calcext:value-type="error">
            <text:p>#ARVO!</text:p>
          </table:table-cell>
          <table:table-cell table:style-name="ce144" table:formula="of:=IF(OR([.H318]&lt;50;[.M318]&gt;[.H318]);&quot;Kielletty&quot;;ROUNDDOWN([.H318];))" office:value-type="string" office:string-value="" calcext:value-type="error">
            <text:p>#ARVO!</text:p>
          </table:table-cell>
          <table:table-cell table:style-name="ce129" table:number-columns-repeated="6"/>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4" table:formula="of:=IF(OR([.E319]&lt;50;[.J319]&gt;[.E319]);&quot;Kielletty&quot;;ROUNDDOWN([.E319];))" office:value-type="string" office:string-value="" calcext:value-type="error">
            <text:p>#ARVO!</text:p>
          </table:table-cell>
          <table:table-cell table:style-name="ce144" table:formula="of:=IF(OR([.F319]&lt;50;[.K319]&gt;[.F319]);&quot;Kielletty&quot;;ROUNDDOWN([.F319];))" office:value-type="string" office:string-value="" calcext:value-type="error">
            <text:p>#ARVO!</text:p>
          </table:table-cell>
          <table:table-cell table:style-name="ce144" table:formula="of:=IF(OR([.G319]&lt;50;[.L319]&gt;[.G319]);&quot;Kielletty&quot;;ROUNDDOWN([.G319];))" office:value-type="string" office:string-value="" calcext:value-type="error">
            <text:p>#ARVO!</text:p>
          </table:table-cell>
          <table:table-cell table:style-name="ce144" table:formula="of:=IF(OR([.H319]&lt;50;[.M319]&gt;[.H319]);&quot;Kielletty&quot;;ROUNDDOWN([.H319];))" office:value-type="string" office:string-value="" calcext:value-type="error">
            <text:p>#ARVO!</text:p>
          </table:table-cell>
          <table:table-cell table:style-name="ce129"/>
          <table:table-cell table:style-name="ce129" office:value-type="string" calcext:value-type="string">
            <text:p><text:s/>Jos pienin sallittu ohjaamokuorma (taulukko 11) on suurempi</text:p>
          </table:table-cell>
          <table:table-cell table:style-name="ce129" table:number-columns-repeated="4"/>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4" table:formula="of:=IF(OR([.E320]&lt;50;[.J320]&gt;[.E320]);&quot;Kielletty&quot;;ROUNDDOWN([.E320];))" office:value-type="string" office:string-value="" calcext:value-type="error">
            <text:p>#ARVO!</text:p>
          </table:table-cell>
          <table:table-cell table:style-name="ce144" table:formula="of:=IF(OR([.F320]&lt;50;[.K320]&gt;[.F320]);&quot;Kielletty&quot;;ROUNDDOWN([.F320];))" office:value-type="string" office:string-value="" calcext:value-type="error">
            <text:p>#ARVO!</text:p>
          </table:table-cell>
          <table:table-cell table:style-name="ce144" table:formula="of:=IF(OR([.G320]&lt;50;[.L320]&gt;[.G320]);&quot;Kielletty&quot;;ROUNDDOWN([.G320];))" office:value-type="string" office:string-value="" calcext:value-type="error">
            <text:p>#ARVO!</text:p>
          </table:table-cell>
          <table:table-cell table:style-name="ce144" table:formula="of:=IF(OR([.H320]&lt;50;[.M320]&gt;[.H320]);&quot;Kielletty&quot;;ROUNDDOWN([.H320];))" office:value-type="string" office:string-value="" calcext:value-type="error">
            <text:p>#ARVO!</text:p>
          </table:table-cell>
          <table:table-cell table:style-name="ce129"/>
          <table:table-cell table:style-name="ce129" office:value-type="string" calcext:value-type="string">
            <text:p><text:s/>kuin suurin sallittu, merkitään ruutu myös silloin kielletyksi.</text:p>
          </table:table-cell>
          <table:table-cell table:style-name="ce129" table:number-columns-repeated="4"/>
          <table:table-cell table:style-name="ce81"/>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13"/>
          <table:table-cell table:style-name="ce42" table:number-columns-repeated="12"/>
          <table:table-cell table:number-columns-repeated="997"/>
        </table:table-row>
        <table:table-row table:style-name="ro23" table:visibility="collapse">
          <table:table-cell/>
          <table:table-cell table:style-name="ce42"/>
          <table:table-cell table:style-name="ce81" table:number-columns-repeated="2"/>
          <table:table-cell table:style-name="ce137" office:value-type="string" calcext:value-type="string">
            <text:p><text:span text:style-name="T13">13.</text:span><text:span text:style-name="T16"> Kootut tulokset paremmin: Tässä ilmoitetaan sekä minimi, että maksimi.</text:span></text:p>
          </table:table-cell>
          <table:table-cell table:style-name="ce179" table:number-columns-repeated="2"/>
          <table:table-cell table:style-name="ce248" table:number-columns-repeated="2"/>
          <table:table-cell table:style-name="ce81" table:number-columns-repeated="6"/>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5" table:formula="of:=IF(OR([.E318]&lt;50;[.J318]&gt;[.E318]);&quot;Kielletty&quot;;CONCATENATE(TEXT(ROUNDUP([.J318];0);&quot;Yleinen&quot;);&quot; - &quot;;TEXT(ROUNDDOWN([.E318];0);&quot;Yleinen&quot;)))" office:value-type="string" office:string-value="" calcext:value-type="error">
            <text:p>#ARVO!</text:p>
          </table:table-cell>
          <table:table-cell table:style-name="ce182" table:formula="of:=IF(OR([.F318]&lt;50;[.K318]&gt;[.F318]);&quot;Kielletty&quot;;CONCATENATE(TEXT(ROUNDUP([.K318];0);&quot;Yleinen&quot;);&quot; - &quot;;TEXT(ROUNDDOWN([.F318];0);&quot;Yleinen&quot;)))" office:value-type="string" office:string-value="" calcext:value-type="error">
            <text:p>#ARVO!</text:p>
          </table:table-cell>
          <table:table-cell table:style-name="ce182" table:formula="of:=IF(OR([.G318]&lt;50;[.L318]&gt;[.G318]);&quot;Kielletty&quot;;CONCATENATE(TEXT(ROUNDUP([.L318];0);&quot;Yleinen&quot;);&quot; - &quot;;TEXT(ROUNDDOWN([.G318];0);&quot;Yleinen&quot;)))" office:value-type="string" office:string-value="" calcext:value-type="error">
            <text:p>#ARVO!</text:p>
          </table:table-cell>
          <table:table-cell table:style-name="ce249" table:formula="of:=IF(OR([.H318]&lt;50;[.M318]&gt;[.H318]);&quot;Kielletty&quot;;CONCATENATE(TEXT(ROUNDUP([.M318];0);&quot;Yleinen&quot;);&quot; - &quot;;TEXT(ROUNDDOWN([.H318];0);&quot;Yleinen&quot;)))" office:value-type="string" office:string-value="" calcext:value-type="error">
            <text:p>#ARVO!</text:p>
          </table:table-cell>
          <table:table-cell table:style-name="ce296"/>
          <table:table-cell table:style-name="ce81" table:number-columns-repeated="6"/>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6" table:formula="of:=IF(OR([.E319]&lt;50;[.J319]&gt;[.E319]);&quot;Kielletty&quot;;CONCATENATE(TEXT(ROUNDUP([.J319];0);&quot;Yleinen&quot;);&quot; - &quot;;TEXT(ROUNDDOWN([.E319];0);&quot;Yleinen&quot;)))" office:value-type="string" office:string-value="" calcext:value-type="error">
            <text:p>#ARVO!</text:p>
          </table:table-cell>
          <table:table-cell table:style-name="ce183" table:formula="of:=IF(OR([.F319]&lt;50;[.K319]&gt;[.F319]);&quot;Kielletty&quot;;CONCATENATE(TEXT(ROUNDUP([.K319];0);&quot;Yleinen&quot;);&quot; - &quot;;TEXT(ROUNDDOWN([.F319];0);&quot;Yleinen&quot;)))" office:value-type="string" office:string-value="" calcext:value-type="error">
            <text:p>#ARVO!</text:p>
          </table:table-cell>
          <table:table-cell table:style-name="ce183" table:formula="of:=IF(OR([.G319]&lt;50;[.L319]&gt;[.G319]);&quot;Kielletty&quot;;CONCATENATE(TEXT(ROUNDUP([.L319];0);&quot;Yleinen&quot;);&quot; - &quot;;TEXT(ROUNDDOWN([.G319];0);&quot;Yleinen&quot;)))" office:value-type="string" office:string-value="" calcext:value-type="error">
            <text:p>#ARVO!</text:p>
          </table:table-cell>
          <table:table-cell table:style-name="ce250" table:formula="of:=IF(OR([.H319]&lt;50;[.M319]&gt;[.H319]);&quot;Kielletty&quot;;CONCATENATE(TEXT(ROUNDUP([.M319];0);&quot;Yleinen&quot;);&quot; - &quot;;TEXT(ROUNDDOWN([.H319];0);&quot;Yleinen&quot;)))" office:value-type="string" office:string-value="" calcext:value-type="error">
            <text:p>#ARVO!</text:p>
          </table:table-cell>
          <table:table-cell table:style-name="ce296"/>
          <table:table-cell table:style-name="ce81" table:number-columns-repeated="6"/>
          <table:table-cell table:style-name="ce42" table:number-columns-repeated="12"/>
          <table:table-cell table:number-columns-repeated="997"/>
        </table:table-row>
        <table:table-row table:style-name="ro21" table:visibility="collapse">
          <table:table-cell/>
          <table:table-cell table:style-name="ce42"/>
          <table:table-cell table:style-name="ce81" table:number-columns-repeated="2"/>
          <table:table-cell table:style-name="ce147" table:formula="of:=IF(OR([.E320]&lt;50;[.J320]&gt;[.E320]);&quot;Kielletty&quot;;CONCATENATE(TEXT(ROUNDUP([.J320];0);&quot;Yleinen&quot;);&quot; - &quot;;TEXT(ROUNDDOWN([.E320];0);&quot;Yleinen&quot;)))" office:value-type="string" office:string-value="" calcext:value-type="error">
            <text:p>#ARVO!</text:p>
          </table:table-cell>
          <table:table-cell table:style-name="ce184" table:formula="of:=IF(OR([.F320]&lt;50;[.K320]&gt;[.F320]);&quot;Kielletty&quot;;CONCATENATE(TEXT(ROUNDUP([.K320];0);&quot;Yleinen&quot;);&quot; - &quot;;TEXT(ROUNDDOWN([.F320];0);&quot;Yleinen&quot;)))" office:value-type="string" office:string-value="" calcext:value-type="error">
            <text:p>#ARVO!</text:p>
          </table:table-cell>
          <table:table-cell table:style-name="ce184" table:formula="of:=IF(OR([.G320]&lt;50;[.L320]&gt;[.G320]);&quot;Kielletty&quot;;CONCATENATE(TEXT(ROUNDUP([.L320];0);&quot;Yleinen&quot;);&quot; - &quot;;TEXT(ROUNDDOWN([.G320];0);&quot;Yleinen&quot;)))" office:value-type="string" office:string-value="" calcext:value-type="error">
            <text:p>#ARVO!</text:p>
          </table:table-cell>
          <table:table-cell table:style-name="ce251" table:formula="of:=IF(OR([.H320]&lt;50;[.M320]&gt;[.H320]);&quot;Kielletty&quot;;CONCATENATE(TEXT(ROUNDUP([.M320];0);&quot;Yleinen&quot;);&quot; - &quot;;TEXT(ROUNDDOWN([.H320];0);&quot;Yleinen&quot;)))" office:value-type="string" office:string-value="" calcext:value-type="error">
            <text:p>#ARVO!</text:p>
          </table:table-cell>
          <table:table-cell table:style-name="ce297"/>
          <table:table-cell table:style-name="ce81" table:number-columns-repeated="6"/>
          <table:table-cell table:style-name="ce42" table:number-columns-repeated="12"/>
          <table:table-cell table:number-columns-repeated="997"/>
        </table:table-row>
        <table:table-row table:style-name="ro21" table:visibility="collapse" table:number-rows-repeated="2">
          <table:table-cell/>
          <table:table-cell table:style-name="ce42"/>
          <table:table-cell table:style-name="ce81" table:number-columns-repeated="13"/>
          <table:table-cell table:style-name="ce42" table:number-columns-repeated="12"/>
          <table:table-cell table:number-columns-repeated="997"/>
        </table:table-row>
        <table:table-row table:style-name="ro21" table:visibility="collapse" table:number-rows-repeated="5">
          <table:table-cell table:number-columns-repeated="1024"/>
        </table:table-row>
        <table:table-row table:style-name="ro21" table:number-rows-repeated="1048238">
          <table:table-cell table:number-columns-repeated="1024"/>
        </table:table-row>
        <table:table-row table:style-name="ro21">
          <table:table-cell table:number-columns-repeated="1024"/>
        </table:table-row>
        <table:named-expressions>
          <table:named-range table:name="Excel_BuiltIn_Print_Area" table:base-cell-address="$'Punnituspöytäkirja, Purjelentok'.$A$1" table:cell-range-address="$'Punnituspöytäkirja, Purjelentok'.$B$1:.$I$120"/>
        </table:named-expressions>
        <calcext:conditional-formats>
          <calcext:conditional-format calcext:target-range-address="'Punnituspöytäkirja, Purjelentok'.F38:'Punnituspöytäkirja, Purjelentok'.H38 'Punnituspöytäkirja, Purjelentok'.F50:'Punnituspöytäkirja, Purjelentok'.F50 'Punnituspöytäkirja, Purjelentok'.G28:'Punnituspöytäkirja, Purjelentok'.I28">
            <calcext:condition calcext:apply-style-name="Excel_CondFormat_1_1_1" calcext:value="formula-is(OR(ISNUMBER([.$C$42]);ISNUMBER([.$D$42])))" calcext:base-cell-address="'Punnituspöytäkirja, Purjelentok'.F28"/>
          </calcext:conditional-format>
          <calcext:conditional-format calcext:target-range-address="'Punnituspöytäkirja, Purjelentok'.F41:'Punnituspöytäkirja, Purjelentok'.H41 'Punnituspöytäkirja, Purjelentok'.G50:'Punnituspöytäkirja, Purjelentok'.G50 'Punnituspöytäkirja, Purjelentok'.E45:'Punnituspöytäkirja, Purjelentok'.E45">
            <calcext:condition calcext:apply-style-name="Excel_CondFormat_1_2_1" calcext:value="formula-is(OR(ISNUMBER([.$C$43]);ISNUMBER([.$D$43])))" calcext:base-cell-address="'Punnituspöytäkirja, Purjelentok'.E41"/>
          </calcext:conditional-format>
          <calcext:conditional-format calcext:target-range-address="'Punnituspöytäkirja, Purjelentok'.F42:'Punnituspöytäkirja, Purjelentok'.H42 'Punnituspöytäkirja, Purjelentok'.H50:'Punnituspöytäkirja, Purjelentok'.H50">
            <calcext:condition calcext:apply-style-name="Excel_CondFormat_1_3_1" calcext:value="formula-is(OR(ISNUMBER([.$C$44]);ISNUMBER([.$D$44])))" calcext:base-cell-address="'Punnituspöytäkirja, Purjelentok'.F4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tima" svg:font-family="Optima"/>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i" fo:country="FI"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i" fo:country="FI"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P0" style:volatile="true">
      <number:text> </number:text>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loext:min-decimal-places="2" number:min-integer-digits="1" number:grouping="true"/>
      <number:text> € </number:text>
    </number:number-style>
    <number:number-style style:name="N144P1" style:volatile="true">
      <number:text>-</number:text>
      <number:number number:decimal-places="2" loext:min-decimal-places="2" number:min-integer-digits="1" number:grouping="true"/>
      <number:text> € </number:text>
    </number:number-style>
    <number:number-style style:name="N144P2" style:volatile="true">
      <number:text>-</number:text>
      <number:number number:decimal-places="0" loext:min-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3" number:min-exponent-digits="1" loext:exponent-interval="3" loext:forced-exponent-sign="true"/>
    </number:number-style>
    <number:number-style style:name="N146P0" style:volatile="true">
      <number:number number:decimal-places="0" loext:min-decimal-places="0" number:min-integer-digits="1" number:grouping="true"/>
      <number:text> mk</number:text>
    </number:number-style>
    <number:number-style style:name="N146">
      <number:text>-</number:text>
      <number:number number:decimal-places="0" loext:min-decimal-places="0" number:min-integer-digits="1" number:grouping="true"/>
      <number:text> mk</number:text>
      <style:map style:condition="value()&gt;=0" style:apply-style-name="N146P0"/>
    </number:number-style>
    <number:number-style style:name="N147P0" style:volatile="true">
      <number:number number:decimal-places="2" loext:min-decimal-places="2" number:min-integer-digits="1" number:grouping="true"/>
      <number:text> mk</number:text>
    </number:number-style>
    <number:number-style style:name="N147">
      <number:text>-</number:text>
      <number:number number:decimal-places="2" loext:min-decimal-places="2" number:min-integer-digits="1" number:grouping="true"/>
      <number:text> mk</number:text>
      <style:map style:condition="value()&gt;=0" style:apply-style-name="N147P0"/>
    </number:number-style>
    <number:number-style style:name="N148P0" style:volatile="true">
      <number:text> </number:text>
      <number:number number:decimal-places="0" loext:min-decimal-places="0" number:min-integer-digits="1" number:grouping="true"/>
      <number:text> mk </number:text>
    </number:number-style>
    <number:number-style style:name="N148P1" style:volatile="true">
      <number:text>-</number:text>
      <number:number number:decimal-places="0" loext:min-decimal-places="0" number:min-integer-digits="1" number:grouping="true"/>
      <number:text> mk </number:text>
    </number:number-style>
    <number:number-style style:name="N148P2" style:volatile="true">
      <number:text> - mk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loext:min-decimal-places="2" number:min-integer-digits="1" number:grouping="true"/>
      <number:text> mk </number:text>
    </number:number-style>
    <number:number-style style:name="N150P1" style:volatile="true">
      <number:text>-</number:text>
      <number:number number:decimal-places="2" loext:min-decimal-places="2" number:min-integer-digits="1" number:grouping="true"/>
      <number:text> mk </number:text>
    </number:number-style>
    <number:number-style style:name="N150P2" style:volatile="true">
      <number:text>-</number:text>
      <number:number number:decimal-places="0" loext:min-decimal-places="0" number:min-integer-digits="0"/>
      <number:text> mk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8" loext:min-decimal-places="8" number:min-integer-digits="1"/>
    </number:number-style>
    <number:number-style style:name="N153">
      <number:number number:decimal-places="7" loext:min-decimal-places="7" number:min-integer-digits="1"/>
    </number:number-style>
    <number:number-style style:name="N154">
      <number:number number:decimal-places="6" loext:min-decimal-places="6" number:min-integer-digits="1"/>
    </number:number-style>
    <number:number-style style:name="N155">
      <number:number number:decimal-places="5" loext:min-decimal-places="5" number:min-integer-digits="1"/>
    </number:number-style>
    <number:number-style style:name="N156">
      <number:number number:decimal-places="4" loext:min-decimal-places="4" number:min-integer-digits="1"/>
    </number:number-style>
    <number:number-style style:name="N157">
      <number:number number:decimal-places="10" loext:min-decimal-places="10" number:min-integer-digits="1"/>
    </number:number-style>
    <number:number-style style:name="N158">
      <number:number number:decimal-places="11" loext:min-decimal-places="11" number:min-integer-digits="1"/>
    </number:number-style>
    <number:number-style style:name="N159">
      <number:number number:decimal-places="9" loext:min-decimal-places="9" number:min-integer-digits="1"/>
    </number:number-style>
    <style:style style:name="Default" style:family="table-cell">
      <style:table-cell-properties fo:padding="0.71mm" style:rotation-align="none"/>
      <style:text-properties style:font-name="Optima" fo:font-family="Optima" style:font-name-asian="Microsoft YaHei" style:font-family-asian="'Microsoft YaHei'" style:font-family-generic-asian="system" style:font-pitch-asian="variable" style:font-name-complex="Optima" style:font-family-complex="Optima"/>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0__25__20_-_20_Aksentti1" style:display-name="20 % - Aksentti1" style:family="table-cell" style:parent-style-name="Default">
      <style:table-cell-properties fo:background-color="#a6caf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0__25__20_-_20_Aksentti2" style:display-name="20 % - Aksentti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0__25__20_-_20_Aksentti3" style:display-name="20 % - Aksentti3"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0__25__20_-_20_Aksentti4" style:display-name="20 % - Aksentti4" style:family="table-cell" style:parent-style-name="Default">
      <style:table-cell-properties fo:background-color="#e3e3e3"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0__25__20_-_20_Aksentti5" style:display-name="20 % - Aksentti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0__25__20_-_20_Aksentti6" style:display-name="20 % - Aksentti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1" style:display-name="40 % - Aksentti1"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2" style:display-name="40 % - Aksentti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3" style:display-name="40 % - Aksentti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4" style:display-name="40 % - Aksentti4" style:family="table-cell" style:parent-style-name="Default">
      <style:table-cell-properties fo:background-color="#cc9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5" style:display-name="40 % - Aksentti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0__25__20_-_20_Aksentti6" style:display-name="40 % - Aksentti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1" style:display-name="60 % - Aksentti1"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2" style:display-name="60 % - Aksentti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3" style:display-name="60 % - Aksentti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4" style:display-name="60 % - Aksentti4" style:family="table-cell" style:parent-style-name="Default">
      <style:table-cell-properties fo:background-color="#cc9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5" style:display-name="60 % - Aksentti5"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0__25__20_-_20_Aksentti6" style:display-name="60 % - Aksentti6"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1" style:family="table-cell" style:parent-style-name="Default">
      <style:table-cell-properties fo:background-color="#3333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sentti6"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uomautus" style:family="table-cell" style:parent-style-name="Default">
      <style:table-cell-properties fo:background-color="#ffffc0" style:diagonal-bl-tr="none" style:diagonal-tl-br="none" fo:border="0.06pt solid #c0c0c0" fo:padding="0.71mm" style:rotation-align="none"/>
      <style:text-properties style:use-window-font-color="true" style:text-outline="false" style:text-line-through-style="none" style:text-line-through-type="none" style:font-name="Optima" fo:font-family="Optima" fo:font-size="10pt" fo:font-style="normal" fo:text-shadow="none" style:text-underline-style="none" fo:font-weight="normal" style:font-size-asian="10pt" style:font-style-asian="normal" style:font-weight-asian="normal" style:font-name-complex="Optima" style:font-family-complex="Optima" style:font-size-complex="10pt" style:font-style-complex="normal" style:font-weight-complex="normal"/>
    </style:style>
    <style:style style:name="Huono" style:family="table-cell" style:parent-style-name="Default">
      <style:table-cell-properties fo:background-color="#cc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yvä" style:family="table-cell" style:parent-style-name="Default">
      <style:table-cell-properties fo:background-color="#a0e0e0"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askenta" style:family="table-cell" style:parent-style-name="Default">
      <style:table-cell-properties fo:background-color="#ffffff" style:diagonal-bl-tr="none" style:diagonal-tl-br="none" fo:border="0.06pt solid #808080" fo:padding="0.71mm" style:rotation-align="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Linkitetty_20_solu" style:display-name="Linkitetty solu" style:family="table-cell" style:parent-style-name="Default">
      <style:table-cell-properties fo:border-bottom="0.06pt solid #ff0000" style:diagonal-bl-tr="none" style:diagonal-tl-br="none" fo:border-left="none" fo:padding="0.71mm" fo:border-right="none" style:rotation-align="none" fo:border-top="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ali" style:family="table-cell" style:parent-style-name="Default">
      <style:table-cell-properties fo:background-color="#ffff99" fo:padding="0.71mm"/>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Otsikko_20_1" style:display-name="Otsikko 1" style:family="table-cell" style:parent-style-name="Default">
      <style:table-cell-properties fo:border-bottom="0.74pt solid #3333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Otsikko_20_2" style:display-name="Otsikko 2" style:family="table-cell" style:parent-style-name="Default">
      <style:table-cell-properties fo:border-bottom="0.74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Otsikko_20_3" style:display-name="Otsikko 3" style:family="table-cell" style:parent-style-name="Default">
      <style:table-cell-properties fo:border-bottom="0.74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Otsikko_20_4" style:display-name="Otsikko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1" style:family="table-cell" style:parent-style-name="Default">
      <style:table-cell-properties style:glyph-orientation-vertical="0" style:text-align-source="value-type" style:repeat-content="false" fo:wrap-option="no-wrap" style:direction="ltr" fo:padding="0.71mm" style:rotation-angle="9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Selittävä_20_teksti" style:display-name="Selittävä teksti"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Summa" style:family="table-cell" style:parent-style-name="Default">
      <style:table-cell-properties fo:border-bottom="0.06pt solid #3333cc" style:diagonal-bl-tr="none" style:diagonal-tl-br="none" fo:border-left="none" fo:padding="0.71mm" fo:border-right="none" style:rotation-align="none" fo:border-top="0.06pt solid #3333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yöttö" style:family="table-cell" style:parent-style-name="Default">
      <style:table-cell-properties fo:background-color="#ffff99" style:diagonal-bl-tr="none" style:diagonal-tl-br="none" fo:border="0.06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arkistussolu" style:family="table-cell" style:parent-style-name="Default">
      <style:table-cell-properties fo:background-color="#969696" style:diagonal-bl-tr="none" style:diagonal-tl-br="none" fo:border="0.06pt solid #424242"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Result" style:family="table-cell" style:parent-style-name="Default">
      <style:table-cell-properties fo:padding="0.71mm"/>
      <style:text-properties style:use-window-font-color="true" style:text-outline="false" style:text-line-through-style="none" style:text-line-through-type="none" style:font-name="Optima" fo:font-family="Optima" fo:font-size="10pt" fo:font-style="italic" fo:text-shadow="none" style:text-underline-style="solid" style:text-underline-width="auto" style:text-underline-color="font-color" fo:font-weight="bold" style:font-size-asian="10pt" style:font-style-asian="italic" style:font-weight-asian="bold" style:font-name-complex="Optima" style:font-family-complex="Optima" style:font-size-complex="10pt" style:font-style-complex="italic" style:font-weight-complex="bold"/>
    </style:style>
    <style:style style:name="Result2" style:family="table-cell" style:parent-style-name="Default" style:data-style-name="N108">
      <style:table-cell-properties fo:padding="0.71mm"/>
      <style:text-properties style:use-window-font-color="true" style:text-outline="false" style:text-line-through-style="none" style:text-line-through-type="none" style:font-name="Optima" fo:font-family="Optima" fo:font-size="10pt" fo:font-style="italic" fo:text-shadow="none" style:text-underline-style="solid" style:text-underline-width="auto" style:text-underline-color="font-color" fo:font-weight="bold" style:font-size-asian="10pt" style:font-style-asian="italic" style:font-weight-asian="bold" style:font-name-complex="Optima" style:font-family-complex="Optima" style:font-size-complex="10pt" style:font-style-complex="italic" style:font-weight-complex="bold"/>
    </style:style>
    <style:style style:name="Tulostus" style:family="table-cell" style:parent-style-name="Default">
      <style:table-cell-properties fo:background-color="#ffffff" style:diagonal-bl-tr="none" style:diagonal-tl-br="none" fo:border="0.06pt solid #424242" fo:padding="0.71mm" style:rotation-align="none"/>
      <style:text-properties fo:color="#42424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roitusteksti"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 style:display-name="Excel_CondFormat_1_1_1" style:family="table-cell" style:parent-style-name="Default">
      <style:text-properties style:text-line-through-style="solid" style:text-line-through-type="single"/>
    </style:style>
    <style:style style:name="Excel_5f_CondFormat_5f_1_5f_2_5f_1" style:display-name="Excel_CondFormat_1_2_1" style:family="table-cell" style:parent-style-name="Default">
      <style:text-properties style:text-line-through-style="solid" style:text-line-through-type="single"/>
    </style:style>
    <style:style style:name="Excel_5f_CondFormat_5f_1_5f_3_5f_1" style:display-name="Excel_CondFormat_1_3_1" style:family="table-cell" style:parent-style-name="Default">
      <style:text-properties style:text-line-through-style="solid" style:text-line-through-type="sing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96mm" fo:margin-bottom="3mm" fo:margin-left="7.37mm" fo:margin-right="5.33mm" style:first-page-number="continue" style:scale-to="70%" style:table-centering="horizontal" style:writing-mode="lr-tb"/>
      <style:header-style>
        <style:header-footer-properties fo:min-height="7.5mm" fo:margin-left="11.61mm" fo:margin-right="13.71mm" fo:margin-bottom="2.59mm"/>
      </style:header-style>
      <style:footer-style>
        <style:header-footer-properties fo:min-height="7.5mm" fo:margin-left="11.61mm" fo:margin-right="13.71mm" fo:margin-top="1.5mm"/>
      </style:footer-style>
    </style:page-layout>
    <style:style style:name="MT1" style:family="text">
      <style:text-properties style:use-window-font-color="true" style:text-outline="false" style:text-line-through-style="none" style:text-line-through-type="none" style:text-position="0% 100%" style:font-name="Optima" fo:font-size="10pt" fo:font-style="normal" fo:text-shadow="none" style:text-underline-style="none" fo:font-weight="normal" style:font-size-asian="10pt" style:font-style-asian="normal" style:font-weight-asian="normal" style:font-name-complex="Optima"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4">00.00.0000</text:date>, <text:time style:data-style-name="N2" text:time-value="08:44:08.215000000">00:00:00</text:time></text:p>
        </style:region-right>
      </style:header>
      <style:header-left style:display="false"/>
      <style:footer>
        <text:p>Sivu <text:page-number>1</text:page-number><text:s/>/ <text:page-count>99</text:page-count></text:p>
      </style:footer>
      <style:footer-left style:display="false"/>
    </style:master-page>
    <style:master-page style:name="PageStyle_5f_Punnituspöytäkirja_2c__20_Purjelentok" style:display-name="PageStyle_Punnituspöytäkirja, Purjelentok" style:page-layout-name="Mpm3">
      <style:header>
        <style:region-left>
          <text:p><text:span text:style-name="MT1">osk HTH</text:span></text:p>
        </style:region-left>
        <style:region-right>
          <text:p><text:span text:style-name="MT1">sivu </text:span><text:span text:style-name="MT1"><text:page-number>1</text:page-number></text:span></text:p>
        </style:region-right>
      </style:header>
      <style:header-left style:display="false">
        <style:region-left>
          <text:p><text:span text:style-name="MT1">osk HTH</text:span></text:p>
        </style:region-left>
        <style:region-right>
          <text:p><text:span text:style-name="MT1">sivu </text:span><text:span text:style-name="MT1"><text:page-number>1</text:page-number></text:span></text:p>
        </style:region-right>
      </style:header-left>
      <style:footer>
        <style:region-left>
          <text:p><text:span text:style-name="MT1">HTO-007</text:span></text:p>
        </style:region-left>
        <style:region-center>
          <text:p><text:span text:style-name="MT1">rev 1, 4.2.2019</text:span></text:p>
        </style:region-center>
      </style:footer>
      <style:footer-left style:display="false">
        <style:region-left>
          <text:p><text:span text:style-name="MT1">HTO-007</text:span></text:p>
        </style:region-left>
        <style:region-center>
          <text:p><text:span text:style-name="MT1">rev 0, 4.11.2018</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8:55:18</meta:creation-date>
    <dc:date>2019-02-04T08:48:45.774000000</dc:date>
    <meta:editing-duration>PT25M37S</meta:editing-duration>
    <meta:editing-cycles>5</meta:editing-cycles>
    <meta:generator>LibreOffice/6.0.7.3$Windows_X86_64 LibreOffice_project/dc89aa7a9eabfd848af146d5086077aeed2ae4a5</meta:generator>
    <meta:document-statistic meta:table-count="1" meta:cell-count="368" meta:object-count="14"/>
  </office:meta>
</office:document-meta>
</file>

<file path=Object 1/content.xml><?xml version="1.0" encoding="utf-8"?>
<math xmlns="http://www.w3.org/1998/Math/MathML">
  <semantics>
    <mrow>
      <mstyle mathsize="12pt">
        <mrow>
          <mrow>
            <mrow>
              <msub>
                <mi>X</mi>
                <mrow>
                  <mstyle mathsize="8pt">
                    <mrow>
                      <mrow>
                        <mn>0</mn>
                      </mrow>
                    </mrow>
                  </mstyle>
                </mrow>
              </msub>
              <mo stretchy="false">=</mo>
              <mrow>
                <mfrac>
                  <mrow>
                    <msub>
                      <mi>M</mi>
                      <mrow>
                        <mstyle mathsize="8pt">
                          <mrow>
                            <mrow>
                              <mn>0</mn>
                            </mrow>
                          </mrow>
                        </mstyle>
                      </mrow>
                    </msub>
                  </mrow>
                  <mrow>
                    <msub>
                      <mi>m</mi>
                      <mrow>
                        <mstyle mathsize="8pt">
                          <mrow>
                            <mrow>
                              <mn>0</mn>
                            </mrow>
                          </mrow>
                        </mstyle>
                      </mrow>
                    </msub>
                  </mrow>
                </mfrac>
              </mrow>
            </mrow>
          </mrow>
        </mrow>
      </mstyle>
      <mrow/>
    </mrow>
    <annotation encoding="StarMath 5.0"> size 12{X rSub { size 8{0} } = {  {M rSub { size 8{0} } }  over  {m rSub { size 8{0} } } } } {}</annotation>
  </semantics>
</math>
</file>