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" svg:font-family="Opti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7.43mm"/>
    </style:style>
    <style:style style:name="co3" style:family="table-column">
      <style:table-column-properties fo:break-before="auto" style:column-width="23.99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20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1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4mm" fo:break-before="auto" style:use-optimal-row-height="true"/>
    </style:style>
    <style:style style:name="ta1" style:family="table" style:master-page-name="PageStyle_5f_Punnituspöytäkirja_2c__20_Har_5f_ilma-a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31pt dotted #000000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0.31pt dotte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0.74pt double-thin #000000" style:border-line-width-left="0.18mm 0.04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0.9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969696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a6caf0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a6caf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uble-thin #000000" style:border-line-width-top="0.18mm 0.04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double-thin #000000" style:border-line-width-bottom="0.18mm 0.04mm 0.18mm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e3e3e3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3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3e3e3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ackground-color="#ffffc0" style:cell-protect="none" style:print-content="true" style:diagonal-bl-tr="none" style:diagonal-tl-br="none" fo:border-left="none" fo:padding="0.71mm" fo:border-right="none" style:rotation-align="none" fo:border-top="0.9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ffff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91pt solid #000000" fo:background-color="#ffffc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969696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dotte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fo:border-bottom="none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a6caf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6969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0.74pt double-thin #000000" style:border-line-width-top="0.18mm 0.04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fo:border-bottom="0.74pt double-thin #000000" style:border-line-width-bottom="0.18mm 0.04mm 0.18mm" style:cell-protect="protected" style:print-content="true" style:diagonal-bl-tr="none" style:diagonal-tl-br="none" fo:border-left="none" fo:padding="0.71mm" fo:border-right="0.74pt double-thin #000000" style:border-line-width-right="0.18mm 0.04mm 0.18mm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Purjelentokone'.E39"/>
    </style:style>
    <style:style style:name="ce99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6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31pt dotte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0.31pt dotted #000000" fo:background-color="#ffffc0" style:cell-protect="none" style:print-content="true" style:diagonal-bl-tr="none" style:diagonal-tl-br="none" fo:border-left="none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11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91pt dashe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Purjelentokone'.E39"/>
    </style:style>
    <style:style style:name="ce34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Purjelentokone'.F40"/>
    </style:style>
    <style:style style:name="ce12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91pt solid #000000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350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Purjelentokone'.E39"/>
    </style:style>
    <style:style style:name="ce129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Purjelentokone'.F26"/>
    </style:style>
    <style:style style:name="ce358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Purjelentokone'.F26"/>
    </style:style>
    <style:style style:name="ce35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0]);ISNUMBER([.$D$40])))" style:apply-style-name="Excel_5f_CondFormat_5f_1_5f_1_5f_1" style:base-cell-address="'Punnituspöytäkirja, Purjelentokone'.F26"/>
    </style:style>
    <style:style style:name="ce136" style:family="table-cell" style:parent-style-name="Default" style:data-style-name="N164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31pt solid #000000" fo:background-color="#969696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31pt solid #000000" fo:background-color="#a6caf0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64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64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6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378" style:family="table-cell" style:parent-style-name="Default" style:data-style-name="N160">
      <style:table-cell-properties fo:border-bottom="0.3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155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Purjelentokone'.E39"/>
    </style:style>
    <style:style style:name="ce381" style:family="table-cell" style:parent-style-name="Default" style:data-style-name="N160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Purjelentokone'.F40"/>
    </style:style>
    <style:style style:name="ce158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1]);ISNUMBER([.$D$41])))" style:apply-style-name="Excel_5f_CondFormat_5f_1_5f_2_5f_1" style:base-cell-address="'Punnituspöytäkirja, Purjelentokone'.E39"/>
    </style:style>
    <style:style style:name="ce39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1]);ISNUMBER([.$D$41])))" style:apply-style-name="Excel_5f_CondFormat_5f_1_5f_2_5f_1" style:base-cell-address="'Punnituspöytäkirja, Purjelentokone'.E39"/>
    </style:style>
    <style:style style:name="ce170" style:family="table-cell" style:parent-style-name="Default">
      <style:table-cell-properties style:glyph-orientation-vertical="0" fo:border-bottom="0.31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000000" fo:background-color="#a6caf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60">
      <style:table-cell-properties fo:border-bottom="0.31pt dotte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fo:border-bottom="0.31pt solid #000000" fo:background-color="#ffffc0" style:cell-protect="none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Default" style:data-style-name="N160">
      <style:table-cell-properties fo:border-bottom="0.91pt solid #000000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17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183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dashe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1]);ISNUMBER([.$D$41])))" style:apply-style-name="Excel_5f_CondFormat_5f_1_5f_2_5f_1" style:base-cell-address="'Punnituspöytäkirja, Purjelentokone'.E39"/>
    </style:style>
    <style:style style:name="ce410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Purjelentokone'.F40"/>
    </style:style>
    <style:style style:name="ce187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2]);ISNUMBER([.$D$42])))" style:apply-style-name="Excel_5f_CondFormat_5f_1_5f_3_5f_1" style:base-cell-address="'Punnituspöytäkirja, Purjelentokone'.F40"/>
    </style:style>
    <style:style style:name="ce416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2]);ISNUMBER([.$D$42])))" style:apply-style-name="Excel_5f_CondFormat_5f_1_5f_3_5f_1" style:base-cell-address="'Punnituspöytäkirja, Purjelentokone'.F40"/>
    </style:style>
    <style:style style:name="ce417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ISNUMBER([.$C$42]);ISNUMBER([.$D$42])))" style:apply-style-name="Excel_5f_CondFormat_5f_1_5f_3_5f_1" style:base-cell-address="'Punnituspöytäkirja, Purjelentokone'.F40"/>
    </style:style>
    <style:style style:name="ce194" style:family="table-cell" style:parent-style-name="Default">
      <style:table-cell-properties fo:border-bottom="0.31pt solid #000000" fo:background-color="#969696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0.31pt solid #000000" fo:background-color="#a6caf0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fo:border-bottom="0.31pt solid #000000" fo:background-color="#e3e3e3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164">
      <style:table-cell-properties fo:border-bottom="0.31pt solid #000000" style:cell-protect="protected" style:print-content="true" style:diagonal-bl-tr="none" style:diagonal-tl-br="none" fo:border-left="0.31pt solid #000000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64">
      <style:table-cell-properties fo:border-bottom="none" style:cell-protect="protected" style:print-content="true" style:diagonal-bl-tr="none" style:diagonal-tl-br="none" fo:border-left="none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Default" style:data-style-name="N164">
      <style:table-cell-properties fo:border-bottom="0.91pt solid #000000" style:cell-protect="protected" style:print-content="true" style:diagonal-bl-tr="none" style:diagonal-tl-br="none" fo:border-left="0.31pt solid #000000" fo:padding="0.71mm" fo:border-right="0.91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ISNUMBER([.$C$40]);ISNUMBER([.$D$40])))" style:apply-style-name="Excel_5f_CondFormat_5f_1_5f_1_5f_1" style:base-cell-address="'Punnituspöytäkirja, Purjelentokone'.F26"/>
    </style:style>
    <style:style style:name="ce21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31pt dotte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1pt solid #000000" fo:background-color="#e3e3e3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31pt solid #000000" fo:background-color="#ffffc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6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e3e3e3" style:cell-protect="protected" style:print-content="true" style:diagonal-bl-tr="none" style:diagonal-tl-br="none" fo:border-left="none" fo:padding="0.71m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order-bottom="0.91pt solid #000000" fo:background-color="#e3e3e3" style:cell-protect="protected" style:print-content="true" style:diagonal-bl-tr="none" style:diagonal-tl-br="none" fo:border-left="none" fo:padding="0.71mm" fo:border-right="0.9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order-bottom="0.91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c0c0c0" draw:opacity="0%" draw:textarea-horizontal-align="justify" draw:textarea-vertical-align="top" draw:auto-grow-height="false" fo:padding-top="0.5mm" fo:padding-bottom="0mm" fo:padding-left="1.01mm" fo:padding-right="0mm" fo:wrap-option="wrap"/>
    </style:style>
    <style:style style:name="gr2" style:family="graphic">
      <style:graphic-properties draw:stroke="none" draw:fill="solid" draw:fill-color="#c0c0c0" draw:opacity="0%" draw:textarea-horizontal-align="justify" draw:textarea-vertical-align="top" draw:auto-grow-height="false" fo:padding-top="0.63mm" fo:padding-bottom="0mm" fo:padding-left="1.01mm" fo:padding-right="0mm" fo:wrap-option="wrap"/>
    </style:style>
    <style:style style:name="gr3" style:family="graphic">
      <style:graphic-properties draw:stroke="none" draw:fill="none" draw:ole-draw-aspect="1" style:protect="size"/>
    </style:style>
    <style:style style:name="gr4" style:family="graphic">
      <style:graphic-properties draw:stroke="none" svg:stroke-color="#000000" draw:fill="none" draw:fill-color="#ffffff" fo:min-height="41.85mm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87.8mm" fo:min-width="271.84mm" fo:padding-top="0.63mm" fo:padding-bottom="0mm" fo:padding-left="1.01mm" fo:padding-right="0m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0c0c0" draw:opacity="0%"/>
      <style:paragraph-properties fo:text-align="start" style:writing-mode="lr-tb"/>
      <style:text-properties style:font-name="Arial" fo:font-size="10pt" style:font-size-asian="10pt" style:font-size-complex="10pt"/>
    </style:style>
    <style:style style:name="P3" style:family="paragraph">
      <loext:graphic-properties draw:fill="solid" draw:fill-color="#c0c0c0" draw:opacity="0%"/>
      <style:paragraph-properties fo:text-align="start" style:writing-mode="lr-tb"/>
      <style:text-properties style:font-name="Arial"/>
    </style:style>
    <style:style style:name="P4" style:family="paragraph">
      <loext:graphic-properties draw:fill="none"/>
    </style:style>
    <style:style style:name="P5" style:family="paragraph"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9pt" style:font-size-asian="9pt" style:font-size-complex="9p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=0" table:allow-empty-cell="true" table:base-cell-address="'Punnituspöytäkirja, Purjelentokone'.D7"/>
      </table:content-validations>
      <table:table table:name="Punnituspöytäkirja, Purjelentokone" table:style-name="ta1" table:print-ranges="'Punnituspöytäkirja, Purjelentokone'.B1:'Punnituspöytäkirja, Purjelentokone'.I14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name="Text Box 174" draw:style-name="gr1" draw:text-style-name="P2" svg:width="277.31mm" svg:height="13.72mm" svg:x="8.82mm" svg:y="352.59mm">
            <text:p text:style-name="P1"><text:span text:style-name="T1">HUOMAUTUS: Laskuvarjon massa lasketaan mukaan lentäjän <text:s/>massaan. Tämä punnituspohja on yksipaikkaiselle purjelentokoneelle. <text:s/>Jos koneessa on mahdollista käyttää tasausmassoja, vesipainolastia tai muita konekohtaisia kuormia, on kuormausohjeet katsottava lentokäsikirjasta.</text:span></text:p>
            <draw:enhanced-geometry svg:viewBox="0 0 21600 21600" draw:type="mso-spt202" draw:enhanced-path="M 0 0 L 21600 0 21600 21600 0 21600 0 0 Z N"/>
          </draw:custom-shape>
          <draw:custom-shape draw:z-index="1" draw:name="Text Box 177" draw:style-name="gr2" draw:text-style-name="P3" svg:width="70.47mm" svg:height="6.05mm" svg:x="46.77mm" svg:y="142.31mm">
            <text:p text:style-name="P1"><text:span text:style-name="T2">m</text:span><text:span text:style-name="T3">0</text:span><text:span text:style-name="T2"> = m</text:span><text:span text:style-name="T3">1</text:span><text:span text:style-name="T2">+m</text:span><text:span text:style-name="T3">2</text:span><text:span text:style-name="T2"> <text:s text:c="6"/>M</text:span><text:span text:style-name="T3">0</text:span><text:span text:style-name="T2"> = M</text:span><text:span text:style-name="T3">1</text:span><text:span text:style-name="T2">+M</text:span><text:span text:style-name="T3">2</text:span></text:p>
            <draw:enhanced-geometry svg:viewBox="0 0 21600 21600" draw:type="mso-spt202" draw:enhanced-path="M 0 0 L 21600 0 21600 21600 0 21600 0 0 Z N"/>
          </draw:custom-shape>
          <draw:frame draw:z-index="2" draw:name="Kuva 96" draw:style-name="gr3" draw:text-style-name="P4" svg:width="36.05mm" svg:height="15.81mm" svg:x="114.34mm" svg:y="138.6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4" draw:text-style-name="P6" svg:width="28.75mm" svg:height="41.85mm" svg:x="105.77mm" svg:y="1.73mm">
            <draw:text-box>
              <text:p text:style-name="P5"><text:span text:style-name="T4">HUOLTOTODISTE:</text:span></text:p>
              <text:p text:style-name="P5"><text:span text:style-name="T4"/></text:p>
              <text:p text:style-name="P5"><text:span text:style-name="T4">Vakuutan, että tässä kuvattu työ, on tehty ilmailumääräysten ja valmistajan ohjeiden mukaisesti ja ilma-alus hyväksytään käyttöön näiltä osin lentokelpoisena. </text:span></text:p>
            </draw:text-box>
          </draw:frame>
          <draw:custom-shape draw:z-index="4" draw:name="Teksti 86" draw:style-name="gr5" draw:text-style-name="P7" svg:width="272.85mm" svg:height="88.43mm" svg:x="8.21mm" svg:y="670.19mm">
            <text:p text:style-name="P1"><text:span text:style-name="T5">Lisätietoja:</text:span></text:p>
            <text:p text:style-name="P1"><text:span text:style-name="T6">- Purjelentokoneen punnituksessa ja punnitustodistuksen sekä kuormausrajoitusten laadinnassa on noudatettava huolto-ohjelman ohjeita.</text:span></text:p>
            <text:p text:style-name="P1"><text:span text:style-name="T6">- Punnituksia saa suorittaa purjelentokoneelle henkilö, jolla on siihen koulutus ja koneen huoltoon oikeuttava mekaanikon lupakirja. <text:s/>Punnituksesta ja sen korjauksista on</text:span><text:span text:style-name="T6"><text:line-break/></text:span><text:span text:style-name="T6"> <text:s/>annettava huoltodiste. </text:span></text:p>
            <text:p text:style-name="P1"><text:span text:style-name="T6">- Punnituspöytäkirja ja punnitustodistus on kirjoitettava kahtena kappaleena, jotka on varmennettava punnitsijan nimikirjoituksella ja lupakirjan numerolla. <text:s text:c="2"/>Yksi kappale <text:s text:c="13"/>pyötäkirjasta ja todistuksesta on sijoitettava purjekoneen asiakirjoihin liitteeksi ja toinen jää punnitsijalle.</text:span></text:p>
            <text:p text:style-name="P1"><text:span text:style-name="T6">- Jos koneen varustuksessa suoritetaan muutoksia tai korjauksia, toimitaan SAO.POL.100 mukaisesti. Kaikki muutokset massaan ja painopisteeseen on kirjattava ja jos <text:s text:c="12"/>muutosten tai korjasten vaikutusta massan ei tunneta, purjelentokone on punnittava uudellen. Jos AFM edellyttää kirjauksia muutoksista, sitä on noudatettava.</text:span></text:p>
            <text:p text:style-name="P1"><text:span text:style-name="T6">- <text:s/>Jos muutosta ei tunneta tarkasti tai on syytä epäillä että punnitustulos ei enään päde, kone on punnittava uudestaan. <text:s/>Muutokset on otettava huomioon myös kohdassa <text:s text:c="10"/>"Kuormausrajoituksia" ja "Lisätiedot kuormausrajoitusten laskemista varten". Edelliset <text:s/>tulokset on viivattava yli. </text:span></text:p>
            <text:p text:style-name="P1"><text:span text:style-name="T7"/></text:p>
            <text:p text:style-name="P1"><text:span text:style-name="T5">Huomautukset viitteisiin:</text:span></text:p>
            <text:p text:style-name="P1"><text:span text:style-name="T8">2)</text:span><text:span text:style-name="T6"> Taara merkitään lomakkeeseen positiivisena ja vähennetään bruttomassasta. Vaa'an virhe merkitään lomakkeeseen positiivisena, mikäli</text:span></text:p>
            <text:p text:style-name="P1"><text:span text:style-name="T6"><text:s text:c="5"/></text:span><text:span text:style-name="T6">vaa'an näyttämä virheellinen lukema on todellista massaa suurempi. Tällöin massan todellisen arvon saamiseksi on vaa'an virhe </text:span></text:p>
            <text:p text:style-name="P1"><text:span text:style-name="T6"><text:s text:c="4"/></text:span><text:span text:style-name="T6">vähennettävä bruttomassasta.</text:span></text:p>
            <text:p text:style-name="P1"><text:span text:style-name="T8">3) </text:span><text:span text:style-name="T6">Lentokäsikirjan tai huolto-ohjekirjan sisältämä valmistajan antama tieto tai rajoitus.</text:span></text:p>
            <text:p text:style-name="P1"><text:span text:style-name="T8">4) </text:span><text:span text:style-name="T6">Täytä vähintään siipien massa, tai vaihtoehtoisesti rungon ja korkeusperäsimen massa. Tällöin suurin sallittu ei-kantavien osien massa tulee huomioiduksi lentäjän massan <text:s text:c="5"/>rajoituksissa punnitustodistuksessa. Ei-kantavien osien massa tarkoittaa purjelentokoneen massaa ilman siipiä.</text:span></text:p>
            <text:p text:style-name="P1"><text:span text:style-name="T7"/></text:p>
            <text:p text:style-name="P1"><text:span text:style-name="T5">Punnituspöytäkirjan täyttö OpenOffice/LibreOffice-ohjelmalla:</text:span></text:p>
            <text:p text:style-name="P1"><text:span text:style-name="T6">- Taulukkolaskin-ohjelmaa käytettäessä täytetään keltaisella värillä korostetut kohdat, jolloin ohjelma suorittaa laskutoimenpiteet.</text:span></text:p>
            <text:p text:style-name="P1"><text:span text:style-name="T6">- Lomaketta tulostettaessa on esikatselua apuna käyttäen mahdollista muuttaa reunuksien kokoa oikean ulkoasun <text:s/>aikaansaamiseksi.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98" office:value-type="string" calcext:value-type="string">
            <text:p>Tyyppi: <text:s text:c="9"/></text:p>
          </table:table-cell>
          <table:table-cell table:style-name="ce262" table:number-columns-repeated="2"/>
          <table:table-cell table:style-name="ce304"/>
          <table:table-cell table:style-name="ce6" table:number-columns-repeated="3"/>
          <table:table-cell table:style-name="ce196" office:value-type="string" calcext:value-type="string">
            <text:p>PUNNITUSPÖYTÄKIRJA</text:p>
          </table:table-cell>
          <table:table-cell table:number-columns-repeated="1015"/>
        </table:table-row>
        <table:table-row table:style-name="ro1">
          <table:table-cell/>
          <table:table-cell table:style-name="ce118" office:value-type="string" calcext:value-type="string">
            <text:p>Tunnus: <text:s/></text:p>
          </table:table-cell>
          <table:table-cell table:style-name="ce77" table:number-columns-repeated="2"/>
          <table:table-cell table:style-name="ce305"/>
          <table:table-cell table:style-name="ce6" table:number-columns-repeated="3"/>
          <table:table-cell table:style-name="ce197" office:value-type="string" calcext:value-type="string">
            <text:p>PURJELENTOKONE (1p)</text:p>
          </table:table-cell>
          <table:table-cell table:number-columns-repeated="1015"/>
        </table:table-row>
        <table:table-row table:style-name="ro1">
          <table:table-cell/>
          <table:table-cell table:style-name="ce118" office:value-type="string" calcext:value-type="string">
            <text:p>Punnituspaikka: </text:p>
          </table:table-cell>
          <table:table-cell table:style-name="ce77" table:number-columns-repeated="2"/>
          <table:table-cell table:style-name="ce305"/>
          <table:table-cell table:style-name="ce7" office:value-type="string" calcext:value-type="string">
            <text:p><text:s/>Käytetyt vaa’at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118"/>
          <table:table-cell table:style-name="ce77" table:number-columns-repeated="2"/>
          <table:table-cell table:style-name="ce305"/>
          <table:table-cell table:style-name="ce7"/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118" office:value-type="string" calcext:value-type="string">
            <text:p>Punnitus pvm.:</text:p>
          </table:table-cell>
          <table:table-cell table:style-name="ce77"/>
          <table:table-cell table:style-name="ce78" table:content-validation-name="val1"/>
          <table:table-cell table:style-name="ce305"/>
          <table:table-cell table:style-name="ce7" office:value-type="string" calcext:value-type="string">
            <text:p><text:s/>Perustaso: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121" office:value-type="string" calcext:value-type="string">
            <text:p>Punnitsija: </text:p>
          </table:table-cell>
          <table:table-cell table:style-name="ce77"/>
          <table:table-cell table:style-name="ce79"/>
          <table:table-cell table:style-name="ce305"/>
          <table:table-cell table:style-name="ce6"/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118" office:value-type="string" calcext:value-type="string">
            <text:p>lupakirjan nro</text:p>
          </table:table-cell>
          <table:table-cell table:style-name="ce77"/>
          <table:table-cell table:style-name="ce79"/>
          <table:table-cell table:style-name="ce305"/>
          <table:table-cell table:style-name="ce7" office:value-type="string" calcext:value-type="string">
            <text:p><text:s/>Vaa´itus:</text:p>
          </table:table-cell>
          <table:table-cell table:style-name="ce57" table:number-columns-repeated="3"/>
          <table:table-cell table:number-columns-repeated="1015"/>
        </table:table-row>
        <table:table-row table:style-name="ro2">
          <table:table-cell/>
          <table:table-cell table:style-name="ce122" office:value-type="string" calcext:value-type="string">
            <text:p>allekirjoitus</text:p>
          </table:table-cell>
          <table:table-cell table:style-name="ce264" table:number-columns-repeated="2"/>
          <table:table-cell table:style-name="ce306"/>
          <table:table-cell table:style-name="ce6"/>
          <table:table-cell table:style-name="ce57" table:number-columns-repeated="3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PUNNITUS</text:p>
          </table:table-cell>
          <table:table-cell table:style-name="ce51"/>
          <table:table-cell table:style-name="ce295" office:value-type="string" calcext:value-type="string">
            <text:p>Vaa'an lukema</text:p>
          </table:table-cell>
          <table:table-cell table:style-name="ce295" office:value-type="string" calcext:value-type="string" table:number-columns-spanned="2" table:number-rows-spanned="1">
            <text:p>Korjaukset <text:span text:style-name="T10">2)</text:span></text:p>
          </table:table-cell>
          <table:covered-table-cell table:style-name="ce107"/>
          <table:table-cell table:style-name="ce295" office:value-type="string" calcext:value-type="string">
            <text:p>Massan</text:p>
          </table:table-cell>
          <table:table-cell table:style-name="ce295" office:value-type="string" calcext:value-type="string">
            <text:p>Perustasosta mitattu</text:p>
          </table:table-cell>
          <table:table-cell table:style-name="ce179" office:value-type="string" calcext:value-type="string">
            <text:p>Massamomentti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2"/>
          <table:table-cell table:style-name="ce81" office:value-type="string" calcext:value-type="string">
            <text:p>=brutto </text:p>
          </table:table-cell>
          <table:table-cell table:style-name="ce89" office:value-type="string" calcext:value-type="string">
            <text:p>Taara</text:p>
          </table:table-cell>
          <table:table-cell table:style-name="ce108" office:value-type="string" calcext:value-type="string">
            <text:p>Vaa'an virhe</text:p>
          </table:table-cell>
          <table:table-cell table:style-name="ce81" office:value-type="string" calcext:value-type="string">
            <text:p>todellinen arvo</text:p>
          </table:table-cell>
          <table:table-cell table:style-name="ce81" office:value-type="string" calcext:value-type="string">
            <text:p><text:s/>momenttivarsi</text:p>
          </table:table-cell>
          <table:table-cell table:style-name="ce199"/>
          <table:table-cell table:number-columns-repeated="1015"/>
        </table:table-row>
        <table:table-row table:style-name="ro3">
          <table:table-cell/>
          <table:table-cell table:style-name="ce10"/>
          <table:table-cell table:style-name="ce52"/>
          <table:table-cell table:style-name="ce82"/>
          <table:table-cell table:style-name="ce90" office:value-type="string" calcext:value-type="string">
            <text:p>(kg)</text:p>
          </table:table-cell>
          <table:table-cell table:style-name="ce109" office:value-type="string" calcext:value-type="string">
            <text:p>(kg)</text:p>
          </table:table-cell>
          <table:table-cell table:style-name="ce82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200" office:value-type="string" calcext:value-type="string">
            <text:p>(kgm)</text:p>
          </table:table-cell>
          <table:table-cell table:number-columns-repeated="1015"/>
        </table:table-row>
        <table:table-row table:style-name="ro3">
          <table:table-cell/>
          <table:table-cell table:style-name="ce11"/>
          <table:table-cell table:style-name="ce53" office:value-type="string" calcext:value-type="string">
            <text:p>Pääteline (etummainen tukipiste)</text:p>
          </table:table-cell>
          <table:table-cell table:style-name="ce83" table:number-columns-repeated="3"/>
          <table:table-cell table:style-name="ce135" table:formula="of:=IF(OR(ISNUMBER([.D13]);ISNUMBER([.E13]);ISNUMBER([.F13]));IF(ISNUMBER([.H13]);[.D13]-[.E13]-[.F13];TEXT([.D13]-[.E13]-[.F13];&quot;Yleinen&quot;));&quot;&quot;)">
            <text:p/>
          </table:table-cell>
          <table:table-cell table:style-name="ce173" office:value-type="float" office:value="0.17" calcext:value-type="float">
            <text:p>0,170</text:p>
          </table:table-cell>
          <table:table-cell table:style-name="ce201" table:formula="of:=IF(AND(ISNUMBER([.G13]);ISNUMBER([.H13]));[.G13]*[.H13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2"/>
          <table:table-cell table:style-name="ce53" office:value-type="string" calcext:value-type="string">
            <text:p>Kannus (Nokkateline)</text:p>
          </table:table-cell>
          <table:table-cell table:style-name="ce84" table:number-columns-repeated="3"/>
          <table:table-cell table:style-name="ce135" table:formula="of:=IF(OR(ISNUMBER([.D14]);ISNUMBER([.E14]);ISNUMBER([.F14]));IF(ISNUMBER([.H14]);[.D14]-[.E14]-[.F14];TEXT([.D14]-[.E14]-[.F14];&quot;Yleinen&quot;));&quot;&quot;)">
            <text:p/>
          </table:table-cell>
          <table:table-cell table:style-name="ce174" office:value-type="float" office:value="4.362" calcext:value-type="float">
            <text:p>4,362</text:p>
          </table:table-cell>
          <table:table-cell table:style-name="ce201" table:formula="of:=IF(AND(ISNUMBER([.G14]);ISNUMBER([.H14]));[.G14]*[.H14];&quot;&quot;)">
            <text:p/>
          </table:table-cell>
          <table:table-cell table:style-name="ce239"/>
          <table:table-cell table:number-columns-repeated="1014"/>
        </table:table-row>
        <table:table-row table:style-name="ro3">
          <table:table-cell/>
          <table:table-cell table:style-name="ce10"/>
          <table:table-cell table:style-name="ce54"/>
          <table:table-cell table:style-name="ce68"/>
          <table:table-cell table:style-name="ce91"/>
          <table:table-cell table:style-name="ce110" office:value-type="string" calcext:value-type="string">
            <text:p>m<text:span text:style-name="T12">1 </text:span><text:span text:style-name="T13">=</text:span></text:p>
          </table:table-cell>
          <table:table-cell table:style-name="ce143" table:formula="of:=IF(OR(ISNUMBER([.G13]);ISNUMBER([.G14]));SUM([.G13:.G14]);&quot;&quot;)">
            <text:p/>
          </table:table-cell>
          <table:table-cell table:style-name="ce144" office:value-type="string" calcext:value-type="string">
            <text:p>M<text:span text:style-name="T12">1</text:span><text:span text:style-name="T13"> =</text:span></text:p>
          </table:table-cell>
          <table:table-cell table:style-name="ce185" table:formula="of:=IF(OR(ISNUMBER([.I13]);ISNUMBER([.I14]));SUM([.I13:.I14]);&quot;&quot;)">
            <text:p/>
          </table:table-cell>
          <table:table-cell table:style-name="ce240" table:formula="of:=IF(OR(AND(ISNUMBER([.J13]);ISNUMBER([.K13]));AND(ISNUMBER([.J14]);ISNUMBER([.K14])));SUM([.J13:.J14])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 table:number-columns-repeated="2"/>
          <table:table-cell table:style-name="ce144"/>
          <table:table-cell table:style-name="ce92"/>
          <table:table-cell table:style-name="ce203"/>
          <table:table-cell table:style-name="ce240"/>
          <table:table-cell table:number-columns-repeated="1014"/>
        </table:table-row>
        <table:table-row table:style-name="ro3">
          <table:table-cell table:style-name="ce2"/>
          <table:table-cell table:style-name="ce13" office:value-type="string" calcext:value-type="string">
            <text:p>VÄHENNYKSET JA LISÄYKSET</text:p>
          </table:table-cell>
          <table:table-cell table:style-name="ce55" table:number-columns-repeated="4"/>
          <table:table-cell table:style-name="ce145"/>
          <table:table-cell table:style-name="ce175"/>
          <table:table-cell table:style-name="ce204"/>
          <table:table-cell table:style-name="ce2" table:number-columns-repeated="1015"/>
        </table:table-row>
        <table:table-row table:style-name="ro3">
          <table:table-cell/>
          <table:table-cell table:style-name="ce14"/>
          <table:table-cell table:style-name="ce56" table:number-columns-repeated="3"/>
          <table:table-cell table:style-name="ce111"/>
          <table:table-cell table:style-name="ce146"/>
          <table:table-cell table:style-name="ce173"/>
          <table:table-cell table:style-name="ce205" table:formula="of:=IF(AND(ISNUMBER([.G18]);ISNUMBER([.H18]));[.G18]*[.H18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5"/>
          <table:table-cell table:style-name="ce57" table:number-columns-repeated="4"/>
          <table:table-cell table:style-name="ce147"/>
          <table:table-cell table:style-name="ce85"/>
          <table:table-cell table:style-name="ce205" table:formula="of:=IF(AND(ISNUMBER([.G19]);ISNUMBER([.H19]));[.G19]*[.H19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6"/>
          <table:table-cell table:style-name="ce58" table:number-columns-repeated="4"/>
          <table:table-cell table:style-name="ce148"/>
          <table:table-cell table:style-name="ce174"/>
          <table:table-cell table:style-name="ce205" table:formula="of:=IF(AND(ISNUMBER([.G20]);ISNUMBER([.H20]));[.G20]*[.H20]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/>
          <table:table-cell table:style-name="ce112" office:value-type="string" calcext:value-type="string">
            <text:p>m<text:span text:style-name="T12">2 </text:span><text:span text:style-name="T13">=</text:span></text:p>
          </table:table-cell>
          <table:table-cell table:style-name="ce149" table:formula="of:=IF(OR(ISNUMBER([.G18]);ISNUMBER([.G19]);ISNUMBER([.G20]));IF(ISNUMBER([.H18]);IF(ISNUMBER([.H19]);IF(ISNUMBER([.H20]);SUM([.G18:.G20]);[.G18]+[.G19]);IF(ISNUMBER([.H20]);[.G18]+[.G20];[.G18]));IF(AND(ISNUMBER([.H20]);ISNUMBER([.H19]));[.G19]+[.G20];IF(ISNUMBER([.H20]);[.G20];IF(ISNUMBER([.H19]);[.G19];&quot;&quot;))));&quot;&quot;)">
            <text:p/>
          </table:table-cell>
          <table:table-cell table:style-name="ce144" office:value-type="string" calcext:value-type="string">
            <text:p>M<text:span text:style-name="T12">2</text:span><text:span text:style-name="T13"> =</text:span></text:p>
          </table:table-cell>
          <table:table-cell table:style-name="ce206" table:formula="of:=IF(OR(ISNUMBER([.I18]);ISNUMBER([.I19]);ISNUMBER([.I20]));SUM([.I18:.I20]);&quot;&quot;)">
            <text:p/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2"/>
          <table:table-cell table:style-name="ce92" table:number-columns-repeated="2"/>
          <table:table-cell table:style-name="ce150"/>
          <table:table-cell table:style-name="ce176"/>
          <table:table-cell table:style-name="ce207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TULOKSET</text:p>
          </table:table-cell>
          <table:table-cell table:style-name="ce54" table:number-columns-repeated="3"/>
          <table:table-cell table:style-name="ce113"/>
          <table:table-cell table:style-name="ce151" office:value-type="string" calcext:value-type="string">
            <text:p>Perusmassa</text:p>
          </table:table-cell>
          <table:table-cell table:style-name="ce177" office:value-type="string" calcext:value-type="string">
            <text:p>Massakeskiöasema</text:p>
          </table:table-cell>
          <table:table-cell table:style-name="ce208" office:value-type="string" calcext:value-type="string">
            <text:p>Perusmassamo-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3"/>
          <table:table-cell table:style-name="ce52"/>
          <table:table-cell table:style-name="ce82" office:value-type="string" calcext:value-type="string">
            <text:p>(kg)</text:p>
          </table:table-cell>
          <table:table-cell table:style-name="ce109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number-columns-repeated="1015"/>
        </table:table-row>
        <table:table-row table:style-name="ro3">
          <table:table-cell/>
          <table:table-cell table:style-name="ce10"/>
          <table:table-cell table:style-name="ce54" table:number-columns-repeated="3"/>
          <table:table-cell table:style-name="ce52"/>
          <table:table-cell table:style-name="ce152" office:value-type="string" calcext:value-type="string">
            <text:p>m<text:span text:style-name="T12">0 </text:span><text:span text:style-name="T13">=</text:span></text:p>
          </table:table-cell>
          <table:table-cell table:style-name="ce152" office:value-type="string" calcext:value-type="string">
            <text:p>X<text:span text:style-name="T12">0 </text:span><text:span text:style-name="T13">=</text:span></text:p>
          </table:table-cell>
          <table:table-cell table:style-name="ce181" office:value-type="string" calcext:value-type="string">
            <text:p>M<text:span text:style-name="T12">0 </text:span><text:span text:style-name="T13">=</text:span></text:p>
          </table:table-cell>
          <table:table-cell table:number-columns-repeated="1015"/>
        </table:table-row>
        <table:table-row table:style-name="ro3">
          <table:table-cell/>
          <table:table-cell table:style-name="ce18"/>
          <table:table-cell table:style-name="ce59" table:number-columns-repeated="2"/>
          <table:table-cell table:style-name="ce93"/>
          <table:table-cell table:style-name="ce114"/>
          <table:table-cell table:style-name="ce377" table:formula="of:=IF(OR(ISNUMBER([.G15]);ISNUMBER([.G21]));SUM([.G15];[.G21]);&quot;&quot;)">
            <text:p/>
          </table:table-cell>
          <table:table-cell table:style-name="ce402" table:formula="of:=IF(AND(ISNUMBER([.I26]);ISNUMBER([.G26]);[.G26]&gt;0);PRODUCT([.I26];1/([.G26]));&quot;&quot;)">
            <text:p/>
          </table:table-cell>
          <table:table-cell table:style-name="ce433" table:formula="of:=IF(OR(ISNUMBER([.I15]);ISNUMBER([.I21]));SUM([.I15];[.I21]);&quot;&quot;)">
            <text:p/>
          </table:table-cell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6" table:number-columns-repeated="8"/>
          <table:table-cell table:number-columns-repeated="1015"/>
        </table:table-row>
        <table:table-row table:style-name="ro5">
          <table:table-cell/>
          <table:table-cell table:style-name="ce6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PUNNITUSTODISTUS</text:p>
          </table:table-cell>
          <table:table-cell table:style-name="ce6" table:number-columns-repeated="4"/>
          <table:table-cell table:style-name="ce4"/>
          <table:table-cell table:style-name="ce6"/>
          <table:table-cell table:style-name="ce197"/>
          <table:table-cell table:number-columns-repeated="1015"/>
        </table:table-row>
        <table:table-row table:style-name="ro1">
          <table:table-cell/>
          <table:table-cell table:style-name="ce20"/>
          <table:table-cell table:style-name="ce60" table:number-columns-repeated="3"/>
          <table:table-cell table:style-name="ce115" office:value-type="string" calcext:value-type="string">
            <text:p>Perusmassa</text:p>
          </table:table-cell>
          <table:table-cell table:style-name="ce295" office:value-type="string" calcext:value-type="string">
            <text:p>Massakeskiöasema</text:p>
          </table:table-cell>
          <table:table-cell table:style-name="ce179" office:value-type="string" calcext:value-type="string">
            <text:p>Perusmassamo-</text:p>
          </table:table-cell>
          <table:table-cell table:style-name="ce210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3"/>
          <table:table-cell table:style-name="ce116" office:value-type="string" calcext:value-type="string">
            <text:p>(kg)</text:p>
          </table:table-cell>
          <table:table-cell table:style-name="ce82" office:value-type="string" calcext:value-type="string">
            <text:p>(m)</text:p>
          </table:table-cell>
          <table:table-cell table:style-name="ce180" office:value-type="string" calcext:value-type="string">
            <text:p>mentti (kgm)</text:p>
          </table:table-cell>
          <table:table-cell table:style-name="ce211" office:value-type="string" calcext:value-type="string">
            <text:p>Kuittaus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 table:number-columns-spanned="4" table:number-rows-spanned="1">
            <text:p>PUNNITUKSESSA SAADUT TULOKSET <text:s text:c="5"/></text:p>
          </table:table-cell>
          <table:covered-table-cell table:number-columns-repeated="2" table:style-name="ce61"/>
          <table:covered-table-cell table:style-name="ce94"/>
          <table:table-cell table:style-name="ce117" office:value-type="string" calcext:value-type="string">
            <text:p>m<text:span text:style-name="T12">0 </text:span><text:span text:style-name="T13">=</text:span></text:p>
          </table:table-cell>
          <table:table-cell table:style-name="ce152" office:value-type="string" calcext:value-type="string">
            <text:p>X<text:span text:style-name="T12">0 </text:span><text:span text:style-name="T13">=</text:span></text:p>
          </table:table-cell>
          <table:table-cell table:style-name="ce181" office:value-type="string" calcext:value-type="string">
            <text:p>M<text:span text:style-name="T12">0 </text:span><text:span text:style-name="T13">=</text:span></text:p>
          </table:table-cell>
          <table:table-cell table:style-name="ce212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3"/>
          <table:table-cell table:style-name="ce342" table:formula="of:=[.G26]">
            <text:p/>
          </table:table-cell>
          <table:table-cell table:style-name="ce378" table:formula="of:=[.H26]">
            <text:p/>
          </table:table-cell>
          <table:table-cell table:style-name="ce406" table:formula="of:=[.I26]">
            <text:p/>
          </table:table-cell>
          <table:table-cell table:style-name="ce213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4" table:number-rows-spanned="1">
            <text:p>PUNNITUKSEN JÄLKEEN SUORITETUT MUUTOKSET</text:p>
          </table:table-cell>
          <table:covered-table-cell table:number-columns-repeated="3" table:style-name="ce62"/>
          <table:table-cell table:style-name="ce119"/>
          <table:table-cell table:style-name="ce68"/>
          <table:table-cell table:style-name="ce183"/>
          <table:table-cell table:style-name="ce199"/>
          <table:table-cell table:number-columns-repeated="1015"/>
        </table:table-row>
        <table:table-row table:style-name="ro6">
          <table:table-cell/>
          <table:table-cell table:style-name="ce23" office:value-type="string" calcext:value-type="string">
            <text:p><text:s/>Aihe ja pvm</text:p>
          </table:table-cell>
          <table:table-cell table:style-name="ce63" office:value-type="string" calcext:value-type="string">
            <text:p>Massa <text:s text:c="11"/>(kg)</text:p>
          </table:table-cell>
          <table:table-cell table:style-name="ce63" office:value-type="string" calcext:value-type="string">
            <text:p>Momenttivarsi (m)</text:p>
          </table:table-cell>
          <table:table-cell table:style-name="ce95" office:value-type="string" calcext:value-type="string">
            <text:p>Massamomentti (kgm)</text:p>
          </table:table-cell>
          <table:table-cell table:style-name="ce120"/>
          <table:table-cell table:style-name="ce155" office:value-type="string" calcext:value-type="string">
            <text:p>Korjatut arvot:</text:p>
          </table:table-cell>
          <table:table-cell table:style-name="ce184"/>
          <table:table-cell table:style-name="ce199"/>
          <table:table-cell table:number-columns-repeated="1015"/>
        </table:table-row>
        <table:table-row table:style-name="ro7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39]);ISNUMBER([.D39]));[.C39]*[.D39];&quot;&quot;)">
            <text:p/>
          </table:table-cell>
          <table:table-cell table:style-name="ce345" table:formula="of:=IF(ISNUMBER([.C39]);SUM([.$F$36];[.C39]);&quot;&quot;)">
            <text:p/>
          </table:table-cell>
          <table:table-cell table:style-name="ce380" table:formula="of:=IF(AND(ISNUMBER([.F39]);ISNUMBER([.H39]);[.F39]&lt;&gt;0);PRODUCT([.H39];1/([.F39]));&quot;&quot;)">
            <text:p/>
          </table:table-cell>
          <table:table-cell table:style-name="ce409" table:formula="of:=IF(ISNUMBER([.E39]);SUM([.$H$36];[.E39]);&quot;&quot;)">
            <text:p/>
          </table:table-cell>
          <table:table-cell table:style-name="ce214"/>
          <table:table-cell table:number-columns-repeated="1015"/>
        </table:table-row>
        <table:table-row table:style-name="ro7">
          <table:table-cell/>
          <table:table-cell table:style-name="ce24"/>
          <table:table-cell table:style-name="ce64"/>
          <table:table-cell table:style-name="ce85"/>
          <table:table-cell table:style-name="ce96" table:formula="of:=IF(AND(ISNUMBER([.C40]);ISNUMBER([.D40]));[.C40]*[.D40];&quot;&quot;)">
            <text:p/>
          </table:table-cell>
          <table:table-cell table:style-name="ce346" table:formula="of:=IF(ISNUMBER([.C40]);SUM([.$F$39];[.C40]);&quot;&quot;)">
            <text:p/>
          </table:table-cell>
          <table:table-cell table:style-name="ce381" table:formula="of:=IF(AND(ISNUMBER([.F40]);ISNUMBER([.H40]);[.F40]&lt;&gt;0);PRODUCT([.H40];1/([.F40]));&quot;&quot;)">
            <text:p/>
          </table:table-cell>
          <table:table-cell table:style-name="ce410" table:formula="of:=IF(ISNUMBER([.E40]);SUM([.$H$39];[.E40]);&quot;&quot;)">
            <text:p/>
          </table:table-cell>
          <table:table-cell table:style-name="ce215"/>
          <table:table-cell table:number-columns-repeated="1015"/>
        </table:table-row>
        <table:table-row table:style-name="ro7">
          <table:table-cell/>
          <table:table-cell table:style-name="ce25"/>
          <table:table-cell table:style-name="ce65"/>
          <table:table-cell table:style-name="ce86"/>
          <table:table-cell table:style-name="ce97" table:formula="of:=IF(AND(ISNUMBER([.C41]);ISNUMBER([.D41]));[.C41]*[.D41];&quot;&quot;)">
            <text:p/>
          </table:table-cell>
          <table:table-cell table:style-name="ce123" table:formula="of:=IF(ISNUMBER([.C41]);SUM([.$F$40];[.C41]);&quot;&quot;)">
            <text:p/>
          </table:table-cell>
          <table:table-cell table:style-name="ce158" table:formula="of:=IF(AND(ISNUMBER([.F41]);ISNUMBER([.H41]);[.F41]&lt;&gt;0);PRODUCT([.H41];1/([.F41]));&quot;&quot;)">
            <text:p/>
          </table:table-cell>
          <table:table-cell table:style-name="ce187" table:formula="of:=IF(ISNUMBER([.E41]);SUM([.$H$40];[.E41]);&quot;&quot;)">
            <text:p/>
          </table:table-cell>
          <table:table-cell table:style-name="ce216"/>
          <table:table-cell table:number-columns-repeated="1015"/>
        </table:table-row>
        <table:table-row table:style-name="ro1">
          <table:table-cell/>
          <table:table-cell table:style-name="ce26" table:number-columns-spanned="4" table:number-rows-spanned="1"/>
          <table:covered-table-cell table:number-columns-repeated="3" table:style-name="ce66"/>
          <table:table-cell table:style-name="ce54"/>
          <table:table-cell table:style-name="ce159" table:number-columns-repeated="2"/>
          <table:table-cell table:style-name="ce455"/>
          <table:table-cell table:number-columns-repeated="1015"/>
        </table:table-row>
        <table:table-row table:style-name="ro1">
          <table:table-cell/>
          <table:table-cell table:style-name="ce27"/>
          <table:table-cell table:style-name="ce67" table:number-columns-repeated="2"/>
          <table:table-cell table:style-name="ce322"/>
          <table:table-cell table:style-name="ce54"/>
          <table:table-cell table:style-name="ce159" table:number-columns-repeated="2"/>
          <table:table-cell table:style-name="ce218"/>
          <table:table-cell table:number-columns-repeated="1015"/>
        </table:table-row>
        <table:table-row table:style-name="ro1">
          <table:table-cell/>
          <table:table-cell table:style-name="ce28" office:value-type="string" calcext:value-type="string">
            <text:p><text:s text:c="5"/>KUORMAUSRAJOITUKSIA</text:p>
          </table:table-cell>
          <table:table-cell table:style-name="ce68" table:number-columns-repeated="4"/>
          <table:table-cell table:style-name="ce389" table:number-columns-repeated="2"/>
          <table:table-cell table:style-name="ce219"/>
          <table:table-cell table:number-columns-repeated="1015"/>
        </table:table-row>
        <table:table-row table:style-name="ro1">
          <table:table-cell/>
          <table:table-cell table:style-name="ce27"/>
          <table:table-cell table:style-name="ce54" table:number-columns-repeated="3"/>
          <table:table-cell table:style-name="ce52"/>
          <table:table-cell table:style-name="ce390" office:value-type="string" calcext:value-type="string" table:number-columns-spanned="3" table:number-rows-spanned="2">
            <text:p>Punnituksen jälkeen suoritetuista muutoksista johtuvat korjaukset</text:p>
          </table:table-cell>
          <table:covered-table-cell table:style-name="ce188"/>
          <table:covered-table-cell table:style-name="ce220"/>
          <table:table-cell table:number-columns-repeated="1015"/>
        </table:table-row>
        <table:table-row table:style-name="ro1">
          <table:table-cell/>
          <table:table-cell table:style-name="ce29"/>
          <table:table-cell table:style-name="ce54" table:number-columns-repeated="4"/>
          <table:covered-table-cell table:style-name="ce162"/>
          <table:covered-table-cell table:style-name="ce189"/>
          <table:covered-table-cell table:style-name="ce221"/>
          <table:table-cell table:number-columns-repeated="1015"/>
        </table:table-row>
        <table:table-row table:style-name="ro1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lentomassa (kg):</text:p>
          </table:table-cell>
          <table:table-cell table:style-name="ce124"/>
          <table:table-cell table:style-name="ce163" office:value-type="string" calcext:value-type="string">
            <text:p>Korjaus 1</text:p>
          </table:table-cell>
          <table:table-cell table:style-name="ce190" office:value-type="string" calcext:value-type="string">
            <text:p>Korjaus 2</text:p>
          </table:table-cell>
          <table:table-cell table:style-name="ce222" office:value-type="string" calcext:value-type="string">
            <text:p>Korjaus 3</text:p>
          </table:table-cell>
          <table:table-cell table:number-columns-repeated="1015"/>
        </table:table-row>
        <table:table-row table:style-name="ro8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kokonaiskuorma (kg):</text:p>
          </table:table-cell>
          <table:table-cell table:style-name="ce349" table:formula="of:=IF(ISNUMBER([.$F$36]);[.$F$47]-[.$F$36];&quot;&quot;)">
            <text:p/>
          </table:table-cell>
          <table:table-cell table:style-name="ce350" table:formula="of:=IF(ISNUMBER([.$H$39]);[.$F$47]-[.$F$39];&quot;&quot;)">
            <text:p/>
          </table:table-cell>
          <table:table-cell table:style-name="ce415" table:formula="of:=IF(ISNUMBER([.$H$40]);[.$F$47]-[.$F$40];&quot;&quot;)">
            <text:p/>
          </table:table-cell>
          <table:table-cell table:style-name="ce223" table:formula="of:=IF(ISNUMBER([.$H$41]);[.$F$47]-[.$F$41];&quot;&quot;)">
            <text:p/>
          </table:table-cell>
          <table:table-cell table:number-columns-repeated="1015"/>
        </table:table-row>
        <table:table-row table:style-name="ro8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ohjaamokuorma (kg):</text:p>
          </table:table-cell>
          <table:table-cell table:style-name="ce350" table:formula="of:=IF(ISNUMBER([.F$48]);[.E$213];&quot;&quot;)">
            <text:p/>
          </table:table-cell>
          <table:table-cell table:style-name="ce350" table:formula="of:=IF(ISNUMBER([.G$48]);[.F$213];&quot;&quot;)">
            <text:p/>
          </table:table-cell>
          <table:table-cell table:style-name="ce415" table:formula="of:=IF(ISNUMBER([.H$48]);[.G$213];&quot;&quot;)">
            <text:p/>
          </table:table-cell>
          <table:table-cell table:style-name="ce223" table:formula="of:=IF(ISNUMBER([.I$48]);[.H$213];&quot;&quot;)">
            <text:p/>
          </table:table-cell>
          <table:table-cell table:number-columns-repeated="1015"/>
        </table:table-row>
        <table:table-row table:style-name="ro8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Pienin sallittu lentäjän massa (kg):</text:p>
          </table:table-cell>
          <table:table-cell table:style-name="ce349" table:formula="of:=IF(ISNUMBER([.F$48]);[.E$211];&quot;&quot;)">
            <text:p/>
          </table:table-cell>
          <table:table-cell table:style-name="ce350" table:formula="of:=IF(ISNUMBER([.G$48]);[.F$211];&quot;&quot;)">
            <text:p/>
          </table:table-cell>
          <table:table-cell table:style-name="ce415" table:formula="of:=IF(ISNUMBER([.H$48]);[.G$211];&quot;&quot;)">
            <text:p/>
          </table:table-cell>
          <table:table-cell table:style-name="ce223" table:formula="of:=IF(ISNUMBER([.I$48]);[.H$211];&quot;&quot;)">
            <text:p/>
          </table:table-cell>
          <table:table-cell table:number-columns-repeated="1015"/>
        </table:table-row>
        <table:table-row table:style-name="ro8">
          <table:table-cell/>
          <table:table-cell table:style-name="ce30"/>
          <table:table-cell table:style-name="ce54" table:number-columns-repeated="2"/>
          <table:table-cell table:style-name="ce92" office:value-type="string" calcext:value-type="string">
            <text:p>Suurin sallittu lentäjän massa (kg):</text:p>
          </table:table-cell>
          <table:table-cell table:style-name="ce349" table:formula="of:=IF(ISNUMBER([.F$48]);[.E$209];&quot;&quot;)">
            <text:p/>
          </table:table-cell>
          <table:table-cell table:style-name="ce350" table:formula="of:=IF(ISNUMBER([.G$48]);[.F$209];&quot;&quot;)">
            <text:p/>
          </table:table-cell>
          <table:table-cell table:style-name="ce415" table:formula="of:=IF(ISNUMBER([.H$48]);[.G$209];&quot;&quot;)">
            <text:p/>
          </table:table-cell>
          <table:table-cell table:style-name="ce223" table:formula="of:=IF(ISNUMBER([.I$48]);[.H$209];&quot;&quot;)">
            <text:p/>
          </table:table-cell>
          <table:table-cell table:number-columns-repeated="1015"/>
        </table:table-row>
        <table:table-row table:style-name="ro9">
          <table:table-cell/>
          <table:table-cell table:style-name="ce30"/>
          <table:table-cell table:style-name="ce54" table:number-columns-repeated="2"/>
          <table:table-cell table:style-name="ce92"/>
          <table:table-cell table:style-name="ce101" office:value-type="string" calcext:value-type="string">
            <text:p>Paikka:</text:p>
          </table:table-cell>
          <table:table-cell table:style-name="ce164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0"/>
          <table:table-cell table:style-name="ce54" table:number-columns-repeated="2"/>
          <table:table-cell table:style-name="ce92"/>
          <table:table-cell table:style-name="ce101" office:value-type="string" calcext:value-type="string">
            <text:p>Päivämäärä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1"/>
          <table:table-cell table:style-name="ce69" table:number-columns-repeated="3"/>
          <table:table-cell table:style-name="ce101" office:value-type="string" calcext:value-type="string">
            <text:p>Kuittaus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9">
          <table:table-cell/>
          <table:table-cell table:style-name="ce31"/>
          <table:table-cell table:style-name="ce69" table:number-columns-repeated="3"/>
          <table:table-cell table:style-name="ce102" office:value-type="string" calcext:value-type="string">
            <text:p>Kuittaajan lupakirjan nro:</text:p>
          </table:table-cell>
          <table:table-cell table:style-name="ce165" table:number-columns-repeated="2"/>
          <table:table-cell table:style-name="ce224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6"/>
          <table:table-cell table:style-name="ce225"/>
          <table:table-cell table:number-columns-repeated="1015"/>
        </table:table-row>
        <table:table-row table:style-name="ro1">
          <table:table-cell/>
          <table:table-cell table:style-name="ce32"/>
          <table:table-cell table:style-name="ce59" table:number-columns-repeated="2"/>
          <table:table-cell table:style-name="ce99"/>
          <table:table-cell table:style-name="ce59"/>
          <table:table-cell table:style-name="ce166" table:number-columns-repeated="2"/>
          <table:table-cell table:style-name="ce226"/>
          <table:table-cell table:number-columns-repeated="1015"/>
        </table:table-row>
        <table:table-row table:style-name="ro1">
          <table:table-cell/>
          <table:table-cell table:style-name="ce4"/>
          <table:table-cell table:number-columns-repeated="6"/>
          <table:table-cell table:style-name="ce22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style-name="ce3"/>
          <table:table-cell table:style-name="ce33" office:value-type="string" calcext:value-type="string">
            <text:p>Lisätiedot kuormausrajoitusten laskemista varten</text:p>
          </table:table-cell>
          <table:table-cell table:style-name="ce3" table:number-columns-repeated="6"/>
          <table:table-cell table:style-name="ce228" office:value-type="string" calcext:value-type="string">
            <text:p>Sivu 2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34"/>
          <table:table-cell table:style-name="ce70" table:number-columns-repeated="3"/>
          <table:table-cell table:style-name="ce60"/>
          <table:table-cell table:style-name="ce70" table:number-columns-repeated="2"/>
          <table:table-cell table:style-name="ce229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>
            <text:p>Sallittu massakeskiön asema: <text:span text:style-name="T9">3)</text:span></text:p>
          </table:table-cell>
          <table:table-cell table:style-name="ce69" table:number-columns-repeated="2"/>
          <table:table-cell table:style-name="ce100" office:value-type="string" calcext:value-type="string">
            <text:p>etummainen (m):</text:p>
          </table:table-cell>
          <table:table-cell table:style-name="ce129"/>
          <table:table-cell table:style-name="ce167" office:value-type="string" calcext:value-type="string">
            <text:p>m</text:p>
          </table:table-cell>
          <table:table-cell table:style-name="ce54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2"/>
          <table:table-cell table:style-name="ce100" office:value-type="string" calcext:value-type="string">
            <text:p>takimmainen (m):</text:p>
          </table:table-cell>
          <table:table-cell table:style-name="ce129"/>
          <table:table-cell table:style-name="ce167" office:value-type="string" calcext:value-type="string">
            <text:p>m</text:p>
          </table:table-cell>
          <table:table-cell table:style-name="ce54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2"/>
          <table:table-cell table:style-name="ce101"/>
          <table:table-cell table:style-name="ce130"/>
          <table:table-cell table:style-name="ce54" table:number-columns-repeated="2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>
            <text:p>Lentäjän massakeskiön asema (m): <text:span text:style-name="T9">3) </text:span></text:p>
          </table:table-cell>
          <table:table-cell table:style-name="ce54" table:number-columns-repeated="2"/>
          <table:table-cell table:style-name="ce92"/>
          <table:table-cell table:style-name="ce131"/>
          <table:table-cell table:style-name="ce167" office:value-type="string" calcext:value-type="string">
            <text:p>m</text:p>
          </table:table-cell>
          <table:table-cell table:style-name="ce54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0"/>
          <table:table-cell table:style-name="ce54" table:number-columns-repeated="2"/>
          <table:table-cell table:style-name="ce92"/>
          <table:table-cell table:style-name="ce101"/>
          <table:table-cell table:style-name="ce54" table:number-columns-repeated="2"/>
          <table:table-cell table:style-name="ce199"/>
          <table:table-cell table:number-columns-repeated="1015"/>
        </table:table-row>
        <table:table-row table:style-name="ro11">
          <table:table-cell/>
          <table:table-cell table:style-name="ce36"/>
          <table:table-cell table:style-name="ce54" table:number-columns-repeated="2"/>
          <table:table-cell table:style-name="ce101" table:number-columns-repeated="2"/>
          <table:table-cell table:style-name="ce390" office:value-type="string" calcext:value-type="string" table:number-columns-spanned="3" table:number-rows-spanned="1">
            <text:p>Punnituksen jälkeen suoritetuista muutoksista johtuvat korjaukset</text:p>
          </table:table-cell>
          <table:covered-table-cell table:style-name="ce389"/>
          <table:covered-table-cell table:style-name="ce455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3"/>
          <table:table-cell table:style-name="ce132"/>
          <table:table-cell table:style-name="ce81" office:value-type="string" calcext:value-type="string">
            <text:p>Korjaus 1</text:p>
          </table:table-cell>
          <table:table-cell table:style-name="ce81" office:value-type="string" calcext:value-type="string">
            <text:p>Korjaus 2</text:p>
          </table:table-cell>
          <table:table-cell table:style-name="ce200" office:value-type="string" calcext:value-type="string">
            <text:p>Korjaus 3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string" calcext:value-type="string">
            <text:p>Massatietoja</text:p>
          </table:table-cell>
          <table:table-cell table:style-name="ce69" table:number-columns-repeated="2"/>
          <table:table-cell table:style-name="ce102" office:value-type="string" calcext:value-type="string">
            <text:p>Vasen siipi <text:span text:style-name="T10">4)</text:span><text:span text:style-name="T11"> (kg):</text:span></text:p>
          </table:table-cell>
          <table:table-cell table:style-name="ce357"/>
          <table:table-cell table:style-name="ce392"/>
          <table:table-cell table:style-name="ce416"/>
          <table:table-cell table:style-name="ce230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Oikea siipi <text:span text:style-name="T10">4)</text:span><text:span text:style-name="T11"> (kg):</text:span></text:p>
          </table:table-cell>
          <table:table-cell table:style-name="ce358"/>
          <table:table-cell table:style-name="ce392"/>
          <table:table-cell table:style-name="ce416"/>
          <table:table-cell table:style-name="ce230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Korkeusvakaaja <text:span text:style-name="T10">4)</text:span><text:span text:style-name="T11"> (kg):</text:span></text:p>
          </table:table-cell>
          <table:table-cell table:style-name="ce358"/>
          <table:table-cell table:style-name="ce392"/>
          <table:table-cell table:style-name="ce416"/>
          <table:table-cell table:style-name="ce230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Runko <text:span text:style-name="T10">4)</text:span><text:span text:style-name="T11"> (kg):</text:span></text:p>
          </table:table-cell>
          <table:table-cell table:style-name="ce358"/>
          <table:table-cell table:style-name="ce392"/>
          <table:table-cell table:style-name="ce416"/>
          <table:table-cell table:style-name="ce230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Perusmassa (kg):</text:p>
          </table:table-cell>
          <table:table-cell table:style-name="ce359" table:formula="of:=[.$F$36]">
            <text:p/>
          </table:table-cell>
          <table:table-cell table:style-name="ce393" table:formula="of:=[.$F$39]">
            <text:p/>
          </table:table-cell>
          <table:table-cell table:style-name="ce417" table:formula="of:=[.$F$40]">
            <text:p/>
          </table:table-cell>
          <table:table-cell table:style-name="ce231" table:formula="of:=[.$F$41]">
            <text:p/>
          </table:table-cell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/>
          <table:table-cell table:style-name="ce136"/>
          <table:table-cell table:style-name="ce68" table:number-columns-repeated="2"/>
          <table:table-cell table:style-name="ce232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Suurin sallittu ei-kantavien osien massa <text:span text:style-name="T10">3)</text:span><text:span text:style-name="T11"> (kg):</text:span></text:p>
          </table:table-cell>
          <table:table-cell table:style-name="ce137"/>
          <table:table-cell table:style-name="ce167"/>
          <table:table-cell table:style-name="ce54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Suurin sallittu ohjaamokuorma <text:span text:style-name="T10">3)</text:span><text:span text:style-name="T11"> (kg):</text:span></text:p>
          </table:table-cell>
          <table:table-cell table:style-name="ce138"/>
          <table:table-cell table:style-name="ce167"/>
          <table:table-cell table:style-name="ce54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31"/>
          <table:table-cell table:style-name="ce69" table:number-columns-repeated="2"/>
          <table:table-cell table:style-name="ce102" office:value-type="string" calcext:value-type="string">
            <text:p>Pienin sallittu ohjaamokuorma <text:span text:style-name="T10">3)</text:span><text:span text:style-name="T11"> (kg):</text:span></text:p>
          </table:table-cell>
          <table:table-cell table:style-name="ce138"/>
          <table:table-cell table:style-name="ce54" table:number-columns-repeated="2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38"/>
          <table:table-cell table:style-name="ce71" table:number-columns-repeated="4"/>
          <table:table-cell table:style-name="ce59" table:number-columns-repeated="2"/>
          <table:table-cell table:style-name="ce233"/>
          <table:table-cell table:number-columns-repeated="1015"/>
        </table:table-row>
        <table:table-row table:style-name="ro1">
          <table:table-cell/>
          <table:table-cell table:style-name="ce251" table:number-columns-repeated="8"/>
          <table:table-cell table:number-columns-repeated="1015"/>
        </table:table-row>
        <table:table-row table:style-name="ro1">
          <table:table-cell/>
          <table:table-cell table:style-name="ce251" office:value-type="string" calcext:value-type="string">
            <text:p>Varustus punnituksen yhteydessä. <text:s/>Kirjaa kaikki mittarit, laitteet ja kiinteät varusteet, <text:s/>mitä lentokoneessa on punnituksen yhteydessä. Suositellaan valokuvien ottoa.</text:p>
          </table:table-cell>
          <table:table-cell table:style-name="ce251" table:number-columns-repeated="7"/>
          <table:table-cell table:number-columns-repeated="1015"/>
        </table:table-row>
        <table:table-row table:style-name="ro1">
          <table:table-cell/>
          <table:table-cell table:style-name="ce261" table:number-columns-spanned="8" table:number-rows-spanned="26"/>
          <table:covered-table-cell table:number-columns-repeated="7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">
          <table:table-cell/>
          <table:covered-table-cell table:number-columns-repeated="8" table:style-name="ce251"/>
          <table:table-cell table:number-columns-repeated="1015"/>
        </table:table-row>
        <table:table-row table:style-name="ro12">
          <table:table-cell/>
          <table:table-cell table:style-name="ce251" table:number-columns-repeated="8"/>
          <table:table-cell table:number-columns-repeated="1015"/>
        </table:table-row>
        <table:table-row table:style-name="ro1">
          <table:table-cell/>
          <table:table-cell table:style-name="ce40" office:value-type="string" calcext:value-type="string">
            <text:p>MUUTA</text:p>
          </table:table-cell>
          <table:table-cell table:number-columns-repeated="6"/>
          <table:table-cell table:style-name="ce227"/>
          <table:table-cell table:number-columns-repeated="1015"/>
        </table:table-row>
        <table:table-row table:style-name="ro1">
          <table:table-cell/>
          <table:table-cell table:style-name="ce41"/>
          <table:table-cell table:style-name="ce72" table:number-columns-repeated="6"/>
          <table:table-cell table:style-name="ce234"/>
          <table:table-cell table:number-columns-repeated="1015"/>
        </table:table-row>
        <table:table-row table:style-name="ro1" table:number-rows-repeated="3">
          <table:table-cell/>
          <table:table-cell table:style-name="ce42"/>
          <table:table-cell table:style-name="ce73" table:number-columns-repeated="6"/>
          <table:table-cell table:style-name="ce235"/>
          <table:table-cell table:number-columns-repeated="1015"/>
        </table:table-row>
        <table:table-row table:style-name="ro1">
          <table:table-cell/>
          <table:table-cell table:style-name="ce43"/>
          <table:table-cell table:style-name="ce74" table:number-columns-repeated="6"/>
          <table:table-cell table:style-name="ce236"/>
          <table:table-cell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3" table:visibility="collapse">
          <table:table-cell/>
          <table:table-cell table:style-name="ce44" office:value-type="string" calcext:value-type="string" table:number-columns-spanned="5" table:number-rows-spanned="1">
            <text:p>Massa ja painopistelaskelmia kuormausrajoituksia varten. Näitä tietoja ei saa muuttaa, tai punnitustodistuksen kuormausrajoitukset muuttuvat virheellisiksi.</text:p>
          </table:table-cell>
          <table:covered-table-cell table:number-columns-repeated="4" table:style-name="ce75"/>
          <table:table-cell table:style-name="ce45" table:number-columns-repeated="6"/>
          <table:table-cell table:number-columns-repeated="1012"/>
        </table:table-row>
        <table:table-row table:style-name="ro1" table:visibility="collapse">
          <table:table-cell/>
          <table:table-cell table:style-name="ce45"/>
          <table:table-cell table:style-name="ce76"/>
          <table:table-cell table:style-name="ce45" table:number-columns-repeated="9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4"/>
          <table:table-cell table:style-name="ce139"/>
          <table:table-cell table:style-name="ce170" office:value-type="string" calcext:value-type="string">
            <text:p>Korjaukset</text:p>
          </table:table-cell>
          <table:table-cell table:style-name="ce194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 office:value-type="string" calcext:value-type="string">
            <text:p>Perusmassa (kg):</text:p>
          </table:table-cell>
          <table:table-cell table:style-name="ce103" table:formula="of:=[.$F$36]">
            <text:p/>
          </table:table-cell>
          <table:table-cell table:style-name="ce103" table:formula="of:=[.$F$39]">
            <text:p/>
          </table:table-cell>
          <table:table-cell table:style-name="ce103" table:formula="of:=[.$F$40]">
            <text:p/>
          </table:table-cell>
          <table:table-cell table:style-name="ce103" table:formula="of:=[.$F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 office:value-type="string" calcext:value-type="string">
            <text:p>Massakeskiön paikka ilman kuormaa (m):</text:p>
          </table:table-cell>
          <table:table-cell table:style-name="ce104" table:formula="of:=[.$G$36]">
            <text:p/>
          </table:table-cell>
          <table:table-cell table:style-name="ce104" table:formula="of:=[.$G$39]">
            <text:p/>
          </table:table-cell>
          <table:table-cell table:style-name="ce104" table:formula="of:=[.$G$40]">
            <text:p/>
          </table:table-cell>
          <table:table-cell table:style-name="ce104" table:formula="of:=[.$G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 office:value-type="string" calcext:value-type="string">
            <text:p>Perusmassamomentti (kg):</text:p>
          </table:table-cell>
          <table:table-cell table:style-name="ce104" table:formula="of:=[.$H$36]">
            <text:p/>
          </table:table-cell>
          <table:table-cell table:style-name="ce104" table:formula="of:=[.$H$39]">
            <text:p/>
          </table:table-cell>
          <table:table-cell table:style-name="ce104" table:formula="of:=[.$H$40]">
            <text:p/>
          </table:table-cell>
          <table:table-cell table:style-name="ce104" table:formula="of:=[.$H$41]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 office:value-type="string" calcext:value-type="string">
            <text:p>Ei-kantavien osien massa tyhjänä (kg):</text:p>
          </table:table-cell>
          <table:table-cell table:style-name="ce104" table:formula="of:=IF(AND(ISNUMBER([.F$71]);ISNUMBER([.F$72]));[.F$71]+[.F$72];IF(AND(ISNUMBER([.F$69]);ISNUMBER([.F$70]));[.F$73]-[.F$69]-[.F$70];0))" office:value-type="float" office:value="0" calcext:value-type="float">
            <text:p>0,000</text:p>
          </table:table-cell>
          <table:table-cell table:style-name="ce104" table:formula="of:=IF(AND(ISNUMBER([.G$71]);ISNUMBER([.G$72]));[.G$71]+[.G$72];IF(AND(ISNUMBER([.G$69]);ISNUMBER([.G$70]));[.G$73]-[.G$69]-[.G$70];0))" office:value-type="float" office:value="0" calcext:value-type="float">
            <text:p>0,000</text:p>
          </table:table-cell>
          <table:table-cell table:style-name="ce104" table:formula="of:=IF(AND(ISNUMBER([.H$71]);ISNUMBER([.H$72]));[.H$71]+[.H$72];IF(AND(ISNUMBER([.H$69]);ISNUMBER([.H$70]));[.H$73]-[.H$69]-[.H$70];0))" office:value-type="float" office:value="0" calcext:value-type="float">
            <text:p>0,000</text:p>
          </table:table-cell>
          <table:table-cell table:style-name="ce104" table:formula="of:=IF(AND(ISNUMBER([.I$71]);ISNUMBER([.I$72]));[.I$71]+[.I$72];IF(AND(ISNUMBER([.I$69]);ISNUMBER([.I$70]));[.I$73]-[.I$69]-[.I$70];0))" office:value-type="float" office:value="0" calcext:value-type="float">
            <text:p>0,000</text:p>
          </table:table-cell>
          <table:table-cell table:style-name="ce47" office:value-type="string" calcext:value-type="string">
            <text:p>(Käytetty nollaa jos ei voi laskea)</text:p>
          </table:table-cell>
          <table:table-cell table:style-name="ce87" table:number-columns-repeated="3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4"/>
          <table:table-cell table:style-name="ce88"/>
          <table:table-cell table:style-name="ce45" table:number-columns-repeated="6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4"/>
          <table:table-cell table:style-name="ce87" office:value-type="string" calcext:value-type="string">
            <text:p>Massakeskiön eturaja (m):</text:p>
          </table:table-cell>
          <table:table-cell table:style-name="ce171" table:formula="of:=IF(ISNUMBER([.$F$62]);[.$F$62];&quot;&quot;)">
            <text:p/>
          </table:table-cell>
          <table:table-cell table:style-name="ce45" table:number-columns-repeated="5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4"/>
          <table:table-cell table:style-name="ce87" office:value-type="string" calcext:value-type="string">
            <text:p>Massakeskiön takaraja (m):</text:p>
          </table:table-cell>
          <table:table-cell table:style-name="ce171" table:formula="of:=IF(ISNUMBER([.$F$63]);[.$F$63];&quot;&quot;)">
            <text:p/>
          </table:table-cell>
          <table:table-cell table:style-name="ce45" table:number-columns-repeated="5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4"/>
          <table:table-cell table:style-name="ce87" office:value-type="string" calcext:value-type="string">
            <text:p>Etuistuimen etäisyys perustasosta (m):</text:p>
          </table:table-cell>
          <table:table-cell table:style-name="ce171" table:formula="of:=IF(ISNUMBER([.$F$65]);[.$F$65];&quot;&quot;)">
            <text:p/>
          </table:table-cell>
          <table:table-cell table:style-name="ce45" table:number-columns-repeated="5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2"/>
          <table:table-cell table:style-name="ce88"/>
          <table:table-cell table:style-name="ce45" table:number-columns-repeated="8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1.</text:p>
          </table:table-cell>
          <table:table-cell table:style-name="ce45"/>
          <table:table-cell table:style-name="ce88"/>
          <table:table-cell table:style-name="ce45" table:number-columns-repeated="8"/>
          <table:table-cell table:number-columns-repeated="1012"/>
        </table:table-row>
        <table:table-row table:style-name="ro1" table:visibility="collapse">
          <table:table-cell/>
          <table:table-cell table:style-name="ce47" office:value-type="string" calcext:value-type="string">
            <text:p>Vaadittava massa etuistuimella massakeskiön asettamiseksi eturajalle (kg):</text:p>
          </table:table-cell>
          <table:table-cell table:style-name="ce46"/>
          <table:table-cell table:style-name="ce87"/>
          <table:table-cell table:style-name="ce46"/>
          <table:table-cell table:style-name="ce87" table:number-columns-repeated="3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4"/>
          <table:table-cell table:style-name="ce140"/>
          <table:table-cell table:style-name="ce172" office:value-type="string" calcext:value-type="string">
            <text:p>Korjaukset</text:p>
          </table:table-cell>
          <table:table-cell table:style-name="ce195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/>
          <table:table-cell table:style-name="ce105" table:formula="of:=([.E$163]-[.$G$166]*[.E$161])/(-[.$H$175])" office:value-type="string" office:string-value="" calcext:value-type="error">
            <text:p>#ARVO!</text:p>
          </table:table-cell>
          <table:table-cell table:style-name="ce105" table:formula="of:=([.F$163]-[.$G$166]*[.F$161])/(-[.$H$175])" office:value-type="string" office:string-value="" calcext:value-type="error">
            <text:p>#ARVO!</text:p>
          </table:table-cell>
          <table:table-cell table:style-name="ce105" table:formula="of:=([.G$163]-[.$G$166]*[.G$161])/(-[.$H$175])" office:value-type="string" office:string-value="" calcext:value-type="error">
            <text:p>#ARVO!</text:p>
          </table:table-cell>
          <table:table-cell table:style-name="ce105" table:formula="of:=([.H$163]-[.$G$166]*[.H$161])/(-[.$H$175]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5"/>
          <table:table-cell table:style-name="ce87" office:value-type="string" calcext:value-type="string">
            <text:p>Etuistuimen etäisyys massakeskiöstä (m):</text:p>
          </table:table-cell>
          <table:table-cell table:style-name="ce171" table:formula="of:=IF([.G168]=[.G166];0.001;[.G168]-[.G166])" office:value-type="float" office:value="0.001" calcext:value-type="float">
            <text:p>0,001</text:p>
          </table:table-cell>
          <table:table-cell table:style-name="ce237" office:value-type="string" calcext:value-type="string" table:number-columns-spanned="4" table:number-rows-spanned="2">
            <text:p>Jos negatiivinen, ei tätä massaa saa ylittää.</text:p>
            <text:p>Jos positiivinen, ei tätä massaa saa alittaa.</text:p>
            <text:p>Muuten massakeskiö menee eturajan yli.</text:p>
          </table:table-cell>
          <table:covered-table-cell table:number-columns-repeated="3" table:style-name="ce476"/>
          <table:table-cell table:number-columns-repeated="1012"/>
        </table:table-row>
        <table:table-row table:style-name="ro14" table:visibility="collapse">
          <table:table-cell/>
          <table:table-cell table:style-name="ce45" table:number-columns-repeated="7"/>
          <table:covered-table-cell table:number-columns-repeated="4" table:style-name="ce476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2.</text:p>
          </table:table-cell>
          <table:table-cell table:style-name="ce45" table:number-columns-repeated="10"/>
          <table:table-cell table:number-columns-repeated="1012"/>
        </table:table-row>
        <table:table-row table:style-name="ro1" table:visibility="collapse">
          <table:table-cell/>
          <table:table-cell table:style-name="ce47" office:value-type="string" calcext:value-type="string">
            <text:p>Vaadittava massa etuistuimella massakeskiön asettamiseksi takarajalle (kg):</text:p>
          </table:table-cell>
          <table:table-cell table:style-name="ce46"/>
          <table:table-cell table:style-name="ce87"/>
          <table:table-cell table:style-name="ce46" table:number-columns-repeated="2"/>
          <table:table-cell table:style-name="ce87" table:number-columns-repeated="2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4"/>
          <table:table-cell table:style-name="ce140"/>
          <table:table-cell table:style-name="ce172" office:value-type="string" calcext:value-type="string">
            <text:p>Korjaukset</text:p>
          </table:table-cell>
          <table:table-cell table:style-name="ce195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/>
          <table:table-cell table:style-name="ce105" table:formula="of:=([.E$163]-[.$G$167]*[.E$161])/(-[.$H$182])" office:value-type="string" office:string-value="" calcext:value-type="error">
            <text:p>#ARVO!</text:p>
          </table:table-cell>
          <table:table-cell table:style-name="ce105" table:formula="of:=([.F$163]-[.$G$167]*[.F$161])/(-[.$H$182])" office:value-type="string" office:string-value="" calcext:value-type="error">
            <text:p>#ARVO!</text:p>
          </table:table-cell>
          <table:table-cell table:style-name="ce105" table:formula="of:=([.G$163]-[.$G$167]*[.G$161])/(-[.$H$182])" office:value-type="string" office:string-value="" calcext:value-type="error">
            <text:p>#ARVO!</text:p>
          </table:table-cell>
          <table:table-cell table:style-name="ce105" table:formula="of:=([.H$163]-[.$G$167]*[.H$161])/(-[.$H$182]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5"/>
          <table:table-cell table:style-name="ce87" office:value-type="string" calcext:value-type="string">
            <text:p>Etuistuimen etäisyys massakeskiöstä (m):</text:p>
          </table:table-cell>
          <table:table-cell table:style-name="ce171" table:formula="of:=IF([.G168]=[.G167];0.001;[.G168]-[.G167])" office:value-type="float" office:value="0.001" calcext:value-type="float">
            <text:p>0,001</text:p>
          </table:table-cell>
          <table:table-cell table:style-name="ce237" office:value-type="string" calcext:value-type="string" table:number-columns-spanned="4" table:number-rows-spanned="2">
            <text:p>Jos negatiivinen, ei tätä massaa saa alittaa.</text:p>
            <text:p>Jos positiivinen, ei tätä massaa saa ylittää.</text:p>
            <text:p>Muuten massakeskiö menee taka-ajan yli.</text:p>
          </table:table-cell>
          <table:covered-table-cell table:number-columns-repeated="3" table:style-name="ce476"/>
          <table:table-cell table:number-columns-repeated="1012"/>
        </table:table-row>
        <table:table-row table:style-name="ro11" table:visibility="collapse">
          <table:table-cell/>
          <table:table-cell table:style-name="ce45" table:number-columns-repeated="7"/>
          <table:covered-table-cell table:number-columns-repeated="4" table:style-name="ce476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3.</text:p>
          </table:table-cell>
          <table:table-cell table:style-name="ce45" table:number-columns-repeated="10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Pienin sallittu massa etuistuimella taulukon 1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[.$H$175]&gt;0;[.E$173];-100000)" office:value-type="string" office:string-value="" calcext:value-type="error">
            <text:p>#ARVO!</text:p>
          </table:table-cell>
          <table:table-cell table:style-name="ce105" table:formula="of:=IF([.$H$175]&gt;0;[.F$173];-100000)" office:value-type="string" office:string-value="" calcext:value-type="error">
            <text:p>#ARVO!</text:p>
          </table:table-cell>
          <table:table-cell table:style-name="ce105" table:formula="of:=IF([.$H$175]&gt;0;[.G$173];-100000)" office:value-type="string" office:string-value="" calcext:value-type="error">
            <text:p>#ARVO!</text:p>
          </table:table-cell>
          <table:table-cell table:style-name="ce105" table:formula="of:=IF([.$H$175]&gt;0;[.H$173];-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massa etuistuimella taulukon 1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[.$H$175]&lt;0;[.E$173];100000)" office:value-type="float" office:value="100000" calcext:value-type="float">
            <text:p>100000,0</text:p>
          </table:table-cell>
          <table:table-cell table:style-name="ce105" table:formula="of:=IF([.$H$175]&lt;0;[.F$173];100000)" office:value-type="float" office:value="100000" calcext:value-type="float">
            <text:p>100000,0</text:p>
          </table:table-cell>
          <table:table-cell table:style-name="ce105" table:formula="of:=IF([.$H$175]&lt;0;[.G$173];100000)" office:value-type="float" office:value="100000" calcext:value-type="float">
            <text:p>100000,0</text:p>
          </table:table-cell>
          <table:table-cell table:style-name="ce105" table:formula="of:=IF([.$H$175]&lt;0;[.H$173];100000)" office:value-type="float" office:value="100000" calcext:value-type="float">
            <text:p>100000,0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4.</text:p>
          </table:table-cell>
          <table:table-cell table:style-name="ce45" table:number-columns-repeated="10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Pienin sallittu massa etuistuimella taulukon 2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[.$H$182]&lt;0;[.E$180];-100000)" office:value-type="float" office:value="-100000" calcext:value-type="float">
            <text:p>-100000,0</text:p>
          </table:table-cell>
          <table:table-cell table:style-name="ce105" table:formula="of:=IF([.$H$182]&lt;0;[.F$180];-100000)" office:value-type="float" office:value="-100000" calcext:value-type="float">
            <text:p>-100000,0</text:p>
          </table:table-cell>
          <table:table-cell table:style-name="ce105" table:formula="of:=IF([.$H$182]&lt;0;[.G$180];-100000)" office:value-type="float" office:value="-100000" calcext:value-type="float">
            <text:p>-100000,0</text:p>
          </table:table-cell>
          <table:table-cell table:style-name="ce105" table:formula="of:=IF([.$H$182]&lt;0;[.H$180];-100000)" office:value-type="float" office:value="-100000" calcext:value-type="float">
            <text:p>-100000,0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massa etuistuimella taulukon 2 mukaan. Jos ei rajoita, on käytetty arvoa 100000 kg rajana.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[.$H$182]&gt;0;[.E$180];100000)" office:value-type="string" office:string-value="" calcext:value-type="error">
            <text:p>#ARVO!</text:p>
          </table:table-cell>
          <table:table-cell table:style-name="ce105" table:formula="of:=IF([.$H$182]&gt;0;[.F$180];100000)" office:value-type="string" office:string-value="" calcext:value-type="error">
            <text:p>#ARVO!</text:p>
          </table:table-cell>
          <table:table-cell table:style-name="ce105" table:formula="of:=IF([.$H$182]&gt;0;[.G$180];100000)" office:value-type="string" office:string-value="" calcext:value-type="error">
            <text:p>#ARVO!</text:p>
          </table:table-cell>
          <table:table-cell table:style-name="ce105" table:formula="of:=IF([.$H$182]&gt;0;[.H$180];100000)" office:value-type="string" office:string-value="" calcext:value-type="error">
            <text:p>#ARVO!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5.</text:p>
          </table:table-cell>
          <table:table-cell table:style-name="ce45" table:number-columns-repeated="10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ohjaamokuorma, koneen lentomassan rajoittama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ISNUMBER([.F$48]);[.F$48];100000)" office:value-type="float" office:value="100000" calcext:value-type="float">
            <text:p>100000,0</text:p>
          </table:table-cell>
          <table:table-cell table:style-name="ce105" table:formula="of:=IF(ISNUMBER([.G$48]);[.G$48];100000)" office:value-type="float" office:value="100000" calcext:value-type="float">
            <text:p>100000,0</text:p>
          </table:table-cell>
          <table:table-cell table:style-name="ce105" table:formula="of:=IF(ISNUMBER([.H$48]);[.H$48];100000)" office:value-type="float" office:value="100000" calcext:value-type="float">
            <text:p>100000,0</text:p>
          </table:table-cell>
          <table:table-cell table:style-name="ce105" table:formula="of:=IF(ISNUMBER([.I$48]);[.I$48];100000)" office:value-type="float" office:value="100000" calcext:value-type="float">
            <text:p>100000,0</text:p>
          </table:table-cell>
          <table:table-cell table:style-name="ce46" table:number-columns-repeated="2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ohjaamokuorma lentokäsikirjan mukaan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ISNUMBER([.$F$76]);[.$F$76];100000)" office:value-type="float" office:value="100000" calcext:value-type="float">
            <text:p>100000,0</text:p>
          </table:table-cell>
          <table:table-cell table:style-name="ce46" table:number-columns-repeated="3"/>
          <table:table-cell table:style-name="ce46" office:value-type="string" calcext:value-type="string">
            <text:p>Jos ei rajoita,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Pienin sallittu ohjaamokuorma lentokäsikirjan mukaan (kg):</text:p>
          </table:table-cell>
          <table:table-cell table:style-name="ce46" table:number-columns-repeated="6"/>
          <table:table-cell table:style-name="ce46" office:value-type="string" calcext:value-type="string">
            <text:p>on käytetty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ISNUMBER([.$F$77]);[.$F$77];-100000)" office:value-type="float" office:value="-100000" calcext:value-type="float">
            <text:p>-100000,0</text:p>
          </table:table-cell>
          <table:table-cell table:style-name="ce46" table:number-columns-repeated="3"/>
          <table:table-cell table:style-name="ce46" office:value-type="string" calcext:value-type="string">
            <text:p>100000 kg rajana.</text:p>
          </table:table-cell>
          <table:table-cell table:style-name="ce46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ohjaamokuorma, suurimman sallitun ei-kantavien osien massan rajoittama (kg):</text:p>
          </table:table-cell>
          <table:table-cell table:style-name="ce46" table:number-columns-repeated="8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AND(ISNUMBER([.$F$75]);ISNUMBER([.E$164]));[.$F$75]-[.E$164];100000)" office:value-type="float" office:value="100000" calcext:value-type="float">
            <text:p>100000,0</text:p>
          </table:table-cell>
          <table:table-cell table:style-name="ce105" table:formula="of:=IF(AND(ISNUMBER([.$F$75]);ISNUMBER([.F$164]));[.$F$75]-[.F$164];100000)" office:value-type="float" office:value="100000" calcext:value-type="float">
            <text:p>100000,0</text:p>
          </table:table-cell>
          <table:table-cell table:style-name="ce105" table:formula="of:=IF(AND(ISNUMBER([.$F$75]);ISNUMBER([.G$164]));[.$F$75]-[.G$164];100000)" office:value-type="float" office:value="100000" calcext:value-type="float">
            <text:p>100000,0</text:p>
          </table:table-cell>
          <table:table-cell table:style-name="ce105" table:formula="of:=IF(AND(ISNUMBER([.$F$75]);ISNUMBER([.H$164]));[.$F$75]-[.H$164];100000)" office:value-type="float" office:value="100000" calcext:value-type="float">
            <text:p>100000,0</text:p>
          </table:table-cell>
          <table:table-cell table:style-name="ce46" table:number-columns-repeated="2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9"/>
          <table:table-cell table:style-name="ce45" table:number-columns-repeated="2"/>
          <table:table-cell table:number-columns-repeated="1012"/>
        </table:table-row>
        <table:table-row table:style-name="ro1" table:visibility="collapse">
          <table:table-cell/>
          <table:table-cell table:style-name="ce45" table:number-columns-repeated="11"/>
          <table:table-cell table:number-columns-repeated="1012"/>
        </table:table-row>
        <table:table-row table:style-name="ro1" table:visibility="collapse">
          <table:table-cell/>
          <table:table-cell table:style-name="ce45" office:value-type="string" calcext:value-type="string">
            <text:p>6. Tulokset koottuna</text:p>
          </table:table-cell>
          <table:table-cell table:style-name="ce45" table:number-columns-repeated="10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Suurin sallittu massa etuistuimella huomioiden taulukoiden 3, 4 ja 5 rajoitukset (kg):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AND(ISNUMBER([.E$188]);ISNUMBER([.E$194]));SMALL(([.E$188]~[.E$194]~[.E$198]~[.$E$200]~[.E$204]);1);&quot;&quot;)">
            <text:p/>
          </table:table-cell>
          <table:table-cell table:style-name="ce105" table:formula="of:=IF(AND(ISNUMBER([.F$188]);ISNUMBER([.F$194]));SMALL(([.F$188]~[.F$194]~[.F$198]~[.$E$200]~[.F$204]);1);&quot;&quot;)">
            <text:p/>
          </table:table-cell>
          <table:table-cell table:style-name="ce105" table:formula="of:=IF(AND(ISNUMBER([.G$188]);ISNUMBER([.G$194]));SMALL(([.G$188]~[.G$194]~[.G$198]~[.$E$200]~[.G$204]);1);&quot;&quot;)">
            <text:p/>
          </table:table-cell>
          <table:table-cell table:style-name="ce105" table:formula="of:=IF(AND(ISNUMBER([.H$188]);ISNUMBER([.H$194]));SMALL(([.H$188]~[.H$194]~[.H$198]~[.$E$200]~[.H$204]);1);&quot;&quot;)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office:value-type="string" calcext:value-type="string">
            <text:p>Pienin sallittu massa etustuimella huomioiden taulukoiden 3,4, ja 5 rajoitukset (kg):</text:p>
          </table:table-cell>
          <table:table-cell table:style-name="ce46" table:number-columns-repeated="6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3"/>
          <table:table-cell table:style-name="ce105" table:formula="of:=IF(AND(ISNUMBER([.E186]);ISNUMBER([.E192]));IF(LARGE(([.E$186]~[.E$192]~[.$E$202]);1)&lt;0;0;LARGE(([.E$186]~[.E$192]~[.$E$202]);1));&quot;&quot;)">
            <text:p/>
          </table:table-cell>
          <table:table-cell table:style-name="ce105" table:formula="of:=IF(AND(ISNUMBER([.F186]);ISNUMBER([.F192]));IF(LARGE(([.F$186]~[.F$192]~[.$E$202]);1)&lt;0;0;LARGE(([.F$186]~[.F$192]~[.$E$202]);1));&quot;&quot;)">
            <text:p/>
          </table:table-cell>
          <table:table-cell table:style-name="ce105" table:formula="of:=IF(AND(ISNUMBER([.G186]);ISNUMBER([.G192]));IF(LARGE(([.G$186]~[.G$192]~[.$E$202]);1)&lt;0;0;LARGE(([.G$186]~[.G$192]~[.$E$202]);1));&quot;&quot;)">
            <text:p/>
          </table:table-cell>
          <table:table-cell table:style-name="ce105" table:formula="of:=IF(AND(ISNUMBER([.H186]);ISNUMBER([.H192]));IF(LARGE(([.H$186]~[.H$192]~[.$E$202]);1)&lt;0;0;LARGE(([.H$186]~[.H$192]~[.$E$202]);1));&quot;&quot;)">
            <text:p/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1" table:visibility="collapse">
          <table:table-cell/>
          <table:table-cell table:style-name="ce46" table:number-columns-repeated="2"/>
          <table:table-cell table:style-name="ce87" office:value-type="string" calcext:value-type="string">
            <text:p>Suurin sallittu ohjaamokuorma (kg):</text:p>
          </table:table-cell>
          <table:table-cell table:style-name="ce106" table:formula="of:=SMALL(([.E$198]~[.$E$200]~[.E$204]);1)" office:value-type="float" office:value="100000" calcext:value-type="float">
            <text:p>100000</text:p>
          </table:table-cell>
          <table:table-cell table:style-name="ce106" table:formula="of:=SMALL(([.F$198]~[.$E$200]~[.F$204]);1)" office:value-type="float" office:value="100000" calcext:value-type="float">
            <text:p>100000</text:p>
          </table:table-cell>
          <table:table-cell table:style-name="ce106" table:formula="of:=SMALL(([.G$198]~[.$E$200]~[.G$204]);1)" office:value-type="float" office:value="100000" calcext:value-type="float">
            <text:p>100000</text:p>
          </table:table-cell>
          <table:table-cell table:style-name="ce106" table:formula="of:=SMALL(([.H$198]~[.$E$200]~[.H$204]);1)" office:value-type="float" office:value="100000" calcext:value-type="float">
            <text:p>100000</text:p>
          </table:table-cell>
          <table:table-cell table:style-name="ce45" table:number-columns-repeated="4"/>
          <table:table-cell table:number-columns-repeated="1012"/>
        </table:table-row>
        <table:table-row table:style-name="ro1" table:visibility="collapse" table:number-rows-repeated="2">
          <table:table-cell/>
          <table:table-cell table:style-name="ce46" table:number-columns-repeated="7"/>
          <table:table-cell table:style-name="ce45" table:number-columns-repeated="4"/>
          <table:table-cell table:number-columns-repeated="1012"/>
        </table:table-row>
        <table:table-row table:style-name="ro1" table:visibility="collapse" table:number-rows-repeated="2">
          <table:table-cell/>
          <table:table-cell table:style-name="ce45" table:number-columns-repeated="11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6" table:number-rows-repeated="10483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Punnituspöytäkirja, Purjelentokone'.$A$1" table:cell-range-address="$'Punnituspöytäkirja, Purjelentokone'.$B$1:.$I$149"/>
        </table:named-expressions>
        <calcext:conditional-formats>
          <calcext:conditional-format calcext:target-range-address="'Punnituspöytäkirja, Purjelentokone'.F36:'Punnituspöytäkirja, Purjelentokone'.H36 'Punnituspöytäkirja, Purjelentokone'.F48:'Punnituspöytäkirja, Purjelentokone'.F48 'Punnituspöytäkirja, Purjelentokone'.F50:'Punnituspöytäkirja, Purjelentokone'.F51 'Punnituspöytäkirja, Purjelentokone'.F69:'Punnituspöytäkirja, Purjelentokone'.F73 'Punnituspöytäkirja, Purjelentokone'.G26:'Punnituspöytäkirja, Purjelentokone'.I26">
            <calcext:condition calcext:apply-style-name="Excel_CondFormat_1_1_1" calcext:value="formula-is(OR(ISNUMBER([.$C$40]);ISNUMBER([.$D$40])))" calcext:base-cell-address="'Punnituspöytäkirja, Purjelentokone'.F26"/>
          </calcext:conditional-format>
          <calcext:conditional-format calcext:target-range-address="'Punnituspöytäkirja, Purjelentokone'.F39:'Punnituspöytäkirja, Purjelentokone'.H39 'Punnituspöytäkirja, Purjelentokone'.G48:'Punnituspöytäkirja, Purjelentokone'.G48 'Punnituspöytäkirja, Purjelentokone'.F49:'Punnituspöytäkirja, Purjelentokone'.G49 'Punnituspöytäkirja, Purjelentokone'.G50:'Punnituspöytäkirja, Purjelentokone'.G51 'Punnituspöytäkirja, Purjelentokone'.G69:'Punnituspöytäkirja, Purjelentokone'.G73 'Punnituspöytäkirja, Purjelentokone'.E43:'Punnituspöytäkirja, Purjelentokone'.E43">
            <calcext:condition calcext:apply-style-name="Excel_CondFormat_1_2_1" calcext:value="formula-is(OR(ISNUMBER([.$C$41]);ISNUMBER([.$D$41])))" calcext:base-cell-address="'Punnituspöytäkirja, Purjelentokone'.E39"/>
          </calcext:conditional-format>
          <calcext:conditional-format calcext:target-range-address="'Punnituspöytäkirja, Purjelentokone'.F40:'Punnituspöytäkirja, Purjelentokone'.H40 'Punnituspöytäkirja, Purjelentokone'.H48:'Punnituspöytäkirja, Purjelentokone'.H51 'Punnituspöytäkirja, Purjelentokone'.H69:'Punnituspöytäkirja, Purjelentokone'.H73">
            <calcext:condition calcext:apply-style-name="Excel_CondFormat_1_3_1" calcext:value="formula-is(OR(ISNUMBER([.$C$42]);ISNUMBER([.$D$42])))" calcext:base-cell-address="'Punnituspöytäkirja, Purjelentokone'.F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" svg:font-family="Opti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mk</number:text>
    </number:number-style>
    <number:number-style style:name="N13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mk</number:text>
    </number:number-style>
    <number:number-style style:name="N13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42P2" style:volatile="true">
      <number:text> - mk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50P2" style:volatile="true">
      <number:text>-</number:text>
      <number:number number:decimal-places="0" loext:min-decimal-places="0" number:min-integer-digits="0"/>
      <number:text> mk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9" loext:min-decimal-places="9" number:min-integer-digits="1"/>
    </number:number-style>
    <number:number-style style:name="N16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Optima" fo:font-family="Optima" style:font-name-complex="Optima" style:font-family-complex="Opti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0__25__20_-_20_Aksentti1" style:display-name="20 % - Aksentti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2" style:display-name="2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3" style:display-name="20 % - Aksentti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4" style:display-name="20 % - Aksentti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5" style:display-name="2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sentti6" style:display-name="2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1" style:display-name="40 % - Aksentti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2" style:display-name="40 % - Aksentt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3" style:display-name="40 % - Aksentti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4" style:display-name="40 % - Aksentti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5" style:display-name="40 % - Aksentti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sentti6" style:display-name="40 % - Aksentti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1" style:display-name="60 % - Aksentti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2" style:display-name="60 % - 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3" style:display-name="60 % - 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4" style:display-name="60 % - Aksentti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5" style:display-name="60 % - Aksentti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sentti6" style:display-name="60 % - Aksentti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sentti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uomautus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Huon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vä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askenta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Linkitetty_20_solu" style:display-name="Linkitetty solu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ali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tsikko_20_1" style:display-name="Otsikko 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Otsikko_20_2" style:display-name="Otsikko 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Otsikko_20_3" style:display-name="Otsikko 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tsikko_20_4" style:display-name="Otsikk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littävä_20_teksti" style:display-name="Selittävä teksti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Summa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yöttö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rkistussolu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ulostus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roitusteksti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text-line-through-style="solid" style:text-line-through-type="single"/>
    </style:style>
    <style:style style:name="Excel_5f_CondFormat_5f_1_5f_2_5f_1" style:display-name="Excel_CondFormat_1_2_1" style:family="table-cell" style:parent-style-name="Default">
      <style:text-properties style:text-line-through-style="solid" style:text-line-through-type="single"/>
    </style:style>
    <style:style style:name="Excel_5f_CondFormat_5f_1_5f_3_5f_1" style:display-name="Excel_CondFormat_1_3_1" style:family="table-cell" style:parent-style-name="Default">
      <style:text-properties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6mm" fo:margin-bottom="3mm" fo:margin-left="7.37mm" fo:margin-right="5.33mm" style:first-page-number="continue" style:scale-to="70%" style:table-centering="horizontal" style:writing-mode="lr-tb"/>
      <style:header-style>
        <style:header-footer-properties fo:min-height="12.1mm" fo:margin-left="11.61mm" fo:margin-right="13.71mm" fo:margin-bottom="2.59mm"/>
      </style:header-style>
      <style:footer-style>
        <style:header-footer-properties fo:min-height="7.6mm" fo:margin-left="11.61mm" fo:margin-right="13.71mm" fo:margin-top="1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 style:data-style-name="N2" text:time-value="08:37:35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nnituspöytäkirja_2c__20_Har_5f_ilma-a." style:display-name="PageStyle_Punnituspöytäkirja, Har_ilma-a." style:page-layout-name="Mpm3">
      <style:header>
        <style:region-left>
          <text:p><text:span text:style-name="MT1">osk HTH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SUIO Oy, FI.MG.0030</text:span></text:p>
        </style:region-left>
        <style:region-right>
          <text:p><text:span text:style-name="MT1">sivu </text:span><text:span text:style-name="MT1"><text:page-number>1</text:page-number></text:span></text:p>
        </style:region-right>
      </style:header-left>
      <style:footer>
        <style:region-left>
          <text:p><text:span text:style-name="MT1">HTO-007</text:span></text:p>
        </style:region-left>
        <style:region-center>
          <text:p><text:span text:style-name="MT1">rev 1, 4.2.2019</text:span></text:p>
        </style:region-center>
      </style:footer>
      <style:footer-left style:display="false">
        <style:region-left>
          <text:p><text:span text:style-name="MT1">OR4003</text:span></text:p>
        </style:region-left>
        <style:region-center>
          <text:p><text:span text:style-name="MT1">rev 0, 17.7.201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1:43:50.110000000</meta:creation-date>
    <dc:date>2019-02-04T08:40:18.669000000</dc:date>
    <meta:print-date>2011-07-17T11:37:30</meta:print-date>
    <meta:editing-duration>PT2H29M5S</meta:editing-duration>
    <meta:editing-cycles>19</meta:editing-cycles>
    <meta:generator>LibreOffice/6.0.7.3$Windows_X86_64 LibreOffice_project/dc89aa7a9eabfd848af146d5086077aeed2ae4a5</meta:generator>
    <dc:title>1-p purjekoneen punnitustodistus</dc:title>
    <meta:document-statistic meta:table-count="1" meta:cell-count="258" meta:object-count="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X rSub { size 8{0} } = {  {M rSub { size 8{0} } }  over  {m rSub { size 8{0} } } } } {}</annotation>
  </semantics>
</math>
</file>