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roman"/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" style:family="table">
      <style:table-properties style:width="15.642cm" fo:margin-left="1.072cm" fo:margin-right="0.086cm" table:align="margins" style:writing-mode="lr-tb"/>
    </style:style>
    <style:style style:name="Taulukko1.A" style:family="table-column">
      <style:table-column-properties style:column-width="2.043cm" style:rel-column-width="8559*"/>
    </style:style>
    <style:style style:name="Taulukko1.B" style:family="table-column">
      <style:table-column-properties style:column-width="3.244cm" style:rel-column-width="13594*"/>
    </style:style>
    <style:style style:name="Taulukko1.C" style:family="table-column">
      <style:table-column-properties style:column-width="2.297cm" style:rel-column-width="9624*"/>
    </style:style>
    <style:style style:name="Taulukko1.D" style:family="table-column">
      <style:table-column-properties style:column-width="2.969cm" style:rel-column-width="12441*"/>
    </style:style>
    <style:style style:name="Taulukko1.E" style:family="table-column">
      <style:table-column-properties style:column-width="1.265cm" style:rel-column-width="5297*"/>
    </style:style>
    <style:style style:name="Taulukko1.F" style:family="table-column">
      <style:table-column-properties style:column-width="3.824cm" style:rel-column-width="16020*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ukko1.F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ukko11" style:family="table">
      <style:table-properties style:width="15.573cm" fo:margin-left="1.24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1.A" style:family="table-column">
      <style:table-column-properties style:column-width="15.573cm" style:rel-column-width="65535*"/>
    </style:style>
    <style:style style:name="Taulukko11.1" style:family="table-row">
      <style:table-row-properties fo:keep-together="auto"/>
    </style:style>
    <style:style style:name="Taulukko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2" style:family="table">
      <style:table-properties style:width="15.535cm" fo:margin-left="1.226cm" fo:margin-right="0.041cm" table:align="margins" style:writing-mode="lr-tb"/>
    </style:style>
    <style:style style:name="Taulukko12.A" style:family="table-column">
      <style:table-column-properties style:column-width="13.891cm" style:rel-column-width="58599*"/>
    </style:style>
    <style:style style:name="Taulukko12.B" style:family="table-column">
      <style:table-column-properties style:column-width="1.644cm" style:rel-column-width="6936*"/>
    </style:style>
    <style:style style:name="Taulukko12.1" style:family="table-row">
      <style:table-row-properties fo:keep-together="auto"/>
    </style:style>
    <style:style style:name="Taulukko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7" style:family="table">
      <style:table-properties style:width="15.587cm" fo:margin-left="1.226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7.A" style:family="table-column">
      <style:table-column-properties style:column-width="15.587cm" style:rel-column-width="65535*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8" style:family="table">
      <style:table-properties style:width="15.579cm" fo:margin-left="1.21cm" fo:margin-right="0.012cm" table:align="margins" style:writing-mode="lr-tb"/>
    </style:style>
    <style:style style:name="Taulukko8.A" style:family="table-column">
      <style:table-column-properties style:column-width="13.905cm" style:rel-column-width="58493*"/>
    </style:style>
    <style:style style:name="Taulukko8.B" style:family="table-column">
      <style:table-column-properties style:column-width="1.674cm" style:rel-column-width="7042*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5" style:family="table">
      <style:table-properties style:width="15.587cm" fo:margin-left="1.226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5.A" style:family="table-column">
      <style:table-column-properties style:column-width="15.587cm" style:rel-column-width="65535*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0" style:family="table">
      <style:table-properties style:width="15.579cm" fo:margin-left="1.21cm" fo:margin-right="0.012cm" table:align="margins" style:writing-mode="lr-tb"/>
    </style:style>
    <style:style style:name="Taulukko10.A" style:family="table-column">
      <style:table-column-properties style:column-width="13.905cm" style:rel-column-width="58493*"/>
    </style:style>
    <style:style style:name="Taulukko10.B" style:family="table-column">
      <style:table-column-properties style:column-width="1.674cm" style:rel-column-width="7042*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3" style:family="table">
      <style:table-properties style:width="15.573cm" fo:margin-left="1.24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3.A" style:family="table-column">
      <style:table-column-properties style:column-width="15.573cm" style:rel-column-width="65535*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4" style:family="table">
      <style:table-properties style:width="15.462cm" fo:margin-left="1.298cm" fo:margin-right="0.041cm" table:align="margins" style:writing-mode="lr-tb"/>
    </style:style>
    <style:style style:name="Taulukko4.A" style:family="table-column">
      <style:table-column-properties style:column-width="13.817cm" style:rel-column-width="58559*"/>
    </style:style>
    <style:style style:name="Taulukko4.B" style:family="table-column">
      <style:table-column-properties style:column-width="1.646cm" style:rel-column-width="6976*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" style:family="table">
      <style:table-properties style:width="15.353cm" fo:margin-left="1.461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.A" style:family="table-column">
      <style:table-column-properties style:column-width="15.353cm" style:rel-column-width="65535*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6" style:family="table">
      <style:table-properties style:width="15.372cm" fo:margin-left="1.416cm" fo:margin-right="0.012cm" table:align="margins" style:writing-mode="lr-tb"/>
    </style:style>
    <style:style style:name="Taulukko6.A" style:family="table-column">
      <style:table-column-properties style:column-width="13.7cm" style:rel-column-width="58406*"/>
    </style:style>
    <style:style style:name="Taulukko6.B" style:family="table-column">
      <style:table-column-properties style:column-width="1.672cm" style:rel-column-width="7129*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15.459cm" fo:margin-left="1.372cm" fo:margin-right="-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15.459cm"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5.332cm" fo:margin-left="1.446cm" fo:margin-right="0.023cm" table:align="margins" style:writing-mode="lr-tb"/>
    </style:style>
    <style:style style:name="Table6.A" style:family="table-column">
      <style:table-column-properties style:column-width="13.656cm" style:rel-column-width="58372*"/>
    </style:style>
    <style:style style:name="Table6.B" style:family="table-column">
      <style:table-column-properties style:column-width="1.676cm" style:rel-column-width="7163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3" style:family="table">
      <style:table-properties style:width="15.282cm" fo:margin-left="1.519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3.A" style:family="table-column">
      <style:table-column-properties style:column-width="15.282cm" style:rel-column-width="65535*"/>
    </style:style>
    <style:style style:name="Taulukko23.1" style:family="table-row">
      <style:table-row-properties fo:keep-together="auto"/>
    </style:style>
    <style:style style:name="Taulukko23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24" style:family="table">
      <style:table-properties style:width="15.284cm" fo:margin-left="1.505cm" fo:margin-right="0.012cm" table:align="margins" style:writing-mode="lr-tb"/>
    </style:style>
    <style:style style:name="Taulukko24.A" style:family="table-column">
      <style:table-column-properties style:column-width="13.612cm" style:rel-column-width="58365*"/>
    </style:style>
    <style:style style:name="Taulukko24.B" style:family="table-column">
      <style:table-column-properties style:column-width="1.672cm" style:rel-column-width="7170*"/>
    </style:style>
    <style:style style:name="Taulukko24.1" style:family="table-row">
      <style:table-row-properties fo:keep-together="auto"/>
    </style:style>
    <style:style style:name="Taulukko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17" style:family="table">
      <style:table-properties style:width="15.326cm" fo:margin-left="1.4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7.A" style:family="table-column">
      <style:table-column-properties style:column-width="15.326cm" style:rel-column-width="65535*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9" style:family="table">
      <style:table-properties style:width="15.284cm" fo:margin-left="1.505cm" fo:margin-right="0.012cm" table:align="margins" style:writing-mode="lr-tb"/>
    </style:style>
    <style:style style:name="Taulukko19.A" style:family="table-column">
      <style:table-column-properties style:column-width="13.612cm" style:rel-column-width="58365*"/>
    </style:style>
    <style:style style:name="Taulukko19.B" style:family="table-column">
      <style:table-column-properties style:column-width="1.672cm" style:rel-column-width="7170*"/>
    </style:style>
    <style:style style:name="Taulukko19.1" style:family="table-row">
      <style:table-row-properties fo:keep-together="auto"/>
    </style:style>
    <style:style style:name="Taulukko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officeooo:paragraph-rsid="000932c7"/>
    </style:style>
    <style:style style:name="P3" style:family="paragraph" style:parent-style-name="Standard">
      <style:text-properties fo:language="en" fo:country="GB" officeooo:paragraph-rsid="000a8770"/>
    </style:style>
    <style:style style:name="P4" style:family="paragraph" style:parent-style-name="Standard">
      <style:text-properties fo:language="en" fo:country="GB" officeooo:paragraph-rsid="000c4274"/>
    </style:style>
    <style:style style:name="P5" style:family="paragraph" style:parent-style-name="Standard">
      <style:text-properties fo:language="en" fo:country="GB" officeooo:paragraph-rsid="001629d9"/>
    </style:style>
    <style:style style:name="P6" style:family="paragraph" style:parent-style-name="Standard">
      <style:text-properties fo:language="en" fo:country="GB" officeooo:paragraph-rsid="0019f6aa"/>
    </style:style>
    <style:style style:name="P7" style:family="paragraph" style:parent-style-name="Standard">
      <style:paragraph-properties style:snap-to-layout-grid="false"/>
      <style:text-properties style:font-name="Arial" fo:font-size="10pt" officeooo:rsid="000a8770" officeooo:paragraph-rsid="000a8770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language="en" fo:country="GB" officeooo:rsid="000c4274" officeooo:paragraph-rsid="000c4274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language="en" fo:country="GB" officeooo:rsid="000c4274" officeooo:paragraph-rsid="00149b43" style:font-size-asian="10pt" style:font-size-complex="10pt"/>
    </style:style>
    <style:style style:name="P10" style:family="paragraph" style:parent-style-name="Standard">
      <style:paragraph-properties style:line-height-at-least="0.494cm" style:text-autospace="none" style:snap-to-layout-grid="false"/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1" style:family="paragraph" style:parent-style-name="Standard">
      <style:paragraph-properties style:line-height-at-least="0.494cm" style:text-autospace="none"/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2" style:family="paragraph" style:parent-style-name="Standard"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3" style:family="paragraph" style:parent-style-name="Standard">
      <style:text-properties style:font-name="Times New Roman" fo:font-size="11pt" fo:language="zxx" fo:country="none" officeooo:paragraph-rsid="0012831c" style:font-name-asian="Arial4" style:font-size-asian="11pt" style:font-name-complex="Arial4" style:font-size-complex="11pt"/>
    </style:style>
    <style:style style:name="P14" style:family="paragraph" style:parent-style-name="Standard">
      <style:text-properties style:font-name="Times New Roman" fo:font-size="11pt" fo:language="zxx" fo:country="none" officeooo:rsid="0012831c" officeooo:paragraph-rsid="0012831c" style:font-name-asian="Arial4" style:font-size-asian="11pt" style:font-name-complex="Arial4" style:font-size-complex="11pt"/>
    </style:style>
    <style:style style:name="P15" style:family="paragraph" style:parent-style-name="Standard">
      <style:text-properties style:font-name="Times New Roman" fo:font-size="11pt" fo:language="zxx" fo:country="none" officeooo:rsid="0012831c" officeooo:paragraph-rsid="001cade4" style:font-name-asian="Arial4" style:font-size-asian="11pt" style:font-name-complex="Arial4" style:font-size-complex="11pt"/>
    </style:style>
    <style:style style:name="P16" style:family="paragraph" style:parent-style-name="Standard">
      <style:paragraph-properties style:snap-to-layout-grid="false"/>
      <style:text-properties style:font-name="Times New Roman" fo:font-size="11pt" fo:language="zxx" fo:country="none" officeooo:paragraph-rsid="001629d9" style:font-name-asian="Arial4" style:font-size-asian="11pt" style:font-name-complex="Arial4" style:font-size-complex="11pt"/>
    </style:style>
    <style:style style:name="P17" style:family="paragraph" style:parent-style-name="Standard">
      <style:text-properties style:font-name="Times New Roman" fo:font-size="11pt" fo:language="zxx" fo:country="none" officeooo:paragraph-rsid="00149b43" style:font-name-asian="Arial4" style:font-size-asian="11pt" style:font-name-complex="Arial4" style:font-size-complex="11pt"/>
    </style:style>
    <style:style style:name="P18" style:family="paragraph" style:parent-style-name="Standard">
      <style:paragraph-properties style:line-height-at-least="0.494cm" style:text-autospace="none"/>
      <style:text-properties style:font-name="Times New Roman" fo:font-size="11pt" fo:language="zxx" fo:country="none" officeooo:rsid="00149b43" officeooo:paragraph-rsid="00149b43" style:font-name-asian="Arial4" style:font-size-asian="11pt" style:font-name-complex="Arial4" style:font-size-complex="11pt"/>
    </style:style>
    <style:style style:name="P19" style:family="paragraph" style:parent-style-name="Standard">
      <style:text-properties style:font-name="Times New Roman" fo:font-size="11pt" fo:language="zxx" fo:country="none" officeooo:paragraph-rsid="001629d9" style:font-name-asian="Arial4" style:font-size-asian="11pt" style:font-name-complex="Arial4" style:font-size-complex="11pt"/>
    </style:style>
    <style:style style:name="P20" style:family="paragraph" style:parent-style-name="Standard">
      <style:text-properties style:font-name="Times New Roman" fo:font-size="11pt" fo:language="zxx" fo:country="none" officeooo:rsid="001b9df8" officeooo:paragraph-rsid="001b9df8" style:font-name-asian="Arial4" style:font-size-asian="11pt" style:font-name-complex="Arial4" style:font-size-complex="11pt"/>
    </style:style>
    <style:style style:name="P21" style:family="paragraph" style:parent-style-name="Standard">
      <style:paragraph-properties style:line-height-at-least="0.494cm" style:text-autospace="none" style:snap-to-layout-grid="false"/>
      <style:text-properties style:font-name="Times New Roman" fo:font-size="9pt" fo:language="zxx" fo:country="none" officeooo:paragraph-rsid="000a8770" style:font-name-asian="Arial4" style:font-size-asian="9pt" style:font-name-complex="Arial4" style:font-size-complex="9pt"/>
    </style:style>
    <style:style style:name="P22" style:family="paragraph" style:parent-style-name="Standard">
      <style:paragraph-properties style:line-height-at-least="0.494cm" style:text-autospace="none" style:snap-to-layout-grid="false"/>
      <style:text-properties style:font-name="Times New Roman" fo:font-size="9pt" fo:language="zxx" fo:country="none" officeooo:paragraph-rsid="00149b43" style:font-name-asian="Arial4" style:font-size-asian="9pt" style:font-name-complex="Arial4" style:font-size-complex="9pt"/>
    </style:style>
    <style:style style:name="P23" style:family="paragraph" style:parent-style-name="Standard">
      <style:text-properties officeooo:paragraph-rsid="000c4274"/>
    </style:style>
    <style:style style:name="P24" style:family="paragraph" style:parent-style-name="Standard">
      <style:paragraph-properties style:snap-to-layout-grid="false"/>
      <style:text-properties fo:color="#ff0000" officeooo:paragraph-rsid="00075ba1"/>
    </style:style>
    <style:style style:name="P25" style:family="paragraph" style:parent-style-name="Standard">
      <style:paragraph-properties style:snap-to-layout-grid="false"/>
      <style:text-properties fo:color="#ff0000" officeooo:rsid="001724b6" officeooo:paragraph-rsid="001724b6"/>
    </style:style>
    <style:style style:name="P26" style:family="paragraph" style:parent-style-name="Ohje">
      <style:paragraph-properties style:snap-to-layout-grid="false"/>
    </style:style>
    <style:style style:name="P27" style:family="paragraph" style:parent-style-name="taulukko_20_item">
      <style:paragraph-properties style:snap-to-layout-grid="false"/>
      <style:text-properties fo:language="en" fo:country="GB" officeooo:rsid="000c4274" officeooo:paragraph-rsid="000c4274"/>
    </style:style>
    <style:style style:name="P28" style:family="paragraph" style:parent-style-name="taulukko_20_item">
      <style:paragraph-properties style:snap-to-layout-grid="false"/>
      <style:text-properties officeooo:rsid="0007c180" officeooo:paragraph-rsid="00075ba1"/>
    </style:style>
    <style:style style:name="P29" style:family="paragraph" style:parent-style-name="Selite">
      <style:text-properties fo:font-size="6pt" style:font-size-asian="5.25pt" style:font-size-complex="6pt"/>
    </style:style>
    <style:style style:name="P30" style:family="paragraph" style:parent-style-name="Selite">
      <style:paragraph-properties fo:margin-left="1.109cm" fo:margin-right="0cm" fo:text-indent="0cm" style:auto-text-indent="false"/>
      <style:text-properties officeooo:paragraph-rsid="00075ba1"/>
    </style:style>
    <style:style style:name="P31" style:family="paragraph" style:parent-style-name="Taulukko_20_otsikko_20_rivi">
      <style:text-properties officeooo:paragraph-rsid="00075ba1"/>
    </style:style>
    <style:style style:name="P32" style:family="paragraph" style:parent-style-name="Taulukko_20_otsikko_20_rivi">
      <style:text-properties officeooo:paragraph-rsid="000932c7"/>
    </style:style>
    <style:style style:name="P33" style:family="paragraph" style:parent-style-name="Taulukko_20_otsikko_20_rivi">
      <style:text-properties officeooo:paragraph-rsid="000a8770"/>
    </style:style>
    <style:style style:name="P34" style:family="paragraph" style:parent-style-name="Taulukko_20_otsikko_20_rivi">
      <style:text-properties officeooo:rsid="000c4274" officeooo:paragraph-rsid="000c4274"/>
    </style:style>
    <style:style style:name="P35" style:family="paragraph" style:parent-style-name="Taulukko_20_otsikko_20_rivi">
      <style:text-properties officeooo:paragraph-rsid="001629d9"/>
    </style:style>
    <style:style style:name="P36" style:family="paragraph" style:parent-style-name="Taulukko_20_otsikko_20_rivi">
      <style:text-properties officeooo:rsid="001a1b1c" officeooo:paragraph-rsid="0019f6aa"/>
    </style:style>
    <style:style style:name="P37" style:family="paragraph" style:parent-style-name="Text_20_body">
      <style:text-properties officeooo:rsid="00104deb" officeooo:paragraph-rsid="00104deb"/>
    </style:style>
    <style:style style:name="P38" style:family="paragraph" style:parent-style-name="Text_20_body">
      <style:text-properties officeooo:rsid="00104deb" officeooo:paragraph-rsid="0010df9d"/>
    </style:style>
    <style:style style:name="P39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fo:font-size="12pt" fo:font-style="italic" officeooo:rsid="0012831c" officeooo:paragraph-rsid="0012831c" style:font-size-asian="10.5pt" style:font-style-asian="italic" style:font-size-complex="12pt" style:font-style-complex="italic"/>
    </style:style>
    <style:style style:name="P40" style:family="paragraph" style:parent-style-name="Text_20_body">
      <style:text-properties officeooo:rsid="001629d9" officeooo:paragraph-rsid="001629d9"/>
    </style:style>
    <style:style style:name="P41" style:family="paragraph" style:parent-style-name="taulukko_20_ruksi">
      <style:text-properties officeooo:paragraph-rsid="000932c7"/>
    </style:style>
    <style:style style:name="P42" style:family="paragraph" style:parent-style-name="taulukko_20_ruksi">
      <style:text-properties officeooo:paragraph-rsid="000a8770"/>
    </style:style>
    <style:style style:name="P43" style:family="paragraph" style:parent-style-name="taulukko_20_ruksi">
      <style:text-properties officeooo:paragraph-rsid="000c4274"/>
    </style:style>
    <style:style style:name="P44" style:family="paragraph" style:parent-style-name="taulukko_20_ruksi">
      <style:text-properties officeooo:paragraph-rsid="001629d9"/>
    </style:style>
    <style:style style:name="P45" style:family="paragraph" style:parent-style-name="taulukko_20_ruksi">
      <style:text-properties officeooo:paragraph-rsid="0019f6aa"/>
    </style:style>
    <style:style style:name="P46" style:family="paragraph" style:parent-style-name="Standard">
      <style:paragraph-properties fo:break-before="page"/>
      <style:text-properties fo:language="en" fo:country="GB" officeooo:paragraph-rsid="000c4274"/>
    </style:style>
    <style:style style:name="P47" style:family="paragraph" style:parent-style-name="Taulukko_20_ohje">
      <style:text-properties style:font-name="Times New Roman" fo:font-size="11pt" fo:language="zxx" fo:country="none" officeooo:rsid="00573c20" officeooo:paragraph-rsid="001629d9" style:font-name-asian="Arial4" style:font-size-asian="11pt" style:font-name-complex="Arial4" style:font-size-complex="11pt"/>
    </style:style>
    <style:style style:name="P48" style:family="paragraph" style:parent-style-name="Taulukko_20_ohje">
      <style:text-properties style:font-name="Times New Roman" fo:font-size="11pt" fo:language="zxx" fo:country="none" officeooo:rsid="001a1b1c" officeooo:paragraph-rsid="0019f6aa" style:font-name-asian="Arial4" style:font-size-asian="11pt" style:font-name-complex="Arial4" style:font-size-complex="11pt"/>
    </style:style>
    <style:style style:name="P49" style:family="paragraph" style:parent-style-name="Heading_20_1">
      <style:text-properties officeooo:paragraph-rsid="0019f6aa"/>
    </style:style>
    <style:style style:name="P50" style:family="paragraph" style:parent-style-name="Heading_20_1">
      <style:text-properties officeooo:paragraph-rsid="001629d9"/>
    </style:style>
    <style:style style:name="P51" style:family="paragraph" style:parent-style-name="Heading_20_1">
      <style:text-properties officeooo:paragraph-rsid="000a8770"/>
    </style:style>
    <style:style style:name="P52" style:family="paragraph" style:parent-style-name="Heading_20_1">
      <style:text-properties officeooo:paragraph-rsid="000932c7"/>
    </style:style>
    <style:style style:name="P53" style:family="paragraph" style:parent-style-name="Heading_20_1">
      <style:text-properties fo:language="en" fo:country="GB"/>
    </style:style>
    <style:style style:name="P54" style:family="paragraph" style:parent-style-name="Heading_20_1">
      <style:text-properties officeooo:paragraph-rsid="000c4274"/>
    </style:style>
    <style:style style:name="P55" style:family="paragraph" style:parent-style-name="Heading_20_1" style:master-page-name="Standard">
      <loext:graphic-properties draw:fill="none"/>
      <style:paragraph-properties fo:margin-left="1.499cm" fo:margin-right="0cm" fo:margin-top="0.22cm" fo:margin-bottom="0.011cm" loext:contextual-spacing="false" fo:orphans="2" fo:widows="2" fo:hyphenation-ladder-count="no-limit" fo:text-indent="-0.801cm" style:auto-text-indent="false" style:page-number="auto" fo:background-color="transparent" fo:keep-with-next="always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56" style:family="paragraph" style:parent-style-name="Heading_20_1" style:master-page-name="">
      <loext:graphic-properties draw:fill="none"/>
      <style:paragraph-properties fo:margin-left="1.6cm" fo:margin-right="0cm" fo:margin-top="0.22cm" fo:margin-bottom="0.011cm" loext:contextual-spacing="false" fo:orphans="2" fo:widows="2" fo:hyphenation-ladder-count="no-limit" fo:text-indent="-0.801cm" style:auto-text-indent="false" style:page-number="auto" fo:background-color="transparent" fo:keep-with-next="always" style:text-autospace="none" style:writing-mode="lr-tb">
        <style:tab-stops/>
      </style:paragraph-properties>
      <style:text-properties officeooo:paragraph-rsid="000a8770" fo:hyphenate="false" fo:hyphenation-remain-char-count="2" fo:hyphenation-push-char-count="2"/>
    </style:style>
    <style:style style:name="T1" style:family="text">
      <style:text-properties officeooo:rsid="0012831c"/>
    </style:style>
    <style:style style:name="T2" style:family="text">
      <style:text-properties fo:color="#800000" officeooo:rsid="0012831c"/>
    </style:style>
    <style:style style:name="T3" style:family="text">
      <style:text-properties fo:color="#800000" officeooo:rsid="001724b6"/>
    </style:style>
    <style:style style:name="T4" style:family="text">
      <style:text-properties officeooo:rsid="001629d9"/>
    </style:style>
    <style:style style:name="T5" style:family="text">
      <style:text-properties fo:color="#000000"/>
    </style:style>
    <style:style style:name="T6" style:family="text">
      <style:text-properties fo:color="#000000" officeooo:rsid="001629d9"/>
    </style:style>
    <style:style style:name="T7" style:family="text">
      <style:text-properties fo:color="#000000" officeooo:rsid="000e2eb4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2831c" style:font-size-asian="8pt" style:font-size-complex="8pt"/>
    </style:style>
    <style:style style:name="T10" style:family="text">
      <style:text-properties fo:font-size="8pt" officeooo:rsid="001303a9" style:font-size-asian="8pt" style:font-size-complex="8pt"/>
    </style:style>
    <style:style style:name="T11" style:family="text">
      <style:text-properties fo:font-size="8pt" officeooo:rsid="006aa693" style:font-size-asian="8pt" style:font-size-complex="8pt"/>
    </style:style>
    <style:style style:name="T12" style:family="text">
      <style:text-properties fo:font-size="8pt" officeooo:rsid="006d6c77" style:font-size-asian="8pt" style:font-size-complex="8pt"/>
    </style:style>
    <style:style style:name="T13" style:family="text">
      <style:text-properties fo:font-size="8pt" officeooo:rsid="001629d9" style:font-size-asian="8pt" style:font-size-complex="8pt"/>
    </style:style>
    <style:style style:name="T14" style:family="text">
      <style:text-properties officeooo:rsid="000a8770"/>
    </style:style>
    <style:style style:name="T15" style:family="text">
      <style:text-properties officeooo:rsid="000c4274"/>
    </style:style>
    <style:style style:name="T16" style:family="text">
      <style:text-properties officeooo:rsid="0010df9d"/>
    </style:style>
    <style:style style:name="T17" style:family="text">
      <style:text-properties officeooo:rsid="00149b43"/>
    </style:style>
    <style:style style:name="T18" style:family="text">
      <style:text-properties officeooo:rsid="001724b6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0c4274" style:font-size-asian="9pt" style:font-size-complex="9pt"/>
    </style:style>
    <style:style style:name="T21" style:family="text">
      <style:text-properties fo:font-size="9pt" officeooo:rsid="001629d9" style:font-size-asian="9pt" style:font-size-complex="9pt"/>
    </style:style>
    <style:style style:name="T22" style:family="text">
      <style:text-properties fo:font-size="9pt" officeooo:rsid="000a8770" style:font-size-asian="9pt" style:font-size-complex="9pt"/>
    </style:style>
    <style:style style:name="T23" style:family="text">
      <style:text-properties fo:font-size="9pt" fo:language="fi" fo:country="FI" style:font-size-asian="9pt" style:font-size-complex="9pt"/>
    </style:style>
    <style:style style:name="T24" style:family="text">
      <style:text-properties officeooo:rsid="001a1b1c"/>
    </style:style>
    <style:style style:name="T25" style:family="text">
      <style:text-properties officeooo:rsid="001a31b3"/>
    </style:style>
    <style:style style:name="T26" style:family="text">
      <style:text-properties style:font-name="Arial" fo:font-size="8pt" style:font-size-asian="8pt" style:font-size-complex="8pt"/>
    </style:style>
    <style:style style:name="T27" style:family="text">
      <style:text-properties style:font-name="Arial" fo:font-size="8pt" officeooo:rsid="006badfd" style:font-size-asian="8pt" style:font-size-complex="8pt"/>
    </style:style>
    <style:style style:name="T28" style:family="text">
      <style:text-properties style:font-name="Arial" fo:font-size="8pt" officeooo:rsid="006aa693" style:font-size-asian="8pt" style:font-size-complex="8pt"/>
    </style:style>
    <style:style style:name="T29" style:family="text">
      <style:text-properties style:font-name="Arial" fo:font-size="8pt" officeooo:rsid="006d6c77" style:font-size-asian="8pt" style:font-size-complex="8pt"/>
    </style:style>
    <style:style style:name="T30" style:family="text">
      <style:text-properties officeooo:rsid="001ccf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><text:span text:style-name="T18">Ikarus C42, OH-U</text:span><text:span text:style-name="T3">XXX</text:span>; <text:s text:c="2"/>Erityiset huoltokohteet - huoltolista</text:h>
      <text:p text:style-name="P30"/>
      <text:p text:style-name="P29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row table:style-name="Taulukko1.1">
          <table:table-cell table:style-name="Taulukko1.A1" office:value-type="string">
            <text:p text:style-name="Ohje">Konetyyppi:</text:p>
          </table:table-cell>
          <table:table-cell table:style-name="Taulukko1.B1" office:value-type="string">
            <text:p text:style-name="P25">Ikarus C42</text:p>
          </table:table-cell>
          <table:table-cell table:style-name="Taulukko1.A1" office:value-type="string">
            <text:p text:style-name="Ohje"><text:span text:style-name="T8">rekisteritunnus</text:span>:</text:p>
          </table:table-cell>
          <table:table-cell table:style-name="Taulukko1.B1" office:value-type="string">
            <text:p text:style-name="P24">OH-<text:span text:style-name="T1">UXXX</text:span></text:p>
          </table:table-cell>
          <table:table-cell table:style-name="Taulukko1.A1" office:value-type="string">
            <text:p text:style-name="P26">s/n</text:p>
          </table:table-cell>
          <table:table-cell table:style-name="Taulukko1.F1" office:value-type="string">
            <text:p text:style-name="P39">xxxx</text:p>
          </table:table-cell>
        </table:table-row>
      </table:table>
      <text:p text:style-name="P29"/>
      <text:p text:style-name="Text_20_body">Tässä listassa ovat huoltokohteet, joiden jakso on enemmän kuin 100 tuntia. Tehdään normaalisti määräaikaishuollon yhteydessä. Liitä tämä lista huoltopakettiin.</text:p>
      <text:h text:style-name="P56" text:outline-level="1"><text:span text:style-name="T14">2</text:span>00 tunnin välein</text:h>
      <table:table table:name="Taulukko11" table:style-name="Taulukko11">
        <table:table-column table:style-name="Taulukko11.A"/>
        <table:table-row table:style-name="Taulukko11.1">
          <table:table-cell table:style-name="Taulukko11.A1" office:value-type="string">
            <text:p text:style-name="P33">Moottori</text:p>
          </table:table-cell>
        </table:table-row>
      </table:table>
      <table:table table:name="Taulukko12" table:style-name="Taulukko12">
        <table:table-column table:style-name="Taulukko12.A"/>
        <table:table-column table:style-name="Taulukko12.B"/>
        <table:table-row table:style-name="Taulukko12.1">
          <table:table-cell table:style-name="Taulukko12.A1" office:value-type="string">
            <text:p text:style-name="P19">Suorita sylintereiden vuotomittaus. <text:span text:style-name="T10">(MML 12-20-00 </text:span><text:span text:style-name="T11">s</text:span><text:span text:style-name="T12">ec</text:span><text:span text:style-name="T10"> 5)</text:span></text:p>
            <text:p text:style-name="P11">Koepaine <text:s text:c="2"/>________ hPa (psi)</text:p>
            <text:p text:style-name="P11">Vuotoarvot:</text:p>
            <text:p text:style-name="P11">syl #1 <text:s/>........................ % tai osia</text:p>
            <text:p text:style-name="P11">syl #2 <text:s/>........................ %</text:p>
            <text:p text:style-name="P11">syl #3 <text:s/>........................ %</text:p>
            <text:p text:style-name="P10">syl #4 <text:s/>........................ %</text:p>
          </table:table-cell>
          <table:table-cell table:style-name="Taulukko12.A1" office:value-type="string">
            <text:p text:style-name="P42"/>
          </table:table-cell>
        </table:table-row>
        <table:table-row table:style-name="Taulukko12.1">
          <table:table-cell table:style-name="Taulukko12.A2" office:value-type="string">
            <text:p text:style-name="P16">Tarkasta kaasuttajien kohokammioiden huohotus. Vapaa eikä taipumia.<text:span text:style-name="T8"> <text:line-break/> </text:span><text:span text:style-name="T9">(MML 05-20-00 </text:span><text:span text:style-name="T11">s</text:span><text:span text:style-name="T12">ec </text:span><text:span text:style-name="T9">15)</text:span></text:p>
          </table:table-cell>
          <table:table-cell table:style-name="Taulukko12.A2" office:value-type="string">
            <text:p text:style-name="P42"/>
          </table:table-cell>
        </table:table-row>
        <table:table-row table:style-name="Taulukko12.1">
          <table:table-cell table:style-name="Taulukko12.A2" office:value-type="string">
            <text:p text:style-name="P19">Irroita kaasuttajat. Kaasuttajien tarkastus (kaasutin puretaan) <text:s/><text:span text:style-name="T13">(</text:span><text:span text:style-name="T9">Heavy MM 73-00-00 sec. 3). <text:s text:c="4"/></text:span>Asenna kaasuttajat.</text:p>
          </table:table-cell>
          <table:table-cell table:style-name="Taulukko12.A2" office:value-type="string">
            <text:p text:style-name="P42"/>
          </table:table-cell>
        </table:table-row>
        <table:table-row table:style-name="Taulukko12.1">
          <table:table-cell table:style-name="Taulukko12.A2" office:value-type="string">
            <text:p text:style-name="P20">Kaasuttajien ollessa purettuna, tarkasta kohojen paino. </text:p>
            <text:p text:style-name="P20"><text:s text:c="2"/><text:span text:style-name="T13">(</text:span><text:span text:style-name="T9">MM</text:span><text:span text:style-name="T8">L 12-20-00 sec 10.1) 10.2) 10.3)</text:span><text:span text:style-name="T9"> <text:s text:c="4"/></text:span></text:p>
          </table:table-cell>
          <table:table-cell table:style-name="Taulukko12.A2" office:value-type="string">
            <text:p text:style-name="P42"/>
          </table:table-cell>
        </table:table-row>
        <table:table-row table:style-name="Taulukko12.1">
          <table:table-cell table:style-name="Taulukko12.A2" office:value-type="string">
            <text:p text:style-name="P13">Tarkasta kaasuttajan kiinnityskumihokit <text:s/><text:span text:style-name="T8">(heavy MM 73-00-00 sec 3.4.3)</text:span></text:p>
            <text:p text:style-name="P11">Vauriot, murtumat, kulumat. Huomio lämmön aiheuttamat muutokset. <text:span text:style-name="T8">(kts SB-912-030)</text:span></text:p>
          </table:table-cell>
          <table:table-cell table:style-name="Taulukko12.A2" office:value-type="string">
            <text:p text:style-name="P42"/>
          </table:table-cell>
        </table:table-row>
        <table:table-row table:style-name="Taulukko12.1">
          <table:table-cell table:style-name="Taulukko12.A2" office:value-type="string">
            <text:p text:style-name="P13">Tarkasta että sytytystulpan hattu istuu tiiviisti tulpan päällä. Minimi ulosvetovoima on 30 N (3 kp) <text:s/><text:span text:style-name="T8">(MM</text:span><text:span text:style-name="T9">L</text:span><text:span text:style-name="T8"> </text:span><text:span text:style-name="T9">05</text:span><text:span text:style-name="T8">-</text:span><text:span text:style-name="T9">1</text:span><text:span text:style-name="T8">0-00 </text:span><text:span text:style-name="T9">p15</text:span><text:span text:style-name="T8">) </text:span></text:p>
          </table:table-cell>
          <table:table-cell table:style-name="Taulukko12.A2" office:value-type="string">
            <text:p text:style-name="P42"/>
          </table:table-cell>
        </table:table-row>
        <table:table-row table:style-name="Taulukko12.1">
          <table:table-cell table:style-name="Taulukko12.A2" office:value-type="string">
            <text:p text:style-name="P14">Vaihda sytytystulpat <text:s/><text:span text:style-name="T8">(MML <text:s text:c="2"/>12-20-00 sec. 13.2) </text:span></text:p>
          </table:table-cell>
          <table:table-cell table:style-name="Taulukko12.A2" office:value-type="string">
            <text:p text:style-name="P42"/>
          </table:table-cell>
        </table:table-row>
        <table:table-row table:style-name="Taulukko12.1">
          <table:table-cell table:style-name="Taulukko12.A2" office:value-type="string">
            <text:p text:style-name="P15">Tarkasta öljysäiliö ja puhdista tarvittaessa<text:span text:style-name="T8"> </text:span><text:span text:style-name="T26">(MML </text:span><text:span text:style-name="T27">12</text:span><text:span text:style-name="T26">-</text:span><text:span text:style-name="T27">20</text:span><text:span text:style-name="T26">-00 </text:span><text:span text:style-name="T28">s</text:span><text:span text:style-name="T29">ec</text:span><text:span text:style-name="T27"> 11.5</text:span><text:span text:style-name="T26">) </text:span></text:p>
            <text:p text:style-name="P14"/>
          </table:table-cell>
          <table:table-cell table:style-name="Taulukko12.A2" office:value-type="string">
            <text:p text:style-name="P42"/>
          </table:table-cell>
        </table:table-row>
      </table:table>
      <text:p text:style-name="P6"/>
      <text:h text:style-name="P49" text:outline-level="1"><text:span text:style-name="T24">3</text:span>00 tunnin välein</text:h>
      <table:table table:name="Taulukko7" table:style-name="Taulukko7">
        <table:table-column table:style-name="Taulukko7.A"/>
        <table:table-row table:style-name="Taulukko7.1">
          <table:table-cell table:style-name="Taulukko7.A1" office:value-type="string">
            <text:p text:style-name="P36">Polttoaine järjestelmä</text:p>
          </table:table-cell>
        </table:table-row>
      </table:table>
      <table:table table:name="Taulukko8" table:style-name="Taulukko8">
        <table:table-column table:style-name="Taulukko8.A"/>
        <table:table-column table:style-name="Taulukko8.B"/>
        <table:table-row table:style-name="Taulukko8.1">
          <table:table-cell table:style-name="Taulukko8.A1" office:value-type="string">
            <text:p text:style-name="P48">Suorita virtaaman mittaus [<text:span text:style-name="T19">MM 4.3.2.2]</text:span>)</text:p>
          </table:table-cell>
          <table:table-cell table:style-name="Taulukko8.A1" office:value-type="string">
            <text:p text:style-name="P45"/>
          </table:table-cell>
        </table:table-row>
      </table:table>
      <text:p text:style-name="P6"/>
      <text:p text:style-name="P3"/>
      <text:h text:style-name="P50" text:outline-level="1"><text:span text:style-name="T4">5</text:span>00 tunnin välein</text:h>
      <table:table table:name="Taulukko5" table:style-name="Taulukko5">
        <table:table-column table:style-name="Taulukko5.A"/>
        <table:table-row table:style-name="Taulukko5.1">
          <table:table-cell table:style-name="Taulukko5.A1" office:value-type="string">
            <text:p text:style-name="P35">Moottori</text:p>
          </table:table-cell>
        </table:table-row>
      </table:table>
      <table:table table:name="Taulukko10" table:style-name="Taulukko10">
        <table:table-column table:style-name="Taulukko10.A"/>
        <table:table-column table:style-name="Taulukko10.B"/>
        <table:table-row table:style-name="Taulukko10.1">
          <table:table-cell table:style-name="Taulukko10.A1" office:value-type="string">
            <text:p text:style-name="P47"><text:span text:style-name="T4">I</text:span>rrota oikean puolen putket äänenvaimentimesta ja tarkasta äänenvaimentimien sisäpuollella olevien putkien kunto. Tarkkaile muodonmuutoksia. Käytä taskulamppua.</text:p>
          </table:table-cell>
          <table:table-cell table:style-name="Taulukko10.A1" office:value-type="string">
            <text:p text:style-name="P44"/>
          </table:table-cell>
        </table:table-row>
      </table:table>
      <text:p text:style-name="P5"/>
      <text:h text:style-name="P51" text:outline-level="1"><text:span text:style-name="T14">6</text:span>00 tunnin välein</text:h>
      <table:table table:name="Taulukko3" table:style-name="Taulukko3">
        <table:table-column table:style-name="Taulukko3.A"/>
        <table:table-row table:style-name="Taulukko3.1">
          <table:table-cell table:style-name="Taulukko3.A1" office:value-type="string">
            <text:p text:style-name="P33">Moottori</text:p>
          </table:table-cell>
        </table:table-row>
      </table:table>
      <table:table table:name="Taulukko4" table:style-name="Taulukko4">
        <table:table-column table:style-name="Taulukko4.A"/>
        <table:table-column table:style-name="Taulukko4.B"/>
        <table:table-row table:style-name="Taulukko4.1">
          <table:table-cell table:style-name="Taulukko4.A1" office:value-type="string">
            <text:p text:style-name="P11">Tarkasta ylikuormakytkin.</text:p>
            <text:p text:style-name="P18">Moottorit joissa ei ole ylikuormakytkintä.</text:p>
            <text:p text:style-name="P12">Sarjan 3 (series 3) vaihteisto jossa ylikuormakytkin ja jos polttoaineesta &gt;30% on lyijyllistä. (600 tunnin välein)</text:p>
            <text:p text:style-name="P21"><text:soft-page-break/><text:s/>(MML 05-50-00 se2) <text:s/>SB-912-033)</text:p>
          </table:table-cell>
          <table:table-cell table:style-name="Taulukko4.A1" office:value-type="string">
            <text:p text:style-name="P42"/>
          </table:table-cell>
        </table:table-row>
        <table:table-row table:style-name="Taulukko4.1">
          <table:table-cell table:style-name="Taulukko4.A2" office:value-type="string">
            <text:p text:style-name="P12">Tarkasta vaihteisto (ilman ylikuormakytkintä) (600 tunnin välein)</text:p>
            <text:p text:style-name="P12">Moottorityypillä 912 UL/ULS/ULSFR</text:p>
            <text:p text:style-name="P21">(kts MML 12-20-00 sec15.2)</text:p>
          </table:table-cell>
          <table:table-cell table:style-name="Taulukko4.A2" office:value-type="string">
            <text:p text:style-name="P42"/>
          </table:table-cell>
        </table:table-row>
      </table:table>
      <text:p text:style-name="P3"/>
      <text:h text:style-name="P52" text:outline-level="1">1000 tunnin välein</text:h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32">Moottori</text:p>
          </table:table-cell>
        </table:table-row>
      </table:table>
      <table:table table:name="Taulukko6" table:style-name="Taulukko6">
        <table:table-column table:style-name="Taulukko6.A"/>
        <table:table-column table:style-name="Taulukko6.B"/>
        <table:table-row table:style-name="Taulukko6.1">
          <table:table-cell table:style-name="Taulukko6.A1" office:value-type="string">
            <text:p text:style-name="P17">Tarkasta vaihteisto (ylikuormakytkin <text:span text:style-name="T17">on</text:span>) (<text:span text:style-name="T17">10</text:span>00 tunnin välein)</text:p>
            <text:p text:style-name="P17">Moottorityypillä 912 ULS/ULSFR</text:p>
            <text:p text:style-name="P22">(kts MML 12-20-00 sec15.2)</text:p>
          </table:table-cell>
          <table:table-cell table:style-name="Taulukko6.A1" office:value-type="string">
            <text:p text:style-name="P41"/>
          </table:table-cell>
        </table:table-row>
      </table:table>
      <text:p text:style-name="P2"/>
      <text:h text:style-name="P53" text:outline-level="1">5 vuoden välein</text:h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1">Moottori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Vaihda <text:span text:style-name="T30">moottoriin liittyvät </text:span>kaikki kumiosat <text:s text:c="2"/><text:span text:style-name="T19">(ref Rotax MML 05-10-00 page 8)</text:span></text:p>
          </table:table-cell>
          <table:table-cell table:style-name="Table6.A1" office:value-type="string">
            <text:p text:style-name="taulukko_20_ruksi"/>
          </table:table-cell>
        </table:table-row>
        <table:table-row table:style-name="Table6.1">
          <table:table-cell table:style-name="Table6.A2" office:value-type="string">
            <text:p text:style-name="P7">Punnitus, jos edellisen punnituksen jälkeen tehtyjen huoltojen, muutosten tai korjausten kumulatiivista vaikutusta ei tarkasti pystytä tosittamaan.<text:span text:style-name="T19"> </text:span><text:span text:style-name="T20">(AIR M1-5 <text:s/>8.4.1)</text:span></text:p>
          </table:table-cell>
          <table:table-cell table:style-name="Table6.A2" office:value-type="string">
            <text:p text:style-name="taulukko_20_ruksi"/>
          </table:table-cell>
        </table:table-row>
      </table:table>
      <text:p text:style-name="Selite"/>
      <text:p text:style-name="P23"/>
      <table:table table:name="Taulukko23" table:style-name="Taulukko23">
        <table:table-column table:style-name="Taulukko23.A"/>
        <table:table-row table:style-name="Taulukko23.1">
          <table:table-cell table:style-name="Taulukko23.A1" office:value-type="string">
            <text:p text:style-name="P34">Runko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row table:style-name="Taulukko24.1">
          <table:table-cell table:style-name="Taulukko24.A1" office:value-type="string">
            <text:p text:style-name="P9">Magneettinen kompassi.</text:p>
            <text:p text:style-name="P9"><text:span text:style-name="T14">Eksymätaulukon tarkistaminen ja tarvittaessa kompassin kompensointi </text:span><text:span text:style-name="T22">(AIR M1-5</text:span><text:span text:style-name="T14"> <text:s text:c="2"/></text:span><text:span text:style-name="T22">9.11.2 d)</text:span><text:span text:style-name="T23">.</text:span></text:p>
          </table:table-cell>
          <table:table-cell table:style-name="Taulukko24.A1" office:value-type="string">
            <text:p text:style-name="P43"/>
          </table:table-cell>
        </table:table-row>
        <table:table-row table:style-name="Taulukko24.1">
          <table:table-cell table:style-name="Taulukko24.A2" office:value-type="string">
            <text:p text:style-name="P8">Korkeusmittaus järjestelmän aneroidikoe <text:span text:style-name="T19">(AIR M</text:span><text:span text:style-name="T21">1</text:span><text:span text:style-name="T19">-</text:span><text:span text:style-name="T21">5 <text:s/></text:span><text:span text:style-name="T19"><text:s/>9.10.</text:span><text:span text:style-name="T21">4</text:span><text:span text:style-name="T19">.2)</text:span></text:p>
          </table:table-cell>
          <table:table-cell table:style-name="Taulukko24.A2" office:value-type="string">
            <text:p text:style-name="P43"/>
          </table:table-cell>
        </table:table-row>
      </table:table>
      <text:p text:style-name="P23"/>
      <text:p text:style-name="Selite"/>
      <text:h text:style-name="P54" text:outline-level="1"><text:span text:style-name="T15">11</text:span> vuoden välein</text:h>
      <table:table table:name="Taulukko17" table:style-name="Taulukko17">
        <table:table-column table:style-name="Taulukko17.A"/>
        <table:table-row table:style-name="Taulukko17.1">
          <table:table-cell table:style-name="Taulukko17.A1" office:value-type="string">
            <text:p text:style-name="P34">Runko</text:p>
          </table:table-cell>
        </table:table-row>
      </table:table>
      <table:table table:name="Taulukko19" table:style-name="Taulukko19">
        <table:table-column table:style-name="Taulukko19.A"/>
        <table:table-column table:style-name="Taulukko19.B"/>
        <table:table-row table:style-name="Taulukko19.1">
          <table:table-cell table:style-name="Taulukko19.A1" office:value-type="string">
            <text:p text:style-name="P27">Tulensammutin. <text:s/>Suorita painekoe<text:span text:style-name="T19"> (AIR M</text:span><text:span text:style-name="T21">1</text:span><text:span text:style-name="T19">-</text:span><text:span text:style-name="T21">5</text:span><text:span text:style-name="T19"> <text:s text:c="2"/>10.5)</text:span></text:p>
          </table:table-cell>
          <table:table-cell table:style-name="Taulukko19.A1" office:value-type="string">
            <text:p text:style-name="P43"/>
          </table:table-cell>
        </table:table-row>
      </table:table>
      <text:p text:style-name="P4"/>
      <text:p text:style-name="P4"/>
      <text:p text:style-name="P46"/>
      <text:h text:style-name="Heading_20_1" text:outline-level="1">Peruskorjaus ja romutusjaksot</text:h>
      <text:p text:style-name="Text_20_body">Ne jaksot joita ei edellä jo ole mainittu.</text:p>
      <text:h text:style-name="Heading_20_2" text:outline-level="2">Runko</text:h>
      <text:p text:style-name="P37">Ei ole</text:p>
      <text:h text:style-name="Heading_20_2" text:outline-level="2">Moottori</text:h>
      <text:p text:style-name="P38">Moottorin peruskorjausjakso on <text:s/><text:span text:style-name="T16">2000 tuntia tai 15 vuotta, kumpi tulee ensin </text:span>(SB – 912 – 057UL ).</text:p>
      <text:p text:style-name="P37">Kun jakso täyttyy, peruskorjausta voidaan siirtää 200 tunnin erissä erillisellä jakson jatkamistarkastuksella.</text:p>
      <text:h text:style-name="Heading_20_2" text:outline-level="2">Potkuri</text:h>
      <text:p text:style-name="P40">Riippuu potkurityypistä, katso potkurin ohjeistus <text:span text:style-name="T25">(joista nuo poimittu)</text:span>.</text:p>
      <text:p text:style-name="P40">GCS, 5 vuotta tai 500 tuntia.</text:p>
      <text:p text:style-name="P40">KievProp, napa 15 vuotta, ennen 1.1.2015 valmistetut lavat <text:s/>6 vuotta, 1.1.2015 jälkeen valmitetut lavat 8 vuotta.</text:p>
      <text:p text:style-name="P40">Neuform, 1500 tuntia.</text:p>
      <text:p text:style-name="P40">WarpDrive, 2000 tuntia.</text:p>
      <text:p text:style-name="P40">Woodcomp/SportProp <text:s/>5 vuotta tai 950 tuntia.</text:p>
      <text:h text:style-name="Heading_20_2" text:outline-level="2">Muut</text:h>
      <text:p text:style-name="P37"><text:span text:style-name="T16">Junkers p</text:span>elastusvarjon kiinteä peruskorjausjakso on <text:span text:style-name="T16">6</text:span> vuotta. Tätä ei ole mahdollista jatkaa.</text:p>
      <text:p text:style-name="Text_20_body"/>
      <text:p text:style-name="P1">---- loppu 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roman"/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LKGLO+Arial" fo:font-family="ALKGLO+Arial, Arial" style:font-family-generic="swiss" fo:font-size="12pt" fo:language="fi" fo:country="FI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1.799cm" fo:margin-right="0cm" fo:margin-top="0.22cm" fo:margin-bottom="0.011cm" loext:contextual-spacing="false" fo:text-indent="-0.76cm" style:auto-text-indent="false" style:page-number="auto" fo:keep-with-next="always" style:writing-mode="lr-tb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ulukko_20_item" style:display-name="taulukko item" style:family="paragraph" style:parent-style-name="Standard">
      <loext:graphic-properties draw:fill="none" draw:fill-color="#99ccff"/>
      <style:paragraph-properties fo:background-color="transparent" style:shadow="none" style:snap-to-layout-grid="false">
        <style:tab-stops/>
      </style:paragraph-properties>
      <style:text-properties fo:font-size="10pt" fo:language="fi" fo:country="FI" style:font-size-asian="10pt"/>
    </style:style>
    <style:style style:name="taulukko_20_ruksi" style:display-name="taulukko ruksi" style:family="paragraph" style:parent-style-name="Standard">
      <style:paragraph-properties style:snap-to-layout-grid="false"/>
      <style:text-properties fo:font-size="18pt" fo:language="en" fo:country="GB" style:font-size-asian="18pt"/>
    </style:style>
    <style:style style:name="Selite" style:family="paragraph" style:parent-style-name="Standard">
      <style:text-properties fo:font-size="6pt" style:font-size-asian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Ohje" style:family="paragraph" style:parent-style-name="Standard">
      <style:paragraph-properties style:snap-to-layout-grid="false"/>
      <style:text-properties fo:font-size="9pt"/>
    </style:style>
    <style:style style:name="taulukko_20_otsikko_20_pieni" style:display-name="taulukko otsikko pieni" style:family="paragraph" style:parent-style-name="taulukko_20_item">
      <style:text-properties style:font-name="Arial1" fo:font-family="Arial" style:font-style-name="Regular" style:font-family-generic="swiss" style:font-pitch="variable" fo:font-size="9pt"/>
    </style:style>
    <style:style style:name="Taulukko_20_otsikko_20_rivi" style:display-name="Taulukko otsikko rivi" style:family="paragraph" style:parent-style-name="taulukko_20_otsikko_20_pieni">
      <style:text-properties style:font-name="Arial2" fo:font-family="Arial" style:font-style-name="Bold" style:font-family-generic="swiss" style:font-pitch="variable" fo:font-weight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ulukossa_20_viite" style:display-name="Taulukossa viite" style:family="paragraph" style:parent-style-name="header">
      <style:text-properties style:font-name="Tahoma" fo:font-family="Tahoma" style:font-style-name="Normaali" style:font-family-generic="swiss" style:font-pitch="variable" fo:font-size="9pt"/>
    </style:style>
    <style:style style:name="Taulukossa_20_syöte" style:display-name="Taulukossa syöte" style:family="paragraph" style:parent-style-name="Taulukossa_20_viite"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Taulukko_20_nro" style:display-name="Taulukko nro" style:family="paragraph" style:parent-style-name="taulukko_20_item" style:master-page-name="">
      <style:paragraph-properties fo:text-align="center" style:justify-single-word="false" style:page-number="auto"/>
      <style:text-properties style:font-name="Arial3" fo:font-family="Arial" style:font-style-name="Normaali" style:font-family-generic="swiss" style:font-pitch="variable" fo:font-size="8pt"/>
    </style:style>
    <style:style style:name="Lista_20_1" style:display-name="Lista 1" style:family="paragraph" style:list-style-name="" style:class="text" style:master-page-name="">
      <style:paragraph-properties fo:margin-left="2.701cm" fo:margin-right="0cm" fo:margin-top="0cm" fo:margin-bottom="0cm" loext:contextual-spacing="false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2831c"/>
    </style:style>
    <style:style style:name="MT2" style:family="text">
      <style:text-properties fo:color="#800000" officeooo:rsid="0012831c"/>
    </style:style>
    <style:style style:name="MT3" style:family="text">
      <style:text-properties officeooo:rsid="001629d9"/>
    </style:style>
    <style:style style:name="MT4" style:family="text">
      <style:text-properties fo:color="#000000"/>
    </style:style>
    <style:style style:name="MT5" style:family="text">
      <style:text-properties fo:color="#000000" officeooo:rsid="001629d9"/>
    </style:style>
    <style:style style:name="MT6" style:family="text">
      <style:text-properties fo:color="#000000" officeooo:rsid="000e2eb4"/>
    </style:style>
    <style:page-layout style:name="Mpm1">
      <style:page-layout-properties fo:page-width="21.001cm" fo:page-height="29.7cm" style:num-format="1" style:print-orientation="portrait" fo:margin-top="1.199cm" fo:margin-bottom="1.286cm" fo:margin-left="2.2cm" fo:margin-right="2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OH<text:span text:style-name="MT1">U</text:span><text:span text:style-name="MT2">XXX</text:span><text:tab/><text:tab/><text:page-number text:select-page="current">3</text:page-number>/<text:page-count>3</text:page-count></text:p>
      </style:header>
      <style:footer>
        <text:p text:style-name="Footer">Revisio: 0<text:tab/><text:tab/><text:span text:style-name="MT3">21</text:span><text:span text:style-name="MT4">.</text:span><text:span text:style-name="MT5">9</text:span><text:span text:style-name="MT4">.201</text:span><text:span text:style-name="MT6">7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0 h</dc:title>
    <meta:creation-date>2009-12-31T12:18:00</meta:creation-date>
    <dc:date>2019-01-23T11:33:38.834000000</dc:date>
    <meta:editing-cycles>69</meta:editing-cycles>
    <meta:editing-duration>PT17H47M18S</meta:editing-duration>
    <meta:generator>LibreOffice/6.0.7.3$Windows_X86_64 LibreOffice_project/dc89aa7a9eabfd848af146d5086077aeed2ae4a5</meta:generator>
    <meta:document-statistic meta:table-count="17" meta:image-count="0" meta:object-count="0" meta:page-count="3" meta:paragraph-count="76" meta:word-count="415" meta:character-count="3266" meta:non-whitespace-character-count="2877"/>
  </office:meta>
</office:document-meta>
</file>