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8" style:family="table">
      <style:table-properties style:width="25.421cm" fo:margin-left="0.196cm" fo:margin-right="0.083cm" table:align="margins" style:writing-mode="lr-tb"/>
    </style:style>
    <style:style style:name="Taulukko8.A" style:family="table-column">
      <style:table-column-properties style:column-width="25.421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6" style:family="table">
      <style:table-properties style:width="25.421cm" fo:margin-left="0.196cm" fo:margin-right="0.083cm" table:align="margins" style:writing-mode="lr-tb"/>
    </style:style>
    <style:style style:name="Taulukko16.A" style:family="table-column">
      <style:table-column-properties style:column-width="25.421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" style:family="table">
      <style:table-properties style:width="25.421cm" fo:margin-left="0.196cm" fo:margin-right="0.083cm" table:align="margins" style:writing-mode="lr-tb"/>
    </style:style>
    <style:style style:name="Taulukko25.A" style:family="table-column">
      <style:table-column-properties style:column-width="21.833cm" style:rel-column-width="56288*"/>
    </style:style>
    <style:style style:name="Taulukko25.B" style:family="table-column">
      <style:table-column-properties style:column-width="3.588cm" style:rel-column-width="9247*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1" style:family="table">
      <style:table-properties style:width="25.501cm" fo:margin-left="0.116cm" fo:margin-right="0.083cm" table:align="margins" style:writing-mode="lr-tb"/>
    </style:style>
    <style:style style:name="Taulukko41.A" style:family="table-column">
      <style:table-column-properties style:column-width="25.501cm" style:rel-column-width="65535*"/>
    </style:style>
    <style:style style:name="Taulukko41.1" style:family="table-row">
      <style:table-row-properties fo:keep-together="auto"/>
    </style:style>
    <style:style style:name="Taulukko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4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9" style:family="table">
      <style:table-properties style:width="25.298cm" table:align="left"/>
    </style:style>
    <style:style style:name="Taulukko19.A" style:family="table-column">
      <style:table-column-properties style:column-width="3.295cm"/>
    </style:style>
    <style:style style:name="Taulukko19.B" style:family="table-column">
      <style:table-column-properties style:column-width="19.004cm"/>
    </style:style>
    <style:style style:name="Taulukko19.C" style:family="table-column">
      <style:table-column-properties style:column-width="2.999cm"/>
    </style:style>
    <style:style style:name="Taulukko1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298cm" table:align="left"/>
    </style:style>
    <style:style style:name="Taulukko22.A" style:family="table-column">
      <style:table-column-properties style:column-width="25.298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" style:family="table">
      <style:table-properties style:width="25.303cm" fo:break-before="auto" fo:break-after="auto" table:align="left" style:writing-mode="lr-tb"/>
    </style:style>
    <style:style style:name="Taulukko3.A" style:family="table-column">
      <style:table-column-properties style:column-width="1.071cm"/>
    </style:style>
    <style:style style:name="Taulukko3.B" style:family="table-column">
      <style:table-column-properties style:column-width="21.227cm"/>
    </style:style>
    <style:style style:name="Taulukko3.C" style:family="table-column">
      <style:table-column-properties style:column-width="3.00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3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3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6" style:family="table">
      <style:table-properties style:width="25.303cm" fo:break-before="auto" fo:break-after="auto" table:align="left" style:writing-mode="lr-tb"/>
    </style:style>
    <style:style style:name="Taulukko6.A" style:family="table-column">
      <style:table-column-properties style:column-width="12.492cm"/>
    </style:style>
    <style:style style:name="Taulukko6.B" style:family="table-column">
      <style:table-column-properties style:column-width="6.406cm"/>
    </style:style>
    <style:style style:name="Taulukko6.C" style:family="table-column">
      <style:table-column-properties style:column-width="6.405cm"/>
    </style:style>
    <style:style style:name="Taulukko6.1" style:family="table-row">
      <style:table-row-properties style:min-row-height="0.605cm" fo:keep-together="auto"/>
    </style:style>
    <style:style style:name="Taulukko6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6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" style:family="table">
      <style:table-properties style:width="25.303cm" fo:break-before="auto" fo:break-after="auto" table:align="left" style:writing-mode="lr-tb"/>
    </style:style>
    <style:style style:name="Taulukko9.A" style:family="table-column">
      <style:table-column-properties style:column-width="12.492cm"/>
    </style:style>
    <style:style style:name="Taulukko9.B" style:family="table-column">
      <style:table-column-properties style:column-width="6.406cm"/>
    </style:style>
    <style:style style:name="Taulukko9.C" style:family="table-column">
      <style:table-column-properties style:column-width="6.405cm"/>
    </style:style>
    <style:style style:name="Taulukko9.1" style:family="table-row">
      <style:table-row-properties fo:keep-together="auto"/>
    </style:style>
    <style:style style:name="Taulukko9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9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9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307cm"/>
    </style:style>
    <style:style style:name="Taulukko24.B" style:family="table-column">
      <style:table-column-properties style:column-width="17.392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4.A2" style:family="table-cell">
      <style:table-cell-properties fo:padding="0.049cm" fo:border="0.5pt solid #000000"/>
    </style:style>
    <style:style style:name="Taulukko2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26" style:family="table">
      <style:table-properties style:width="25.603cm" table:align="left"/>
    </style:style>
    <style:style style:name="Taulukko26.A" style:family="table-column">
      <style:table-column-properties style:column-width="3.295cm"/>
    </style:style>
    <style:style style:name="Taulukko26.B" style:family="table-column">
      <style:table-column-properties style:column-width="17.404cm"/>
    </style:style>
    <style:style style:name="Taulukko26.C" style:family="table-column">
      <style:table-column-properties style:column-width="4.904cm"/>
    </style:style>
    <style:style style:name="Taulukko2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5" style:family="table">
      <style:table-properties style:width="25.603cm" table:align="left"/>
    </style:style>
    <style:style style:name="Taulukko15.A" style:family="table-column">
      <style:table-column-properties style:column-width="3.307cm"/>
    </style:style>
    <style:style style:name="Taulukko15.B" style:family="table-column">
      <style:table-column-properties style:column-width="17.392cm"/>
    </style:style>
    <style:style style:name="Taulukko15.C" style:family="table-column">
      <style:table-column-properties style:column-width="4.904cm"/>
    </style:style>
    <style:style style:name="Taulukko1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5.A2" style:family="table-cell">
      <style:table-cell-properties fo:padding="0.049cm" fo:border="0.5pt solid #000000"/>
    </style:style>
    <style:style style:name="Taulukko15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5.A6" style:family="table-cell">
      <style:table-cell-properties fo:padding="0.049cm" fo:border-left="0.5pt solid #000000" fo:border-right="0.5pt solid #000000" fo:border-top="none" fo:border-bottom="0.5pt solid #000000"/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295cm"/>
    </style:style>
    <style:style style:name="Taulukko27.B" style:family="table-column">
      <style:table-column-properties style:column-width="17.404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0.A7" style:family="table-cell">
      <style:table-cell-properties fo:padding="0.049cm" fo:border-left="0.5pt solid #000000" fo:border-right="0.5pt solid #000000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2" style:family="table">
      <style:table-properties style:width="25.603cm" table:align="left"/>
    </style:style>
    <style:style style:name="Taulukko42.A" style:family="table-column">
      <style:table-column-properties style:column-width="3.307cm"/>
    </style:style>
    <style:style style:name="Taulukko42.B" style:family="table-column">
      <style:table-column-properties style:column-width="17.392cm"/>
    </style:style>
    <style:style style:name="Taulukko42.C" style:family="table-column">
      <style:table-column-properties style:column-width="4.904cm"/>
    </style:style>
    <style:style style:name="Taulukko4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2.A2" style:family="table-cell">
      <style:table-cell-properties fo:padding="0.049cm" fo:border="0.5pt solid #000000"/>
    </style:style>
    <style:style style:name="Taulukko4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2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42.A7" style:family="table-cell">
      <style:table-cell-properties fo:padding="0.049cm" fo:border-left="0.5pt solid #000000" fo:border-right="none" fo:border-top="none" fo:border-bottom="0.5pt solid #000000"/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295cm"/>
    </style:style>
    <style:style style:name="Taulukko33.B" style:family="table-column">
      <style:table-column-properties style:column-width="17.404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3" style:family="table">
      <style:table-properties style:width="25.603cm" table:align="left"/>
    </style:style>
    <style:style style:name="Taulukko43.A" style:family="table-column">
      <style:table-column-properties style:column-width="3.307cm"/>
    </style:style>
    <style:style style:name="Taulukko43.B" style:family="table-column">
      <style:table-column-properties style:column-width="17.392cm"/>
    </style:style>
    <style:style style:name="Taulukko43.C" style:family="table-column">
      <style:table-column-properties style:column-width="4.904cm"/>
    </style:style>
    <style:style style:name="Taulukko4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3.A2" style:family="table-cell">
      <style:table-cell-properties fo:padding="0.049cm" fo:border="0.5pt solid #000000"/>
    </style:style>
    <style:style style:name="Taulukko4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3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34" style:family="table">
      <style:table-properties style:width="25.603cm" table:align="left"/>
    </style:style>
    <style:style style:name="Taulukko34.A" style:family="table-column">
      <style:table-column-properties style:column-width="3.295cm"/>
    </style:style>
    <style:style style:name="Taulukko34.B" style:family="table-column">
      <style:table-column-properties style:column-width="17.404cm"/>
    </style:style>
    <style:style style:name="Taulukko34.C" style:family="table-column">
      <style:table-column-properties style:column-width="4.904cm"/>
    </style:style>
    <style:style style:name="Taulukko3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4" style:family="table">
      <style:table-properties style:width="25.603cm" table:align="left"/>
    </style:style>
    <style:style style:name="Taulukko44.A" style:family="table-column">
      <style:table-column-properties style:column-width="3.307cm"/>
    </style:style>
    <style:style style:name="Taulukko44.B" style:family="table-column">
      <style:table-column-properties style:column-width="17.392cm"/>
    </style:style>
    <style:style style:name="Taulukko44.C" style:family="table-column">
      <style:table-column-properties style:column-width="4.904cm"/>
    </style:style>
    <style:style style:name="Taulukko4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4.A2" style:family="table-cell">
      <style:table-cell-properties fo:padding="0.049cm" fo:border="0.5pt solid #000000"/>
    </style:style>
    <style:style style:name="Taulukko44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4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295cm"/>
    </style:style>
    <style:style style:name="Taulukko35.B" style:family="table-column">
      <style:table-column-properties style:column-width="17.404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5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5" style:family="table">
      <style:table-properties style:width="25.603cm" table:align="left"/>
    </style:style>
    <style:style style:name="Taulukko45.A" style:family="table-column">
      <style:table-column-properties style:column-width="3.307cm"/>
    </style:style>
    <style:style style:name="Taulukko45.B" style:family="table-column">
      <style:table-column-properties style:column-width="17.392cm"/>
    </style:style>
    <style:style style:name="Taulukko45.C" style:family="table-column">
      <style:table-column-properties style:column-width="4.904cm"/>
    </style:style>
    <style:style style:name="Taulukko4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5.A2" style:family="table-cell">
      <style:table-cell-properties fo:padding="0.049cm" fo:border="0.5pt solid #000000"/>
    </style:style>
    <style:style style:name="Taulukko45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5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5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295cm"/>
    </style:style>
    <style:style style:name="Taulukko36.B" style:family="table-column">
      <style:table-column-properties style:column-width="17.404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6" style:family="table">
      <style:table-properties style:width="25.592cm" table:align="left"/>
    </style:style>
    <style:style style:name="Taulukko46.A" style:family="table-column">
      <style:table-column-properties style:column-width="3.295cm"/>
    </style:style>
    <style:style style:name="Taulukko46.B" style:family="table-column">
      <style:table-column-properties style:column-width="17.404cm"/>
    </style:style>
    <style:style style:name="Taulukko46.C" style:family="table-column">
      <style:table-column-properties style:column-width="4.893cm"/>
    </style:style>
    <style:style style:name="Taulukko46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6.A2" style:family="table-cell">
      <style:table-cell-properties fo:padding="0.049cm" fo:border="0.5pt solid #000000"/>
    </style:style>
    <style:style style:name="Taulukko46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6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6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7" style:family="table">
      <style:table-properties style:width="25.603cm" table:align="left"/>
    </style:style>
    <style:style style:name="Taulukko47.A" style:family="table-column">
      <style:table-column-properties style:column-width="3.307cm"/>
    </style:style>
    <style:style style:name="Taulukko47.B" style:family="table-column">
      <style:table-column-properties style:column-width="17.392cm"/>
    </style:style>
    <style:style style:name="Taulukko47.C" style:family="table-column">
      <style:table-column-properties style:column-width="4.904cm"/>
    </style:style>
    <style:style style:name="Taulukko47.A1" style:family="table-cell">
      <style:table-cell-properties fo:padding="0.049cm" fo:border="0.5pt solid #000000"/>
    </style:style>
    <style:style style:name="Taulukko47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7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47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9" style:family="table">
      <style:table-properties style:width="25.603cm" table:align="left"/>
    </style:style>
    <style:style style:name="Taulukko49.A" style:family="table-column">
      <style:table-column-properties style:column-width="3.295cm"/>
    </style:style>
    <style:style style:name="Taulukko49.B" style:family="table-column">
      <style:table-column-properties style:column-width="17.404cm"/>
    </style:style>
    <style:style style:name="Taulukko49.C" style:family="table-column">
      <style:table-column-properties style:column-width="4.904cm"/>
    </style:style>
    <style:style style:name="Taulukko4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4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8" style:family="table">
      <style:table-properties style:width="25.603cm" table:align="left"/>
    </style:style>
    <style:style style:name="Taulukko48.A" style:family="table-column">
      <style:table-column-properties style:column-width="3.307cm"/>
    </style:style>
    <style:style style:name="Taulukko48.B" style:family="table-column">
      <style:table-column-properties style:column-width="17.392cm"/>
    </style:style>
    <style:style style:name="Taulukko48.C" style:family="table-column">
      <style:table-column-properties style:column-width="4.904cm"/>
    </style:style>
    <style:style style:name="Taulukko4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8.A2" style:family="table-cell">
      <style:table-cell-properties fo:padding="0.049cm" fo:border="0.5pt solid #000000"/>
    </style:style>
    <style:style style:name="Taulukko48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8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8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50" style:family="table">
      <style:table-properties style:width="25.603cm" table:align="left"/>
    </style:style>
    <style:style style:name="Taulukko50.A" style:family="table-column">
      <style:table-column-properties style:column-width="3.295cm"/>
    </style:style>
    <style:style style:name="Taulukko50.B" style:family="table-column">
      <style:table-column-properties style:column-width="17.404cm"/>
    </style:style>
    <style:style style:name="Taulukko50.C" style:family="table-column">
      <style:table-column-properties style:column-width="4.904cm"/>
    </style:style>
    <style:style style:name="Taulukko5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1" style:family="table">
      <style:table-properties style:width="25.603cm" table:align="left"/>
    </style:style>
    <style:style style:name="Taulukko51.A" style:family="table-column">
      <style:table-column-properties style:column-width="3.307cm"/>
    </style:style>
    <style:style style:name="Taulukko51.B" style:family="table-column">
      <style:table-column-properties style:column-width="17.392cm"/>
    </style:style>
    <style:style style:name="Taulukko51.C" style:family="table-column">
      <style:table-column-properties style:column-width="4.904cm"/>
    </style:style>
    <style:style style:name="Taulukko5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1.A2" style:family="table-cell">
      <style:table-cell-properties fo:padding="0.049cm" fo:border-left="0.5pt solid #000000" fo:border-right="none" fo:border-top="none" fo:border-bottom="0.5pt solid #000000"/>
    </style:style>
    <style:style style:name="Taulukko51.A3" style:family="table-cell">
      <style:table-cell-properties fo:padding="0.049cm" fo:border="0.5pt solid #000000"/>
    </style:style>
    <style:style style:name="Taulukko51.B3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1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51.B4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2" style:family="table">
      <style:table-properties style:width="25.603cm" table:align="left"/>
    </style:style>
    <style:style style:name="Taulukko52.A" style:family="table-column">
      <style:table-column-properties style:column-width="3.295cm"/>
    </style:style>
    <style:style style:name="Taulukko52.B" style:family="table-column">
      <style:table-column-properties style:column-width="17.404cm"/>
    </style:style>
    <style:style style:name="Taulukko52.C" style:family="table-column">
      <style:table-column-properties style:column-width="4.904cm"/>
    </style:style>
    <style:style style:name="Taulukko5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3" style:family="table">
      <style:table-properties style:width="25.603cm" table:align="left"/>
    </style:style>
    <style:style style:name="Taulukko53.A" style:family="table-column">
      <style:table-column-properties style:column-width="3.307cm"/>
    </style:style>
    <style:style style:name="Taulukko53.B" style:family="table-column">
      <style:table-column-properties style:column-width="17.392cm"/>
    </style:style>
    <style:style style:name="Taulukko53.C" style:family="table-column">
      <style:table-column-properties style:column-width="4.904cm"/>
    </style:style>
    <style:style style:name="Taulukko5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3.A2" style:family="table-cell">
      <style:table-cell-properties fo:padding="0.049cm" fo:border="0.5pt solid #000000"/>
    </style:style>
    <style:style style:name="Taulukko5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3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17" style:family="table">
      <style:table-properties style:width="25.603cm" table:align="left"/>
    </style:style>
    <style:style style:name="Taulukko17.A" style:family="table-column">
      <style:table-column-properties style:column-width="3.295cm"/>
    </style:style>
    <style:style style:name="Taulukko17.B" style:family="table-column">
      <style:table-column-properties style:column-width="17.404cm"/>
    </style:style>
    <style:style style:name="Taulukko17.C" style:family="table-column">
      <style:table-column-properties style:column-width="4.904cm"/>
    </style:style>
    <style:style style:name="Taulukko1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8" style:family="table">
      <style:table-properties style:width="25.603cm" table:align="left"/>
    </style:style>
    <style:style style:name="Taulukko18.A" style:family="table-column">
      <style:table-column-properties style:column-width="3.307cm"/>
    </style:style>
    <style:style style:name="Taulukko18.B" style:family="table-column">
      <style:table-column-properties style:column-width="17.392cm"/>
    </style:style>
    <style:style style:name="Taulukko18.C" style:family="table-column">
      <style:table-column-properties style:column-width="4.904cm"/>
    </style:style>
    <style:style style:name="Taulukko1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8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18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8.A4" style:family="table-cell">
      <style:table-cell-properties fo:padding="0.049cm" fo:border="0.5pt solid #000000"/>
    </style:style>
    <style:style style:name="Taulukko10" style:family="table">
      <style:table-properties style:width="25.603cm" table:align="left"/>
    </style:style>
    <style:style style:name="Taulukko10.A" style:family="table-column">
      <style:table-column-properties style:column-width="3.295cm"/>
    </style:style>
    <style:style style:name="Taulukko10.B" style:family="table-column">
      <style:table-column-properties style:column-width="17.404cm"/>
    </style:style>
    <style:style style:name="Taulukko10.C" style:family="table-column">
      <style:table-column-properties style:column-width="4.904cm"/>
    </style:style>
    <style:style style:name="Taulukko1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3" style:family="table">
      <style:table-properties style:width="25.603cm" table:align="left"/>
    </style:style>
    <style:style style:name="Taulukko23.A" style:family="table-column">
      <style:table-column-properties style:column-width="3.307cm"/>
    </style:style>
    <style:style style:name="Taulukko23.B" style:family="table-column">
      <style:table-column-properties style:column-width="17.392cm"/>
    </style:style>
    <style:style style:name="Taulukko23.C" style:family="table-column">
      <style:table-column-properties style:column-width="4.904cm"/>
    </style:style>
    <style:style style:name="Taulukko2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3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3.A4" style:family="table-cell">
      <style:table-cell-properties fo:padding="0.049cm" fo:border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3" style:family="table-cell">
      <style:table-cell-properties fo:padding="0.049cm" fo:border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17e278"/>
    </style:style>
    <style:style style:name="P11" style:family="paragraph" style:parent-style-name="Standard">
      <style:paragraph-properties fo:text-align="center" style:justify-single-word="false"/>
      <style:text-properties officeooo:paragraph-rsid="00442f8a"/>
    </style:style>
    <style:style style:name="P12" style:family="paragraph" style:parent-style-name="Standard">
      <style:paragraph-properties fo:text-align="center" style:justify-single-word="false"/>
      <style:text-properties officeooo:paragraph-rsid="0071a3df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1" fo:font-size="8pt" fo:language="zxx" fo:country="none" fo:font-weight="bold" officeooo:paragraph-rsid="00212ad6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text-properties fo:font-size="9pt" officeooo:paragraph-rsid="00212ad6" style:font-size-asian="9pt" style:font-name-complex="Arial" style:font-size-complex="9pt"/>
    </style:style>
    <style:style style:name="P15" style:family="paragraph" style:parent-style-name="Standard">
      <style:text-properties officeooo:paragraph-rsid="00325769"/>
    </style:style>
    <style:style style:name="P16" style:family="paragraph" style:parent-style-name="Standard">
      <style:text-properties officeooo:paragraph-rsid="0040317b"/>
    </style:style>
    <style:style style:name="P17" style:family="paragraph" style:parent-style-name="Standard">
      <style:text-properties officeooo:paragraph-rsid="0043ea12"/>
    </style:style>
    <style:style style:name="P18" style:family="paragraph" style:parent-style-name="Standard">
      <style:text-properties officeooo:paragraph-rsid="00442f8a"/>
    </style:style>
    <style:style style:name="P19" style:family="paragraph" style:parent-style-name="Standard">
      <style:text-properties style:font-name="Nebraska" officeooo:paragraph-rsid="00442f8a"/>
    </style:style>
    <style:style style:name="P20" style:family="paragraph" style:parent-style-name="Standard">
      <style:text-properties style:font-name="Nebraska" officeooo:paragraph-rsid="0045e1e2"/>
    </style:style>
    <style:style style:name="P21" style:family="paragraph" style:parent-style-name="Standard">
      <style:text-properties style:use-window-font-color="true" style:font-name="Arial" fo:font-size="11pt" fo:language="fi" fo:country="FI" fo:font-style="normal" fo:font-weight="normal" officeooo:rsid="0039be4c" officeooo:paragraph-rsid="003b61c7" style:font-name-asian="Ari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2" style:family="paragraph" style:parent-style-name="Standard">
      <style:text-properties style:font-name="Times New Roman" fo:font-size="11pt" fo:language="zxx" fo:country="none" officeooo:rsid="0012831c" officeooo:paragraph-rsid="006d6c77" style:font-name-asian="Arial2" style:font-size-asian="11pt" style:font-name-complex="Arial2" style:font-size-complex="11pt"/>
    </style:style>
    <style:style style:name="P23" style:family="paragraph" style:parent-style-name="Standard">
      <style:text-properties style:font-name="Times New Roman" fo:font-size="11pt" fo:language="zxx" fo:country="none" officeooo:rsid="006badfd" officeooo:paragraph-rsid="006badfd" style:font-name-asian="Arial2" style:font-size-asian="11pt" style:font-name-complex="Arial2" style:font-size-complex="11pt"/>
    </style:style>
    <style:style style:name="P24" style:family="paragraph" style:parent-style-name="Standard">
      <style:text-properties style:font-name="Arial" fo:font-size="11pt" fo:language="zxx" fo:country="none" officeooo:rsid="0012831c" officeooo:paragraph-rsid="006d6c77" style:font-name-asian="Arial2" style:font-size-asian="11pt" style:font-name-complex="Arial2" style:font-size-complex="11pt"/>
    </style:style>
    <style:style style:name="P25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283cc" officeooo:paragraph-rsid="007006d0" style:font-weight-asian="normal" style:font-weight-complex="normal" fo:hyphenate="false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0d479" officeooo:paragraph-rsid="007006d0" style:font-weight-asian="normal" style:font-weight-complex="normal" fo:hyphenate="false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7006d0" style:font-weight-asian="normal" style:font-weight-complex="normal" fo:hyphenate="false"/>
    </style:style>
    <style:style style:name="P28" style:family="paragraph" style:parent-style-name="Standard">
      <style:text-properties officeooo:paragraph-rsid="007006d0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Text_20_body">
      <style:text-properties style:font-name="Nebraska" officeooo:paragraph-rsid="0040317b"/>
    </style:style>
    <style:style style:name="P31" style:family="paragraph" style:parent-style-name="Text_20_body">
      <style:text-properties style:font-name="Nebraska" officeooo:paragraph-rsid="0045e1e2"/>
    </style:style>
    <style:style style:name="P32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officeooo:rsid="0039be4c" officeooo:paragraph-rsid="0039be4c"/>
    </style:style>
    <style:style style:name="P33" style:family="paragraph" style:parent-style-name="Table_20_Contents">
      <style:text-properties fo:font-size="8pt" style:font-size-asian="8pt" style:font-size-complex="8pt"/>
    </style:style>
    <style:style style:name="P34" style:family="paragraph" style:parent-style-name="Table_20_Contents">
      <style:text-properties fo:font-size="8pt" officeooo:paragraph-rsid="00212ad6" style:font-size-asian="8pt" style:font-size-complex="8pt"/>
    </style:style>
    <style:style style:name="P35" style:family="paragraph" style:parent-style-name="Table_20_Contents">
      <style:text-properties fo:font-size="8pt" officeooo:paragraph-rsid="002f305b" style:font-size-asian="8pt" style:font-size-complex="8pt"/>
    </style:style>
    <style:style style:name="P36" style:family="paragraph" style:parent-style-name="Table_20_Contents">
      <style:text-properties officeooo:paragraph-rsid="00212ad6"/>
    </style:style>
    <style:style style:name="P37" style:family="paragraph" style:parent-style-name="Table_20_Contents">
      <style:text-properties officeooo:rsid="00325769" officeooo:paragraph-rsid="00325769"/>
    </style:style>
    <style:style style:name="P38" style:family="paragraph" style:parent-style-name="Table_20_Contents">
      <style:text-properties fo:language="en" fo:country="GB"/>
    </style:style>
    <style:style style:name="P39" style:family="paragraph" style:parent-style-name="Table_20_Contents">
      <style:text-properties style:font-name="Times New Roman" fo:font-size="11pt" officeooo:paragraph-rsid="0040317b" style:font-size-asian="11pt" style:font-size-complex="11pt"/>
    </style:style>
    <style:style style:name="P40" style:family="paragraph" style:parent-style-name="Table_20_Contents">
      <style:text-properties style:font-name="Times New Roman" fo:font-size="11pt" officeooo:paragraph-rsid="00468e40" style:font-size-asian="11pt" style:font-size-complex="11pt"/>
    </style:style>
    <style:style style:name="P41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0317b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text-properties officeooo:paragraph-rsid="0040317b"/>
    </style:style>
    <style:style style:name="P44" style:family="paragraph" style:parent-style-name="Table_20_Contents">
      <style:text-properties officeooo:paragraph-rsid="0043ea12"/>
    </style:style>
    <style:style style:name="P45" style:family="paragraph" style:parent-style-name="Table_20_Contents">
      <style:text-properties officeooo:paragraph-rsid="00442f8a"/>
    </style:style>
    <style:style style:name="P46" style:family="paragraph" style:parent-style-name="Table_20_Contents">
      <style:text-properties officeooo:rsid="004bd333" officeooo:paragraph-rsid="004bd333"/>
    </style:style>
    <style:style style:name="P47" style:family="paragraph" style:parent-style-name="Table_20_Contents">
      <style:text-properties officeooo:rsid="004c6248" officeooo:paragraph-rsid="004c6248"/>
    </style:style>
    <style:style style:name="P48" style:family="paragraph" style:parent-style-name="Table_20_Contents">
      <style:text-properties officeooo:rsid="004dc720" officeooo:paragraph-rsid="004dc720"/>
    </style:style>
    <style:style style:name="P49" style:family="paragraph" style:parent-style-name="Table_20_Contents">
      <style:text-properties fo:color="#ff3333" fo:font-style="normal" fo:font-weight="normal" officeooo:rsid="004edbc3" officeooo:paragraph-rsid="004edbc3" style:font-style-asian="normal" style:font-weight-asian="normal" style:font-style-complex="normal" style:font-weight-complex="normal"/>
    </style:style>
    <style:style style:name="P50" style:family="paragraph" style:parent-style-name="Table_20_Contents">
      <style:text-properties fo:color="#ff3333" officeooo:rsid="004edbc3" officeooo:paragraph-rsid="004edbc3"/>
    </style:style>
    <style:style style:name="P51" style:family="paragraph" style:parent-style-name="Table_20_Contents">
      <style:text-properties fo:color="#ff3333" officeooo:rsid="004f2660" officeooo:paragraph-rsid="004f2660"/>
    </style:style>
    <style:style style:name="P52" style:family="paragraph" style:parent-style-name="Table_20_Contents">
      <style:text-properties fo:color="#ff3333" officeooo:rsid="006e6787" officeooo:paragraph-rsid="006e6787"/>
    </style:style>
    <style:style style:name="P53" style:family="paragraph" style:parent-style-name="Table_20_Contents">
      <style:text-properties style:use-window-font-color="true" officeooo:rsid="004dc720" officeooo:paragraph-rsid="004dc720"/>
    </style:style>
    <style:style style:name="P54" style:family="paragraph" style:parent-style-name="Table_20_Contents">
      <style:text-properties style:use-window-font-color="true" fo:font-style="normal" fo:font-weight="normal" officeooo:rsid="004edbc3" officeooo:paragraph-rsid="004edbc3" style:font-style-asian="normal" style:font-weight-asian="normal" style:font-style-complex="normal" style:font-weight-complex="normal"/>
    </style:style>
    <style:style style:name="P55" style:family="paragraph" style:parent-style-name="Table_20_Contents">
      <style:text-properties style:use-window-font-color="true" officeooo:rsid="004f2660" officeooo:paragraph-rsid="004f2660"/>
    </style:style>
    <style:style style:name="P56" style:family="paragraph" style:parent-style-name="Table_20_Contents">
      <style:text-properties style:use-window-font-color="true" fo:font-size="11pt" fo:font-style="normal" fo:font-weight="normal" officeooo:rsid="004dc720" officeooo:paragraph-rsid="004dc720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style:text-properties style:use-window-font-color="true" fo:font-size="11pt" fo:font-style="normal" fo:font-weight="normal" officeooo:rsid="004edbc3" officeooo:paragraph-rsid="004edbc3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style:text-properties style:use-window-font-color="true" fo:font-size="11pt" fo:font-style="normal" officeooo:rsid="004f2660" officeooo:paragraph-rsid="004f2660" style:font-size-asian="11pt" style:font-style-asian="normal" style:font-size-complex="11pt" style:font-style-complex="normal"/>
    </style:style>
    <style:style style:name="P59" style:family="paragraph" style:parent-style-name="Table_20_Contents">
      <style:text-properties style:use-window-font-color="true" fo:font-size="11pt" fo:font-style="normal" officeooo:rsid="006811c4" officeooo:paragraph-rsid="006e6787" style:font-size-asian="11pt" style:font-style-asian="normal" style:font-size-complex="11pt" style:font-style-complex="normal"/>
    </style:style>
    <style:style style:name="P60" style:family="paragraph" style:parent-style-name="Table_20_Contents">
      <style:text-properties fo:color="#ff0066" officeooo:rsid="004dc720" officeooo:paragraph-rsid="004dc720"/>
    </style:style>
    <style:style style:name="P61" style:family="paragraph" style:parent-style-name="Table_20_Contents">
      <style:text-properties officeooo:rsid="004edbc3" officeooo:paragraph-rsid="004edbc3"/>
    </style:style>
    <style:style style:name="P62" style:family="paragraph" style:parent-style-name="Table_20_Contents">
      <style:text-properties officeooo:rsid="004f2660" officeooo:paragraph-rsid="004f2660"/>
    </style:style>
    <style:style style:name="P63" style:family="paragraph" style:parent-style-name="Table_20_Contents">
      <style:text-properties officeooo:rsid="004f6097" officeooo:paragraph-rsid="004f6097"/>
    </style:style>
    <style:style style:name="P64" style:family="paragraph" style:parent-style-name="Table_20_Contents">
      <style:text-properties officeooo:rsid="004fdc59" officeooo:paragraph-rsid="004fdc59"/>
    </style:style>
    <style:style style:name="P65" style:family="paragraph" style:parent-style-name="Table_20_Contents">
      <style:text-properties officeooo:rsid="0051ce90" officeooo:paragraph-rsid="0051ce90"/>
    </style:style>
    <style:style style:name="P66" style:family="paragraph" style:parent-style-name="Table_20_Contents">
      <style:text-properties officeooo:rsid="00538423" officeooo:paragraph-rsid="00538423"/>
    </style:style>
    <style:style style:name="P67" style:family="paragraph" style:parent-style-name="Table_20_Contents">
      <style:text-properties officeooo:rsid="0054a106" officeooo:paragraph-rsid="0054a106"/>
    </style:style>
    <style:style style:name="P68" style:family="paragraph" style:parent-style-name="Table_20_Contents">
      <style:text-properties officeooo:rsid="0056230f" officeooo:paragraph-rsid="0056230f"/>
    </style:style>
    <style:style style:name="P69" style:family="paragraph" style:parent-style-name="Table_20_Contents">
      <style:text-properties officeooo:rsid="00573c20" officeooo:paragraph-rsid="00573c20"/>
    </style:style>
    <style:style style:name="P70" style:family="paragraph" style:parent-style-name="Table_20_Contents">
      <style:text-properties officeooo:rsid="005d1425" officeooo:paragraph-rsid="005d1425"/>
    </style:style>
    <style:style style:name="P71" style:family="paragraph" style:parent-style-name="Table_20_Contents">
      <style:text-properties fo:font-weight="bold" officeooo:rsid="005d1425" officeooo:paragraph-rsid="005d1425" style:font-weight-asian="bold" style:font-weight-complex="bold"/>
    </style:style>
    <style:style style:name="P72" style:family="paragraph" style:parent-style-name="Table_20_Contents">
      <style:text-properties officeooo:rsid="005d6093" officeooo:paragraph-rsid="005d6093"/>
    </style:style>
    <style:style style:name="P73" style:family="paragraph" style:parent-style-name="Table_20_Contents">
      <style:text-properties officeooo:rsid="005f0aad" officeooo:paragraph-rsid="005f0aad"/>
    </style:style>
    <style:style style:name="P74" style:family="paragraph" style:parent-style-name="Table_20_Contents">
      <style:text-properties officeooo:rsid="005f4544" officeooo:paragraph-rsid="005f4544"/>
    </style:style>
    <style:style style:name="P75" style:family="paragraph" style:parent-style-name="Table_20_Contents">
      <style:text-properties officeooo:rsid="006054de" officeooo:paragraph-rsid="006054de"/>
    </style:style>
    <style:style style:name="P76" style:family="paragraph" style:parent-style-name="Table_20_Contents">
      <style:text-properties officeooo:paragraph-rsid="006054de"/>
    </style:style>
    <style:style style:name="P77" style:family="paragraph" style:parent-style-name="Table_20_Contents">
      <style:text-properties officeooo:rsid="006136c6" officeooo:paragraph-rsid="006136c6"/>
    </style:style>
    <style:style style:name="P78" style:family="paragraph" style:parent-style-name="Table_20_Contents">
      <style:text-properties officeooo:rsid="006136c6" officeooo:paragraph-rsid="006252d9"/>
    </style:style>
    <style:style style:name="P79" style:family="paragraph" style:parent-style-name="Table_20_Contents">
      <style:text-properties officeooo:rsid="006252d9" officeooo:paragraph-rsid="006252d9"/>
    </style:style>
    <style:style style:name="P80" style:family="paragraph" style:parent-style-name="Table_20_Contents">
      <style:text-properties officeooo:rsid="006407fb" officeooo:paragraph-rsid="006407fb"/>
    </style:style>
    <style:style style:name="P81" style:family="paragraph" style:parent-style-name="Table_20_Contents">
      <style:text-properties officeooo:rsid="006407fb" officeooo:paragraph-rsid="00649537"/>
    </style:style>
    <style:style style:name="P82" style:family="paragraph" style:parent-style-name="Table_20_Contents">
      <style:text-properties officeooo:rsid="004df117" officeooo:paragraph-rsid="00649537"/>
    </style:style>
    <style:style style:name="P83" style:family="paragraph" style:parent-style-name="Table_20_Contents">
      <style:text-properties officeooo:rsid="004df117" officeooo:paragraph-rsid="0065657a"/>
    </style:style>
    <style:style style:name="P84" style:family="paragraph" style:parent-style-name="Table_20_Contents">
      <style:text-properties officeooo:rsid="00649537" officeooo:paragraph-rsid="00649537"/>
    </style:style>
    <style:style style:name="P85" style:family="paragraph" style:parent-style-name="Table_20_Contents">
      <style:text-properties officeooo:rsid="00649537" officeooo:paragraph-rsid="0065657a"/>
    </style:style>
    <style:style style:name="P86" style:family="paragraph" style:parent-style-name="Table_20_Contents">
      <style:text-properties officeooo:rsid="0065657a" officeooo:paragraph-rsid="0065657a"/>
    </style:style>
    <style:style style:name="P87" style:family="paragraph" style:parent-style-name="Table_20_Contents">
      <style:text-properties officeooo:paragraph-rsid="0065657a"/>
    </style:style>
    <style:style style:name="P88" style:family="paragraph" style:parent-style-name="Table_20_Contents">
      <style:text-properties officeooo:rsid="00660636" officeooo:paragraph-rsid="00660636"/>
    </style:style>
    <style:style style:name="P89" style:family="paragraph" style:parent-style-name="Table_20_Contents">
      <style:text-properties officeooo:rsid="00671cc3" officeooo:paragraph-rsid="00671cc3"/>
    </style:style>
    <style:style style:name="P90" style:family="paragraph" style:parent-style-name="Table_20_Contents">
      <style:text-properties officeooo:rsid="006811c4" officeooo:paragraph-rsid="006811c4"/>
    </style:style>
    <style:style style:name="P91" style:family="paragraph" style:parent-style-name="Table_20_Contents">
      <style:text-properties officeooo:rsid="006811c4" officeooo:paragraph-rsid="006e6787"/>
    </style:style>
    <style:style style:name="P92" style:family="paragraph" style:parent-style-name="Table_20_Contents">
      <style:text-properties officeooo:rsid="0068f812" officeooo:paragraph-rsid="0068f812"/>
    </style:style>
    <style:style style:name="P93" style:family="paragraph" style:parent-style-name="Table_20_Contents">
      <style:text-properties officeooo:rsid="006aa693" officeooo:paragraph-rsid="006aa693"/>
    </style:style>
    <style:style style:name="P94" style:family="paragraph" style:parent-style-name="Table_20_Contents">
      <style:text-properties officeooo:rsid="0049c84e" officeooo:paragraph-rsid="0049c84e"/>
    </style:style>
    <style:style style:name="P95" style:family="paragraph" style:parent-style-name="Table_20_Contents">
      <style:text-properties officeooo:rsid="0049c84e" officeooo:paragraph-rsid="006badfd"/>
    </style:style>
    <style:style style:name="P96" style:family="paragraph" style:parent-style-name="Table_20_Contents">
      <style:text-properties officeooo:rsid="0049c84e" officeooo:paragraph-rsid="006d6c77"/>
    </style:style>
    <style:style style:name="P97" style:family="paragraph" style:parent-style-name="Table_20_Contents">
      <style:text-properties officeooo:rsid="00442f8a" officeooo:paragraph-rsid="00442f8a"/>
    </style:style>
    <style:style style:name="P98" style:family="paragraph" style:parent-style-name="Table_20_Contents">
      <style:text-properties officeooo:rsid="00442f8a" officeooo:paragraph-rsid="006badfd"/>
    </style:style>
    <style:style style:name="P99" style:family="paragraph" style:parent-style-name="Table_20_Contents">
      <style:text-properties officeooo:rsid="006badfd" officeooo:paragraph-rsid="006badfd"/>
    </style:style>
    <style:style style:name="P100" style:family="paragraph" style:parent-style-name="Table_20_Contents">
      <style:text-properties officeooo:rsid="006d6c77" officeooo:paragraph-rsid="006d6c77"/>
    </style:style>
    <style:style style:name="P101" style:family="paragraph" style:parent-style-name="Table_20_Contents">
      <style:text-properties officeooo:rsid="0054cf31" officeooo:paragraph-rsid="0054cf31"/>
    </style:style>
    <style:style style:name="P102" style:family="paragraph" style:parent-style-name="Table_20_Contents">
      <style:text-properties officeooo:paragraph-rsid="006d6c77"/>
    </style:style>
    <style:style style:name="P103" style:family="paragraph" style:parent-style-name="Table_20_Contents">
      <style:text-properties fo:font-size="11pt" fo:font-style="normal" fo:font-weight="normal" officeooo:rsid="004bd333" officeooo:paragraph-rsid="004bd333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text-properties officeooo:rsid="0070d479" officeooo:paragraph-rsid="007006d0"/>
    </style:style>
    <style:style style:name="P105" style:family="paragraph" style:parent-style-name="Table_20_Contents">
      <style:text-properties officeooo:rsid="0070d479" officeooo:paragraph-rsid="0071359f"/>
    </style:style>
    <style:style style:name="P106" style:family="paragraph" style:parent-style-name="Table_20_Contents">
      <style:text-properties officeooo:paragraph-rsid="007006d0"/>
    </style:style>
    <style:style style:name="P107" style:family="paragraph" style:parent-style-name="Table_20_Contents">
      <style:text-properties officeooo:rsid="007507d4" officeooo:paragraph-rsid="007507d4"/>
    </style:style>
    <style:style style:name="P108" style:family="paragraph" style:parent-style-name="Table_20_Contents">
      <style:text-properties officeooo:paragraph-rsid="0071359f"/>
    </style:style>
    <style:style style:name="P109" style:family="paragraph" style:parent-style-name="Table_20_Contents">
      <style:text-properties officeooo:rsid="0051e7a4" officeooo:paragraph-rsid="0071a3df"/>
    </style:style>
    <style:style style:name="P110" style:family="paragraph" style:parent-style-name="Table_20_Contents">
      <style:text-properties officeooo:paragraph-rsid="0071a3df"/>
    </style:style>
    <style:style style:name="P111" style:family="paragraph" style:parent-style-name="Table_20_Contents">
      <style:text-properties officeooo:paragraph-rsid="00733e18"/>
    </style:style>
    <style:style style:name="P112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113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114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ad691"/>
    </style:style>
    <style:style style:name="P115" style:family="paragraph" style:parent-style-name="taulukko_20_otsikko_20_pieni">
      <style:text-properties officeooo:paragraph-rsid="0043ea12"/>
    </style:style>
    <style:style style:name="P116" style:family="paragraph" style:parent-style-name="taulukko_20_otsikko_20_pieni">
      <style:text-properties officeooo:paragraph-rsid="00442f8a"/>
    </style:style>
    <style:style style:name="P117" style:family="paragraph" style:parent-style-name="taulukko_20_otsikko_20_pieni">
      <style:text-properties officeooo:paragraph-rsid="0045e1e2"/>
    </style:style>
    <style:style style:name="P118" style:family="paragraph" style:parent-style-name="taulukko_20_otsikko_20_pieni">
      <style:text-properties officeooo:paragraph-rsid="0071a3df"/>
    </style:style>
    <style:style style:name="P119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120" style:family="paragraph" style:parent-style-name="Taulukossa_20_syöte">
      <style:text-properties officeooo:paragraph-rsid="00212ad6"/>
    </style:style>
    <style:style style:name="P121" style:family="paragraph" style:parent-style-name="Taulukossa_20_syöte">
      <style:text-properties fo:color="#ff0000" officeooo:rsid="004bd333" officeooo:paragraph-rsid="0039be4c"/>
    </style:style>
    <style:style style:name="P122" style:family="paragraph" style:parent-style-name="Ohje">
      <style:text-properties officeooo:paragraph-rsid="002ada02"/>
    </style:style>
    <style:style style:name="P123" style:family="paragraph" style:parent-style-name="Sovite">
      <style:text-properties officeooo:paragraph-rsid="00325769"/>
    </style:style>
    <style:style style:name="P124" style:family="paragraph" style:parent-style-name="Sovite">
      <style:text-properties fo:font-size="8pt" style:font-size-asian="8pt" style:font-size-complex="8pt"/>
    </style:style>
    <style:style style:name="P125" style:family="paragraph" style:parent-style-name="Text_20_body">
      <style:paragraph-properties fo:break-before="page"/>
      <style:text-properties style:font-name="Nebraska" officeooo:paragraph-rsid="0040317b"/>
    </style:style>
    <style:style style:name="P126" style:family="paragraph" style:parent-style-name="Table">
      <style:paragraph-properties fo:text-align="end" style:justify-single-word="false"/>
      <style:text-properties officeooo:paragraph-rsid="007006d0"/>
    </style:style>
    <style:style style:name="P127" style:family="paragraph" style:parent-style-name="Table">
      <style:text-properties officeooo:paragraph-rsid="0040317b"/>
    </style:style>
    <style:style style:name="P128" style:family="paragraph" style:parent-style-name="Table">
      <style:text-properties officeooo:rsid="00468e40" officeooo:paragraph-rsid="00468e40"/>
    </style:style>
    <style:style style:name="P129" style:family="paragraph" style:parent-style-name="Table">
      <style:paragraph-properties fo:text-align="end" style:justify-single-word="false"/>
      <style:text-properties officeooo:rsid="0043ea12" officeooo:paragraph-rsid="007006d0"/>
    </style:style>
    <style:style style:name="P130" style:family="paragraph" style:parent-style-name="Table">
      <style:text-properties officeooo:paragraph-rsid="007006d0"/>
    </style:style>
    <style:style style:name="P131" style:family="paragraph" style:parent-style-name="Standard">
      <style:paragraph-properties fo:padding="0cm" fo:border="none"/>
      <style:text-properties fo:font-size="7pt" officeooo:paragraph-rsid="0040317b" style:font-size-asian="7pt" style:font-size-complex="7pt"/>
    </style:style>
    <style:style style:name="P132" style:family="paragraph" style:parent-style-name="Standard">
      <style:paragraph-properties fo:padding="0cm" fo:border="none"/>
      <style:text-properties fo:font-size="8pt" officeooo:paragraph-rsid="0040317b" style:font-size-asian="8pt" style:font-size-complex="8pt"/>
    </style:style>
    <style:style style:name="P133" style:family="paragraph" style:parent-style-name="Standard">
      <style:paragraph-properties fo:padding="0cm" fo:border="none" style:snap-to-layout-grid="false"/>
      <style:text-properties fo:font-size="8pt" officeooo:paragraph-rsid="0040317b" style:font-size-asian="8pt" style:font-size-complex="8pt"/>
    </style:style>
    <style:style style:name="P134" style:family="paragraph" style:parent-style-name="Standard">
      <style:paragraph-properties fo:padding="0cm" fo:border="none" style:snap-to-layout-grid="false"/>
      <style:text-properties officeooo:paragraph-rsid="0040317b"/>
    </style:style>
    <style:style style:name="P135" style:family="paragraph" style:parent-style-name="Standard">
      <style:paragraph-properties fo:padding="0cm" fo:border="none" style:snap-to-layout-grid="false"/>
      <style:text-properties fo:font-size="15pt" officeooo:paragraph-rsid="0040317b" style:font-size-asian="15pt" style:font-size-complex="15pt"/>
    </style:style>
    <style:style style:name="P136" style:family="paragraph" style:parent-style-name="Standard">
      <style:paragraph-properties fo:padding="0cm" fo:border="none"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40317b"/>
    </style:style>
    <style:style style:name="P137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468e40"/>
    </style:style>
    <style:style style:name="P138" style:family="paragraph" style:parent-style-name="Standard">
      <style:paragraph-properties fo:padding="0cm" fo:border="none" style:snap-to-layout-grid="false"/>
      <style:text-properties fo:color="#ff0000" fo:font-size="15pt" officeooo:rsid="0048194d" officeooo:paragraph-rsid="0048194d" style:font-size-asian="15pt" style:font-size-complex="15pt"/>
    </style:style>
    <style:style style:name="P139" style:family="paragraph" style:parent-style-name="Standard">
      <style:paragraph-properties fo:padding="0cm" fo:border="none" style:snap-to-layout-grid="false"/>
      <style:text-properties fo:color="#ff0000" fo:font-size="15pt" officeooo:paragraph-rsid="0048194d" style:font-size-asian="15pt" style:font-size-complex="15pt"/>
    </style:style>
    <style:style style:name="P140" style:family="paragraph" style:parent-style-name="taulukko_20_ruksi">
      <style:text-properties officeooo:paragraph-rsid="0043ea12"/>
    </style:style>
    <style:style style:name="P141" style:family="paragraph" style:parent-style-name="taulukko_20_ruksi">
      <style:text-properties officeooo:rsid="001ad691" officeooo:paragraph-rsid="0043ea12"/>
    </style:style>
    <style:style style:name="P142" style:family="paragraph" style:parent-style-name="taulukko_20_ruksi">
      <style:text-properties officeooo:rsid="001ad691" officeooo:paragraph-rsid="00442f8a"/>
    </style:style>
    <style:style style:name="P143" style:family="paragraph" style:parent-style-name="taulukko_20_ruksi">
      <style:text-properties officeooo:paragraph-rsid="00442f8a"/>
    </style:style>
    <style:style style:name="P144" style:family="paragraph" style:parent-style-name="taulukko_20_ruksi">
      <style:text-properties officeooo:paragraph-rsid="0071a3df"/>
    </style:style>
    <style:style style:name="P145" style:family="paragraph" style:parent-style-name="Taulukko_20_otsikko_20_rivi">
      <style:text-properties officeooo:paragraph-rsid="0043ea12"/>
    </style:style>
    <style:style style:name="P146" style:family="paragraph" style:parent-style-name="Taulukko_20_otsikko_20_rivi">
      <style:text-properties officeooo:paragraph-rsid="00442f8a"/>
    </style:style>
    <style:style style:name="P147" style:family="paragraph" style:parent-style-name="Taulukko_20_otsikko_20_rivi">
      <style:text-properties fo:font-weight="bold" officeooo:rsid="00442f8a" officeooo:paragraph-rsid="00442f8a" style:font-weight-asian="bold" style:font-weight-complex="bold"/>
    </style:style>
    <style:style style:name="P148" style:family="paragraph" style:parent-style-name="Taulukko_20_otsikko_20_rivi">
      <style:text-properties fo:font-weight="bold" officeooo:rsid="0051e7a4" officeooo:paragraph-rsid="0071a3df" style:font-weight-asian="bold" style:font-weight-complex="bold"/>
    </style:style>
    <style:style style:name="P149" style:family="paragraph" style:parent-style-name="Taulukko_20_otsikko_20_rivi">
      <style:text-properties officeooo:rsid="004b1360" officeooo:paragraph-rsid="004b1360"/>
    </style:style>
    <style:style style:name="P150" style:family="paragraph" style:parent-style-name="Taulukko_20_otsikko_20_rivi">
      <style:text-properties officeooo:paragraph-rsid="005839f3"/>
    </style:style>
    <style:style style:name="P151" style:family="paragraph" style:parent-style-name="Taulukko_20_otsikko_20_rivi">
      <style:text-properties fo:color="#ff3333" fo:font-weight="normal" officeooo:rsid="005d1425" officeooo:paragraph-rsid="0071359f" style:font-weight-asian="normal" style:font-weight-complex="normal"/>
    </style:style>
    <style:style style:name="P152" style:family="paragraph" style:parent-style-name="Taulukko_20_ohje">
      <style:text-properties officeooo:paragraph-rsid="0043ea12"/>
    </style:style>
    <style:style style:name="P153" style:family="paragraph" style:parent-style-name="Taulukko_20_ohje">
      <style:text-properties officeooo:rsid="0043ea12" officeooo:paragraph-rsid="0043ea12"/>
    </style:style>
    <style:style style:name="P154" style:family="paragraph" style:parent-style-name="Taulukko_20_ohje">
      <style:text-properties officeooo:paragraph-rsid="00442f8a"/>
    </style:style>
    <style:style style:name="P155" style:family="paragraph" style:parent-style-name="Taulukko_20_ohje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156" style:family="paragraph" style:parent-style-name="Taulukko_20_ohje">
      <style:text-properties style:font-name="Times New Roman" fo:font-size="11pt" officeooo:paragraph-rsid="00468e40" style:font-size-asian="11pt" style:font-size-complex="11pt"/>
    </style:style>
    <style:style style:name="P157" style:family="paragraph" style:parent-style-name="Taulukko_20_ohje">
      <style:text-properties officeooo:rsid="004c6248" officeooo:paragraph-rsid="004c6248"/>
    </style:style>
    <style:style style:name="P158" style:family="paragraph" style:parent-style-name="Taulukko_20_ohje">
      <style:text-properties officeooo:rsid="004edbc3" officeooo:paragraph-rsid="004edbc3"/>
    </style:style>
    <style:style style:name="P159" style:family="paragraph" style:parent-style-name="Taulukko_20_ohje">
      <style:text-properties fo:font-style="normal" officeooo:paragraph-rsid="00442f8a" style:font-style-asian="normal" style:font-style-complex="normal"/>
    </style:style>
    <style:style style:name="P160" style:family="paragraph" style:parent-style-name="Taulukko_20_ohje">
      <style:text-properties officeooo:paragraph-rsid="00468e40"/>
    </style:style>
    <style:style style:name="P161" style:family="paragraph" style:parent-style-name="Taulukko_20_ohje">
      <style:text-properties officeooo:rsid="004f2660" officeooo:paragraph-rsid="004f2660"/>
    </style:style>
    <style:style style:name="P162" style:family="paragraph" style:parent-style-name="Taulukko_20_ohje">
      <style:text-properties officeooo:rsid="004f2660" officeooo:paragraph-rsid="006d6c77"/>
    </style:style>
    <style:style style:name="P163" style:family="paragraph" style:parent-style-name="Taulukko_20_ohje">
      <style:text-properties officeooo:rsid="004f6097" officeooo:paragraph-rsid="004f6097"/>
    </style:style>
    <style:style style:name="P164" style:family="paragraph" style:parent-style-name="Taulukko_20_ohje">
      <style:text-properties officeooo:rsid="004f6097" officeooo:paragraph-rsid="006d6c77"/>
    </style:style>
    <style:style style:name="P165" style:family="paragraph" style:parent-style-name="Taulukko_20_ohje">
      <style:text-properties officeooo:rsid="004fdc59" officeooo:paragraph-rsid="004fdc59"/>
    </style:style>
    <style:style style:name="P166" style:family="paragraph" style:parent-style-name="Taulukko_20_ohje">
      <style:text-properties officeooo:rsid="004fdc59" officeooo:paragraph-rsid="006d6c77"/>
    </style:style>
    <style:style style:name="P167" style:family="paragraph" style:parent-style-name="Taulukko_20_ohje">
      <style:text-properties officeooo:rsid="0051ce90" officeooo:paragraph-rsid="0051ce90"/>
    </style:style>
    <style:style style:name="P168" style:family="paragraph" style:parent-style-name="Taulukko_20_ohje">
      <style:text-properties officeooo:rsid="00538423" officeooo:paragraph-rsid="00538423"/>
    </style:style>
    <style:style style:name="P169" style:family="paragraph" style:parent-style-name="Taulukko_20_ohje">
      <style:text-properties officeooo:rsid="0054a106" officeooo:paragraph-rsid="0054a106"/>
    </style:style>
    <style:style style:name="P170" style:family="paragraph" style:parent-style-name="Taulukko_20_ohje">
      <style:text-properties officeooo:rsid="0054a106" officeooo:paragraph-rsid="0054cf31"/>
    </style:style>
    <style:style style:name="P171" style:family="paragraph" style:parent-style-name="Taulukko_20_ohje">
      <style:text-properties officeooo:rsid="0054a106" officeooo:paragraph-rsid="006d6c77"/>
    </style:style>
    <style:style style:name="P172" style:family="paragraph" style:parent-style-name="Taulukko_20_ohje">
      <style:text-properties officeooo:rsid="0056230f" officeooo:paragraph-rsid="0056230f"/>
    </style:style>
    <style:style style:name="P173" style:family="paragraph" style:parent-style-name="Taulukko_20_ohje">
      <style:text-properties officeooo:rsid="00573c20" officeooo:paragraph-rsid="00573c20"/>
    </style:style>
    <style:style style:name="P174" style:family="paragraph" style:parent-style-name="Taulukko_20_ohje">
      <style:text-properties officeooo:rsid="005d1425" officeooo:paragraph-rsid="005d1425"/>
    </style:style>
    <style:style style:name="P175" style:family="paragraph" style:parent-style-name="Taulukko_20_ohje">
      <style:text-properties officeooo:rsid="005d6093" officeooo:paragraph-rsid="005d6093"/>
    </style:style>
    <style:style style:name="P176" style:family="paragraph" style:parent-style-name="Taulukko_20_ohje">
      <style:text-properties officeooo:rsid="005f0aad" officeooo:paragraph-rsid="005f0aad"/>
    </style:style>
    <style:style style:name="P177" style:family="paragraph" style:parent-style-name="Taulukko_20_ohje">
      <style:text-properties officeooo:rsid="005f4544" officeooo:paragraph-rsid="005f4544"/>
    </style:style>
    <style:style style:name="P178" style:family="paragraph" style:parent-style-name="Taulukko_20_ohje">
      <style:text-properties officeooo:rsid="006054de" officeooo:paragraph-rsid="006054de"/>
    </style:style>
    <style:style style:name="P179" style:family="paragraph" style:parent-style-name="Taulukko_20_ohje">
      <style:text-properties officeooo:rsid="006054de" officeooo:paragraph-rsid="007006d0"/>
    </style:style>
    <style:style style:name="P180" style:family="paragraph" style:parent-style-name="Taulukko_20_ohje">
      <style:text-properties officeooo:rsid="006136c6" officeooo:paragraph-rsid="006136c6"/>
    </style:style>
    <style:style style:name="P181" style:family="paragraph" style:parent-style-name="Taulukko_20_ohje">
      <style:text-properties officeooo:rsid="006136c6" officeooo:paragraph-rsid="007006d0"/>
    </style:style>
    <style:style style:name="P182" style:family="paragraph" style:parent-style-name="Taulukko_20_ohje">
      <style:text-properties officeooo:rsid="006252d9" officeooo:paragraph-rsid="006252d9"/>
    </style:style>
    <style:style style:name="P183" style:family="paragraph" style:parent-style-name="Taulukko_20_ohje">
      <style:text-properties officeooo:paragraph-rsid="006407fb"/>
    </style:style>
    <style:style style:name="P184" style:family="paragraph" style:parent-style-name="Taulukko_20_ohje">
      <style:text-properties officeooo:rsid="006407fb" officeooo:paragraph-rsid="006407fb"/>
    </style:style>
    <style:style style:name="P185" style:family="paragraph" style:parent-style-name="Taulukko_20_ohje">
      <style:text-properties officeooo:rsid="006407fb" officeooo:paragraph-rsid="007006d0"/>
    </style:style>
    <style:style style:name="P186" style:family="paragraph" style:parent-style-name="Taulukko_20_ohje">
      <style:text-properties officeooo:rsid="004df117" officeooo:paragraph-rsid="00649537"/>
    </style:style>
    <style:style style:name="P187" style:family="paragraph" style:parent-style-name="Taulukko_20_ohje">
      <style:text-properties officeooo:rsid="00649537" officeooo:paragraph-rsid="00649537"/>
    </style:style>
    <style:style style:name="P188" style:family="paragraph" style:parent-style-name="Taulukko_20_ohje">
      <style:text-properties officeooo:rsid="0065657a" officeooo:paragraph-rsid="0065657a"/>
    </style:style>
    <style:style style:name="P189" style:family="paragraph" style:parent-style-name="Taulukko_20_ohje">
      <style:text-properties officeooo:paragraph-rsid="00660636"/>
    </style:style>
    <style:style style:name="P190" style:family="paragraph" style:parent-style-name="Taulukko_20_ohje">
      <style:text-properties officeooo:rsid="00660636" officeooo:paragraph-rsid="00660636"/>
    </style:style>
    <style:style style:name="P191" style:family="paragraph" style:parent-style-name="Taulukko_20_ohje">
      <style:text-properties officeooo:rsid="00671cc3" officeooo:paragraph-rsid="00671cc3"/>
    </style:style>
    <style:style style:name="P192" style:family="paragraph" style:parent-style-name="Taulukko_20_ohje">
      <style:text-properties officeooo:rsid="006811c4" officeooo:paragraph-rsid="006811c4"/>
    </style:style>
    <style:style style:name="P193" style:family="paragraph" style:parent-style-name="Taulukko_20_ohje">
      <style:text-properties officeooo:rsid="006811c4" officeooo:paragraph-rsid="00741745"/>
    </style:style>
    <style:style style:name="P194" style:family="paragraph" style:parent-style-name="Taulukko_20_ohje">
      <style:text-properties officeooo:rsid="0068f812" officeooo:paragraph-rsid="0068f812"/>
    </style:style>
    <style:style style:name="P195" style:family="paragraph" style:parent-style-name="Taulukko_20_ohje">
      <style:text-properties officeooo:rsid="0068f812" officeooo:paragraph-rsid="006d6c77"/>
    </style:style>
    <style:style style:name="P196" style:family="paragraph" style:parent-style-name="Taulukko_20_ohje">
      <style:text-properties officeooo:rsid="006aa693" officeooo:paragraph-rsid="006aa693"/>
    </style:style>
    <style:style style:name="P197" style:family="paragraph" style:parent-style-name="Taulukko_20_ohje">
      <style:text-properties officeooo:rsid="006aa693" officeooo:paragraph-rsid="006d6c77"/>
    </style:style>
    <style:style style:name="P198" style:family="paragraph" style:parent-style-name="Taulukko_20_ohje">
      <style:text-properties officeooo:rsid="004bd333" officeooo:paragraph-rsid="004bd333"/>
    </style:style>
    <style:style style:name="P199" style:family="paragraph" style:parent-style-name="Taulukko_20_ohje">
      <style:text-properties officeooo:rsid="006badfd" officeooo:paragraph-rsid="006badfd"/>
    </style:style>
    <style:style style:name="P200" style:family="paragraph" style:parent-style-name="Taulukko_20_ohje">
      <style:text-properties officeooo:rsid="006badfd" officeooo:paragraph-rsid="006d6c77"/>
    </style:style>
    <style:style style:name="P201" style:family="paragraph" style:parent-style-name="Taulukko_20_ohje">
      <style:text-properties officeooo:rsid="006badfd" officeooo:paragraph-rsid="007006d0"/>
    </style:style>
    <style:style style:name="P202" style:family="paragraph" style:parent-style-name="Taulukko_20_ohje">
      <style:text-properties officeooo:rsid="006badfd" officeooo:paragraph-rsid="00733e18"/>
    </style:style>
    <style:style style:name="P203" style:family="paragraph" style:parent-style-name="Taulukko_20_ohje">
      <style:text-properties officeooo:rsid="006d6c77" officeooo:paragraph-rsid="006d6c77"/>
    </style:style>
    <style:style style:name="P204" style:family="paragraph" style:parent-style-name="Taulukko_20_ohje">
      <style:text-properties officeooo:rsid="006d6c77" officeooo:paragraph-rsid="00733e18"/>
    </style:style>
    <style:style style:name="P205" style:family="paragraph" style:parent-style-name="Taulukko_20_ohje">
      <style:text-properties style:font-name="Arial" fo:font-size="11pt" fo:language="zxx" fo:country="none" officeooo:rsid="0054cf31" officeooo:paragraph-rsid="006d6c77" style:font-name-asian="Arial2" style:font-size-asian="11pt" style:font-name-complex="Arial2" style:font-size-complex="11pt"/>
    </style:style>
    <style:style style:name="P206" style:family="paragraph" style:parent-style-name="Taulukko_20_ohje">
      <style:text-properties officeooo:paragraph-rsid="006e6787"/>
    </style:style>
    <style:style style:name="P207" style:family="paragraph" style:parent-style-name="Taulukko_20_ohje">
      <style:text-properties fo:font-size="9pt" officeooo:rsid="006badfd" officeooo:paragraph-rsid="006badfd" style:font-size-asian="9pt" style:font-size-complex="9pt"/>
    </style:style>
    <style:style style:name="P208" style:family="paragraph" style:parent-style-name="Taulukko_20_ohje">
      <style:text-properties officeooo:paragraph-rsid="0071359f"/>
    </style:style>
    <style:style style:name="P209" style:family="paragraph" style:parent-style-name="Taulukko_20_ohje">
      <style:text-properties officeooo:rsid="007507d4" officeooo:paragraph-rsid="00733e18"/>
    </style:style>
    <style:style style:name="P210" style:family="paragraph" style:parent-style-name="Heading_20_9">
      <style:text-properties officeooo:rsid="0039be4c" officeooo:paragraph-rsid="0039be4c"/>
    </style:style>
    <style:style style:name="P211" style:family="paragraph" style:parent-style-name="Heading_20_3">
      <style:text-properties fo:font-size="5pt" style:font-size-asian="5pt"/>
    </style:style>
    <style:style style:name="P212" style:family="paragraph" style:parent-style-name="Heading_20_1">
      <style:text-properties officeooo:paragraph-rsid="0040317b"/>
    </style:style>
    <style:style style:name="P213" style:family="paragraph" style:parent-style-name="Heading_20_1" style:list-style-name="">
      <style:paragraph-properties fo:orphans="2" fo:widows="2" fo:hyphenation-ladder-count="no-limit" style:text-autospace="none"/>
      <style:text-properties fo:color="#ff3333" fo:font-weight="normal" officeooo:rsid="0070d479" officeooo:paragraph-rsid="007006d0" style:font-weight-asian="normal" style:font-weight-complex="normal" fo:hyphenate="false"/>
    </style:style>
    <style:style style:name="P214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40317b" fo:hyphenate="false"/>
    </style:style>
    <style:style style:name="P215" style:family="paragraph" style:parent-style-name="Heading_20_1" style:master-page-name="MP0">
      <style:paragraph-properties style:page-number="auto" fo:break-before="page"/>
    </style:style>
    <style:style style:name="P216" style:family="paragraph" style:parent-style-name="Heading_20_1">
      <style:paragraph-properties fo:break-before="page"/>
      <style:text-properties officeooo:paragraph-rsid="0040317b"/>
    </style:style>
    <style:style style:name="P2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officeooo:rsid="004bd333"/>
    </style:style>
    <style:style style:name="T3" style:family="text">
      <style:text-properties fo:color="#ff0000"/>
    </style:style>
    <style:style style:name="T4" style:family="text">
      <style:text-properties fo:color="#ff0000" officeooo:rsid="0040317b"/>
    </style:style>
    <style:style style:name="T5" style:family="text">
      <style:text-properties fo:color="#ff0000" officeooo:rsid="0079a1a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468e40" style:font-size-asian="10pt" style:font-size-complex="10pt"/>
    </style:style>
    <style:style style:name="T8" style:family="text">
      <style:text-properties officeooo:rsid="0071a3df"/>
    </style:style>
    <style:style style:name="T9" style:family="text">
      <style:text-properties officeooo:rsid="00733e18"/>
    </style:style>
    <style:style style:name="T10" style:family="text">
      <style:text-properties officeooo:rsid="00228a29"/>
    </style:style>
    <style:style style:name="T11" style:family="text">
      <style:text-properties officeooo:rsid="0040e343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468e40" style:font-size-asian="8pt" style:font-size-complex="8pt"/>
    </style:style>
    <style:style style:name="T14" style:family="text">
      <style:text-properties fo:font-size="8pt" officeooo:rsid="006badfd" style:font-size-asian="8pt" style:font-size-complex="8pt"/>
    </style:style>
    <style:style style:name="T15" style:family="text">
      <style:text-properties fo:font-size="8pt" officeooo:rsid="006aa693" style:font-size-asian="8pt" style:font-size-complex="8pt"/>
    </style:style>
    <style:style style:name="T16" style:family="text">
      <style:text-properties fo:font-size="8pt" officeooo:rsid="006d6c77" style:font-size-asian="8pt" style:font-size-complex="8pt"/>
    </style:style>
    <style:style style:name="T17" style:family="text">
      <style:text-properties fo:font-size="8pt" style:font-name-asian="Wingdings" style:font-size-asian="8pt" style:font-name-complex="Wingdings" style:font-size-complex="8pt"/>
    </style:style>
    <style:style style:name="T18" style:family="text">
      <style:text-properties style:font-name="Wingdings" fo:font-size="11pt" style:font-name-asian="Wingdings" style:font-size-asian="11pt" style:font-name-complex="Wingdings"/>
    </style:style>
    <style:style style:name="T19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20" style:family="text">
      <style:text-properties style:font-name="Times New Roman" fo:font-size="8pt" style:font-name-asian="Wingdings1" style:font-size-asian="8pt" style:font-name-complex="Wingdings1" style:font-size-complex="8pt"/>
    </style:style>
    <style:style style:name="T21" style:family="text">
      <style:text-properties style:font-name="Times New Roman" fo:font-size="8pt" fo:language="zxx" fo:country="none" officeooo:rsid="0012831c" style:font-name-asian="Arial2" style:font-size-asian="8pt" style:font-name-complex="Arial2" style:font-size-complex="8pt"/>
    </style:style>
    <style:style style:name="T22" style:family="text">
      <style:text-properties style:font-name="Times New Roman" fo:font-size="8pt" fo:language="zxx" fo:country="none" officeooo:rsid="0079a1a8" style:font-name-asian="Arial2" style:font-size-asian="8pt" style:font-name-complex="Arial2" style:font-size-complex="8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style:font-name-asian="Wingdings1" style:font-size-asian="10pt" style:font-name-complex="Wingdings1" style:font-size-complex="10pt"/>
    </style:style>
    <style:style style:name="T25" style:family="text">
      <style:text-properties style:font-name="Times New Roman" fo:font-size="12pt" style:font-name-asian="Wingdings1" style:font-size-asian="12pt" style:font-name-complex="Wingdings1" style:font-size-complex="12pt"/>
    </style:style>
    <style:style style:name="T26" style:family="text">
      <style:text-properties style:font-name="Times New Roman" fo:font-size="11pt" style:font-name-asian="Wingdings1" style:font-size-asian="11pt" style:font-name-complex="Wingdings1" style:font-size-complex="12pt"/>
    </style:style>
    <style:style style:name="T27" style:family="text">
      <style:text-properties style:font-name="Times New Roman" fo:font-size="11pt" officeooo:rsid="0040317b" style:font-name-asian="Wingdings1" style:font-size-asian="11pt" style:font-name-complex="Wingdings1" style:font-size-complex="12pt"/>
    </style:style>
    <style:style style:name="T28" style:family="text">
      <style:text-properties style:font-name="Times New Roman" fo:font-size="11pt" fo:language="zxx" fo:country="none" officeooo:rsid="0012831c" style:font-name-asian="Arial2" style:font-size-asian="11pt" style:font-name-complex="Arial2" style:font-size-complex="11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1pt" style:font-size-asian="11pt"/>
    </style:style>
    <style:style style:name="T31" style:family="text">
      <style:text-properties fo:language="en" fo:country="GB"/>
    </style:style>
    <style:style style:name="T32" style:family="text">
      <style:text-properties officeooo:rsid="001ad691"/>
    </style:style>
    <style:style style:name="T33" style:family="text">
      <style:text-properties officeooo:rsid="002ada02"/>
    </style:style>
    <style:style style:name="T34" style:family="text">
      <style:text-properties officeooo:rsid="00325769"/>
    </style:style>
    <style:style style:name="T35" style:family="text">
      <style:text-properties officeooo:rsid="00335d78"/>
    </style:style>
    <style:style style:name="T36" style:family="text">
      <style:text-properties officeooo:rsid="0040317b"/>
    </style:style>
    <style:style style:name="T37" style:family="text">
      <style:text-properties style:font-name="Wingdings1" fo:font-size="11pt" style:font-name-asian="Wingdings1" style:font-size-asian="11pt" style:font-name-complex="Wingdings1"/>
    </style:style>
    <style:style style:name="T38" style:family="text">
      <style:text-properties style:font-name="Wingdings1" fo:font-size="11pt" style:font-name-asian="Wingdings1" style:font-size-asian="11pt" style:font-name-complex="Wingdings1" style:font-size-complex="12pt"/>
    </style:style>
    <style:style style:name="T39" style:family="text">
      <style:text-properties style:font-name="Wingdings1" fo:font-size="11pt" officeooo:rsid="00468e40" style:font-name-asian="Wingdings1" style:font-size-asian="11pt" style:font-name-complex="Wingdings1" style:font-size-complex="12pt"/>
    </style:style>
    <style:style style:name="T40" style:family="text">
      <style:text-properties style:font-name="Arial"/>
    </style:style>
    <style:style style:name="T41" style:family="text">
      <style:text-properties style:font-name="Arial" fo:font-size="8pt" style:font-name-asian="Wingdings1" style:font-size-asian="8pt" style:font-name-complex="Wingdings1" style:font-size-complex="8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officeooo:rsid="00442f8a" style:font-weight-asian="normal" style:font-weight-complex="normal"/>
    </style:style>
    <style:style style:name="T44" style:family="text">
      <style:text-properties fo:font-weight="normal" officeooo:rsid="005298eb" style:font-weight-asian="normal" style:font-weight-complex="normal"/>
    </style:style>
    <style:style style:name="T45" style:family="text">
      <style:text-properties officeooo:rsid="0043ea12"/>
    </style:style>
    <style:style style:name="T46" style:family="text">
      <style:text-properties officeooo:rsid="00195992"/>
    </style:style>
    <style:style style:name="T47" style:family="text">
      <style:text-properties officeooo:rsid="00442f8a"/>
    </style:style>
    <style:style style:name="T48" style:family="text">
      <style:text-properties officeooo:rsid="00468e40"/>
    </style:style>
    <style:style style:name="T49" style:family="text">
      <style:text-properties officeooo:rsid="00471847"/>
    </style:style>
    <style:style style:name="T50" style:family="text">
      <style:text-properties fo:color="#ff3333"/>
    </style:style>
    <style:style style:name="T51" style:family="text">
      <style:text-properties fo:color="#ff3333" officeooo:rsid="0054cf31"/>
    </style:style>
    <style:style style:name="T52" style:family="text">
      <style:text-properties fo:color="#ff3333" officeooo:rsid="006aa693"/>
    </style:style>
    <style:style style:name="T53" style:family="text">
      <style:text-properties fo:color="#ff3333" officeooo:rsid="007369ec"/>
    </style:style>
    <style:style style:name="T54" style:family="text">
      <style:text-properties fo:color="#ff3333" officeooo:rsid="00741745"/>
    </style:style>
    <style:style style:name="T55" style:family="text">
      <style:text-properties officeooo:rsid="004f2660"/>
    </style:style>
    <style:style style:name="T56" style:family="text">
      <style:text-properties officeooo:rsid="004f6097"/>
    </style:style>
    <style:style style:name="T57" style:family="text">
      <style:text-properties officeooo:rsid="004fdc59"/>
    </style:style>
    <style:style style:name="T58" style:family="text">
      <style:text-properties officeooo:rsid="00538423"/>
    </style:style>
    <style:style style:name="T59" style:family="text">
      <style:text-properties officeooo:rsid="0054a106"/>
    </style:style>
    <style:style style:name="T60" style:family="text">
      <style:text-properties officeooo:rsid="0054cf31"/>
    </style:style>
    <style:style style:name="T61" style:family="text">
      <style:text-properties officeooo:rsid="00573c20"/>
    </style:style>
    <style:style style:name="T62" style:family="text">
      <style:text-properties officeooo:rsid="005839f3"/>
    </style:style>
    <style:style style:name="T63" style:family="text">
      <style:text-properties officeooo:rsid="00594f60"/>
    </style:style>
    <style:style style:name="T64" style:family="text">
      <style:text-properties officeooo:rsid="005f0aad"/>
    </style:style>
    <style:style style:name="T65" style:family="text">
      <style:text-properties officeooo:rsid="005f4544"/>
    </style:style>
    <style:style style:name="T66" style:family="text">
      <style:text-properties officeooo:rsid="006054de"/>
    </style:style>
    <style:style style:name="T67" style:family="text">
      <style:text-properties officeooo:rsid="006252d9"/>
    </style:style>
    <style:style style:name="T68" style:family="text">
      <style:text-properties officeooo:rsid="006407fb"/>
    </style:style>
    <style:style style:name="T69" style:family="text">
      <style:text-properties officeooo:rsid="00649537"/>
    </style:style>
    <style:style style:name="T70" style:family="text">
      <style:text-properties officeooo:rsid="0065657a"/>
    </style:style>
    <style:style style:name="T71" style:family="text">
      <style:text-properties officeooo:rsid="00660636"/>
    </style:style>
    <style:style style:name="T72" style:family="text">
      <style:text-properties officeooo:rsid="006aa693"/>
    </style:style>
    <style:style style:name="T73" style:family="text">
      <style:text-properties officeooo:rsid="006badfd"/>
    </style:style>
    <style:style style:name="T74" style:family="text">
      <style:text-properties officeooo:rsid="006d6c77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officeooo:rsid="006aa693" style:font-size-asian="9pt" style:font-size-complex="9pt"/>
    </style:style>
    <style:style style:name="T77" style:family="text">
      <style:text-properties fo:font-size="9pt" officeooo:rsid="0068f812" style:font-size-asian="9pt" style:font-size-complex="9pt"/>
    </style:style>
    <style:style style:name="T78" style:family="text">
      <style:text-properties fo:font-size="9pt" officeooo:rsid="006d6c77" style:font-size-asian="9pt" style:font-size-complex="9pt"/>
    </style:style>
    <style:style style:name="T79" style:family="text">
      <style:text-properties fo:font-size="9pt" officeooo:rsid="0070d479" style:font-size-asian="9pt" style:font-size-complex="9pt"/>
    </style:style>
    <style:style style:name="T80" style:family="text">
      <style:text-properties fo:font-size="9pt" officeooo:rsid="0079a1a8" style:font-size-asian="9pt" style:font-size-complex="9pt"/>
    </style:style>
    <style:style style:name="T81" style:family="text">
      <style:text-properties fo:font-size="9pt" officeooo:rsid="007996fb" style:font-size-asian="9pt" style:font-size-complex="9pt"/>
    </style:style>
    <style:style style:name="T82" style:family="text">
      <style:text-properties fo:font-size="9pt" fo:font-weight="normal" officeooo:rsid="006badfd" style:font-size-asian="9pt" style:font-weight-asian="normal" style:font-size-complex="9pt" style:font-weight-complex="normal"/>
    </style:style>
    <style:style style:name="T83" style:family="text">
      <style:text-properties fo:font-size="9pt" fo:font-weight="normal" officeooo:rsid="006aa693" style:font-size-asian="9pt" style:font-weight-asian="normal" style:font-size-complex="9pt" style:font-weight-complex="normal"/>
    </style:style>
    <style:style style:name="T84" style:family="text">
      <style:text-properties fo:font-size="9pt" fo:font-weight="normal" officeooo:rsid="0070d479" style:font-size-asian="9pt" style:font-weight-asian="normal" style:font-size-complex="9pt" style:font-weight-complex="normal"/>
    </style:style>
    <style:style style:name="T85" style:family="text">
      <style:text-properties officeooo:rsid="006e6787"/>
    </style:style>
    <style:style style:name="T86" style:family="text">
      <style:text-properties officeooo:rsid="007006d0"/>
    </style:style>
    <style:style style:name="T87" style:family="text">
      <style:text-properties fo:color="#000000" officeooo:rsid="007369ec"/>
    </style:style>
    <style:style style:name="T88" style:family="text">
      <style:text-properties officeooo:rsid="007283cc"/>
    </style:style>
    <style:style style:name="T89" style:family="text">
      <style:text-properties officeooo:rsid="007369ec"/>
    </style:style>
    <style:style style:name="T90" style:family="text">
      <style:text-properties officeooo:rsid="007507d4"/>
    </style:style>
    <style:style style:name="T91" style:family="text">
      <style:text-properties officeooo:rsid="0070d479"/>
    </style:style>
    <style:style style:name="T92" style:family="text">
      <style:text-properties fo:color="#ff6666" officeooo:rsid="0070d479"/>
    </style:style>
    <style:style style:name="T93" style:family="text">
      <style:text-properties officeooo:rsid="005d6093"/>
    </style:style>
    <style:style style:name="T94" style:family="text">
      <style:text-properties officeooo:rsid="0071359f"/>
    </style:style>
    <style:style style:name="T95" style:family="text">
      <style:text-properties officeooo:rsid="0079a1a8"/>
    </style:style>
    <style:style style:name="T96" style:family="text">
      <style:text-properties fo:font-size="12pt" officeooo:rsid="0079a1a8" style:font-size-asian="12pt" style:font-size-complex="12pt"/>
    </style:style>
    <style:style style:name="T97" style:family="text">
      <style:text-properties officeooo:rsid="00823e72"/>
    </style:style>
    <style:style style:name="T98" style:family="text">
      <style:text-properties officeooo:rsid="007446be"/>
    </style:style>
    <style:style style:name="T99" style:family="text">
      <style:text-properties officeooo:rsid="00749ce8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5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121">Comco Ikarus C42 <text:span text:style-name="T86">B/C/E</text:span></text:p>
          </table:table-cell>
          <table:table-cell table:style-name="Taulukko2.C1" office:value-type="string">
            <text:p text:style-name="Ohje"><text:span text:style-name="Default_20_Paragraph_20_Font"><text:span text:style-name="T12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span text:style-name="T2">U</text:span><text:span text:style-name="T4">XXX</text:span><text:bookmark-end text:name="__RefHeading___Toc2223_974900639"/></text:h>
          </table:table-cell>
          <table:table-cell table:style-name="Taulukko2.C1" office:value-type="string">
            <text:p text:style-name="P33">Huolto-ohjelma:</text:p>
          </table:table-cell>
          <table:table-cell table:style-name="Taulukko2.B1" office:value-type="string">
            <text:p text:style-name="Taulukossa_20_syöte">OH<text:span text:style-name="T36">-U</text:span><text:span text:style-name="T4">XXX</text:span>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32">sn tä<text:span text:style-name="T36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122">Huolto<text:span text:style-name="T33">­</text:span>paikka<text:span text:style-name="T33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122">aloitus</text:p>
            <text:p text:style-name="P122">pvm<text:span text:style-name="T33">:</text:span></text:p>
          </table:table-cell>
          <table:table-cell table:style-name="Taulukko4.E1">
            <text:h text:style-name="P210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122">lento<text:span text:style-name="T33">­</text:span>tunnit<text:span text:style-name="T33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33">:</text:span></text:p>
          </table:table-cell>
          <table:table-cell table:style-name="Taulukko4.I1" office:value-type="string">
            <text:p text:style-name="P4"/>
          </table:table-cell>
        </table:table-row>
      </table:table>
      <text:p text:style-name="P124"/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137">Huoltoon sisältyvät: <text:s/><text:span text:style-name="T39"></text:span><text:span text:style-name="T37"> </text:span><text:span text:style-name="T23">Vuosi- ja</text:span><text:span text:style-name="T24"> 100 tunnin huolto, <text:s text:c="4"/></text:span><text:span text:style-name="T25"><text:s/></text:span><text:span text:style-name="T24"><text:s/></text:span><text:span text:style-name="T26"><text:s/></text:span><text:span text:style-name="T38"></text:span><text:span text:style-name="T26"> </text:span><text:span text:style-name="T27">pitkiä jaksoja (liitä lista)</text:span><text:span text:style-name="T24"> </text:span></text:p>
          </table:table-cell>
        </table:table-row>
      </table:table>
      <text:p text:style-name="P131"/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16"><text:span text:style-name="T6">Kaikki </text:span><text:span text:style-name="T7">huollon </text:span><text:span text:style-name="T6">päivään mennessä julkaistut lentokelpoisuusmääräykset on otettu huomioon. <text:s/></text:span><text:span text:style-name="T12">Lentokelpoisuusmääräykset ja Service Bulletinit, </text:span><text:span text:style-name="T13">katso luettelo</text:span></text:p>
          </table:table-cell>
        </table:table-row>
      </table:table>
      <text:p text:style-name="P132"><text:s/></text:p>
      <table:table table:name="Taulukko25" table:style-name="Taulukko25">
        <table:table-column table:style-name="Taulukko25.A"/>
        <table:table-column table:style-name="Taulukko25.B"/>
        <table:table-row table:style-name="Taulukko25.1">
          <table:table-cell table:style-name="Taulukko25.A1" office:value-type="string">
            <text:p text:style-name="P133">Tähän yhteenvetoon liittyvät huollon asiakirjat</text:p>
          </table:table-cell>
          <table:table-cell table:style-name="Taulukko25.A1" office:value-type="string">
            <text:p text:style-name="P133">Liitteiden määrä:</text:p>
          </table:table-cell>
        </table:table-row>
        <table:table-row table:style-name="Taulukko25.1">
          <table:table-cell table:style-name="Taulukko25.A2" office:value-type="string">
            <text:p text:style-name="P138"/>
          </table:table-cell>
          <table:table-cell table:style-name="Taulukko25.A2" office:value-type="string">
            <text:p text:style-name="P134"/>
          </table:table-cell>
        </table:table-row>
        <table:table-row table:style-name="Taulukko25.1">
          <table:table-cell table:style-name="Taulukko25.A2" office:value-type="string">
            <text:p text:style-name="P139"/>
          </table:table-cell>
          <table:table-cell table:style-name="Taulukko25.A2" office:value-type="string">
            <text:p text:style-name="P134"/>
          </table:table-cell>
        </table:table-row>
        <table:table-row table:style-name="Taulukko25.1">
          <table:table-cell table:style-name="Taulukko25.A2" office:value-type="string">
            <text:p text:style-name="P135"/>
          </table:table-cell>
          <table:table-cell table:style-name="Taulukko25.A2" office:value-type="string">
            <text:p text:style-name="P134"/>
          </table:table-cell>
        </table:table-row>
        <table:table-row table:style-name="Taulukko25.1">
          <table:table-cell table:style-name="Taulukko25.A2" office:value-type="string">
            <text:p text:style-name="P135"/>
          </table:table-cell>
          <table:table-cell table:style-name="Taulukko25.A2" office:value-type="string">
            <text:p text:style-name="P134"/>
          </table:table-cell>
        </table:table-row>
        <table:table-row table:style-name="Taulukko25.1">
          <table:table-cell table:style-name="Taulukko25.A6" table:number-columns-spanned="2" office:value-type="string">
            <text:p text:style-name="P134"><text:span text:style-name="T37"> </text:span>jatkuu lisälehdelle</text:p>
          </table:table-cell>
          <table:covered-table-cell/>
        </table:table-row>
      </table:table>
      <text:p text:style-name="P16">Siirretyt työt</text:p>
      <table:table table:name="Taulukko41" table:style-name="Taulukko41">
        <table:table-column table:style-name="Taulukko41.A"/>
        <table:table-row table:style-name="Taulukko41.1">
          <table:table-cell table:style-name="Taulukko41.A1" office:value-type="string">
            <text:p text:style-name="P134"/>
            <text:p text:style-name="P134"/>
          </table:table-cell>
        </table:table-row>
        <table:table-row table:style-name="Taulukko41.1">
          <table:table-cell table:style-name="Taulukko41.A2" office:value-type="string">
            <text:p text:style-name="P136">Kirjattu <text:s text:c="5"/>"Hold Item" luetteloon <text:span text:style-name="T37"> <text:s text:c="5"/></text:span>Ei kirjattu <text:s/><text:span text:style-name="T30"><text:s/></text:span><text:span text:style-name="T37"> <text:s text:c="2"/></text:span><text:span text:style-name="T41"> </text:span><text:span text:style-name="T20">jatkuu lisälehdelle</text:span></text:p>
          </table:table-cell>
        </table:table-row>
      </table:table>
      <text:p text:style-name="P131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4"/>
          </table:table-cell>
        </table:table-row>
        <table:table-row>
          <table:table-cell table:style-name="Taulukko7.A2" table:number-columns-spanned="3" office:value-type="string">
            <text:p text:style-name="P35">Jos vuosihuoltoa ei tehdä nimellisajalla + yksi kuukausi, lentokone ei ole lentokelpoinen. Myöhässä tehdyn vuosihuollon jälkeen seuraava nimellisajankohta on 1 vuosi myöhemmin. <text:s/>Jos vuosihuolto tehty enintään 1 kk ennen nimelli<text:span text:style-name="T10">s</text:span>ajankohtaa, seuraava nimellisajankohta voidaan laskea edellisestä nimelli<text:span text:style-name="T10">s</text:span>ajankohdasta vuosi eteenpäin.</text:p>
          </table:table-cell>
          <table:covered-table-cell/>
          <table:covered-table-cell/>
        </table:table-row>
      </table:table>
      <text:p text:style-name="Sovite"/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120">Huollon kuittaus:</text:p>
          </table:table-cell>
          <table:table-cell table:style-name="Taulukko38.B1" office:value-type="string">
            <text:p text:style-name="P13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119"><draw:control text:anchor-type="as-char" draw:z-index="0" draw:style-name="gr1" draw:text-style-name="P217" svg:width="0.369cm" svg:height="0.47cm" draw:control="control1"/></text:p>
          </table:table-cell>
          <table:table-cell table:style-name="Taulukko39.B1" office:value-type="string">
            <text:p text:style-name="P14">Vakuutan, että edellä kuvattu työ on suoritettu <text:span text:style-name="T36">voimassa olevien ilmailumääräysten </text:span>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36"/>
            <text:p text:style-name="P36"/>
          </table:table-cell>
          <table:table-cell table:style-name="Taulukko40.B2" office:value-type="string">
            <text:p text:style-name="P34"/>
            <text:p text:style-name="P34"/>
          </table:table-cell>
        </table:table-row>
      </table:table>
      <text:p text:style-name="Sovite"/>
      <text:h text:style-name="Heading_20_3" text:outline-level="3"><text:bookmark-start text:name="__RefHeading___Toc5063_1884301755"/><text:soft-page-break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4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34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6">Kaikki </text:span></text:span><text:span text:style-name="Default_20_Paragraph_20_Font"><text:span text:style-name="T29">___________</text:span></text:span><text:span text:style-name="Default_20_Paragraph_20_Font"><text:span text:style-name="T6"> päivään mennessä julkaistut lentokelpoisuusmääräykset on otettu huomioon.</text:span></text:span><text:line-break/><text:span text:style-name="Default_20_Paragraph_20_Font"><text:span text:style-name="T12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7">AD/SB</text:p>
              <text:p text:style-name="P6">Numero</text:p>
            </table:table-cell>
            <table:table-cell table:style-name="Taulukko12.A3" office:value-type="string">
              <text:p text:style-name="P7">kuvaus / päätös</text:p>
            </table:table-cell>
            <table:table-cell table:style-name="Taulukko12.A3" office:value-type="string">
              <text:p text:style-name="P7">Toistuva ?</text:p>
            </table:table-cell>
            <table:table-cell table:style-name="Taulukko12.D3" office:value-type="string">
              <text:p text:style-name="P7">Korjaava toimi</text:p>
            </table:table-cell>
          </table:table-row>
          <table:table-row>
            <table:table-cell table:style-name="Taulukko12.A6" office:value-type="string">
              <text:p text:style-name="P90"><text:s/></text:p>
            </table:table-cell>
            <table:table-cell table:style-name="Taulukko12.B6" office:value-type="string">
              <text:p text:style-name="P90"/>
            </table:table-cell>
            <table:table-cell table:style-name="Taulukko12.C6" office:value-type="string">
              <text:p text:style-name="P90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Table_20_Contents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P38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38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38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P37"/>
            </table:table-cell>
            <table:table-cell table:style-name="Taulukko12.B11" office:value-type="string">
              <text:p text:style-name="P37"/>
            </table:table-cell>
            <table:table-cell table:style-name="Taulukko12.C11" office:value-type="string">
              <text:p text:style-name="P37"/>
            </table:table-cell>
            <table:table-cell table:style-name="Taulukko12.D11" office:value-type="string">
              <text:p text:style-name="P37"/>
            </table:table-cell>
          </table:table-row>
        </table:table>
        <text:p text:style-name="Sovite"/>
        <text:p text:style-name="P123"/>
        <text:h text:style-name="Heading_20_3" text:outline-level="3">Toistuvat AD/SB:t<text:span text:style-name="T34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8">AD/SB<text:span text:style-name="T1"> <text:s text:c="6"/></text:span>Numero</text:p>
            </table:table-cell>
            <table:table-cell table:style-name="Taulukko5.A1" office:value-type="string">
              <text:p text:style-name="P8">kuvaus / päätös</text:p>
            </table:table-cell>
            <table:table-cell table:style-name="Taulukko5.C1" office:value-type="string">
              <text:p text:style-name="P8"><text:span text:style-name="T35">jakso</text:span> </text:p>
            </table:table-cell>
          </table:table-row>
          <table:table-row>
            <table:table-cell table:style-name="Taulukko5.A2" office:value-type="string">
              <text:p text:style-name="P103">TM 42-03 / 10-01</text:p>
            </table:table-cell>
            <table:table-cell table:style-name="Taulukko5.B2" office:value-type="string">
              <text:p text:style-name="P46">Polttoaineletkut, tarkastus</text:p>
            </table:table-cell>
            <table:table-cell table:style-name="Taulukko5.C2" office:value-type="string">
              <text:p text:style-name="P46">50 h</text:p>
            </table:table-cell>
          </table:table-row>
          <table:table-row>
            <table:table-cell table:style-name="Taulukko5.A3" office:value-type="string">
              <text:p text:style-name="P21">TM 42-06 / 05-02</text:p>
            </table:table-cell>
            <table:table-cell table:style-name="Taulukko5.B3" office:value-type="string">
              <text:p text:style-name="P48">Siiven takakiinnityskorvakkeiden hitsaukset, tarkastus</text:p>
            </table:table-cell>
            <table:table-cell table:style-name="Taulukko5.C3" office:value-type="string">
              <text:p text:style-name="P48">50 h</text:p>
            </table:table-cell>
          </table:table-row>
          <table:table-row>
            <table:table-cell table:style-name="Taulukko5.A8" office:value-type="string">
              <text:p text:style-name="P56">SB 42-09 / 09-04</text:p>
            </table:table-cell>
            <table:table-cell table:style-name="Taulukko5.B8" office:value-type="string">
              <text:p text:style-name="P48">Laskutelineen akselin korvakkeen tarkastus, koskee C42B big wheel exle</text:p>
            </table:table-cell>
            <table:table-cell table:style-name="Taulukko5.C4" office:value-type="string">
              <text:p text:style-name="P48">50 h</text:p>
            </table:table-cell>
          </table:table-row>
          <table:table-row>
            <table:table-cell table:style-name="Taulukko5.A5" office:value-type="string">
              <text:p text:style-name="P56">SB 42Fl-01 / 2010</text:p>
            </table:table-cell>
            <table:table-cell table:style-name="Taulukko5.B5" office:value-type="string">
              <text:p text:style-name="P48">Kellukekoneet. Runkoputken etupään boroskooppitarkastus</text:p>
            </table:table-cell>
            <table:table-cell table:style-name="Taulukko5.C5" office:value-type="string">
              <text:p text:style-name="P48">vuosihuolto</text:p>
            </table:table-cell>
          </table:table-row>
          <table:table-row>
            <table:table-cell table:style-name="Taulukko5.A6" office:value-type="string">
              <text:p text:style-name="P57">SB 42-14 / 08</text:p>
              <text:p text:style-name="P57">SB 42-13/01-06 rev 1</text:p>
            </table:table-cell>
            <table:table-cell table:style-name="Taulukko5.B6" office:value-type="string">
              <text:p text:style-name="P61">Sivuperäsinpolkimien särötarkastus.</text:p>
              <text:p text:style-name="P50">Tarkasta SB:stä kumpi koskee , jos koskee ja millä jaksolla</text:p>
            </table:table-cell>
            <table:table-cell table:style-name="Taulukko5.C6" office:value-type="string">
              <text:p text:style-name="P61">50 h, 100h, vuosihuolto</text:p>
            </table:table-cell>
          </table:table-row>
          <table:table-row>
            <table:table-cell table:style-name="Taulukko5.A8" office:value-type="string">
              <text:p text:style-name="P58">SB 42-15/08</text:p>
            </table:table-cell>
            <table:table-cell table:style-name="Taulukko5.B8" office:value-type="string">
              <text:p text:style-name="P62">Sivuperäsimen keinuvipu</text:p>
              <text:p text:style-name="P51">Voimassa n vm 1997 asti, tarkasta SB:stä koskeeko</text:p>
            </table:table-cell>
            <table:table-cell table:style-name="Taulukko5.C8" office:value-type="string">
              <text:p text:style-name="P62">100h , vuosihuolto</text:p>
            </table:table-cell>
          </table:table-row>
          <table:table-row>
            <table:table-cell table:style-name="Taulukko5.A8" office:value-type="string">
              <text:p text:style-name="P59">M-3102/06</text:p>
            </table:table-cell>
            <table:table-cell table:style-name="Taulukko5.B8" office:value-type="string">
              <text:p text:style-name="P91">Ilma-alusten pelastusvarjoista varoittaminen</text:p>
            </table:table-cell>
            <table:table-cell table:style-name="Taulukko5.C8" office:value-type="string">
              <text:p text:style-name="P91">Jatkuva, tehdään vuosihuollossa</text:p>
            </table:table-cell>
          </table:table-row>
        </table:table>
        <text:p text:style-name="P15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5">s/n</text:p>
            </table:table-cell>
            <table:table-cell table:style-name="Taulukko13.B1" office:value-type="string">
              <text:p text:style-name="P5">laite</text:p>
            </table:table-cell>
            <table:table-cell table:style-name="Taulukko13.C1" office:value-type="string">
              <text:p text:style-name="P5">s/n</text:p>
            </table:table-cell>
            <table:table-cell table:style-name="Taulukko13.D1" office:value-type="string">
              <text:p text:style-name="P5">laite</text:p>
            </table:table-cell>
          </table:table-row>
          <table:table-row>
            <table:table-cell table:style-name="Taulukko13.A2" office:value-type="string">
              <text:p text:style-name="P4"/>
              <text:p text:style-name="Standard"/>
            </table:table-cell>
            <table:table-cell table:style-name="Taulukko13.B2" office:value-type="string">
              <text:p text:style-name="P4"/>
            </table:table-cell>
            <table:table-cell table:style-name="Taulukko13.C2" office:value-type="string">
              <text:p text:style-name="P4"/>
            </table:table-cell>
            <table:table-cell table:style-name="Taulukko13.D2" office:value-type="string">
              <text:p text:style-name="P4"/>
            </table:table-cell>
          </table:table-row>
          <table:table-row>
            <table:table-cell table:style-name="Taulukko13.A3" office:value-type="string">
              <text:p text:style-name="P4"/>
              <text:p text:style-name="Standard"/>
            </table:table-cell>
            <table:table-cell table:style-name="Taulukko13.B3" office:value-type="string">
              <text:p text:style-name="P4"/>
            </table:table-cell>
            <table:table-cell table:style-name="Taulukko13.C3" office:value-type="string">
              <text:p text:style-name="P4"/>
            </table:table-cell>
            <table:table-cell table:style-name="Taulukko13.D3" office:value-type="string">
              <text:p text:style-name="P4"/>
            </table:table-cell>
          </table:table-row>
        </table:table>
        <text:h text:style-name="P211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4"/>
              <text:p text:style-name="P4"/>
            </table:table-cell>
          </table:table-row>
          <table:table-row>
            <table:table-cell table:style-name="Taulukko14.A2" office:value-type="string">
              <text:p text:style-name="P9">Kirjattu Teknilliseen Päiväkirjaan <text:span text:style-name="Default_20_Paragraph_20_Font"><text:span text:style-name="T18"></text:span></text:span>Ei kirjattu <text:s/><text:span text:style-name="Default_20_Paragraph_20_Font"><text:span text:style-name="T30"><text:s/></text:span></text:span><text:span text:style-name="Default_20_Paragraph_20_Font"><text:span text:style-name="T18"><text:tab/></text:span></text:span><text:span text:style-name="Default_20_Paragraph_20_Font"><text:span text:style-name="T17"> </text:span></text:span><text:span text:style-name="Default_20_Paragraph_20_Font"><text:span text:style-name="T19">jatkuu lisälehdelle</text:span></text:span></text:p>
            </table:table-cell>
          </table:table-row>
        </table:table>
        <text:p text:style-name="P112"/>
        <text:p text:style-name="P113"/>
      </text:section>
      <text:p text:style-name="P114"/>
      <text:p text:style-name="P125"/>
      <text:h text:style-name="Heading_20_1" text:outline-level="1"><text:span text:style-name="T48">1. </text:span>Yleistä</text:h>
      <text:p text:style-name="P30">Tämä huolto sisältää myös kaikki 100 tunnin huollon kohdat.</text:p>
      <text:p text:style-name="P31"/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office:value-type="string">
            <text:p text:style-name="P117">Järjestelmä / komponentti / alue</text:p>
          </table:table-cell>
          <table:table-cell table:style-name="Taulukko19.A1" office:value-type="string">
            <text:p text:style-name="P117">Tehtävä &amp; Tarkastus yksityiskohtaisesti</text:p>
          </table:table-cell>
          <table:table-cell table:style-name="Taulukko19.C1" office:value-type="string">
            <text:p text:style-name="P117">Kuittaus</text:p>
          </table:table-cell>
        </table:table-row>
      </table:table>
      <text:p text:style-name="P20"/>
      <table:table table:name="Taulukko22" table:style-name="Taulukko22">
        <table:table-column table:style-name="Taulukko22.A"/>
        <table:table-row>
          <table:table-cell table:style-name="Taulukko22.A1" office:value-type="string">
            <text:p text:style-name="Taulukko_20_otsikko_20_rivi">Asiakirjat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127">1</text:p>
          </table:table-cell>
          <table:table-cell table:style-name="Taulukko3.A1" office:value-type="string">
            <text:p text:style-name="P40">Määritä kokonaisajat, ajat peruskorjauksen jälkeen ja aika edellisestä määräaikaishuollosta (nimellisaika). Kirjaa etulehdelle</text:p>
          </table:table-cell>
          <table:table-cell table:style-name="Taulukko3.C1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7"/>
          </table:table-cell>
          <table:table-cell table:style-name="Taulukko3.A2" office:value-type="string">
            <text:p text:style-name="P42">ELT/<text:span text:style-name="T11">PLB</text:span> paristo vanhenee: 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7"/>
          </table:table-cell>
          <table:table-cell table:style-name="Taulukko3.A2" office:value-type="string">
            <text:p text:style-name="P42">Korkeusmittarin tarkastus vanhenee: <text:s text:c="15"/>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8">2</text:p>
          </table:table-cell>
          <table:table-cell table:style-name="Taulukko3.A2" office:value-type="string">
            <text:p text:style-name="P156">Tarkasta punnitusasiakirjat, että ilma-aluksen varustus <text:span text:style-name="T45">on merkitty oikein.</text:span></text:p>
            <text:p text:style-name="P155">Punnitse ilma-alus <text:span text:style-name="T32">tarvittaessa</text:span> määräysten mukaisesti.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8">3</text:p>
          </table:table-cell>
          <table:table-cell table:style-name="Taulukko3.A2" office:value-type="string">
            <text:p text:style-name="P41"><text:span text:style-name="T42">Lentokelpoisuusmääräykset (AD), valmistajien ohjeet (SD, SB). </text:span>Tarkasta status, kirjaa mitkä tarkastettava etulehdelle.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8">4</text:p>
          </table:table-cell>
          <table:table-cell table:style-name="Taulukko3.A2" office:value-type="string">
            <text:p text:style-name="P39"><text:span text:style-name="T42">Lentokelpoisuus</text:span>. Tarkasta lentokelpoisuustodistuksen voimassaolo.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8">5</text:p>
          </table:table-cell>
          <table:table-cell table:style-name="Taulukko3.A2" office:value-type="string">
            <text:p text:style-name="P39"><text:span text:style-name="T42">Lentokoneen asiakirjat.</text:span> Tarkasta kaikki pakolliset asiakirjat, niiden voimassaolo.</text:p>
          </table:table-cell>
          <table:table-cell table:style-name="Taulukko3.C2" office:value-type="string">
            <text:p text:style-name="P127"/>
          </table:table-cell>
        </table:table-row>
        <table:table-row table:style-name="Taulukko3.1">
          <table:table-cell table:style-name="Taulukko3.A2" office:value-type="string">
            <text:p text:style-name="P128">6</text:p>
          </table:table-cell>
          <table:table-cell table:style-name="Taulukko3.A2" office:value-type="string">
            <text:p text:style-name="P39"><text:span text:style-name="T42">Lentokäsikirja</text:span>. Tarkasta mikä on voimassa oleva muutostaso. Ja vertaa koneessa olevan kirjan muutostasoa.</text:p>
          </table:table-cell>
          <table:table-cell table:style-name="Taulukko3.C2" office:value-type="string">
            <text:p text:style-name="P127"/>
          </table:table-cell>
        </table:table-row>
      </table:table>
      <text:h text:style-name="P212" text:outline-level="1"><text:span text:style-name="T48">2. </text:span>Koekäyttö</text:h>
      <text:p text:style-name="P28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 table:style-name="Taulukko6.1">
          <table:table-cell table:style-name="Taulukko6.A1" office:value-type="string">
            <text:p text:style-name="P111">Kokeilut <text:s/><text:span text:style-name="T95">(</text:span><text:span text:style-name="T76">Rotax MML 12-20-00 sec </text:span><text:span text:style-name="T80">8</text:span><text:span text:style-name="T76">)</text:span></text:p>
          </table:table-cell>
          <table:table-cell table:style-name="Taulukko6.A1" office:value-type="string">
            <text:p text:style-name="P130">Ennen huoltoa</text:p>
          </table:table-cell>
          <table:table-cell table:style-name="Taulukko6.C1" office:value-type="string">
            <text:p text:style-name="P130">Huollon jälkeen</text:p>
          </table:table-cell>
        </table:table-row>
      </table:table>
      <table:table table:name="Taulukko9" table:style-name="Taulukko9">
        <table:table-column table:style-name="Taulukko9.A"/>
        <table:table-column table:style-name="Taulukko9.B"/>
        <table:table-column table:style-name="Taulukko9.C"/>
        <table:table-row table:style-name="Taulukko9.1">
          <table:table-cell table:style-name="Taulukko9.A1" office:value-type="string">
            <text:p text:style-name="P106">starttimoottori</text:p>
          </table:table-cell>
          <table:table-cell table:style-name="Taulukko9.A1" office:value-type="string">
            <text:p text:style-name="P130"/>
          </table:table-cell>
          <table:table-cell table:style-name="Taulukko9.C1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Öljyn paine</text:p>
          </table:table-cell>
          <table:table-cell table:style-name="Taulukko9.A2" office:value-type="string">
            <text:p text:style-name="P129">bar</text:p>
          </table:table-cell>
          <table:table-cell table:style-name="Taulukko9.C2" office:value-type="string">
            <text:p text:style-name="P129">bar</text:p>
          </table:table-cell>
        </table:table-row>
        <table:table-row table:style-name="Taulukko9.1">
          <table:table-cell table:style-name="Taulukko9.A2" office:value-type="string">
            <text:p text:style-name="P106">jarrut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Mittarit &amp; avioniikka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Sytytyksen maakokeilu 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ext:soft-page-break/>
        <table:table-row table:style-name="Taulukko9.1">
          <table:table-cell table:style-name="Taulukko9.A2" office:value-type="string">
            <text:p text:style-name="P106">Öljyn lämpötila</text:p>
          </table:table-cell>
          <table:table-cell table:style-name="Taulukko9.A2" office:value-type="string">
            <text:p text:style-name="P126">°C</text:p>
          </table:table-cell>
          <table:table-cell table:style-name="Taulukko9.C2" office:value-type="string">
            <text:p text:style-name="P126">°C</text:p>
          </table:table-cell>
        </table:table-row>
        <table:table-row table:style-name="Taulukko9.1">
          <table:table-cell table:style-name="Taulukko9.A2" office:value-type="string">
            <text:p text:style-name="P106">CHT (pitää olla rajoissa)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Ohjaamon lämmitys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Öljyn paine</text:p>
          </table:table-cell>
          <table:table-cell table:style-name="Taulukko9.A2" office:value-type="string">
            <text:p text:style-name="P129">bar</text:p>
          </table:table-cell>
          <table:table-cell table:style-name="Taulukko9.C2" office:value-type="string">
            <text:p text:style-name="P129">bar</text:p>
          </table:table-cell>
        </table:table-row>
        <table:table-row table:style-name="Taulukko9.1">
          <table:table-cell table:style-name="Taulukko9.A2" office:value-type="string">
            <text:p text:style-name="P111">Tyhjäkäynti RPM <text:s text:c="2"/><text:span text:style-name="T76">(kts tarkemmat ohjeet Rotax MML 12-20-00 sec </text:span><text:span text:style-name="T81">10.3.</text:span><text:span text:style-name="T76">1) </text:span></text:p>
          </table:table-cell>
          <table:table-cell table:style-name="Taulukko9.A2" office:value-type="string">
            <text:p text:style-name="P126">rpm</text:p>
          </table:table-cell>
          <table:table-cell table:style-name="Taulukko9.C2" office:value-type="string">
            <text:p text:style-name="P126">rpm</text:p>
          </table:table-cell>
        </table:table-row>
        <table:table-row table:style-name="Taulukko9.1">
          <table:table-cell table:style-name="Taulukko9.A2" office:value-type="string">
            <text:p text:style-name="P104">Kierrosluku täydellä kaasulla</text:p>
            <text:p text:style-name="P104">ohjearvo: <text:s/><text:span text:style-name="T50">katso lista alla <text:s/></text:span><text:span text:style-name="T53">xxxx</text:span><text:span text:style-name="T87"> rpm</text:span></text:p>
          </table:table-cell>
          <table:table-cell table:style-name="Taulukko9.A2" office:value-type="string">
            <text:p text:style-name="P126">rpm</text:p>
          </table:table-cell>
          <table:table-cell table:style-name="Taulukko9.C2" office:value-type="string">
            <text:p text:style-name="P126">rpm</text:p>
          </table:table-cell>
        </table:table-row>
        <table:table-row table:style-name="Taulukko9.1">
          <table:table-cell table:style-name="Taulukko9.A2" office:value-type="string">
            <text:p text:style-name="P106">Tarkasta polttoainehanan OFF asennon toiminta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>Tarkasta polttoaineen hajuttomuus ohjaamossa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11">Tarkasta polttoaineen valumajäljet <text:span text:style-name="T95">moottorissa ja koneen alla (</text:span><text:span text:style-name="T76">Rotax MML 12-20-00 sec </text:span><text:span text:style-name="T80">4</text:span><text:span text:style-name="T76">)</text:span></text:p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  <table:table-row table:style-name="Taulukko9.1">
          <table:table-cell table:style-name="Taulukko9.A2" office:value-type="string">
            <text:p text:style-name="P106"/>
          </table:table-cell>
          <table:table-cell table:style-name="Taulukko9.A2" office:value-type="string">
            <text:p text:style-name="P130"/>
          </table:table-cell>
          <table:table-cell table:style-name="Taulukko9.C2" office:value-type="string">
            <text:p text:style-name="P130"/>
          </table:table-cell>
        </table:table-row>
      </table:table>
      <text:p text:style-name="P28"/>
      <text:p text:style-name="P28">Huomioita:</text:p>
      <text:p text:style-name="P28"/>
      <text:p text:style-name="P28"/>
      <text:h text:style-name="P213" text:outline-level="1">Staattisen kierrosluvun ohjearvot (kennblatissa)</text:h>
      <text:p text:style-name="P26">C42 / <text:span text:style-name="T88">C42B / C42C</text:span></text:p>
      <text:p text:style-name="P27">Moottori 912 UL (80 hp)</text:p>
      <text:p text:style-name="P27">WarpDrive 3 lapainen 1,72 m <text:s text:c="2"/><text:span text:style-name="T88">5205 rpm, <text:s/></text:span>WarpDrive <text:span text:style-name="T88">2</text:span> lapainen 1,7<text:span text:style-name="T88">3</text:span> m <text:s/><text:span text:style-name="T88">5230 rpm</text:span></text:p>
      <text:p text:style-name="P25">Woodcomp 3-lapainen 1,7 m <text:s text:c="2"/>5000 rpm</text:p>
      <text:p text:style-name="P25">GCS 3-lapainen 1,73 m <text:s text:c="2"/>5050 rpm</text:p>
      <text:p text:style-name="P25">Neuform CR2-75 2-lapainen 1,75 m <text:s/>5115 rpm , <text:s/>Neuform CR3-75 3-lapainen 1,75 m <text:s/>4770 rpm</text:p>
      <text:p text:style-name="P25">KievProp BB 263/1700 3-lapainen 1,71 m <text:s/>4770 rpm</text:p>
      <text:p text:style-name="P25">Helix H50F-1-1,75m-R-SI-12-3 3-lap 1,75m <text:s text:c="2"/>4890 rpm</text:p>
      <text:p text:style-name="P25"/>
      <text:p text:style-name="P27">Moottori 912 UL<text:span text:style-name="T88">S</text:span> (<text:span text:style-name="T88">10</text:span>0 hp)</text:p>
      <text:p text:style-name="P27">WarpDrive 3 lapainen 1,72 m <text:s text:c="7"/><text:span text:style-name="T88">22 astetta R 0,65 m, </text:span></text:p>
      <text:p text:style-name="P25"><text:soft-page-break/>GCS 3-lapainen 1,73 m <text:s text:c="23"/>4800 rpm</text:p>
      <text:p text:style-name="P25">Neuform CR3-75 3-lapainen 1,75 m <text:s/>4860 rpm</text:p>
      <text:p text:style-name="P25">KievProp BB 283/1800 3-lapainen 1,8 m <text:s/>4740 rpm</text:p>
      <text:p text:style-name="P25">Helix H50F-1-1,75m-R-SI-12-3 3-lap 1,75m <text:s text:c="2"/>4800 rpm</text:p>
      <text:p text:style-name="P25">Duc Flsh 3-lapainen 1,75 m <text:s/>5250 rpm</text:p>
      <text:p text:style-name="P25"/>
      <text:p text:style-name="P26">C42<text:span text:style-name="T89">E</text:span></text:p>
      <text:p text:style-name="P27">Moottori 912 UL (80 hp)</text:p>
      <text:p text:style-name="P27">WarpDrive 3 lapainen 1,72 m <text:s text:c="3"/><text:span text:style-name="T88">5230 rpm, <text:s/></text:span></text:p>
      <text:p text:style-name="P25">Woodcomp 3-lapainen 1,7 m <text:s text:c="3"/><text:span text:style-name="T89">4890</text:span> rpm</text:p>
      <text:p text:style-name="P25">GCS 3-lapainen 1,73 m <text:s text:c="3"/><text:span text:style-name="T89">4890</text:span> rpm</text:p>
      <text:p text:style-name="P25">Neuform CR2-75 2-lapainen 1,75 m <text:s/>5115 rpm , <text:s/>Neuform CR3-75 3-lapainen 1,75 m <text:s/>4770 rpm</text:p>
      <text:p text:style-name="P25">KievProp BB 263/1700 3-lapainen 1,71 m <text:s/>4770 rpm</text:p>
      <text:p text:style-name="P25">Helix H50F-1-1,75m-R-SI-12-3 <text:s/>3-lap 1,75m <text:s text:c="2"/>4890 rpm</text:p>
      <text:p text:style-name="P25"/>
      <text:p text:style-name="P27">Moottori 912 UL<text:span text:style-name="T88">S</text:span> (<text:span text:style-name="T88">10</text:span>0 hp)</text:p>
      <text:p text:style-name="P25">GCS 3-lapainen 1,73 m <text:s text:c="3"/>4800 rpm</text:p>
      <text:p text:style-name="P25">Neuform CR3-75 3-lapainen 1,75 m <text:s/>4860 rpm</text:p>
      <text:p text:style-name="P25">KievProp BB 283/1800 3-lapainen 1,8 m <text:s/>4<text:span text:style-name="T89">86</text:span>0 rpm</text:p>
      <text:p text:style-name="P25">Helix H50F-1-1,75m-R-SI-12-3 3-lap 1,75m <text:s text:c="2"/>4800 rpm</text:p>
      <text:p text:style-name="P25">Duc Flsh 3-lapainen 1,75 m <text:s/>5250 rpm</text:p>
      <text:p text:style-name="P16"/>
      <text:p text:style-name="P16"/>
      <text:h text:style-name="P214" text:outline-level="1"/>
      <text:h text:style-name="P216" text:outline-level="1">3 <text:span text:style-name="T48">Huolto</text:span></text:h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115">Järjestelmä / komponentti / alue</text:p>
          </table:table-cell>
          <table:table-cell table:style-name="Taulukko28.A1" office:value-type="string">
            <text:p text:style-name="P115">Tehtävä &amp; Tarkastus yksityiskohtaisesti</text:p>
          </table:table-cell>
          <table:table-cell table:style-name="Taulukko28.C1" office:value-type="string">
            <text:p text:style-name="P115">Kuittaus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table:number-columns-spanned="3" office:value-type="string">
            <text:p text:style-name="P145">YLEISTÄ</text:p>
          </table:table-cell>
          <table:covered-table-cell/>
          <table:covered-table-cell/>
        </table:table-row>
        <table:table-row>
          <table:table-cell table:style-name="Taulukko24.A2" office:value-type="string">
            <text:p text:style-name="P44">Yleistä</text:p>
          </table:table-cell>
          <table:table-cell table:style-name="Taulukko24.B2" office:value-type="string">
            <text:p text:style-name="P152">Irrota tai avaa kaikki tarvittavat tarkastusluukut, -ovet, muotolevyt ja suojukset.</text:p>
            <text:p text:style-name="P206">Puhdista lentokone ja sen moottori tarpeen mukaan. <text:s/><text:span text:style-name="T76">(kts tarkemmat ohjeet Rotax MML 12-20-00 sec 1)</text:span></text:p>
          </table:table-cell>
          <table:table-cell table:style-name="Taulukko24.C2" office:value-type="string">
            <text:p text:style-name="P140"/>
          </table:table-cell>
        </table:table-row>
        <table:table-row>
          <table:table-cell table:style-name="Taulukko24.A2" office:value-type="string">
            <text:p text:style-name="P44">Merkinnät</text:p>
          </table:table-cell>
          <table:table-cell table:style-name="Taulukko24.C2" office:value-type="string">
            <text:p text:style-name="P152">Tarkasta että rungon kyljen ja siiven alla olevat rekis<text:span text:style-name="T46">­</text:span>teröin<text:span text:style-name="T46">­</text:span>ti<text:span text:style-name="T46">­</text:span>merkinnät ovat oikeanlaiset. Jos poik<text:span text:style-name="T58">­</text:span>keavat määräyksistä, tar<text:span text:style-name="T46">­</text:span>kista että poikkeuslupa on olemassa. Tarkasta, että <text:span text:style-name="T58">Suomessa</text:span> vaadittava tun<text:span text:style-name="T58">­</text:span>nuskyltti on olemassa. Muut tarvittavat merkinnät rungossa on <text:span text:style-name="T58">suomalaisten</text:span> määräysten mukaiset.</text:p>
          </table:table-cell>
          <table:table-cell table:style-name="Taulukko24.C2" office:value-type="string">
            <text:p text:style-name="P140"/>
          </table:table-cell>
        </table:table-row>
        <table:table-row>
          <table:table-cell table:style-name="Taulukko24.A4" office:value-type="string">
            <text:p text:style-name="P90">Pelastusvarjon merkinnät</text:p>
          </table:table-cell>
          <table:table-cell table:style-name="Taulukko24.C2" office:value-type="string">
            <text:p text:style-name="P193">Tarkasta että pelastusvarjon merkinnät ovat M3<text:span text:style-name="T97">1</text:span>0<text:span text:style-name="T97">2</text:span>/06 mukaiset ja ehyet. <text:span text:style-name="T54">(jos on)</text:span></text:p>
          </table:table-cell>
          <table:table-cell table:style-name="Taulukko24.C2" office:value-type="string">
            <text:p text:style-name="P140"/>
          </table:table-cell>
        </table:table-row>
        <table:table-row>
          <table:table-cell table:style-name="Taulukko24.A4" office:value-type="string">
            <text:p text:style-name="P107">Öljynvaihto</text:p>
          </table:table-cell>
          <table:table-cell table:style-name="Taulukko24.C2" office:value-type="string">
            <text:p text:style-name="P209">Koska öljy on kuuma koekäytön takia, aloita öljynpoisto ensimmäisenä toimenpiteenä konepeltien poiston jälkeen. <text:s/><text:span text:style-name="T76">(kts tarkemmat ohjeet Rotax MML 12-20-00 sec 1</text:span><text:span text:style-name="T80">1.2</text:span><text:span text:style-name="T76">)</text:span></text:p>
          </table:table-cell>
          <table:table-cell table:style-name="Taulukko24.C2" office:value-type="string">
            <text:p text:style-name="P140"/>
          </table:table-cell>
        </table:table-row>
      </table:table>
      <text:p text:style-name="P17"/>
      <table:table table:name="Taulukko26" table:style-name="Taulukko26">
        <table:table-column table:style-name="Taulukko26.A"/>
        <table:table-column table:style-name="Taulukko26.B"/>
        <table:table-column table:style-name="Taulukko26.C"/>
        <table:table-row>
          <table:table-cell table:style-name="Taulukko26.A1" office:value-type="string">
            <text:p text:style-name="P115">Järjestelmä / komponentti / alue</text:p>
          </table:table-cell>
          <table:table-cell table:style-name="Taulukko26.A1" office:value-type="string">
            <text:p text:style-name="P115">Tehtävä &amp; Tarkastus yksityiskohtaisesti</text:p>
          </table:table-cell>
          <table:table-cell table:style-name="Taulukko26.C1" office:value-type="string">
            <text:p text:style-name="P115">Kuittaus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column table:style-name="Taulukko15.C"/>
        <table:table-row>
          <table:table-cell table:style-name="Taulukko15.A1" table:number-columns-spanned="3" office:value-type="string">
            <text:p text:style-name="P145">LENTORANKA</text:p>
          </table:table-cell>
          <table:covered-table-cell/>
          <table:covered-table-cell/>
        </table:table-row>
        <table:table-row>
          <table:table-cell table:style-name="Taulukko15.A2" office:value-type="string">
            <text:p text:style-name="P44"><text:span text:style-name="T58">P</text:span>intalevyt</text:p>
          </table:table-cell>
          <table:table-cell table:style-name="Taulukko15.B2" office:value-type="string">
            <text:p text:style-name="P152">Tarkasta vanheneminen, muodonmuutokset, muut viitteet vau<text:span text:style-name="T46">­</text:span>rioista sekä viallisista tai epävarmoista korvakkeiden kiinni<text:span text:style-name="T46">­</text:span>tyksistä. <text:span text:style-name="T68">Yhtään rungon pintalevyjen kiinnikettä ei saa puuttua.</text:span></text:p>
            <text:p text:style-name="P152">HUOM: Kun tarkastat komposiittirakenteita, tarkkaile merkkejä isku tai painevaurioista, jotka voi<text:span text:style-name="T48">v</text:span>at olla merkki piilovioista. 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2" table:number-rows-spanned="2" office:value-type="string">
            <text:p text:style-name="P44">Rungon rakenne</text:p>
          </table:table-cell>
          <table:table-cell table:style-name="Taulukko15.B2" office:value-type="string">
            <text:p text:style-name="P183">Tarkasta runkoputki, välituet ja kiinnikkeet. <text:s/>Tarkasta runkoputki korroosion varalta. <text:span text:style-name="T68">Tarkasta ruuviliitokset, niittaukset, hitsatut liitokset. <text:s/>Tarkkaile muodonmuutoksia.</text:span></text:p>
          </table:table-cell>
          <table:table-cell table:style-name="Taulukko15.B2" office:value-type="string">
            <text:p text:style-name="P140"/>
          </table:table-cell>
        </table:table-row>
        <table:table-row>
          <table:covered-table-cell/>
          <table:table-cell table:style-name="Taulukko15.B2" office:value-type="string">
            <text:p text:style-name="P152">Tarkasta väärien asennusten varalta, selkeiden vikojen ja ei-tyydyttävän toiminnan varalta.</text:p>
          </table:table-cell>
          <table:table-cell table:style-name="Taulukko15.B2" office:value-type="string">
            <text:p text:style-name="P140"/>
          </table:table-cell>
        </table:table-row>
        <text:soft-page-break/>
        <table:table-row>
          <table:table-cell table:style-name="Taulukko15.A2" office:value-type="string">
            <text:p text:style-name="P47">Siiven taka­kiin<text:span text:style-name="T86">­</text:span>nitys­kor<text:span text:style-name="T86">­</text:span>vakkeet</text:p>
          </table:table-cell>
          <table:table-cell table:style-name="Taulukko15.B2" office:value-type="string">
            <text:p text:style-name="P157">Korvakkeet siiven takakiinnityksessä. <text:s/>Hitsaukset. <text:s/>Suorita visuaalinen tarkastus U korvakkeen läheisyydessä. Tarkasta M8 pultin oikea momentti (20-25 Nm)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1">Runkoputken etupään tarkastus</text:p>
          </table:table-cell>
          <table:table-cell table:style-name="Taulukko15.B2" office:value-type="string">
            <text:p text:style-name="P158"><text:span text:style-name="T50">Vain kellukekoneet.</text:span> <text:s/>Tee boroskooppitarkastus runkoputken etupäähän <text:span text:style-name="T85">[</text:span>SB 42FI-01/2010<text:span text:style-name="T85">]</text:span>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4">Polttoaine­säiliö(t)</text:p>
          </table:table-cell>
          <table:table-cell table:style-name="Taulukko15.B2" office:value-type="string">
            <text:p text:style-name="P165">Suorita visuaalinen tarkastus säiliön vuotojen varalta.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4">Polttoaine­säiliö(t) sisältä</text:p>
          </table:table-cell>
          <table:table-cell table:style-name="Taulukko15.B2" office:value-type="string">
            <text:p text:style-name="P165">Tarkasta säiliöiden sisäpuolen puhtaus <text:span text:style-name="T85">[MM </text:span>4.3.2.1<text:span text:style-name="T85">]</text:span></text:p>
            <text:p text:style-name="P165">Puhdista tarvittaessa.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5">Polttoainetankin huonotus</text:p>
          </table:table-cell>
          <table:table-cell table:style-name="Taulukko15.B2" office:value-type="string">
            <text:p text:style-name="P167">Tarkista että huohotinputket eivät ole tukkeessa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6">Polttoaine suodatin</text:p>
          </table:table-cell>
          <table:table-cell table:style-name="Taulukko15.B2" office:value-type="string">
            <text:p text:style-name="P168">Tarkasta että suodatin on puhdas, puhdista tarvittaessa.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66">Sähköpumppu</text:p>
          </table:table-cell>
          <table:table-cell table:style-name="Taulukko15.B2" office:value-type="string">
            <text:p text:style-name="P168">Tarkasta polttoaineen sähköpumpusta; <text:s/>sähköliitäntöjen kunto, letkujen kiinnitysten kunto. <text:line-break/>(300h välein, suorita virtaaman mittaus [<text:span text:style-name="T63">MM </text:span>4.3.2.2])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44">Pitot/staattinen järjestelmä</text:p>
          </table:table-cell>
          <table:table-cell table:style-name="Taulukko15.B2" office:value-type="string">
            <text:p text:style-name="P152">Tarkasta kiinnitykset, vauriot, puhtaus ja kunto. Kuivaa vedenpoisto venttiilit.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2" office:value-type="string">
            <text:p text:style-name="P80">Antennit</text:p>
          </table:table-cell>
          <table:table-cell table:style-name="Taulukko15.B2" office:value-type="string">
            <text:p text:style-name="P184">Tarkasta antennien kiinnitykset.</text:p>
          </table:table-cell>
          <table:table-cell table:style-name="Taulukko15.B2" office:value-type="string">
            <text:p text:style-name="P140"/>
          </table:table-cell>
        </table:table-row>
        <table:table-row>
          <table:table-cell table:style-name="Taulukko15.A6" office:value-type="string">
            <text:p text:style-name="P44">Yleistä</text:p>
          </table:table-cell>
          <table:table-cell table:style-name="Taulukko15.B2" office:value-type="string">
            <text:p text:style-name="P152">Tarkasta yleinen puhtaus ja irtonaiset laitteet jotka voisivat estää ohjainten toiminnan.</text:p>
          </table:table-cell>
          <table:table-cell table:style-name="Taulukko15.B2" office:value-type="string">
            <text:p text:style-name="P140"/>
          </table:table-cell>
        </table:table-row>
      </table:table>
      <text:p text:style-name="P17"/>
      <text:p text:style-name="P17"/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office:value-type="string">
            <text:p text:style-name="P115">Järjestelmä / komponentti / alue</text:p>
          </table:table-cell>
          <table:table-cell table:style-name="Taulukko27.A1" office:value-type="string">
            <text:p text:style-name="P115">Tehtävä &amp; Tarkastus yksityiskohtaisesti</text:p>
          </table:table-cell>
          <table:table-cell table:style-name="Taulukko27.C1" office:value-type="string">
            <text:p text:style-name="P115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ext:soft-page-break/>
        <table:table-row>
          <table:table-cell table:style-name="Taulukko30.A1" table:number-columns-spanned="3" office:value-type="string">
            <text:p text:style-name="P145">OHJAAMO</text:p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44">Turvavyöt, istuimet</text:p>
          </table:table-cell>
          <table:table-cell table:style-name="Taulukko30.B2" office:value-type="string">
            <text:p text:style-name="P152">Tarkasta huonon kunnon ja näkyvien vikojen varalta. <text:span text:style-name="T45">Tarkasta turvavyö helojen toiminta.</text:span></text:p>
            <text:p text:style-name="P152">Tarkasta k<text:span text:style-name="T45">alenteriaika</text:span> tilanne <text:span text:style-name="T45">(jos määritelty)</text:span>. 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2" office:value-type="string">
            <text:p text:style-name="P44">Ikkunat, kuomut ja tuulilasit</text:p>
          </table:table-cell>
          <table:table-cell table:style-name="Taulukko30.B2" office:value-type="string">
            <text:p text:style-name="P152">Tarkasta vanhenemisilmiöt ja vauriot, sekä <text:span text:style-name="T45">mahdollisen </text:span>pakkolaukaisun toiminta.</text:p>
            <text:p text:style-name="P153">Tarkasta säröt ja suorita pysäytysporaus tarvittaessa.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2" office:value-type="string">
            <text:p text:style-name="P44">Mittaritaulun kokoonpanot</text:p>
          </table:table-cell>
          <table:table-cell table:style-name="Taulukko30.B2" office:value-type="string">
            <text:p text:style-name="P152">Tarkasta huonon kunnon, kiinnitysten, merkintöjen ja (aina kun mahdollista tarkastaa) väärien toimintojen varalta<text:span text:style-name="T32">.</text:span></text:p>
            <text:p text:style-name="P152">Var<text:span text:style-name="T46">­</text:span>mista että mittarien merkinnät ovat lentokäsikirjan mukaiset. 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2" office:value-type="string">
            <text:p text:style-name="P44"><text:span text:style-name="T48">Ohjauslaitteet </text:span><text:s/>ja moot<text:span text:style-name="T46">­</text:span>torin hal<text:span text:style-name="T49">­</text:span>lin<text:span text:style-name="T49">­</text:span>ta<text:span text:style-name="T46">­</text:span>laitteet</text:p>
          </table:table-cell>
          <table:table-cell table:style-name="Taulukko30.B2" office:value-type="string">
            <text:p text:style-name="P152">Tarkasta <text:span text:style-name="T45">oikea toiminta.</text:span>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2" office:value-type="string">
            <text:p text:style-name="P66">Polttoainehana</text:p>
          </table:table-cell>
          <table:table-cell table:style-name="Taulukko30.B2" office:value-type="string">
            <text:p text:style-name="P168">Tarkasta polttoainehanan vapaa liikkuminen.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7" office:value-type="string">
            <text:p text:style-name="P44">Nopeus/massa<text:span text:style-name="T46"> </text:span>/<text:span text:style-name="T46"> </text:span>liikehdintä kyltit</text:p>
          </table:table-cell>
          <table:table-cell table:style-name="Taulukko30.B2" office:value-type="string">
            <text:p text:style-name="P152">Tarkasta että kyltit ovat oikein ja luettavissa sekä ilma-aluksen tiedot on oikeat. </text:p>
            <text:p text:style-name="P192">Tarkasta että nopeusmittarin värimerkinnät ovat ehyet (M3091/05)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2" office:value-type="string">
            <text:p text:style-name="P44">Kaikki järjestelmät</text:p>
          </table:table-cell>
          <table:table-cell table:style-name="Taulukko30.B2" office:value-type="string">
            <text:p text:style-name="P152">Tarkasta; <text:s/>yleiskunto riittävä, ilmeiset ja havaittavat viat, sekä kiinnitysten kun<text:span text:style-name="T45">to.</text:span>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7" office:value-type="string">
            <text:p text:style-name="P80">Ovet</text:p>
          </table:table-cell>
          <table:table-cell table:style-name="Taulukko30.B2" office:value-type="string">
            <text:p text:style-name="P185">Tarkasta <text:s/>oven etumaisen kiinnityspultin tienoo murtumien varalta.</text:p>
            <text:p text:style-name="P185">Tarkasta tiivisteiden kunto. Tarkasta tuuletusventtiilein toiminta.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7" office:value-type="string">
            <text:p text:style-name="P80">Ovet</text:p>
          </table:table-cell>
          <table:table-cell table:style-name="Taulukko30.B2" office:value-type="string">
            <text:p text:style-name="P184">Takasta ovien lukot, toiminta.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7" office:value-type="string">
            <text:p text:style-name="P89">Istuimet</text:p>
          </table:table-cell>
          <table:table-cell table:style-name="Taulukko30.B2" office:value-type="string">
            <text:p text:style-name="P191">Tarkasta istuimet vaurioiden varalta. Tarkasta turvavoiden kiinnitykset ja toiminta.</text:p>
          </table:table-cell>
          <table:table-cell table:style-name="Taulukko30.B2" office:value-type="string">
            <text:p text:style-name="P140"/>
          </table:table-cell>
        </table:table-row>
        <table:table-row>
          <table:table-cell table:style-name="Taulukko30.A7" office:value-type="string">
            <text:p text:style-name="P89">Sivupaneelit</text:p>
          </table:table-cell>
          <table:table-cell table:style-name="Taulukko30.B2" office:value-type="string">
            <text:p text:style-name="P191">Tarkasta keskikonsolin sivupaneelien kiinnitykset (itsekierteittävät M3 ruuvit ja kiinnitysklipsit)</text:p>
          </table:table-cell>
          <table:table-cell table:style-name="Taulukko30.B2" office:value-type="string">
            <text:p text:style-name="P140"/>
          </table:table-cell>
        </table:table-row>
      </table:table>
      <text:p text:style-name="P17"><text:soft-page-break/></text:p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row>
          <table:table-cell table:style-name="Taulukko29.A1" office:value-type="string">
            <text:p text:style-name="P115">Järjestelmä / komponentti / alue</text:p>
          </table:table-cell>
          <table:table-cell table:style-name="Taulukko29.A1" office:value-type="string">
            <text:p text:style-name="P115">Tehtävä &amp; Tarkastus yksityiskohtaisesti</text:p>
          </table:table-cell>
          <table:table-cell table:style-name="Taulukko29.C1" office:value-type="string">
            <text:p text:style-name="P115">Kuittaus</text:p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p text:style-name="P145">LASKUTELINE</text:p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72">Nokka telineen muotosuoja</text:p>
          </table:table-cell>
          <table:table-cell table:style-name="Taulukko31.B2" office:value-type="string">
            <text:p text:style-name="P175">Tarkasta kiinnitys ja muotosuojan kunto. Korjaa tarvittaessa.</text:p>
          </table:table-cell>
          <table:table-cell table:style-name="Taulukko31.B2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2">Nokkatelineen putken kiinnitys</text:p>
          </table:table-cell>
          <table:table-cell table:style-name="Taulukko31.B3" office:value-type="string">
            <text:p text:style-name="P175">Tarkasta miten nokkatelineen varsi kiinnittyy runkoputkeen. Tarkasta ruuvit sekä moottoripukin sisällä että sen alla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2">Nokkatelineen haarukka</text:p>
          </table:table-cell>
          <table:table-cell table:style-name="Taulukko31.B3" office:value-type="string">
            <text:p text:style-name="P175">Tarkasta että haarukassa ei ole muodonmuutoksia tai muita vaurioita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2">Nokkatelineen joustin</text:p>
          </table:table-cell>
          <table:table-cell table:style-name="Taulukko31.B3" office:value-type="string">
            <text:p text:style-name="P175">(<text:span text:style-name="T50">valmistunut ennen 2003</text:span>) Tarkasta jousien toiminta ja kunto.</text:p>
            <text:p text:style-name="P175">(<text:span text:style-name="T50">valmistunut 2003 jälkeen</text:span>) <text:s/>Tarkasta kumi<text:span text:style-name="T64">elementit, kunto, muodonmuutokset ja heperoituminen.</text:span>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3">Nokkatelineen ohjaus</text:p>
          </table:table-cell>
          <table:table-cell table:style-name="Taulukko31.B3" office:value-type="string">
            <text:p text:style-name="P176">Tarkasta haarukan välykset ja vapaa liike (kääntyä ja puristus jousta vasten).</text:p>
            <text:p text:style-name="P176">Tarkasta ohjaustangot, liitokset, ja jalkapolkimien toiminta. Sovitukset, vauriot ja kulumat.</text:p>
            <text:p text:style-name="P176">Puhdista, rasvaa ja varmista tangopäätteet tankojen molemmissa päissä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3">Nokkatelineen laakerit</text:p>
          </table:table-cell>
          <table:table-cell table:style-name="Taulukko31.B3" office:value-type="string">
            <text:p text:style-name="P176">Rasvaa molemmat kääntymisen liukulaakerit rasvaprässillä ylemmästä ja alemmasta rasvanipasta. <text:span text:style-name="T85">[</text:span>MM 4.3.3.1<text:span text:style-name="T85">]</text:span>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3">Nokkapyörän kiinnitys</text:p>
          </table:table-cell>
          <table:table-cell table:style-name="Taulukko31.B3" office:value-type="string">
            <text:p text:style-name="P176">Tarkasta poikittaisen kiinnitysruuvin paikallaan olo ja varmistus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2"><text:span text:style-name="T64">Pää</text:span>telineen muotosuoja</text:p>
          </table:table-cell>
          <table:table-cell table:style-name="Taulukko31.B3" office:value-type="string">
            <text:p text:style-name="P175">Tarkasta kiinnitys ja muotosuojan kunto. Korjaa tarvittaessa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4">Poikkipalkki</text:p>
          </table:table-cell>
          <table:table-cell table:style-name="Taulukko31.B3" office:value-type="string">
            <text:p text:style-name="P177">Tarkasta poikittaisen telinepalkin (rungon sisällä) kunto ja muodonmuutokset (visuaalinen tarkastus), Tarkasta ruuviliitokset poikkipalkin ja rungon välillä (istuimien alla)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4">Poikkipalkki</text:p>
          </table:table-cell>
          <table:table-cell table:style-name="Taulukko31.B3" office:value-type="string">
            <text:p text:style-name="P177">Tarkasta poikkipalkin niittaukset.</text:p>
          </table:table-cell>
          <table:table-cell table:style-name="Taulukko31.B3" office:value-type="string">
            <text:p text:style-name="P140"/>
          </table:table-cell>
        </table:table-row>
        <text:soft-page-break/>
        <table:table-row>
          <table:table-cell table:style-name="Taulukko31.A3" office:value-type="string">
            <text:p text:style-name="P44">Iskunvaimennin yksiköt</text:p>
          </table:table-cell>
          <table:table-cell table:style-name="Taulukko31.B3" office:value-type="string">
            <text:p text:style-name="P152">Tarkasta nestetason oikea korkeus. Tarkasta kumiosien, kumiköysien ja jousien kulumat ja muodonmuutokset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4">Tukivarret</text:p>
          </table:table-cell>
          <table:table-cell table:style-name="Taulukko31.B3" office:value-type="string">
            <text:p text:style-name="P177">Tarkasta kunto ja varmista päiden kiinnitykset, tarkasta päähelojen vapaa liike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2" office:value-type="string">
            <text:p text:style-name="P74">Akselit</text:p>
          </table:table-cell>
          <table:table-cell table:style-name="Taulukko31.B3" office:value-type="string">
            <text:p text:style-name="P152">Tarkasta <text:span text:style-name="T65">akselit, kunto j</text:span>a kiinnitysten vikojen varalta. <text:span text:style-name="T65">Tarkasta liitokset ja laakerit, erityisesti muoviset väliprikat poikkipalkin ja kylkilevyjen välillä.</text:span>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2" office:value-type="string">
            <text:p text:style-name="P53">Laskutelineen akselin kor­vak­keen tarkastus</text:p>
          </table:table-cell>
          <table:table-cell table:style-name="Taulukko31.B3" office:value-type="string">
            <text:p text:style-name="P60">Koskee C42B big wheel axle (poista jos ei koske)</text:p>
            <text:p text:style-name="P53">Suorita visuaalinen tarkastus akselin päällä olevalle hitsaukselle.Laskutelineen akselin korvakkeen tarkastus. <text:span text:style-name="T85">[</text:span>kts SB 42-09 / 09-04<text:span text:style-name="T85">]</text:span></text:p>
            <text:p text:style-name="P53"/>
          </table:table-cell>
          <table:table-cell table:style-name="Taulukko31.B3" office:value-type="string">
            <text:p text:style-name="P141"/>
          </table:table-cell>
        </table:table-row>
        <table:table-row>
          <table:table-cell table:style-name="Taulukko31.A3" office:value-type="string">
            <text:p text:style-name="P74">T<text:span text:style-name="T66">aaemmat t</text:span>u<text:span text:style-name="T66">k</text:span>ivarret</text:p>
          </table:table-cell>
          <table:table-cell table:style-name="Taulukko31.B3" office:value-type="string">
            <text:p text:style-name="P152">Tarkasta liiallisen tai nopean väsymisen merkkejä ja muodonmuutoksia. <text:span text:style-name="T66">(tarkastus matkatavaraluukun kautta)</text:span></text:p>
          </table:table-cell>
          <table:table-cell table:style-name="Taulukko31.B3" office:value-type="string">
            <text:p text:style-name="P141"/>
          </table:table-cell>
        </table:table-row>
        <table:table-row>
          <table:table-cell table:style-name="Taulukko31.A3" office:value-type="string">
            <text:p text:style-name="P75">Päätelineen <text:s/>haitarikumisuojat</text:p>
          </table:table-cell>
          <table:table-cell table:style-name="Taulukko31.B3" office:value-type="string">
            <text:p text:style-name="P178">Tarkasta <text:s/>Päätelineen joustimen haitarikumisuojat; hepettuminen ja vauriot, vaihda tarvittaessa</text:p>
          </table:table-cell>
          <table:table-cell table:style-name="Taulukko31.B3" office:value-type="string">
            <text:p text:style-name="P141"/>
          </table:table-cell>
        </table:table-row>
        <table:table-row>
          <table:table-cell table:style-name="Taulukko31.A2" office:value-type="string">
            <text:p text:style-name="P44"><text:span text:style-name="T66">Joustimet</text:span> </text:p>
          </table:table-cell>
          <table:table-cell table:style-name="Taulukko31.B3" office:value-type="string">
            <text:p text:style-name="P152"><text:span text:style-name="T66">Tarkasta toiminta, kunto ja iskunvaimentimien kiinnitykset</text:span>. Tarkasta <text:span text:style-name="T66">paine</text:span>. <text:s/><text:span text:style-name="T66">28,0 – 34,0 bar</text:span></text:p>
            <text:p text:style-name="P178"><text:span text:style-name="T85">[</text:span>MM 4.3.3.2<text:span text:style-name="T85">]</text:span></text:p>
          </table:table-cell>
          <table:table-cell table:style-name="Taulukko31.B3" office:value-type="string">
            <text:p text:style-name="P141"/>
          </table:table-cell>
        </table:table-row>
        <table:table-row>
          <table:table-cell table:style-name="Taulukko31.A2" office:value-type="string">
            <text:p text:style-name="P76">Jarrut</text:p>
          </table:table-cell>
          <table:table-cell table:style-name="Taulukko31.B3" office:value-type="string">
            <text:p text:style-name="P178">Tarkasta toiminta. Tarkasta jarrukahvan kiinnitys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2" office:value-type="string">
            <text:p text:style-name="P76">Jarrut</text:p>
          </table:table-cell>
          <table:table-cell table:style-name="Taulukko31.B3" office:value-type="string">
            <text:p text:style-name="P178">Tarkasta jarrulinjojen kiinnitys päätelineessä. Tarkasta linjojen vuodot.</text:p>
            <text:p text:style-name="P179">Tarkasta jarrunesteen määrä. Ilmaa systeemi tarvittaessa. [MM 4.3.4.1]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5">Pyöräjarrut</text:p>
          </table:table-cell>
          <table:table-cell table:style-name="Taulukko31.B3" office:value-type="string">
            <text:p text:style-name="P178">Tarkasta jarrupalat visuaalisesti, tarkkaile epätasaista kulumaa, kuluman lähestymistä kulumisrajaa. Vaihda jarrupalat tarvittaessa. <text:span text:style-name="T85">[</text:span>MM 4.3.4.2<text:span text:style-name="T85">]</text:span>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5">Pyöräjarrut</text:p>
          </table:table-cell>
          <table:table-cell table:style-name="Taulukko31.B3" office:value-type="string">
            <text:p text:style-name="P178">Tarkasta jarrulevyt. Kulumat ja suoruus. Vaihda tarvittaessa.</text:p>
          </table:table-cell>
          <table:table-cell table:style-name="Taulukko31.B3" office:value-type="string">
            <text:p text:style-name="P140"/>
          </table:table-cell>
        </table:table-row>
        <text:soft-page-break/>
        <table:table-row>
          <table:table-cell table:style-name="Taulukko31.A3" office:value-type="string">
            <text:p text:style-name="P73">Renkaat</text:p>
          </table:table-cell>
          <table:table-cell table:style-name="Taulukko31.B3" office:value-type="string">
            <text:p text:style-name="P176">Tarkasta kaikki renkaat, kuluma, erityisesti epätasainen kuluminen, ikä ja kulutuspinnan paksuus, viillot ja pistohaavat. Vaihda tarvittaessa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3">Vanteet</text:p>
          </table:table-cell>
          <table:table-cell table:style-name="Taulukko31.B3" office:value-type="string">
            <text:p text:style-name="P176">Tarkasta murtumat, viat ja laakerien kunto. Tarkasta laakerien välys ja vapaa pyöriminen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3" office:value-type="string">
            <text:p text:style-name="P73">Renkaat</text:p>
          </table:table-cell>
          <table:table-cell table:style-name="Taulukko31.B3" office:value-type="string">
            <text:p text:style-name="P176">Tarkasta venttiilit.</text:p>
            <text:p text:style-name="P176">Tarkasta <text:span text:style-name="T66">ja säädä</text:span> ilmanpaineet; <text:s/>Nokkapyörä 1,6 – 2,0 bar, pääteline 2,0 – 2,5 bar.</text:p>
          </table:table-cell>
          <table:table-cell table:style-name="Taulukko31.B3" office:value-type="string">
            <text:p text:style-name="P140"/>
          </table:table-cell>
        </table:table-row>
        <table:table-row>
          <table:table-cell table:style-name="Taulukko31.A2" office:value-type="string">
            <text:p text:style-name="P44">Kellukkeet ja sukset </text:p>
          </table:table-cell>
          <table:table-cell table:style-name="Taulukko31.B3" office:value-type="string">
            <text:p text:style-name="P152">Tarkasta kiinnitysvirheet ja selkeät viat.</text:p>
          </table:table-cell>
          <table:table-cell table:style-name="Taulukko31.B3" office:value-type="string">
            <text:p text:style-name="P141"/>
          </table:table-cell>
        </table:table-row>
      </table:table>
      <text:p text:style-name="P17"/>
      <text:p text:style-name="P18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116">Järjestelmä / komponentti / alue</text:p>
          </table:table-cell>
          <table:table-cell table:style-name="Taulukko32.A1" office:value-type="string">
            <text:p text:style-name="P116">Tehtävä &amp; Tarkastus yksityiskohtaisesti</text:p>
          </table:table-cell>
          <table:table-cell table:style-name="Taulukko32.C1" office:value-type="string">
            <text:p text:style-name="P116">Kuittaus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column table:style-name="Taulukko42.C"/>
        <table:table-row>
          <table:table-cell table:style-name="Taulukko42.A1" table:number-columns-spanned="3" office:value-type="string">
            <text:p text:style-name="P146">SIIVET JA KESKIOSA</text:p>
          </table:table-cell>
          <table:covered-table-cell/>
          <table:covered-table-cell/>
        </table:table-row>
        <table:table-row>
          <table:table-cell table:style-name="Taulukko42.A2" office:value-type="string">
            <text:p text:style-name="P45">Kaikki <text:span text:style-name="T66">pinnat</text:span> </text:p>
          </table:table-cell>
          <table:table-cell table:style-name="Taulukko42.B2" office:value-type="string">
            <text:p text:style-name="P154">Tarkasta kaikki siiven ja siiven keskiosat osat ja kokoonpanot yleiskunto, kankaan tai pinnan vanheneminen, vääntymät, rypyt, merkit murtumista ja kiinnitysten oikeellisuus.</text:p>
            <text:p text:style-name="P178">Erityisesti päällysteen saumojen kunto.</text:p>
          </table:table-cell>
          <table:table-cell table:style-name="Taulukko42.B2" office:value-type="string">
            <text:p text:style-name="P143"/>
          </table:table-cell>
        </table:table-row>
        <table:table-row>
          <table:table-cell table:style-name="Taulukko42.A2" office:value-type="string">
            <text:p text:style-name="P178">Välykset </text:p>
          </table:table-cell>
          <table:table-cell table:style-name="Taulukko42.B3" office:value-type="string">
            <text:p text:style-name="P178">Tarkasta välykset. Nosta siivenkärjestä ylös, ja paina alas, väännä eteenpäin ja taaksepäin. Toinen henkilö tarkkailee samalla tyven kiinnityksiä. Tarvittaessa kiristä U korvakkeen M8 pultti oikeaan momenttiin (25 Nm)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5">Streevat</text:p>
          </table:table-cell>
          <table:table-cell table:style-name="Taulukko42.B3" office:value-type="string">
            <text:p text:style-name="P178">Tarkasta siiven streevojen ja välitukien kiinnitykset; vauriot ja kiinnitykset.</text:p>
            <text:p text:style-name="P178"/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5">Latat</text:p>
          </table:table-cell>
          <table:table-cell table:style-name="Taulukko42.B3" office:value-type="string">
            <text:p text:style-name="P178">Tarkasta siipipussien lattojen kunto ja siipitaskujen eheys. <text:span text:style-name="T85">[MM 4.3.5.1]</text:span>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5">Siiven vinovaijerit</text:p>
          </table:table-cell>
          <table:table-cell table:style-name="Taulukko42.B3" office:value-type="string">
            <text:p text:style-name="P178">Tarkasta siiven sisällä olevien vaijerien jännitys.</text:p>
            <text:p text:style-name="P178">Huom. <text:s/>Avaa siiven tarkastusvetoketjut tätä varten ja osa tarkastuksista tehdään ohjaamosta siiven tyven kautta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7" table:number-columns-spanned="3" office:value-type="string">
            <text:p text:style-name="P77">Siivekkeet</text:p>
          </table:table-cell>
          <table:covered-table-cell/>
          <table:covered-table-cell/>
        </table:table-row>
        <text:soft-page-break/>
        <table:table-row>
          <table:table-cell table:style-name="Taulukko42.A4" office:value-type="string">
            <text:p text:style-name="P77">Siivekkeet</text:p>
          </table:table-cell>
          <table:table-cell table:style-name="Taulukko42.B3" office:value-type="string">
            <text:p text:style-name="P180">Tee siivekkeille visuaalinen tarkastus. Tarkasta siivekkeiden vapaa liike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Laakerit</text:p>
          </table:table-cell>
          <table:table-cell table:style-name="Taulukko42.B3" office:value-type="string">
            <text:p text:style-name="P180">Tarkasta siivekelaakerien kunto, kiinnitykse, välykset. Erityisesti silmukkaruuvien reikien kuluminen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Laakerit</text:p>
          </table:table-cell>
          <table:table-cell table:style-name="Taulukko42.B3" office:value-type="string">
            <text:p text:style-name="P180">Puhdista rasvaa ja varmista haarukka liitokset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Käyttö</text:p>
          </table:table-cell>
          <table:table-cell table:style-name="Taulukko42.B3" office:value-type="string">
            <text:p text:style-name="P180">Tarkasta siivekekäytön osan, kiinnitykset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Käyttö</text:p>
          </table:table-cell>
          <table:table-cell table:style-name="Taulukko42.B3" office:value-type="string">
            <text:p text:style-name="P180">Tarkasta siivekekäytöstä: <text:s/>sauva, vääntöputki. <text:s/>Sauvaputkessa olevat pitkittäiset ruuvit etu ja takalaakerissa, niiden varmistus ja varmistussokat. <text:s/>Pylpyrät, kunto, kiinnitys ja laakerit.</text:p>
            <text:p text:style-name="P180">Siivekekäyttö ohjaamon katossa, kiinnitys ja laakerit. <text:s/>Pylpyrät ja kulmavivut siiven sisällä, kiinnitykset ja laakerit.</text:p>
            <text:p text:style-name="P180"/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Käyttö</text:p>
          </table:table-cell>
          <table:table-cell table:style-name="Taulukko42.B3" office:value-type="string">
            <text:p text:style-name="P180">Tarkasta siiveke työntötangot: vääntöputket edessä ja takana, keinuvipu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Tangonpäät</text:p>
          </table:table-cell>
          <table:table-cell table:style-name="Taulukko42.B3" office:value-type="string">
            <text:p text:style-name="P180">Puhdista, rasvaa ja varmista tangopäät ja varmista välys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Tangonpäät</text:p>
          </table:table-cell>
          <table:table-cell table:style-name="Taulukko42.B3" office:value-type="string">
            <text:p text:style-name="P180">Varmista siiveke tangonpään pallonivelet <text:span text:style-name="T85">[</text:span>MM 4.3.5.2<text:span text:style-name="T85">]</text:span>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Päätteet</text:p>
          </table:table-cell>
          <table:table-cell table:style-name="Taulukko42.B3" office:value-type="string">
            <text:p text:style-name="P180">Tarkasta helojen pikakiinnitykset, vapaa liike ja pallon lukitus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Vaijerit</text:p>
          </table:table-cell>
          <table:table-cell table:style-name="Taulukko42.B3" office:value-type="string">
            <text:p text:style-name="P182">Tarkasta siivekevaijereiden kunto, päät ja kiristimet.</text:p>
            <text:p text:style-name="P181">Tarkasta <text:span text:style-name="T67">siivekevaijereiden jännitys (näppituntuma), tarvittaessa säädä käyttäen kulmavivun epäkeskoa. [MM 4.3.6.1]</text:span>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Vaijerit</text:p>
          </table:table-cell>
          <table:table-cell table:style-name="Taulukko42.B3" office:value-type="string">
            <text:p text:style-name="P182">Tarkasta vapaa liike ja varmistukset; tarvittaessa puhdista liukulaakerit ja rasvaa uudelleen.</text:p>
          </table:table-cell>
          <table:table-cell table:style-name="Taulukko42.B3" office:value-type="string">
            <text:p text:style-name="P143"/>
          </table:table-cell>
        </table:table-row>
        <text:soft-page-break/>
        <table:table-row>
          <table:table-cell table:style-name="Taulukko42.A7" table:number-columns-spanned="3" office:value-type="string">
            <text:p text:style-name="P79">Laskusiiveke</text:p>
          </table:table-cell>
          <table:covered-table-cell/>
          <table:covered-table-cell/>
        </table:table-row>
        <table:table-row>
          <table:table-cell table:style-name="Taulukko42.A4" office:value-type="string">
            <text:p text:style-name="P79">Laskusiiveke</text:p>
          </table:table-cell>
          <table:table-cell table:style-name="Taulukko42.B3" office:value-type="string">
            <text:p text:style-name="P182">Tee laskusiivekkeille visuaalinen tarkastus. 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Laakerit</text:p>
          </table:table-cell>
          <table:table-cell table:style-name="Taulukko42.B3" office:value-type="string">
            <text:p text:style-name="P180">Tarkasta <text:span text:style-name="T67">lasku</text:span>siivekelaakerien kunto, kiinnitykse, välykset. Erityisesti silmukkaruuvien reikien kuluminen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Laakerit</text:p>
          </table:table-cell>
          <table:table-cell table:style-name="Taulukko42.B3" office:value-type="string">
            <text:p text:style-name="P180">Puhdista rasvaa ja varmista haarukkaliitokset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7">Käyttö</text:p>
          </table:table-cell>
          <table:table-cell table:style-name="Taulukko42.B3" office:value-type="string">
            <text:p text:style-name="P180">Tarkasta <text:span text:style-name="T67">lasku</text:span>siivekekäytön osan, kiinnitykset, <text:span text:style-name="T67">toiminta.</text:span>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8">Käyttö</text:p>
          </table:table-cell>
          <table:table-cell table:style-name="Taulukko42.B3" office:value-type="string">
            <text:p text:style-name="P182">Tarkasta laipan salossa olevat liukuholkeissa; liukuholkeissa ja tangon pitää sopia toisiinsa tiukasti <text:span text:style-name="T85">[</text:span>MM 4.3.6.2<text:span text:style-name="T85">]</text:span>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Käyttö</text:p>
          </table:table-cell>
          <table:table-cell table:style-name="Taulukko42.B3" office:value-type="string">
            <text:p text:style-name="P182">Löysää liukuliitos ja tarkasta välys; puhdista ja rasvaa tarvittaessa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Jousilukko</text:p>
          </table:table-cell>
          <table:table-cell table:style-name="Taulukko42.B3" office:value-type="string">
            <text:p text:style-name="P182">Tarkasta jousikuormitteinen lukitus liukuholkeissa oikeanlaisen muotolukituksen toiminnan suhteen (niiden on lukkuiduttava varmastai putken etu ja takapäässä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Jousilukko</text:p>
          </table:table-cell>
          <table:table-cell table:style-name="Taulukko42.B3" office:value-type="string">
            <text:p text:style-name="P182">Tarkasta jousikuormitteisen lukon vapaa toiminta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Käyttö</text:p>
          </table:table-cell>
          <table:table-cell table:style-name="Taulukko42.B3" office:value-type="string">
            <text:p text:style-name="P182">Tarkasta laskusiivekkeen käyttötangon kunto ja lukitukset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Käyttö</text:p>
          </table:table-cell>
          <table:table-cell table:style-name="Taulukko42.B3" office:value-type="string">
            <text:p text:style-name="P182">Puhdista, rasvaa ja varmista liikkuvat osat ja tarkasta välykset.</text:p>
          </table:table-cell>
          <table:table-cell table:style-name="Taulukko42.B3" office:value-type="string">
            <text:p text:style-name="P143"/>
          </table:table-cell>
        </table:table-row>
        <table:table-row>
          <table:table-cell table:style-name="Taulukko42.A4" office:value-type="string">
            <text:p text:style-name="P79">Käyttö</text:p>
          </table:table-cell>
          <table:table-cell table:style-name="Taulukko42.B3" office:value-type="string">
            <text:p text:style-name="P182">Tarkasta käyttövivun lukitus.</text:p>
            <text:p text:style-name="P182">Huom: haittalevyn kolot tuppaavat väljistyä ajan kuluessa; jos laippakäytön vipu tuntuu merkittävän väljältä yhdessäkään kolossa, levy on uusittava.</text:p>
          </table:table-cell>
          <table:table-cell table:style-name="Taulukko42.B3" office:value-type="string">
            <text:p text:style-name="P143"/>
          </table:table-cell>
        </table:table-row>
        <text:soft-page-break/>
        <table:table-row>
          <table:table-cell table:style-name="Taulukko42.A4" office:value-type="string">
            <text:p text:style-name="P79">Käyttö</text:p>
          </table:table-cell>
          <table:table-cell table:style-name="Taulukko42.B3" office:value-type="string">
            <text:p text:style-name="P182">Rasvaa laipan haittalevy</text:p>
          </table:table-cell>
          <table:table-cell table:style-name="Taulukko42.B3" office:value-type="string">
            <text:p text:style-name="P143"/>
          </table:table-cell>
        </table:table-row>
      </table:table>
      <text:p text:style-name="P18"/>
      <text:p text:style-name="P18"/>
      <table:table table:name="Taulukko33" table:style-name="Taulukko33">
        <table:table-column table:style-name="Taulukko33.A"/>
        <table:table-column table:style-name="Taulukko33.B"/>
        <table:table-column table:style-name="Taulukko33.C"/>
        <table:table-row>
          <table:table-cell table:style-name="Taulukko33.A1" office:value-type="string">
            <text:p text:style-name="P116">Järjestelmä / komponentti / alue</text:p>
          </table:table-cell>
          <table:table-cell table:style-name="Taulukko33.A1" office:value-type="string">
            <text:p text:style-name="P116">Tehtävä &amp; Tarkastus yksityiskohtaisesti</text:p>
          </table:table-cell>
          <table:table-cell table:style-name="Taulukko33.C1" office:value-type="string">
            <text:p text:style-name="P116">Kuittaus</text:p>
          </table:table-cell>
        </table:table-row>
      </table:table>
      <table:table table:name="Taulukko43" table:style-name="Taulukko43">
        <table:table-column table:style-name="Taulukko43.A"/>
        <table:table-column table:style-name="Taulukko43.B"/>
        <table:table-column table:style-name="Taulukko43.C"/>
        <table:table-row>
          <table:table-cell table:style-name="Taulukko43.A1" table:number-columns-spanned="3" office:value-type="string">
            <text:p text:style-name="P146">LENNONHALLINTA LAITTEET</text:p>
          </table:table-cell>
          <table:covered-table-cell/>
          <table:covered-table-cell/>
        </table:table-row>
        <table:table-row>
          <table:table-cell table:style-name="Taulukko43.A2" office:value-type="string">
            <text:p text:style-name="P45">Käyttö/rajoittimet </text:p>
          </table:table-cell>
          <table:table-cell table:style-name="Taulukko43.B2" office:value-type="string">
            <text:p text:style-name="P159">Tarkasta ohjainlinjojen työntötangot ja vaijerit. Tarkasta että rajoittimet on varmistettu ja <text:span text:style-name="T48">että </text:span>ne toimivat rajoittimina <text:span text:style-name="T48">(jos liike pysähtyy ennen rajoitinta, järjestelmän kokoonpano voi olla väärä)</text:span>.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2" office:value-type="string">
            <text:p text:style-name="P61">Sivuperäsinpol­kimien särö­tarkastus</text:p>
          </table:table-cell>
          <table:table-cell table:style-name="Taulukko43.B2" office:value-type="string">
            <text:p text:style-name="P49">Kts sarjanumerot mihin vaikuttaa</text:p>
            <text:p text:style-name="P54">Suorita sivuperäsinpolkimien putkien hitsauksille visuaalinen tarkastus. </text:p>
            <text:p text:style-name="P54"><text:span text:style-name="T85">[</text:span>kts SB 42-13/01-06 rev 1<text:span text:style-name="T85">]</text:span>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4" office:value-type="string">
            <text:p text:style-name="P45">Ohjainpinnat </text:p>
          </table:table-cell>
          <table:table-cell table:style-name="Taulukko43.B2" office:value-type="string">
            <text:p text:style-name="P154">Tarkasta siivekkeet, laipat, korkeusperäsin, lentojarrut ja sivu<text:span text:style-name="T46">­</text:span>pe<text:span text:style-name="T46">­</text:span>rä<text:span text:style-name="T46">­</text:span>sin kokoonpanot, saranat, käyttötankojen/vaijereiden liitännät, jouset/kumiköydet, tiivisteet ja teippaukset. Tarkasta liikealueet ja vaijereiden jännitykset, sekä tarkasta välykset.<text:span text:style-name="T32"> <text:s/></text:span>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2" office:value-type="string">
            <text:p text:style-name="P62">Sivuperäsimen keinuvipu</text:p>
          </table:table-cell>
          <table:table-cell table:style-name="Taulukko43.B2" office:value-type="string">
            <text:p text:style-name="P51">Voimassa <text:span text:style-name="T71">vm </text:span>1997 asti, tarkasta SB:stä koskeeko</text:p>
            <text:p text:style-name="P55">Suorita visuaalinen tarkastus keinuvivun hitsauksiin <text:span text:style-name="T85">[</text:span>katso SB 42-15/08<text:span text:style-name="T85">]</text:span>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4" office:value-type="string">
            <text:p text:style-name="P88">Ohjaussauva</text:p>
          </table:table-cell>
          <table:table-cell table:style-name="Taulukko43.B2" office:value-type="string">
            <text:p text:style-name="P190">Tarkasta sauvan kiinnitys ja laakeroinnit. <text:s/>Tarkasta vapaa liike.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4" office:value-type="string">
            <text:p text:style-name="P88">Kaasuvipu</text:p>
          </table:table-cell>
          <table:table-cell table:style-name="Taulukko43.B2" office:value-type="string">
            <text:p text:style-name="P190">Tarkasta vapaa liike ja riittävä kitka järjestelmässä <text:span text:style-name="T85">[</text:span>MM 4.3.6.4<text:span text:style-name="T85">]</text:span>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4" office:value-type="string">
            <text:p text:style-name="P88">Sivuperäsin polkimet</text:p>
          </table:table-cell>
          <table:table-cell table:style-name="Taulukko43.B2" office:value-type="string">
            <text:p text:style-name="P190">Tarkasta vaijereiden vapaa liike. Rasvaa tarvittaessa.</text:p>
          </table:table-cell>
          <table:table-cell table:style-name="Taulukko43.B2" office:value-type="string">
            <text:p text:style-name="P143"/>
          </table:table-cell>
        </table:table-row>
        <table:table-row>
          <table:table-cell table:style-name="Taulukko43.A4" office:value-type="string">
            <text:p text:style-name="P88">Sivuperäsin polkimet</text:p>
          </table:table-cell>
          <table:table-cell table:style-name="Taulukko43.B2" office:value-type="string">
            <text:p text:style-name="P190">Tarkasta kunto ja kiinnitykset. Erityisesti tarkasta ettei osissa ole muodonmuutoksia ja hitsaussaumojen kunto.</text:p>
          </table:table-cell>
          <table:table-cell table:style-name="Taulukko43.B2" office:value-type="string">
            <text:p text:style-name="P143"/>
          </table:table-cell>
        </table:table-row>
      </table:table>
      <text:p text:style-name="P18"/>
      <table:table table:name="Taulukko34" table:style-name="Taulukko34">
        <table:table-column table:style-name="Taulukko34.A"/>
        <table:table-column table:style-name="Taulukko34.B"/>
        <table:table-column table:style-name="Taulukko34.C"/>
        <table:table-row>
          <table:table-cell table:style-name="Taulukko34.A1" office:value-type="string">
            <text:p text:style-name="P116">Järjestelmä / <text:soft-page-break/>komponentti / alue</text:p>
          </table:table-cell>
          <table:table-cell table:style-name="Taulukko34.A1" office:value-type="string">
            <text:p text:style-name="P116">Tehtävä &amp; Tarkastus yksityiskohtaisesti</text:p>
          </table:table-cell>
          <table:table-cell table:style-name="Taulukko34.C1" office:value-type="string">
            <text:p text:style-name="P116">Kuittaus</text:p>
          </table:table-cell>
        </table:table-row>
      </table:table>
      <table:table table:name="Taulukko44" table:style-name="Taulukko44">
        <table:table-column table:style-name="Taulukko44.A"/>
        <table:table-column table:style-name="Taulukko44.B"/>
        <table:table-column table:style-name="Taulukko44.C"/>
        <table:table-row>
          <table:table-cell table:style-name="Taulukko44.A1" table:number-columns-spanned="3" office:value-type="string">
            <text:p text:style-name="P146">TAKARUNKO</text:p>
          </table:table-cell>
          <table:covered-table-cell/>
          <table:covered-table-cell/>
        </table:table-row>
        <table:table-row>
          <table:table-cell table:style-name="Taulukko44.A2" office:value-type="string">
            <text:p text:style-name="P45">Kaikki osat ja järjestelmät</text:p>
          </table:table-cell>
          <table:table-cell table:style-name="Taulukko44.B2" office:value-type="string">
            <text:p text:style-name="P154">Tarkasta takarungon osien, järjestelmien ja kokoonpanojen yleis<text:span text:style-name="T46">­</text:span>kunto, kankaan tai pinnan vanheneminen, vääntymät, rypyt, mer<text:span text:style-name="T46">­</text:span>kit murtumista ja kiinnitysten oikeellisuus, sekä komponenttien asennukset ja komponenttien oikea toiminta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0">Matkatavaratila</text:p>
          </table:table-cell>
          <table:table-cell table:style-name="Taulukko44.B2" office:value-type="string">
            <text:p text:style-name="P184">Tarkasta luukun Camlock kiinnikkeiden oikea toiminta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0">Korkeusvakaaja</text:p>
          </table:table-cell>
          <table:table-cell table:style-name="Taulukko44.B2" office:value-type="string">
            <text:p text:style-name="P184">Tarkasta vakaajan ja tukistreevojen kunto.<text:span text:style-name="T69">Tarkasta korkeusperäsin ja sen saranointi.</text:span>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1">Korkeusvakaaja</text:p>
          </table:table-cell>
          <table:table-cell table:style-name="Taulukko44.B2" office:value-type="string">
            <text:p text:style-name="P187">Tarkasta korkeusvakaajan kiinnityksen varmistusruuvit. <text:s/>Nämä on etuputken liitoskohdassa runkoputkeen, yksi per puoli. Tarkasta että ruuvit ovat paikallan.</text:p>
            <text:p text:style-name="P187">Huom tarkastus tehdään matkatavaratilan kautta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Korkeusperäsin saranointi</text:p>
          </table:table-cell>
          <table:table-cell table:style-name="Taulukko44.B2" office:value-type="string">
            <text:p text:style-name="P187">Tarkasta korkeusperäsimen saranointi, välykset ja haarukkakiinnitysten kiinnitykset, erityisesti haarukoiden reikien kulumat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Korkeusperäsin saranointi</text:p>
          </table:table-cell>
          <table:table-cell table:style-name="Taulukko44.B2" office:value-type="string">
            <text:p text:style-name="P187">Puhdista, rasvaa ja varmista haarukka liitokset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Korkeusperäsin käyttö</text:p>
          </table:table-cell>
          <table:table-cell table:style-name="Taulukko44.B2" office:value-type="string">
            <text:p text:style-name="P187">Tarkasta käyttölinja, erityisesti murtumat hitsatuissa kohdissa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Korkeusperäsin käyttö</text:p>
          </table:table-cell>
          <table:table-cell table:style-name="Taulukko44.B2" office:value-type="string">
            <text:p text:style-name="P187">Tarkasta vapaa liike. Kun peräsin on ääriasennoissa, tarkasta tangonpäätteiden varmistusruuvit. Ja että tangonpää ei ole liian ulkona (kierrettä näkyy liiaksi)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Korkeusperäsin käyttö</text:p>
          </table:table-cell>
          <table:table-cell table:style-name="Taulukko44.B2" office:value-type="string">
            <text:p text:style-name="P187">Puhdista, rasvaa ja varmista tangonpäät. Kiristä lukitusmutterit ja lukitse ne Loctite lukkonesteellä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6">Korkeusperäsin-linja</text:p>
          </table:table-cell>
          <table:table-cell table:style-name="Taulukko44.B2" office:value-type="string">
            <text:p text:style-name="P188">Käyttövivun keskellä on suunnankääntäjä runkoputken päällä. Tarkasta sen toiminta, välykset ja kiinnitys. <text:s/>Pese ja rasvaa liukulaakerointi. <text:s/><text:span text:style-name="T85">[</text:span>MM 4.3.6.3<text:span text:style-name="T85">]</text:span></text:p>
          </table:table-cell>
          <table:table-cell table:style-name="Taulukko44.B2" office:value-type="string">
            <text:p text:style-name="P143"/>
          </table:table-cell>
        </table:table-row>
        <text:soft-page-break/>
        <table:table-row>
          <table:table-cell table:style-name="Taulukko44.A3" office:value-type="string">
            <text:p text:style-name="P86">Korkeusperäsin-linja</text:p>
          </table:table-cell>
          <table:table-cell table:style-name="Taulukko44.B2" office:value-type="string">
            <text:p text:style-name="P188">Tarkasta korkeusperäsinkäyttö linjan kiinnitys sauvaan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45">Trimmaus järjestelmät </text:p>
          </table:table-cell>
          <table:table-cell table:style-name="Taulukko44.B2" office:value-type="string">
            <text:p text:style-name="P160">Tarkasta trimmilevyt, käyttölaitteet ja vaijerit ja niiden kiinnitykset. Tarkasta että liikealue on riittävä <text:span text:style-name="T70">(trimmii etumaisessa asennossa, trimmilevy 5 astetta ylöspäin)</text:span>. <text:line-break/> <text:s text:c="3"/><text:span text:style-name="T47">Tarkasta että järjestelmä on yksisuuntainen (ei saa liikkua trimmistä vääntäen). </text:span><text:s/>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2">Sivuvakaaja</text:p>
          </table:table-cell>
          <table:table-cell table:style-name="Taulukko44.B2" office:value-type="string">
            <text:p text:style-name="P186">Tarkasta sivuvakaaja ja sivuperäsin. <text:span text:style-name="T68"><text:s/></text:span>Tarkasta käyttölaitteiden toiminta ja kunto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3">Sivuvakaaja</text:p>
          </table:table-cell>
          <table:table-cell table:style-name="Taulukko44.B2" office:value-type="string">
            <text:p text:style-name="P188">Tarkasta etu ja takaputken kiinnitys runkoputkeen. <text:s/>Ei saa olla välystä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4"><text:span text:style-name="T70">Sivu</text:span>peräsin saranointi</text:p>
          </table:table-cell>
          <table:table-cell table:style-name="Taulukko44.B2" office:value-type="string">
            <text:p text:style-name="P187">Tarkasta <text:span text:style-name="T70">sivu</text:span>peräsimen saranointi, välykset ja haarukkakiinnitysten kiinnitykset, erityisesti haarukoiden reikien kulumat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5"><text:span text:style-name="T70">Sivu</text:span>peräsin saranointi</text:p>
          </table:table-cell>
          <table:table-cell table:style-name="Taulukko44.B2" office:value-type="string">
            <text:p text:style-name="P187">Puhdista, rasvaa ja varmista haarukka liitokset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5"><text:span text:style-name="T70">Sivu</text:span>peräsin käyttö</text:p>
          </table:table-cell>
          <table:table-cell table:style-name="Taulukko44.B2" office:value-type="string">
            <text:p text:style-name="P187">Tarkasta käyttölinja, erityisesti murtumat hitsatuissa kohdissa.</text:p>
            <text:p text:style-name="P188">Tarkasta linjassa olevat säätöruuvit.</text:p>
          </table:table-cell>
          <table:table-cell table:style-name="Taulukko44.B2" office:value-type="string">
            <text:p text:style-name="P143"/>
          </table:table-cell>
        </table:table-row>
        <table:table-row>
          <table:table-cell table:style-name="Taulukko44.A3" office:value-type="string">
            <text:p text:style-name="P85"><text:span text:style-name="T70">Sivu</text:span>peräsin</text:p>
          </table:table-cell>
          <table:table-cell table:style-name="Taulukko44.B2" office:value-type="string">
            <text:p text:style-name="P188">Tarkasta vapaa liike koko alueella.</text:p>
          </table:table-cell>
          <table:table-cell table:style-name="Taulukko44.B2" office:value-type="string">
            <text:p text:style-name="P143"/>
          </table:table-cell>
        </table:table-row>
      </table:table>
      <text:p text:style-name="P19"/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116">Järjestelmä / komponentti / alue</text:p>
          </table:table-cell>
          <table:table-cell table:style-name="Taulukko35.A1" office:value-type="string">
            <text:p text:style-name="P116">Tehtävä &amp; Tarkastus yksityiskohtaisesti</text:p>
          </table:table-cell>
          <table:table-cell table:style-name="Taulukko35.C1" office:value-type="string">
            <text:p text:style-name="P116">Kuittaus</text:p>
          </table:table-cell>
        </table:table-row>
      </table:table>
      <table:table table:name="Taulukko45" table:style-name="Taulukko45">
        <table:table-column table:style-name="Taulukko45.A"/>
        <table:table-column table:style-name="Taulukko45.B"/>
        <table:table-column table:style-name="Taulukko45.C"/>
        <table:table-row>
          <table:table-cell table:style-name="Taulukko45.A1" table:number-columns-spanned="3" office:value-type="string">
            <text:p text:style-name="P146">AVIONIIKKA, <text:span text:style-name="T71">OHJAAMO</text:span> JA SÄHKÖLAITTEET</text:p>
          </table:table-cell>
          <table:covered-table-cell/>
          <table:covered-table-cell/>
        </table:table-row>
        <table:table-row>
          <table:table-cell table:style-name="Taulukko45.A2" office:value-type="string">
            <text:p text:style-name="P45">Akut</text:p>
          </table:table-cell>
          <table:table-cell table:style-name="Taulukko45.B2" office:value-type="string">
            <text:p text:style-name="P188">Tarkasta kaapelointi, liitokset ja johtojen reititys ja turvallisuus mahdollisuuksien mukaan.</text:p>
            <text:p text:style-name="P188">Tarkasta akun lataus<text:span text:style-name="T71">tila, lataa tarvittaessa.</text:span></text:p>
          </table:table-cell>
          <table:table-cell table:style-name="Taulukko45.B2" office:value-type="string">
            <text:p text:style-name="P143"/>
          </table:table-cell>
        </table:table-row>
        <table:table-row>
          <table:table-cell table:style-name="Taulukko45.A3" office:value-type="string">
            <text:p text:style-name="P87">Akut</text:p>
          </table:table-cell>
          <table:table-cell table:style-name="Taulukko45.B3" office:value-type="string">
            <text:p text:style-name="P188">Tarkasta akun kiinnitys.</text:p>
          </table:table-cell>
          <table:table-cell table:style-name="Taulukko45.B3" office:value-type="string">
            <text:p text:style-name="P143"/>
          </table:table-cell>
        </table:table-row>
        <text:soft-page-break/>
        <table:table-row>
          <table:table-cell table:style-name="Taulukko45.A2" office:value-type="string">
            <text:p text:style-name="P45"><text:span text:style-name="T71">Mittaritaulu</text:span> </text:p>
          </table:table-cell>
          <table:table-cell table:style-name="Taulukko45.B3" office:value-type="string">
            <text:p text:style-name="P189">Tarkasta <text:span text:style-name="T71">kunto ja mittaritaulun kiinnitys</text:span>. <text:span text:style-name="T71">Tarkasta yksittäisten mittareiden kiinnitys.</text:span></text:p>
            <text:p text:style-name="P189"><text:s/>Suorita maatoiminta kokeet.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3" office:value-type="string">
            <text:p text:style-name="P88">Ohjaamon laitteet</text:p>
          </table:table-cell>
          <table:table-cell table:style-name="Taulukko45.B3" office:value-type="string">
            <text:p text:style-name="P190">Suorita jokaisen vehkeen toimintakokeet;</text:p>
            <text:p text:style-name="P190">- ryyppy, -ohjaamon lämmitys, - imuilman esilämmitys, 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2" office:value-type="string">
            <text:p text:style-name="P45">Kaapelit ja johdotukset</text:p>
          </table:table-cell>
          <table:table-cell table:style-name="Taulukko45.B3" office:value-type="string">
            <text:p text:style-name="P154">Tarkasta <text:s/>huonojen kiinnitysten sekä ilmeisien vikojen varalta.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2" office:value-type="string">
            <text:p text:style-name="P45">Liitokset ja suojaus </text:p>
          </table:table-cell>
          <table:table-cell table:style-name="Taulukko45.B3" office:value-type="string">
            <text:p text:style-name="P154">Tarkasta <text:s/>huonon yleiskunnon ja hankautumien ja kulumien varalta. 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2" office:value-type="string">
            <text:p text:style-name="P45">Antennit </text:p>
          </table:table-cell>
          <table:table-cell table:style-name="Taulukko45.B3" office:value-type="string">
            <text:p text:style-name="P154">Tarkasta huonon kunnon, huonojen kiinnitysten <text:s/>varalta. 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3" office:value-type="string">
            <text:p text:style-name="P88">Pitot staattinen järjestelmä</text:p>
          </table:table-cell>
          <table:table-cell table:style-name="Taulukko45.B3" office:value-type="string">
            <text:p text:style-name="P190">Suorita järjestelmän visuaalinen tarkastus. Pitot putken kiinnitys vasemmassa siivessä.</text:p>
          </table:table-cell>
          <table:table-cell table:style-name="Taulukko45.B3" office:value-type="string">
            <text:p text:style-name="P143"/>
          </table:table-cell>
        </table:table-row>
        <table:table-row>
          <table:table-cell table:style-name="Taulukko45.A3" office:value-type="string">
            <text:p text:style-name="P88">Pitot staattinen järjestelmä</text:p>
          </table:table-cell>
          <table:table-cell table:style-name="Taulukko45.B3" office:value-type="string">
            <text:p text:style-name="P190">Suorita järjestelmän tiiveyskoe <text:span text:style-name="T85">[</text:span>MM 4.3.8<text:span text:style-name="T85">]</text:span></text:p>
          </table:table-cell>
          <table:table-cell table:style-name="Taulukko45.B3" office:value-type="string">
            <text:p text:style-name="P143"/>
          </table:table-cell>
        </table:table-row>
      </table:table>
      <text:p text:style-name="P19"/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office:value-type="string">
            <text:p text:style-name="P116">Järjestelmä / komponentti / alue</text:p>
          </table:table-cell>
          <table:table-cell table:style-name="Taulukko36.A1" office:value-type="string">
            <text:p text:style-name="P116">Tehtävä &amp; Tarkastus yksityiskohtaisesti</text:p>
          </table:table-cell>
          <table:table-cell table:style-name="Taulukko36.C1" office:value-type="string">
            <text:p text:style-name="P116">Kuittaus</text:p>
          </table:table-cell>
        </table:table-row>
      </table:table>
      <table:table table:name="Taulukko46" table:style-name="Taulukko46">
        <table:table-column table:style-name="Taulukko46.A"/>
        <table:table-column table:style-name="Taulukko46.B"/>
        <table:table-column table:style-name="Taulukko46.C"/>
        <table:table-row>
          <table:table-cell table:style-name="Taulukko46.A1" table:number-columns-spanned="3" office:value-type="string">
            <text:p text:style-name="P149">MOOTTORITILA</text:p>
          </table:table-cell>
          <table:covered-table-cell/>
          <table:covered-table-cell/>
        </table:table-row>
        <table:table-row>
          <table:table-cell table:style-name="Taulukko46.A2" office:value-type="string">
            <text:p text:style-name="P99">Öljy</text:p>
          </table:table-cell>
          <table:table-cell table:style-name="Taulukko46.B2" office:value-type="string">
            <text:p text:style-name="P201">Aloita öljyn poisto öljynvaihtoa varten. <text:span text:style-name="T90">(aloitettu aiemmin, kun kaikki öljy poissa, sulje venttiilit, irrota mahdolliset poistoletkut jen)</text:span></text:p>
          </table:table-cell>
          <table:table-cell table:style-name="Taulukko46.B2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45">Moottorin alue </text:p>
          </table:table-cell>
          <table:table-cell table:style-name="Taulukko46.B3" office:value-type="string">
            <text:p text:style-name="P154">Suorita visuaalinen tarkastus ja etsi merkkejä liiallisesta öljy, polttoaine tai hydrauliikka vuodoista ja mahdollisten vuotojen lähteistä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62">Tuliseinä</text:p>
          </table:table-cell>
          <table:table-cell table:style-name="Taulukko46.B3" office:value-type="string">
            <text:p text:style-name="P161">Tarkasta tulensuoja peiton kunta. Koko alue, ja erityisesti nokkapyörän ohjausen läpiviennit.</text:p>
          </table:table-cell>
          <table:table-cell table:style-name="Taulukko46.B3" office:value-type="string">
            <text:p text:style-name="P143"/>
          </table:table-cell>
        </table:table-row>
        <text:soft-page-break/>
        <table:table-row>
          <table:table-cell table:style-name="Taulukko46.A3" office:value-type="string">
            <text:p text:style-name="P92">Moottoritila</text:p>
          </table:table-cell>
          <table:table-cell table:style-name="Taulukko46.B3" office:value-type="string">
            <text:p text:style-name="P194">Tee moottoritilaan yleistarkastus vaurioiden ja etsi osien epänormaaleja asentoja. Tarkasta kiinnityspulttien/muttereiden olemassaolo ja kiinnitys <text:span text:style-name="T72">ja varmistukset</text:span>. <text:s/>Kiinnitä huomiota lämpötilaerojen aiheuttamiin muutoksiin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92">Jäähdytysrivat</text:p>
          </table:table-cell>
          <table:table-cell table:style-name="Taulukko46.B3" office:value-type="string">
            <text:p text:style-name="P194">Tarkasta sylinterin jäähdytysripojen kunto, ettei sillä ole esteitä. Tarkkaile lämpötilan aiheuttamia muutoksia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2"><text:span text:style-name="T74">A</text:span>nturit</text:p>
          </table:table-cell>
          <table:table-cell table:style-name="Taulukko46.B3" office:value-type="string">
            <text:p text:style-name="P194">Tee visuaalinen tarkastus lämpötila-antureille ja öljyn paineen anturille. Tarkasta että kiinnitys on kunnossa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7">Jäähdytys­putkisto</text:p>
          </table:table-cell>
          <table:table-cell table:style-name="Taulukko46.B3" office:value-type="string">
            <text:p text:style-name="P169">Tarkasta putkisto vuotojen varalta.</text:p>
            <text:p text:style-name="P171">Tarkasta putket, letkut, kunto, hapettumat ja kiinnitysten kunto. <text:s/><text:span text:style-name="T77">(MML 12-20-00 sec 9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2">Vesipumppu</text:p>
          </table:table-cell>
          <table:table-cell table:style-name="Taulukko46.B3" office:value-type="string">
            <text:p text:style-name="P195">Tarkasta vesipumpun tyvi visuaalisesti. Etsi vuotoja. <text:span text:style-name="T75">(MML 12-20-00 </text:span><text:span text:style-name="T76">sec</text:span><text:span text:style-name="T75"> 4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194">Paisuntasäiliö</text:p>
          </table:table-cell>
          <table:table-cell table:style-name="Taulukko46.B3" office:value-type="string">
            <text:p text:style-name="P194">Tarkasta paisuntasäiliö (metallinen, keskellä moottorin päällä oleva), vauriot tai eränormaaliudet. Tarkasta jäähdytysnesteen taso, lisää tarvittaessa. Tarkasta paisuntasäiliön kiinnityksen kumitiiviste.</text:p>
            <text:p text:style-name="P195">Tarkasta <text:s/>ylipainekorkki. <text:span text:style-name="T75">(MML 12-20-00 </text:span><text:span text:style-name="T76">sec</text:span><text:span text:style-name="T75"> 9.1.9.4 <text:s text:c="2"/>12-10-00 </text:span><text:span text:style-name="T76">sec</text:span><text:span text:style-name="T75"> 3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194">Ylivuotopullo</text:p>
          </table:table-cell>
          <table:table-cell table:style-name="Taulukko46.B3" office:value-type="string">
            <text:p text:style-name="P194">Tarkasta jäähdynesteen ylivuotopullo (muovinen), vauriot tai eränormaaliudet. Tarkasta jäähdytysnesteen taso, lisää tarvittaessa.</text:p>
            <text:p text:style-name="P194">Tarkasta letku paisuntasäiliö - ylivuotopullo, vauriot, vuodot ja vapaa reititys.</text:p>
            <text:p text:style-name="P195">Tarkasta <text:s/>säiliön huohottin korkissa, avoinna. <text:span text:style-name="T75">(MML 12-20-00 </text:span><text:span text:style-name="T76">sec</text:span><text:span text:style-name="T75"> 9.5, <text:s/>12-10-00 </text:span><text:span text:style-name="T76">sec</text:span><text:span text:style-name="T75"> 3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3">Öljy letkut</text:p>
          </table:table-cell>
          <table:table-cell table:style-name="Taulukko46.B3" office:value-type="string">
            <text:p text:style-name="P196">Tarkasta kaikki öljyjärjestelmän letkut, vauriot, vuodot, lämmön aiheuttama kovettuminen, huokoiset sekä letkujen kiinnitysten kireys.</text:p>
            <text:p text:style-name="P197">Varmista että reititys ei aiheuta letkujen lytistymistä. <text:span text:style-name="T75"><text:s/>(MML 12-20-00 s</text:span><text:span text:style-name="T78">ec</text:span><text:span text:style-name="T75"> 4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46">Polttoaineletku<text:span text:style-name="T57">t</text:span></text:p>
          </table:table-cell>
          <table:table-cell table:style-name="Taulukko46.B3" office:value-type="string">
            <text:p text:style-name="P198">Kytke polttoaineen sähköpumppu päälle ja tarkasta letkut moottoritilassa. Tarkkaile vuotoja.</text:p>
            <text:p text:style-name="P196">Tarkasta kaikki polttoainejärjestelmän letkut ja putket, vauriot, vuodot, lämmön aiheuttama kovettuminen, huokoiset sekä letkujen kiinnitysten kireys.</text:p>
            <text:p text:style-name="P197">Varmista että reititys ei aiheuta letkujen lytistymistä. <text:s/><text:span text:style-name="T75">(MML 12-20-00 s</text:span><text:span text:style-name="T78">ec</text:span><text:span text:style-name="T75"> 4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3">Lastunilmaisin</text:p>
          </table:table-cell>
          <table:table-cell table:style-name="Taulukko46.B3" office:value-type="string">
            <text:p text:style-name="P197">Magneetti tulppa (öljynsuodattimen yläpuolella). Avaa ja tarkaste ettei tulpassa ole liikaa hiukkasia. Puhdista ja kiinnitä.<text:span text:style-name="T75"> (MML 12-20-00 s</text:span><text:span text:style-name="T78">ec </text:span><text:span text:style-name="T75">12)</text:span></text:p>
          </table:table-cell>
          <table:table-cell table:style-name="Taulukko46.B3" office:value-type="string">
            <text:p text:style-name="P143"/>
          </table:table-cell>
        </table:table-row>
        <text:soft-page-break/>
        <table:table-row>
          <table:table-cell table:style-name="Taulukko46.A3" office:value-type="string">
            <text:p text:style-name="P45">Moottorin kiinnitys </text:p>
          </table:table-cell>
          <table:table-cell table:style-name="Taulukko46.B3" office:value-type="string">
            <text:p text:style-name="P154">Tarkasta murtumien, pukin <text:span text:style-name="T55">runkoputkeen kiinnitysten niittien</text:span> löysyyden varalta.</text:p>
            <text:p text:style-name="P162">Tarkasta ruuvien varmistukset. <text:span text:style-name="T76">(MML 12-20-00 sec 3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45">Joustavat vä<text:span text:style-name="T46">­</text:span>räh<text:span text:style-name="T46">­</text:span>tely vaimentimet</text:p>
          </table:table-cell>
          <table:table-cell table:style-name="Taulukko46.B3" office:value-type="string">
            <text:p text:style-name="P154">Tarkasta <text:span text:style-name="T56">vaimenninblokit</text:span> huonon kunnon, <text:span text:style-name="T56">huokosten, liiallisen muodonmuutosten, murtumien</text:span> ja näkyvien vikojen varalta. <text:span text:style-name="T56">Vaihda tarvittaessa (mutta älä irrota moottoria)</text:span>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63">Imu<text:span text:style-name="T9">sarjat</text:span></text:p>
          </table:table-cell>
          <table:table-cell table:style-name="Taulukko46.B3" office:value-type="string">
            <text:p text:style-name="P163">Tarkasta imuputkiston kunto ja kiinnitykset (C42B/E).</text:p>
            <text:p text:style-name="P163">Ta<text:span text:style-name="T86">r</text:span>kasta ilmansuodattimien kiinnitykset (C42A) <text:s text:c="2"/><text:span text:style-name="T50">(poista ei koskeva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4">Ilmansuodatti­met</text:p>
          </table:table-cell>
          <table:table-cell table:style-name="Taulukko46.B3" office:value-type="string">
            <text:p text:style-name="P166">Tarkasta ilmansuodattimien kunto ja puhdista tarvittaessa.<text:span text:style-name="T75"> </text:span><text:span text:style-name="T76">(MML 12-20-00 sec 1)</text:span></text:p>
            <text:p text:style-name="P165">(<text:span text:style-name="T50">vain C42B/E </text:span><text:span text:style-name="T52">&gt;</text:span>) Ilmansuodattimet sijaitsevat imujärjestelmässä airboxin ja kaasuttajien välissä. Järjestelmän letkut on irrotettava jotta suodattimet päästään tarkastaman ja huoltamaan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4">Imuilman lämmitys</text:p>
          </table:table-cell>
          <table:table-cell table:style-name="Taulukko46.B3" office:value-type="string">
            <text:p text:style-name="P165">(<text:span text:style-name="T50">vain C42B/E</text:span>) <text:s/>Tarkasta imuilman lämmityksen läppä, liikkumisen vapaus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3">Kaasuttimet</text:p>
          </table:table-cell>
          <table:table-cell table:style-name="Taulukko46.B3" office:value-type="string">
            <text:p text:style-name="Table_20_Contents">Suorita visuaalinen tarkastus: <text:s/>ilmansuodattimen liitoksiin, polttoainelinjojen liitoksiin, imusarjojen välisen tasausputken liitokset, kaasuvaijereinen kiinnitykset, ryyppyvaijereiden kiinnitykset, kaasuttimen kiinnitykset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3">Kaasuttajat</text:p>
          </table:table-cell>
          <table:table-cell table:style-name="Taulukko46.B3" office:value-type="string">
            <text:p text:style-name="P102">Tarkasta kaasuttajien kohojen paino <text:span text:style-name="T72">(vain vuosihuolto)</text:span> (<text:span text:style-name="T75">MML 05-10-00 </text:span><text:span text:style-name="T76">sec </text:span><text:span text:style-name="T75">15). <text:s/>12-20-00 sec. 10.4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3">Kaasuvaijerit</text:p>
          </table:table-cell>
          <table:table-cell table:style-name="Taulukko46.B3" office:value-type="string">
            <text:p text:style-name="P164">Suorita visuaalinen tarkastus: <text:s/>kaasuvaijereinen kiinnitykset. <text:s/>Tarkasta säätöruuvit kulumien varalta, voitele ne. Säädä kaasuttajien synkronointi tarvittaessa. <text:span text:style-name="T76">(MML 12-20-00 sec 10.6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3">Kaasuttajat</text:p>
          </table:table-cell>
          <table:table-cell table:style-name="Taulukko46.B3" office:value-type="string">
            <text:p text:style-name="P197">Tarkasta kaasuttajien synkronointi. Tee mekaaninen tai pneumaattinen synkronointi. <text:span text:style-name="T75">(MML 12-20-00 s</text:span><text:span text:style-name="T78">ec</text:span><text:span text:style-name="T75"> 10.1 <text:s/>s</text:span><text:span text:style-name="T78">ec </text:span><text:span text:style-name="T75">10.2 <text:s/>s</text:span><text:span text:style-name="T78">ec </text:span><text:span text:style-name="T75">10.3) 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5">Sytystulpat</text:p>
          </table:table-cell>
          <table:table-cell table:style-name="Taulukko46.B3" office:value-type="string">
            <text:p text:style-name="P200">Irrota kaikki sytytystulpat, tarkasta lämpöarvot, puhdista, tarkasta elektrodien väli ja säädä tarvittaessa. <text:s/>Vaihda tarvittaessa <text:span text:style-name="T75">(MML 12-20-00 </text:span><text:span text:style-name="T76">sec</text:span><text:span text:style-name="T75"> 13.2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4">Sytystulpat</text:p>
          </table:table-cell>
          <table:table-cell table:style-name="Taulukko46.B3" office:value-type="string">
            <text:p text:style-name="P22"><text:span text:style-name="T40">Vaihda sytytystulpat</text:span> <text:s/><text:span text:style-name="T12">(MML <text:s text:c="2"/>12-20-00 sec. 13.2) </text:span>(jos 100LL käyttö &gt;30%)</text:p>
            <text:p text:style-name="P23">Muuten vaihtoväli 200 h.</text:p>
          </table:table-cell>
          <table:table-cell table:style-name="Taulukko46.B3" office:value-type="string">
            <text:p text:style-name="P143"/>
          </table:table-cell>
        </table:table-row>
        <text:soft-page-break/>
        <table:table-row>
          <table:table-cell table:style-name="Taulukko46.A3" office:value-type="string">
            <text:p text:style-name="P94">Öljysäiliö </text:p>
          </table:table-cell>
          <table:table-cell table:style-name="Taulukko46.B3" office:value-type="string">
            <text:p text:style-name="P24">Tarkasta öljysäiliö ja puhdista tarvittaessa <text:span text:style-name="T12">(MML </text:span><text:span text:style-name="T14">12</text:span><text:span text:style-name="T12">-</text:span><text:span text:style-name="T14">20</text:span><text:span text:style-name="T12">-00 </text:span><text:span text:style-name="T15">s</text:span><text:span text:style-name="T16">ec</text:span><text:span text:style-name="T14"> 11.5</text:span><text:span text:style-name="T12">) <text:s text:c="2"/></text:span><text:s/>(jos 100LL käyttö &gt;30% <text:span text:style-name="T73">jakso 100h, muuten 200h</text:span>)</text:p>
            <text:p text:style-name="P205"><text:span text:style-name="T74">Tarkasta <text:s/></text:span>tankin kunto, kiinnitykset ja vuodot. <text:span text:style-name="T73">Täytä noin 3 litraa öljyä. SI-912-016 öljylaadut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7">Öljynsuodatin</text:p>
          </table:table-cell>
          <table:table-cell table:style-name="Taulukko46.B3" office:value-type="string">
            <text:p text:style-name="P154"><text:span text:style-name="T47">T</text:span>arkasta metallipartikkelit öljynsuodattimesta, verkoista ja sumpusta.</text:p>
            <text:p text:style-name="P202">Asenna uusi öljynsuodatin. <text:s/><text:span text:style-name="T28"><text:s/></text:span><text:span text:style-name="T21">(MML <text:s text:c="2"/>12-20-00 sec. 1</text:span><text:span text:style-name="T22">1</text:span><text:span text:style-name="T21">.</text:span><text:span text:style-name="T22">4</text:span><text:span text:style-name="T21">) 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8">Öljynsuodatin</text:p>
          </table:table-cell>
          <table:table-cell table:style-name="Taulukko46.B3" office:value-type="string">
            <text:p text:style-name="P200">Avaa vanha suodatin ja etsi sieltä metallihiukkasia. <text:span text:style-name="T75">(MML 12-20-00 </text:span><text:span text:style-name="T76">sec</text:span><text:span text:style-name="T75"> 11.4)</text:span></text:p>
            <text:p text:style-name="P199">Kirjaa havainnot: <text:s/>………………………………………………………………………...………………….</text:p>
            <text:p text:style-name="P199"><text:s/>………………………………………………………………………………………………………………..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101">Öljynjäähdytin</text:p>
          </table:table-cell>
          <table:table-cell table:style-name="Taulukko46.B3" office:value-type="string">
            <text:p text:style-name="P170">(<text:span text:style-name="T50">vain C42 </text:span><text:span text:style-name="T51">A</text:span>) Tarkasta <text:span text:style-name="T60">öljynjäähdyttimen kunto ja mahdolliset vuodot.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96">Öljysäiliö</text:p>
          </table:table-cell>
          <table:table-cell table:style-name="Taulukko46.B3" office:value-type="string">
            <text:p text:style-name="P203">Kun hetki kulunut öljyn täytöstä, tarkasta öljyn määrä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100">Moottorin pyöriminen</text:p>
          </table:table-cell>
          <table:table-cell table:style-name="Taulukko46.B3" office:value-type="string">
            <text:p text:style-name="P204">(<text:span text:style-name="T3">voimassa moottoreille joiden kampikammion sn on enintään 27811, </text:span><text:span text:style-name="T5">kts myös SB-912-033</text:span><text:span text:style-name="T3">)</text:span></text:p>
            <text:p text:style-name="P203">Pyöritä moottoria. Kts MML 05.50.00 <text:span text:style-name="T72">s</text:span>ec 3.13 <text:s text:c="2"/>Mittaa momentti.</text:p>
            <text:p text:style-name="P203"/>
            <text:p text:style-name="P203">Pyöritysmomentti …………… Nm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63">Silikoni tiivisteet</text:p>
          </table:table-cell>
          <table:table-cell table:style-name="Taulukko46.B3" office:value-type="string">
            <text:p text:style-name="P163">Suorita visuaalinen tarkastus moottoritilassa oleville lämmönkestäville silikonitiivisteille, Moottoripukki/runkoputki, moottoripukki/nokkatelinepalkki, <text:s/>nokkatelinepalkki/runkoputki, runkoputki/A-tolppa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45">Moottorin hallinta</text:p>
          </table:table-cell>
          <table:table-cell table:style-name="Taulukko46.B3" office:value-type="string">
            <text:p text:style-name="P154">Tarkasta vikojen, väärien liikealueiden ja virheellisten varmistusten varalta.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45">Putket, letkut ja kiinnikkeet</text:p>
          </table:table-cell>
          <table:table-cell table:style-name="Taulukko46.B3" office:value-type="string">
            <text:p text:style-name="P154">Tarkasta vuotojen, huonon kunnon ja <text:span text:style-name="T57">kiinnitysten</text:span> löysyyden varalta. 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2" office:value-type="string">
            <text:p text:style-name="P93">Sähköjohdot</text:p>
          </table:table-cell>
          <table:table-cell table:style-name="Taulukko46.B3" office:value-type="string">
            <text:p text:style-name="P197">Tarkasta moottoritilan johdot. Kiinnitykset, hankaumat.<text:span text:style-name="T75"> (MML 12-20-00 s</text:span><text:span text:style-name="T78">ec</text:span><text:span text:style-name="T75"> 13.1)</text:span></text:p>
          </table:table-cell>
          <table:table-cell table:style-name="Taulukko46.B3" office:value-type="string">
            <text:p text:style-name="P143"/>
          </table:table-cell>
        </table:table-row>
        <table:table-row>
          <table:table-cell table:style-name="Taulukko46.A3" office:value-type="string">
            <text:p text:style-name="P45">Pakoputkisto</text:p>
          </table:table-cell>
          <table:table-cell table:style-name="Taulukko46.B3" office:value-type="string">
            <text:p text:style-name="P154">Tarkasta murtumien, vikojen ja väärien kiinnitysten varalta.</text:p>
            <text:p text:style-name="P173">Tarkasta että kaikki jouset ovat paikoillaan.</text:p>
          </table:table-cell>
          <table:table-cell table:style-name="Taulukko46.B3" office:value-type="string">
            <text:p text:style-name="P143"/>
          </table:table-cell>
        </table:table-row>
        <text:soft-page-break/>
        <table:table-row>
          <table:table-cell table:style-name="Taulukko46.A3" office:value-type="string">
            <text:p text:style-name="P69">Äänenvaimennin</text:p>
          </table:table-cell>
          <table:table-cell table:style-name="Taulukko46.B3" office:value-type="string">
            <text:p text:style-name="P173">Tarkasta vauriot. Erityisesti hitsaussaumat. Korjauta tarvittaessa.</text:p>
            <text:p text:style-name="P173">Tarkasta kiinnityspanna, kiristä tarvittaessa.</text:p>
          </table:table-cell>
          <table:table-cell table:style-name="Taulukko46.B3" office:value-type="string">
            <text:p text:style-name="P143"/>
          </table:table-cell>
        </table:table-row>
      </table:table>
      <table:table table:name="Taulukko47" table:style-name="Taulukko47">
        <table:table-column table:style-name="Taulukko47.A"/>
        <table:table-column table:style-name="Taulukko47.B"/>
        <table:table-column table:style-name="Taulukko47.C"/>
        <table:table-row>
          <table:table-cell table:style-name="Taulukko47.A1" office:value-type="string">
            <text:p text:style-name="P45">Nestejäähdytys<text:span text:style-name="T46">­</text:span>järjestelmä</text:p>
          </table:table-cell>
          <table:table-cell table:style-name="Taulukko47.B1" office:value-type="string">
            <text:p text:style-name="P154">Tarkasta <text:span text:style-name="T59">jäähdytin ja putkisto </text:span>vuotojen varalta sekä nestemäärän oikeellisuus. <text:span text:style-name="T59">Lisää tarvittaessa.</text:span></text:p>
            <text:p text:style-name="P169">Tarkasta neste öljyjäämien varalta. Jos löytyy, selvitä syy ja poista se.</text:p>
          </table:table-cell>
          <table:table-cell table:style-name="Taulukko47.B1" office:value-type="string">
            <text:p text:style-name="P142"/>
          </table:table-cell>
        </table:table-row>
        <table:table-row>
          <table:table-cell table:style-name="Taulukko47.A2" office:value-type="string">
            <text:p text:style-name="P67">Lämmönvaihdin </text:p>
          </table:table-cell>
          <table:table-cell table:style-name="Taulukko47.B2" office:value-type="string">
            <text:p text:style-name="P169">(<text:span text:style-name="T50">vain C42 B/E</text:span>) Tarkasta lämmönvaihtimen kunto ja liitosten kunto vuotojen varalta. <text:span text:style-name="T61">Tarkasta lämmönvaihtimesta ohjaamoon lähtevä punainen letku, kunto, muoto ja kiinnitykset.</text:span></text:p>
          </table:table-cell>
          <table:table-cell table:style-name="Taulukko47.B2" office:value-type="string">
            <text:p text:style-name="P142"/>
          </table:table-cell>
        </table:table-row>
        <table:table-row>
          <table:table-cell table:style-name="Taulukko47.A2" office:value-type="string">
            <text:p text:style-name="P45"><text:span text:style-name="T90">Ilma</text:span>letkut ja kiinnikkeet</text:p>
          </table:table-cell>
          <table:table-cell table:style-name="Taulukko47.B2" office:value-type="string">
            <text:p text:style-name="P154">Tarkasta vuotojen, huonon kunnon ja <text:span text:style-name="T57">kiinnitysten</text:span> löysyyden varalta. </text:p>
          </table:table-cell>
          <table:table-cell table:style-name="Taulukko47.B2" office:value-type="string">
            <text:p text:style-name="P142"/>
          </table:table-cell>
        </table:table-row>
        <table:table-row>
          <table:table-cell table:style-name="Taulukko47.A2" office:value-type="string">
            <text:p text:style-name="P69">Lämmittimet venttiili</text:p>
          </table:table-cell>
          <table:table-cell table:style-name="Taulukko47.B2" office:value-type="string">
            <text:p text:style-name="P173">Tarkasta kunto ja toiminta.</text:p>
          </table:table-cell>
          <table:table-cell table:style-name="Taulukko47.B2" office:value-type="string">
            <text:p text:style-name="P142"/>
          </table:table-cell>
        </table:table-row>
        <table:table-row>
          <table:table-cell table:style-name="Taulukko47.A1" office:value-type="string">
            <text:p text:style-name="P68">Tuliseinän jäähdytyssäiliö</text:p>
          </table:table-cell>
          <table:table-cell table:style-name="Taulukko47.B2" office:value-type="string">
            <text:p text:style-name="P172">(<text:span text:style-name="T50">vain 2005 ja jälkeen valmistuneet</text:span>) <text:s/>Suorita visuaalinen tarkastus säiliön kuntoon ja kiinnitykseen. Tyhjennä tarvittaessa.</text:p>
          </table:table-cell>
          <table:table-cell table:style-name="Taulukko47.B2" office:value-type="string">
            <text:p text:style-name="P143"/>
          </table:table-cell>
        </table:table-row>
        <table:table-row>
          <table:table-cell table:style-name="Taulukko47.A2" office:value-type="string">
            <text:p text:style-name="P45">Moottorin elektroniikka</text:p>
          </table:table-cell>
          <table:table-cell table:style-name="Taulukko47.B2" office:value-type="string">
            <text:p text:style-name="P154">Tarkasta ja etsi merkkejä hankaamisesta sekä oikeasta sähköisestä että anturien mekaanisen asennuksen varalta.</text:p>
          </table:table-cell>
          <table:table-cell table:style-name="Taulukko47.B2" office:value-type="string">
            <text:p text:style-name="P143"/>
          </table:table-cell>
        </table:table-row>
        <table:table-row>
          <table:table-cell table:style-name="Taulukko47.A1" office:value-type="string">
            <text:p text:style-name="P45">Apulaitteet</text:p>
          </table:table-cell>
          <table:table-cell table:style-name="Taulukko47.B2" office:value-type="string">
            <text:p text:style-name="P154">Tarkasta ilmiselvien vikojen varalta laitteiden asennuksissa.</text:p>
            <text:p text:style-name="P208"><text:span text:style-name="T91">(</text:span><text:span text:style-name="T92">miikäli lisägeneraattori asennettu</text:span><text:span text:style-name="T91">) tarkasta asennus ja V-hihnan kireys </text:span><text:span text:style-name="T82">(MML 12-20-00 </text:span><text:span text:style-name="T83">sec</text:span><text:span text:style-name="T82"> </text:span><text:span text:style-name="T84">6</text:span><text:span text:style-name="T82">)</text:span></text:p>
          </table:table-cell>
          <table:table-cell table:style-name="Taulukko47.B2" office:value-type="string">
            <text:p text:style-name="P143"/>
          </table:table-cell>
        </table:table-row>
        <table:table-row>
          <table:table-cell table:style-name="Taulukko47.A1" office:value-type="string">
            <text:p text:style-name="P45">Kaikki järjestelmät</text:p>
          </table:table-cell>
          <table:table-cell table:style-name="Taulukko47.B2" office:value-type="string">
            <text:p text:style-name="P154">Tarkasta <text:s/>huonon yleiskunnon, vikojen ja huonojen kiinnitysten varalta.</text:p>
          </table:table-cell>
          <table:table-cell table:style-name="Taulukko47.B2" office:value-type="string">
            <text:p text:style-name="P143"/>
          </table:table-cell>
        </table:table-row>
        <table:table-row>
          <table:table-cell table:style-name="Taulukko47.A1" office:value-type="string">
            <text:p text:style-name="P45">Moottoripellit</text:p>
          </table:table-cell>
          <table:table-cell table:style-name="Taulukko47.B2" office:value-type="string">
            <text:p text:style-name="P161">Tarkasta moottoripeltien ja kiinnikkeiden kunto. Korjaa vialliset kohteet.</text:p>
          </table:table-cell>
          <table:table-cell table:style-name="Taulukko47.B2" office:value-type="string">
            <text:p text:style-name="P143"/>
          </table:table-cell>
        </table:table-row>
        <table:table-row>
          <table:table-cell table:style-name="Taulukko47.A1" office:value-type="string">
            <text:p text:style-name="P45">Jäähdytyksen oh<text:span text:style-name="T46">­</text:span>jauslevyt ja tiivisteet</text:p>
          </table:table-cell>
          <table:table-cell table:style-name="Taulukko47.B2" office:value-type="string">
            <text:p text:style-name="P154">Tarkasta vikojen, väärien kiinnitysten ja kulumien varalta.</text:p>
          </table:table-cell>
          <table:table-cell table:style-name="Taulukko47.B2" office:value-type="string">
            <text:p text:style-name="P143"/>
          </table:table-cell>
        </table:table-row>
      </table:table>
      <text:p text:style-name="P19"/>
      <table:table table:name="Taulukko49" table:style-name="Taulukko49">
        <table:table-column table:style-name="Taulukko49.A"/>
        <table:table-column table:style-name="Taulukko49.B"/>
        <table:table-column table:style-name="Taulukko49.C"/>
        <table:table-row>
          <table:table-cell table:style-name="Taulukko49.A1" office:value-type="string">
            <text:p text:style-name="P116">Järjestelmä / <text:soft-page-break/>komponentti / alue</text:p>
          </table:table-cell>
          <table:table-cell table:style-name="Taulukko49.A1" office:value-type="string">
            <text:p text:style-name="P116">Tehtävä &amp; Tarkastus yksityiskohtaisesti</text:p>
          </table:table-cell>
          <table:table-cell table:style-name="Taulukko49.C1" office:value-type="string">
            <text:p text:style-name="P116">Kuittaus</text:p>
          </table:table-cell>
        </table:table-row>
      </table:table>
      <table:table table:name="Taulukko48" table:style-name="Taulukko48">
        <table:table-column table:style-name="Taulukko48.A"/>
        <table:table-column table:style-name="Taulukko48.B"/>
        <table:table-column table:style-name="Taulukko48.C"/>
        <table:table-row>
          <table:table-cell table:style-name="Taulukko48.A1" table:number-columns-spanned="3" office:value-type="string">
            <text:p text:style-name="P146">KYTKIMET JA VAIHTEISTOT</text:p>
          </table:table-cell>
          <table:covered-table-cell/>
          <table:covered-table-cell/>
        </table:table-row>
        <table:table-row>
          <table:table-cell table:style-name="Taulukko48.A2" office:value-type="string">
            <text:p text:style-name="P45">Ulkokuori</text:p>
          </table:table-cell>
          <table:table-cell table:style-name="Taulukko48.B2" office:value-type="string">
            <text:p text:style-name="P154">Tarkasta öljyvuotojen varalta.</text:p>
          </table:table-cell>
          <table:table-cell table:style-name="Taulukko48.B2" office:value-type="string">
            <text:p text:style-name="P142"/>
          </table:table-cell>
        </table:table-row>
        <table:table-row>
          <table:table-cell table:style-name="Taulukko48.A2" office:value-type="string">
            <text:p text:style-name="P45">Käyttöakseli</text:p>
          </table:table-cell>
          <table:table-cell table:style-name="Taulukko48.B3" office:value-type="string">
            <text:p text:style-name="P154">Tarkasta laakerien välykset ja kunto.</text:p>
          </table:table-cell>
          <table:table-cell table:style-name="Taulukko48.B3" office:value-type="string">
            <text:p text:style-name="P142"/>
          </table:table-cell>
        </table:table-row>
        <table:table-row>
          <table:table-cell table:style-name="Taulukko48.A4" office:value-type="string">
            <text:p text:style-name="P199">liukukytkin</text:p>
          </table:table-cell>
          <table:table-cell table:style-name="Taulukko48.B3" office:value-type="string">
            <text:p text:style-name="P199">Tarkasta liukukytkimen kitkamomentti.</text:p>
            <text:p text:style-name="P199">Mitattu kitkamomentti: ............... <text:s text:c="2"/>Nm (inlbs, ftlbs)</text:p>
            <text:p text:style-name="P207">(MML 12-20-00 sec 1<text:span text:style-name="T98">4</text:span>)</text:p>
          </table:table-cell>
          <table:table-cell table:style-name="Taulukko48.B3" office:value-type="string">
            <text:p text:style-name="P142"/>
          </table:table-cell>
        </table:table-row>
      </table:table>
      <text:p text:style-name="P19"/>
      <table:table table:name="Taulukko50" table:style-name="Taulukko50">
        <table:table-column table:style-name="Taulukko50.A"/>
        <table:table-column table:style-name="Taulukko50.B"/>
        <table:table-column table:style-name="Taulukko50.C"/>
        <table:table-row>
          <table:table-cell table:style-name="Taulukko50.A1" office:value-type="string">
            <text:p text:style-name="P116">Järjestelmä / komponentti / alue</text:p>
          </table:table-cell>
          <table:table-cell table:style-name="Taulukko50.A1" office:value-type="string">
            <text:p text:style-name="P116">Tehtävä &amp; Tarkastus yksityiskohtaisesti</text:p>
          </table:table-cell>
          <table:table-cell table:style-name="Taulukko50.C1" office:value-type="string">
            <text:p text:style-name="P116">Kuittaus</text:p>
          </table:table-cell>
        </table:table-row>
      </table:table>
      <table:table table:name="Taulukko51" table:style-name="Taulukko51">
        <table:table-column table:style-name="Taulukko51.A"/>
        <table:table-column table:style-name="Taulukko51.B"/>
        <table:table-column table:style-name="Taulukko51.C"/>
        <table:table-row>
          <table:table-cell table:style-name="Taulukko51.A1" table:number-columns-spanned="3" office:value-type="string">
            <text:p text:style-name="P151">Potkureista vain maasäätöiset on tässä <text:span text:style-name="T94">Jätä se mikä sinulla on, pyyhi muut rivit pois</text:span>.</text:p>
            <text:p text:style-name="P151"><text:s text:c="3"/><text:span text:style-name="T93">Jos sinulla on säätöpotkuri, luo ohjeet potkurin käsikirjan mukaisesti.</text:span></text:p>
          </table:table-cell>
          <table:covered-table-cell/>
          <table:covered-table-cell/>
        </table:table-row>
        <table:table-row>
          <table:table-cell table:style-name="Taulukko51.A2" table:number-columns-spanned="3" office:value-type="string">
            <text:p text:style-name="P150">POTKURI / <text:span text:style-name="T62">WarpDrive 2 tai 3 lapainen</text:span></text:p>
          </table:table-cell>
          <table:covered-table-cell/>
          <table:covered-table-cell/>
        </table:table-row>
        <table:table-row>
          <table:table-cell table:style-name="Taulukko51.A3" office:value-type="string">
            <text:p text:style-name="P45">Potkurin pultit </text:p>
          </table:table-cell>
          <table:table-cell table:style-name="Taulukko51.B3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5 Nm), potkurin lapojen lukitus panta (12-15 Nm).</text:span></text:p>
          </table:table-cell>
          <table:table-cell table:style-name="Taulukko51.B3" office:value-type="string">
            <text:p text:style-name="P143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3"/>
          </table:table-cell>
        </table:table-row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43"/>
          </table:table-cell>
        </table:table-row>
        <table:table-row>
          <table:table-cell table:style-name="Taulukko51.A2" table:number-columns-spanned="3" office:value-type="string">
            <text:p text:style-name="P150">POTKURI / <text:span text:style-name="T94">Woodcomp/</text:span> <text:span text:style-name="T62">SportProp 170 cm</text:span>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45">Potkurin pultit </text:p>
          </table:table-cell>
          <table:table-cell table:style-name="Taulukko51.B4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5 Nm), potkurin lapojen lukitus panta (12 Nm).</text:span>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2"/>
          </table:table-cell>
        </table:table-row>
        <text:soft-page-break/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2" table:number-columns-spanned="3" office:value-type="string">
            <text:p text:style-name="P150">POTKURI / <text:span text:style-name="T62">Neuform <text:s/>CR3 -75 / CR2 -75</text:span>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45">Potkurin pultit </text:p>
          </table:table-cell>
          <table:table-cell table:style-name="Taulukko51.B4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7 Nm), potkurin lapojen lukitus panta (12 Nm).</text:span>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2" table:number-columns-spanned="3" office:value-type="string">
            <text:p text:style-name="P150">POTKURI / <text:span text:style-name="T62">Kiev BB 263 tai 283</text:span>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45">Potkurin pultit </text:p>
          </table:table-cell>
          <table:table-cell table:style-name="Taulukko51.B4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5 Nm), potkurin lapojen lukitus panta (27 Nm).</text:span>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2" table:number-columns-spanned="3" office:value-type="string">
            <text:p text:style-name="P150">POTKURI / <text:span text:style-name="T62">GSC 3 lapainen</text:span>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45">Potkurin pultit </text:p>
          </table:table-cell>
          <table:table-cell table:style-name="Taulukko51.B4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7 Nm), potkurin lapojen lukitus panta (11,3 Nm).</text:span>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42"/>
          </table:table-cell>
        </table:table-row>
        <text:soft-page-break/>
        <table:table-row>
          <table:table-cell table:style-name="Taulukko51.A2" table:number-columns-spanned="3" office:value-type="string">
            <text:p text:style-name="P71">Potkuri / Helix 3 lapainen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45">Potkurin pultit </text:p>
          </table:table-cell>
          <table:table-cell table:style-name="Taulukko51.B4" office:value-type="string">
            <text:p text:style-name="P154">Tarkasta oikea asennus, löysät pultit, merkkejä pyörähtämisestä, ja varmistusten paikallaolo.</text:p>
            <text:p text:style-name="P173">Tarkasta kiinnitysmomentit, <text:span text:style-name="T62">potkurin kiinnitys</text:span> <text:span text:style-name="T62">(27 Nm).</text:span>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0">Potkurin lavat</text:p>
          </table:table-cell>
          <table:table-cell table:style-name="Taulukko51.B4" office:value-type="string">
            <text:p text:style-name="P174">Tarkasta vauriot ja kulumiset. Tarkasta johtoreunan kunto ja kärkien kunto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2">Potkurin napa</text:p>
          </table:table-cell>
          <table:table-cell table:style-name="Taulukko51.B4" office:value-type="string">
            <text:p text:style-name="P175">(spinneri on irrotettava) <text:s/>Tarkasta lapojen tyvipään kunto, erityisesti murtumat ja kiinnityspulttien kunto ja varmistukset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2" table:number-columns-spanned="3" office:value-type="string">
            <text:p text:style-name="P52">Seuraavat koskee kaikkia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70">Spinneri</text:p>
          </table:table-cell>
          <table:table-cell table:style-name="Taulukko51.B4" office:value-type="string">
            <text:p text:style-name="P174">Suorita visuaalinen tarkastus. Tarkasta että kaikki kiinnitysruuvit ovat paikalla ja kiristettyinä.</text:p>
            <text:p text:style-name="P175">Tarkasta spinnerin takalevyn kunto, erityisesti murtumat kiinnityksien lähellä.</text:p>
          </table:table-cell>
          <table:table-cell table:style-name="Taulukko51.B4" office:value-type="string">
            <text:p text:style-name="P142"/>
          </table:table-cell>
        </table:table-row>
        <table:table-row>
          <table:table-cell table:style-name="Taulukko51.A4" office:value-type="string">
            <text:p text:style-name="P72">Maavara</text:p>
          </table:table-cell>
          <table:table-cell table:style-name="Taulukko51.B4" office:value-type="string">
            <text:p text:style-name="P175">Tarkasta potkurin maavara (maahan) ja etäisyys moottoripelteihin.</text:p>
          </table:table-cell>
          <table:table-cell table:style-name="Taulukko51.B4" office:value-type="string">
            <text:p text:style-name="P142"/>
          </table:table-cell>
        </table:table-row>
      </table:table>
      <text:p text:style-name="P19"/>
      <table:table table:name="Taulukko52" table:style-name="Taulukko52">
        <table:table-column table:style-name="Taulukko52.A"/>
        <table:table-column table:style-name="Taulukko52.B"/>
        <table:table-column table:style-name="Taulukko52.C"/>
        <table:table-row>
          <table:table-cell table:style-name="Taulukko52.A1" office:value-type="string">
            <text:p text:style-name="P116">Järjestelmä / komponentti / alue</text:p>
          </table:table-cell>
          <table:table-cell table:style-name="Taulukko52.A1" office:value-type="string">
            <text:p text:style-name="P116">Tehtävä &amp; Tarkastus yksityiskohtaisesti</text:p>
          </table:table-cell>
          <table:table-cell table:style-name="Taulukko52.C1" office:value-type="string">
            <text:p text:style-name="P116">Kuittaus</text:p>
          </table:table-cell>
        </table:table-row>
      </table:table>
      <table:table table:name="Taulukko53" table:style-name="Taulukko53">
        <table:table-column table:style-name="Taulukko53.A"/>
        <table:table-column table:style-name="Taulukko53.B"/>
        <table:table-column table:style-name="Taulukko53.C"/>
        <table:table-row>
          <table:table-cell table:style-name="Taulukko53.A1" table:number-columns-spanned="3" office:value-type="string">
            <text:p text:style-name="P146">MUUT</text:p>
          </table:table-cell>
          <table:covered-table-cell/>
          <table:covered-table-cell/>
        </table:table-row>
        <table:table-row>
          <table:table-cell table:style-name="Taulukko53.A2" office:value-type="string">
            <text:p text:style-name="P45">Koko len<text:span text:style-name="T32">­</text:span>to<text:span text:style-name="T32">­</text:span>ko<text:span text:style-name="T32">­</text:span>neen  kantava pelastusvarjo</text:p>
          </table:table-cell>
          <table:table-cell table:style-name="Taulukko53.B2" office:value-type="string">
            <text:p text:style-name="P154">Tarkasta oikea asennus, aktivointimekanismin kunto, maa<text:span text:style-name="T32">­</text:span>var<text:span text:style-name="T32">­</text:span>mis<text:span text:style-name="T32">­</text:span>tus<text:span text:style-name="T32">­</text:span>ten toimiminen, pyrotekniikan vanhenemispäiväys sekä laskuvarjon pakkauksen vanhenemispäivämäärä.</text:p>
          </table:table-cell>
          <table:table-cell table:style-name="Taulukko53.B2" office:value-type="string">
            <text:p text:style-name="P142"/>
          </table:table-cell>
        </table:table-row>
        <table:table-row>
          <table:table-cell table:style-name="Taulukko53.A2" office:value-type="string">
            <text:p text:style-name="P80">Pelastusvarjon reikä</text:p>
          </table:table-cell>
          <table:table-cell table:style-name="Taulukko53.B3" office:value-type="string">
            <text:p text:style-name="P184">Tarkasta pelastusvarjon ampuma-aukon reunan kumitiivisteet.</text:p>
          </table:table-cell>
          <table:table-cell table:style-name="Taulukko53.B3" office:value-type="string">
            <text:p text:style-name="P143"/>
          </table:table-cell>
        </table:table-row>
        <table:table-row>
          <table:table-cell table:style-name="Taulukko53.A4" office:value-type="string">
            <text:p text:style-name="P45">Muut kohteet</text:p>
          </table:table-cell>
          <table:table-cell table:style-name="Taulukko53.B3" office:value-type="string">
            <text:p text:style-name="P154">Tarkasta muut asennetut kohteet, jotka eivät muuten ole katettu tässä tarkastus listassa väärien asennusten ja toimintojen varalta.</text:p>
          </table:table-cell>
          <table:table-cell table:style-name="Taulukko53.B3" office:value-type="string">
            <text:p text:style-name="P143"/>
          </table:table-cell>
        </table:table-row>
      </table:table>
      <text:p text:style-name="P19"/>
      <table:table table:name="Taulukko17" table:style-name="Taulukko17">
        <table:table-column table:style-name="Taulukko17.A"/>
        <table:table-column table:style-name="Taulukko17.B"/>
        <table:table-column table:style-name="Taulukko17.C"/>
        <table:table-row>
          <table:table-cell table:style-name="Taulukko17.A1" office:value-type="string">
            <text:p text:style-name="P116">Järjestelmä / komponentti / alue</text:p>
          </table:table-cell>
          <table:table-cell table:style-name="Taulukko17.A1" office:value-type="string">
            <text:p text:style-name="P116">Tehtävä &amp; Tarkastus yksityiskohtaisesti</text:p>
          </table:table-cell>
          <table:table-cell table:style-name="Taulukko17.C1" office:value-type="string">
            <text:p text:style-name="P116">Kuittaus</text:p>
          </table:table-cell>
        </table:table-row>
      </table:table>
      <table:table table:name="Taulukko18" table:style-name="Taulukko18">
        <table:table-column table:style-name="Taulukko18.A"/>
        <table:table-column table:style-name="Taulukko18.B"/>
        <table:table-column table:style-name="Taulukko18.C"/>
        <table:table-row>
          <table:table-cell table:style-name="Taulukko18.A1" table:number-columns-spanned="3" office:value-type="string">
            <text:p text:style-name="P146">TOIMINTAKOKEET <text:s/><text:span text:style-name="T43">(kirjaa alun koekäyttölistaan)</text:span><text:soft-page-break/></text:p>
          </table:table-cell>
          <table:covered-table-cell/>
          <table:covered-table-cell/>
        </table:table-row>
        <table:table-row>
          <table:table-cell table:style-name="Taulukko18.A2" office:value-type="string">
            <text:p text:style-name="P45">Moottori</text:p>
          </table:table-cell>
          <table:table-cell table:style-name="Taulukko18.B2" office:value-type="string">
            <text:p text:style-name="P45">Käytä moottoria vähintään kaksi minuuttia kierrosluvuilla 1400 – 1800 rpm. </text:p>
            <text:p text:style-name="P45">Koekäyttö. <text:s/>Käytä moottoria kierrosluvulla 2000 – 2500 rpm sen lämmittämiseksi. Käytä kaikkia lentokoneen järjestelmiä niiden toiminnan varmistamiseksi. Kun moottori on lämmin, käytä moottorin järjestelmiä ja suorita sivulla 2 olevan tarkastuslistan kohteet.</text:p>
          </table:table-cell>
          <table:table-cell table:style-name="Taulukko18.B2" office:value-type="string">
            <text:p text:style-name="P143"/>
          </table:table-cell>
        </table:table-row>
        <table:table-row>
          <table:table-cell table:style-name="Taulukko18.A2" office:value-type="string">
            <text:p text:style-name="P45">Teho ja pyörimis<text:span text:style-name="T32">­</text:span>nopeus (rpm) </text:p>
          </table:table-cell>
          <table:table-cell table:style-name="Taulukko18.B2" office:value-type="string">
            <text:p text:style-name="P154">Tarkasta tehontuotto, staattinen max kierrosluku ja tyhjä<text:span text:style-name="T32">­</text:span>käyn<text:span text:style-name="T32">­</text:span>tikierrosluku ja niiden suhde ilmoitettuihin raja-arvoihin.</text:p>
          </table:table-cell>
          <table:table-cell table:style-name="Taulukko18.B2" office:value-type="string">
            <text:p text:style-name="P143"/>
          </table:table-cell>
        </table:table-row>
        <table:table-row>
          <table:table-cell table:style-name="Taulukko18.A4" office:value-type="string">
            <text:p text:style-name="P45">Magneetot </text:p>
          </table:table-cell>
          <table:table-cell table:style-name="Taulukko18.B2" office:value-type="string">
            <text:p text:style-name="P208">Tarkasta normaali toiminta. <text:span text:style-name="T91">Kirjaan rpm pudotukset</text:span></text:p>
          </table:table-cell>
          <table:table-cell table:style-name="Taulukko18.B2" office:value-type="string">
            <text:p text:style-name="P143"/>
          </table:table-cell>
        </table:table-row>
        <table:table-row>
          <table:table-cell table:style-name="Taulukko18.A4" office:value-type="string">
            <text:p text:style-name="P105">Paineet, lämpötilat</text:p>
          </table:table-cell>
          <table:table-cell table:style-name="Taulukko18.B2" office:value-type="string">
            <text:p text:style-name="P208">Tarkasta että ovat normaaliarvojen sisällä.</text:p>
            <text:p text:style-name="P108"><text:span text:style-name="T94">Ö</text:span>l<text:span text:style-name="T91">­</text:span>jyn paine, Moot<text:span text:style-name="T91">­</text:span>torin lämpö<text:span text:style-name="T91">­</text:span>tilat.</text:p>
          </table:table-cell>
          <table:table-cell table:style-name="Taulukko18.B2" office:value-type="string">
            <text:p text:style-name="P143"/>
          </table:table-cell>
        </table:table-row>
        <table:table-row>
          <table:table-cell table:style-name="Taulukko18.A2" office:value-type="string">
            <text:p text:style-name="P45">Moottori</text:p>
          </table:table-cell>
          <table:table-cell table:style-name="Taulukko18.B2" office:value-type="string">
            <text:p text:style-name="P111">Käytön jälkeen, tarkasta ettei moottori<text:span text:style-name="T48">ssa,</text:span> öljynjäähdyttäjässä tai muissakaan osissa näy vuotoja . <text:s/><text:span text:style-name="T62">E</text:span>tsi merkkejä nestekierron häiriöistä.</text:p>
            <text:p text:style-name="P111"><text:s/><text:span text:style-name="T96">Kun moottori on kylmä, kiristä öljysuodatin käsin. </text:span></text:p>
            <text:p text:style-name="P108">Asenna moottoripellit, mikäli vuotoja ei näy. <text:span text:style-name="T91">(</text:span><text:span text:style-name="T79">MML 12-20-00 sec 4</text:span><text:span text:style-name="T91">)</text:span></text:p>
          </table:table-cell>
          <table:table-cell table:style-name="Taulukko18.B2" office:value-type="string">
            <text:p text:style-name="P142"/>
          </table:table-cell>
        </table:table-row>
      </table:table>
      <text:p text:style-name="P18"><text:span text:style-name="Default_20_Paragraph_20_Font"><text:span text:style-name="T31"/></text:span></text:p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row>
          <table:table-cell table:style-name="Taulukko10.A1" office:value-type="string">
            <text:p text:style-name="P118">Järjestelmä / komponentti / alue</text:p>
          </table:table-cell>
          <table:table-cell table:style-name="Taulukko10.A1" office:value-type="string">
            <text:p text:style-name="P118">Tehtävä &amp; Tarkastus yksityiskohtaisesti</text:p>
          </table:table-cell>
          <table:table-cell table:style-name="Taulukko10.C1" office:value-type="string">
            <text:p text:style-name="P118">Kuittaus</text:p>
          </table:table-cell>
        </table:table-row>
      </table:table>
      <table:table table:name="Taulukko23" table:style-name="Taulukko23">
        <table:table-column table:style-name="Taulukko23.A"/>
        <table:table-column table:style-name="Taulukko23.B"/>
        <table:table-column table:style-name="Taulukko23.C"/>
        <table:table-row>
          <table:table-cell table:style-name="Taulukko23.A1" table:number-columns-spanned="3" office:value-type="string">
            <text:p text:style-name="P148">Huoltokoelento <text:span text:style-name="T44">(vain tarvittaessa)</text:span></text:p>
          </table:table-cell>
          <table:covered-table-cell/>
          <table:covered-table-cell/>
        </table:table-row>
        <table:table-row>
          <table:table-cell table:style-name="Taulukko23.A2" office:value-type="string">
            <text:p text:style-name="P110">Runko ja siivet.</text:p>
          </table:table-cell>
          <table:table-cell table:style-name="Taulukko23.B2" office:value-type="string">
            <text:p text:style-name="P110">Tarkasta, että runkoon tai siipiin ei ole jäänyt työkaluja, osia tai roskia. Asenna kaikki tarkastusluukut, muotolevyt, istuimet jne, jotka olet irroittanut tarkastusta varten.</text:p>
          </table:table-cell>
          <table:table-cell table:style-name="Taulukko23.B2" office:value-type="string">
            <text:p text:style-name="P144"/>
          </table:table-cell>
        </table:table-row>
        <table:table-row>
          <table:table-cell table:style-name="Taulukko23.A2" office:value-type="string">
            <text:p text:style-name="P110">Moottori</text:p>
          </table:table-cell>
          <table:table-cell table:style-name="Taulukko23.B2" office:value-type="string">
            <text:p text:style-name="P110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3.B2" office:value-type="string">
            <text:p text:style-name="P144"/>
          </table:table-cell>
        </table:table-row>
        <table:table-row>
          <table:table-cell table:style-name="Taulukko23.A4" office:value-type="string">
            <text:p text:style-name="P109">Huoltokoelento­kelpoisuus.</text:p>
          </table:table-cell>
          <table:table-cell table:style-name="Taulukko23.B2" office:value-type="string">
            <text:p text:style-name="P109">Huollosta vastaavan kuittaus että lentokone on koelentokelpoinen.</text:p>
            <text:p text:style-name="P109"/>
            <text:p text:style-name="P109">Pvm: <text:s/>………………………… <text:s text:c="4"/>klo: ……………………………….</text:p>
          </table:table-cell>
          <table:table-cell table:style-name="Taulukko23.B2" office:value-type="string">
            <text:p text:style-name="P144"/>
          </table:table-cell>
        </table:table-row>
        <text:soft-page-break/>
        <table:table-row>
          <table:table-cell table:style-name="Taulukko23.A4" office:value-type="string">
            <text:p text:style-name="P110"/>
          </table:table-cell>
          <table:table-cell table:style-name="Taulukko23.B2" office:value-type="string">
            <text:p text:style-name="P109">Tarvittaessa suorita huoltokoelento. </text:p>
            <text:p text:style-name="P109">Kirjaa lento ja tarkastukset huoltokoelentolistaan.</text:p>
          </table:table-cell>
          <table:table-cell table:style-name="Taulukko23.B2" office:value-type="string">
            <text:p text:style-name="P144"/>
          </table:table-cell>
        </table:table-row>
        <table:table-row>
          <table:table-cell table:style-name="Taulukko23.A2" office:value-type="string">
            <text:p text:style-name="P110"/>
          </table:table-cell>
          <table:table-cell table:style-name="Taulukko23.B2" office:value-type="string">
            <text:p text:style-name="P109">Koelennon jälkeen, tarkasta ettei moottori<text:span text:style-name="T48">ssa,</text:span> öljynjäähdyttäjässä tai muissakaan osissa näy vuotoja. </text:p>
            <text:p text:style-name="P109">Suorita laaja lentoa edeltä tarkastus.</text:p>
          </table:table-cell>
          <table:table-cell table:style-name="Taulukko23.B2" office:value-type="string">
            <text:p text:style-name="P144"/>
          </table:table-cell>
        </table:table-row>
      </table:table>
      <text:p text:style-name="P12"><text:span text:style-name="Default_20_Paragraph_20_Font"><text:span text:style-name="T31"/></text:span></text:p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116">Järjestelmä / komponentti / alue</text:p>
          </table:table-cell>
          <table:table-cell table:style-name="Taulukko20.A1" office:value-type="string">
            <text:p text:style-name="P116">Tehtävä &amp; Tarkastus yksityiskohtaisesti</text:p>
          </table:table-cell>
          <table:table-cell table:style-name="Taulukko20.C1" office:value-type="string">
            <text:p text:style-name="P116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able:table-row>
          <table:table-cell table:style-name="Taulukko21.A1" table:number-columns-spanned="3" office:value-type="string">
            <text:p text:style-name="P147">Huollon lopetus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45">Runko ja siivet.</text:p>
          </table:table-cell>
          <table:table-cell table:style-name="Taulukko21.B2" office:value-type="string">
            <text:p text:style-name="P45">Tarkasta, että runkoon tai siipiin ei ole jäänyt työkaluja, osia tai roskia. Asenna kaikki tarkastusluukut, muotolevyt, istuimet jne, jotka olet irroittanut tarkastusta varten.</text:p>
          </table:table-cell>
          <table:table-cell table:style-name="Taulukko21.B2" office:value-type="string">
            <text:p text:style-name="P143"/>
          </table:table-cell>
        </table:table-row>
        <table:table-row>
          <table:table-cell table:style-name="Taulukko21.A3" office:value-type="string">
            <text:p text:style-name="P45">Moottori</text:p>
          </table:table-cell>
          <table:table-cell table:style-name="Taulukko21.B2" office:value-type="string">
            <text:p text:style-name="P43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1.B2" office:value-type="string">
            <text:p text:style-name="P143"/>
          </table:table-cell>
        </table:table-row>
        <table:table-row>
          <table:table-cell table:style-name="Taulukko21.A3" office:value-type="string">
            <text:p text:style-name="P45">Asiakirjat</text:p>
          </table:table-cell>
          <table:table-cell table:style-name="Taulukko21.B2" office:value-type="string">
            <text:p text:style-name="P45"><text:s/>Kuittaa huolto <text:span text:style-name="T36">etulehdelle ja </text:span><text:s/><text:span text:style-name="T36">myös </text:span>matkapäiväkirjaan, AD ja SB listoihin ja tekniseen kirjanpitoon.</text:p>
          </table:table-cell>
          <table:table-cell table:style-name="Taulukko21.B2" office:value-type="string">
            <text:p text:style-name="P143"/>
          </table:table-cell>
        </table:table-row>
      </table:table>
      <text:p text:style-name="P11"><text:span text:style-name="Default_20_Paragraph_20_Font"><text:span text:style-name="T31"/></text:span></text:p>
      <text:p text:style-name="P10"><text:span text:style-name="Default_20_Paragraph_20_Font"><text:span text:style-name="T31">---- loppu 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loext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049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/>
    </style:style>
    <style:style style:name="taulukko_20_ruksi" style:display-name="taulukko ruksi" style:family="paragraph" style:parent-style-name="Standard">
      <style:paragraph-properties fo:margin-top="0.3cm" fo:margin-bottom="0.199cm" loext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loext:contextual-spacing="false" fo:hyphenation-ladder-count="no-limit"/>
      <style:text-properties fo:font-size="12pt" style:font-size-asian="12pt" fo:hyphenate="false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officeooo:rsid="00749ce8"/>
    </style:style>
    <style:style style:name="MT2" style:family="text">
      <style:text-properties officeooo:rsid="0034f345"/>
    </style:style>
    <style:style style:name="MT3" style:family="text">
      <style:text-properties officeooo:rsid="004bd333"/>
    </style:style>
    <style:style style:name="MT4" style:family="text">
      <style:text-properties fo:color="#ff0000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733e18"/>
    </style:style>
    <style:style style:name="MT7" style:family="text">
      <style:text-properties officeooo:rsid="0071a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<text:span text:style-name="MT1">s</text:span>k HTH<text:span text:style-name="MT2"> <text:s text:c="2"/></text:span></text:p>
            </table:table-cell>
            <table:table-cell table:style-name="Taulukko1.A1" office:value-type="string">
              <text:p text:style-name="MP2">Liite <text:span text:style-name="MT1">1</text:span> lentokoneen huoltolista</text:p>
            </table:table-cell>
            <table:table-cell table:style-name="Taulukko1.A1" office:value-type="string">
              <text:p text:style-name="MP3">OH-<text:span text:style-name="MT3">U</text:span><text:span text:style-name="MT4">XXX</text:span></text:p>
            </table:table-cell>
            <table:table-cell table:style-name="Taulukko1.A1" office:value-type="string">
              <text:p text:style-name="MP4"><text:span text:style-name="Default_20_Paragraph_20_Font"><text:span text:style-name="MT5">(sivu / sivumäärä) <text:s/></text:span></text:span><text:span text:style-name="Default_20_Paragraph_20_Font"><text:span text:style-name="MT5"><text:page-number text:select-page="current">28</text:page-number></text:span></text:span><text:span text:style-name="Default_20_Paragraph_20_Font"><text:span text:style-name="MT5">/</text:span></text:span><text:span text:style-name="Default_20_Paragraph_20_Font"><text:span text:style-name="MT5"><text:page-count>28</text:page-count></text:span></text:span></text:p>
            </table:table-cell>
          </table:table-row>
        </table:table>
        <text:p text:style-name="Sovite"/>
      </style:header>
      <style:footer>
        <text:p text:style-name="Footer">Revisio: <text:span text:style-name="MT1">4</text:span>, <text:span text:style-name="MT6">23</text:span>.<text:span text:style-name="MT7">1.</text:span>201<text:span text:style-name="MT1">9<text:tab/><text:tab/>vuosihuolto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50 h</dc:title>
    <meta:initial-creator>basemaint</meta:initial-creator>
    <meta:creation-date>2009-12-31T12:18:00Z</meta:creation-date>
    <dc:date>2019-01-23T11:31:23.952000000</dc:date>
    <meta:editing-cycles>46</meta:editing-cycles>
    <meta:editing-duration>PT5H47M49S</meta:editing-duration>
    <meta:document-statistic meta:table-count="52" meta:image-count="0" meta:object-count="0" meta:page-count="28" meta:paragraph-count="699" meta:word-count="3985" meta:character-count="33986" meta:non-whitespace-character-count="30408"/>
    <meta:template xlink:type="simple" xlink:actuate="onRequest" xlink:title="" xlink:href="../../../Normit/MIP/rev2/puhku%202.odt/Normal"/>
  </office:meta>
</office:document-meta>
</file>