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OpenSymbol" svg:font-family="OpenSymbol" style:font-family-generic="system" style:font-charset="x-symbol"/>
    <style:font-face style:name="Wingdings" svg:font-family="Wingdings" style:font-family-generic="system" style:font-pitch="variable" style:font-charset="x-symbol"/>
    <style:font-face style:name="Arial2" svg:font-family="Arial" style:font-family-generic="roman"/>
    <style:font-face style:name="Arial1" svg:font-family="Arial"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ebraska" svg:font-family="Nebraska" style:font-family-generic="swiss" style:font-pitch="variable"/>
    <style:font-face style:name="Tahoma" svg:font-family="Tahoma" style:font-family-generic="swiss" style:font-pitch="variable"/>
  </office:font-face-decls>
  <office:automatic-styles>
    <style:style style:name="Taulukko2" style:family="table">
      <style:table-properties style:width="25.696cm" fo:margin-left="0.03cm" table:align="left"/>
    </style:style>
    <style:style style:name="Taulukko2.A" style:family="table-column">
      <style:table-column-properties style:column-width="2.092cm"/>
    </style:style>
    <style:style style:name="Taulukko2.B" style:family="table-column">
      <style:table-column-properties style:column-width="6.207cm"/>
    </style:style>
    <style:style style:name="Taulukko2.C" style:family="table-column">
      <style:table-column-properties style:column-width="2.501cm"/>
    </style:style>
    <style:style style:name="Taulukko2.D" style:family="table-column">
      <style:table-column-properties style:column-width="3.006cm"/>
    </style:style>
    <style:style style:name="Taulukko2.E" style:family="table-column">
      <style:table-column-properties style:column-width="1.901cm"/>
    </style:style>
    <style:style style:name="Taulukko2.F" style:family="table-column">
      <style:table-column-properties style:column-width="3.39cm"/>
    </style:style>
    <style:style style:name="Taulukko2.G" style:family="table-column">
      <style:table-column-properties style:column-width="1.203cm"/>
    </style:style>
    <style:style style:name="Taulukko2.H" style:family="table-column">
      <style:table-column-properties style:column-width="5.396cm"/>
    </style:style>
    <style:style style:name="Taulukko2.A1" style:family="table-cell">
      <style:table-cell-properties fo:padding-left="0.123cm" fo:padding-right="0.123cm" fo:padding-top="0cm" fo:padding-bottom="0cm" fo:border-left="0.75pt solid #000000" fo:border-right="none" fo:border-top="0.75pt solid #000000" fo:border-bottom="0.75pt solid #000000"/>
    </style:style>
    <style:style style:name="Taulukko2.B1" style:family="table-cell">
      <style:table-cell-properties fo:padding-left="0.123cm" fo:padding-right="0.123cm" fo:padding-top="0cm" fo:padding-bottom="0cm" fo:border-left="none" fo:border-right="none" fo:border-top="0.75pt solid #000000" fo:border-bottom="0.75pt solid #000000"/>
    </style:style>
    <style:style style:name="Taulukko2.C1" style:family="table-cell">
      <style:table-cell-properties fo:padding-left="0.123cm" fo:padding-right="0.123cm" fo:padding-top="0cm" fo:padding-bottom="0cm" fo:border-left="0.5pt solid #000000" fo:border-right="none" fo:border-top="0.75pt solid #000000" fo:border-bottom="0.75pt solid #000000"/>
    </style:style>
    <style:style style:name="Taulukko2.H1" style:family="table-cell">
      <style:table-cell-properties fo:padding-left="0.123cm" fo:padding-right="0.123cm" fo:padding-top="0cm" fo:padding-bottom="0cm" fo:border-left="none" fo:border-right="0.75pt solid #000000" fo:border-top="0.75pt solid #000000" fo:border-bottom="0.75pt solid #000000"/>
    </style:style>
    <style:style style:name="Taulukko4" style:family="table">
      <style:table-properties style:width="25.696cm" fo:margin-left="0.03cm" table:align="left"/>
    </style:style>
    <style:style style:name="Taulukko4.A" style:family="table-column">
      <style:table-column-properties style:column-width="2.092cm"/>
    </style:style>
    <style:style style:name="Taulukko4.B" style:family="table-column">
      <style:table-column-properties style:column-width="1.612cm"/>
    </style:style>
    <style:style style:name="Taulukko4.C" style:family="table-column">
      <style:table-column-properties style:column-width="5.701cm"/>
    </style:style>
    <style:style style:name="Taulukko4.D" style:family="table-column">
      <style:table-column-properties style:column-width="1.683cm"/>
    </style:style>
    <style:style style:name="Taulukko4.E" style:family="table-column">
      <style:table-column-properties style:column-width="4.523cm"/>
    </style:style>
    <style:style style:name="Taulukko4.F" style:family="table-column">
      <style:table-column-properties style:column-width="1.178cm"/>
    </style:style>
    <style:style style:name="Taulukko4.G" style:family="table-column">
      <style:table-column-properties style:column-width="4.113cm"/>
    </style:style>
    <style:style style:name="Taulukko4.H" style:family="table-column">
      <style:table-column-properties style:column-width="1.588cm"/>
    </style:style>
    <style:style style:name="Taulukko4.I" style:family="table-column">
      <style:table-column-properties style:column-width="3.207cm"/>
    </style:style>
    <style:style style:name="Taulukko4.A1" style:family="table-cell">
      <style:table-cell-properties fo:padding-left="0.123cm" fo:padding-right="0.123cm" fo:padding-top="0cm" fo:padding-bottom="0cm" fo:border-left="0.5pt solid #000000" fo:border-right="none" fo:border-top="0.5pt solid #000000" fo:border-bottom="0.5pt solid #000000"/>
    </style:style>
    <style:style style:name="Taulukko4.C1" style:family="table-cell">
      <style:table-cell-properties fo:padding-left="0.123cm" fo:padding-right="0.123cm" fo:padding-top="0cm" fo:padding-bottom="0cm" fo:border-left="none" fo:border-right="none" fo:border-top="0.5pt solid #000000" fo:border-bottom="0.5pt solid #000000"/>
    </style:style>
    <style:style style:name="Taulukko4.E1" style:family="table-cell" style:data-style-name="N37">
      <style:table-cell-properties fo:padding-left="0.123cm" fo:padding-right="0.123cm" fo:padding-top="0cm" fo:padding-bottom="0cm" fo:border-left="none" fo:border-right="none" fo:border-top="0.5pt solid #000000" fo:border-bottom="0.5pt solid #000000"/>
    </style:style>
    <style:style style:name="Taulukko4.I1" style:family="table-cell">
      <style:table-cell-properties fo:padding-left="0.123cm" fo:padding-right="0.123cm" fo:padding-top="0cm" fo:padding-bottom="0cm" fo:border-left="none" fo:border-right="0.5pt solid #000000" fo:border-top="0.5pt solid #000000" fo:border-bottom="0.5pt solid #000000"/>
    </style:style>
    <style:style style:name="Taulukko8" style:family="table">
      <style:table-properties style:width="25.421cm" fo:margin-left="0.196cm" fo:margin-right="0.083cm" table:align="margins" style:writing-mode="lr-tb"/>
    </style:style>
    <style:style style:name="Taulukko8.A" style:family="table-column">
      <style:table-column-properties style:column-width="25.421cm" style:rel-column-width="65535*"/>
    </style:style>
    <style:style style:name="Taulukko8.1" style:family="table-row">
      <style:table-row-properties fo:keep-together="auto"/>
    </style:style>
    <style:style style:name="Taulukko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ukko16" style:family="table">
      <style:table-properties style:width="25.421cm" fo:margin-left="0.196cm" fo:margin-right="0.083cm" table:align="margins" style:writing-mode="lr-tb"/>
    </style:style>
    <style:style style:name="Taulukko16.A" style:family="table-column">
      <style:table-column-properties style:column-width="25.421cm" style:rel-column-width="65535*"/>
    </style:style>
    <style:style style:name="Taulukko16.1" style:family="table-row">
      <style:table-row-properties fo:keep-together="auto"/>
    </style:style>
    <style:style style:name="Taulukko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ukko25" style:family="table">
      <style:table-properties style:width="25.421cm" fo:margin-left="0.196cm" fo:margin-right="0.083cm" table:align="margins" style:writing-mode="lr-tb"/>
    </style:style>
    <style:style style:name="Taulukko25.A" style:family="table-column">
      <style:table-column-properties style:column-width="21.833cm" style:rel-column-width="56288*"/>
    </style:style>
    <style:style style:name="Taulukko25.B" style:family="table-column">
      <style:table-column-properties style:column-width="3.588cm" style:rel-column-width="9247*"/>
    </style:style>
    <style:style style:name="Taulukko25.1" style:family="table-row">
      <style:table-row-properties fo:keep-together="auto"/>
    </style:style>
    <style:style style:name="Taulukko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ukko2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ukko25.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ukko41" style:family="table">
      <style:table-properties style:width="25.501cm" fo:margin-left="0.116cm" fo:margin-right="0.083cm" table:align="margins" style:writing-mode="lr-tb"/>
    </style:style>
    <style:style style:name="Taulukko41.A" style:family="table-column">
      <style:table-column-properties style:column-width="25.501cm" style:rel-column-width="65535*"/>
    </style:style>
    <style:style style:name="Taulukko41.1" style:family="table-row">
      <style:table-row-properties fo:keep-together="auto"/>
    </style:style>
    <style:style style:name="Taulukko41.A1" style:family="table-cell">
      <style:table-cell-properties style:vertical-align="top" fo:padding-left="0.123cm" fo:padding-right="0.123cm" fo:padding-top="0cm" fo:padding-bottom="0cm" fo:border="0.5pt solid #000000" style:writing-mode="lr-tb"/>
    </style:style>
    <style:style style:name="Taulukko41.A2" style:family="table-cell">
      <style:table-cell-properties style:vertical-align="top" fo:padding-left="0.123cm" fo:padding-right="0.123cm" fo:padding-top="0cm" fo:padding-bottom="0cm" fo:border-left="0.5pt solid #000000" fo:border-right="0.5pt solid #000000" fo:border-top="0.5pt solid #000000" fo:border-bottom="1pt solid #000000" style:writing-mode="lr-tb"/>
    </style:style>
    <style:style style:name="Taulukko7" style:family="table">
      <style:table-properties style:width="25.696cm" fo:margin-left="0.03cm" table:align="left"/>
    </style:style>
    <style:style style:name="Taulukko7.A" style:family="table-column">
      <style:table-column-properties style:column-width="8.394cm"/>
    </style:style>
    <style:style style:name="Taulukko7.B" style:family="table-column">
      <style:table-column-properties style:column-width="2.91cm"/>
    </style:style>
    <style:style style:name="Taulukko7.C" style:family="table-column">
      <style:table-column-properties style:column-width="14.392cm"/>
    </style:style>
    <style:style style:name="Taulukko7.A1" style:family="table-cell">
      <style:table-cell-properties fo:padding-left="0.123cm" fo:padding-right="0.123cm" fo:padding-top="0cm" fo:padding-bottom="0cm" fo:border-left="0.5pt solid #000000" fo:border-right="none" fo:border-top="0.5pt solid #000000" fo:border-bottom="0.5pt solid #000000"/>
    </style:style>
    <style:style style:name="Taulukko7.C1" style:family="table-cell">
      <style:table-cell-properties fo:padding-left="0.123cm" fo:padding-right="0.123cm" fo:padding-top="0cm" fo:padding-bottom="0cm" fo:border-left="none" fo:border-right="0.5pt solid #000000" fo:border-top="0.5pt solid #000000" fo:border-bottom="0.5pt solid #000000"/>
    </style:style>
    <style:style style:name="Taulukko7.A2" style:family="table-cell">
      <style:table-cell-properties fo:padding-left="0.123cm" fo:padding-right="0.123cm" fo:padding-top="0cm" fo:padding-bottom="0cm" fo:border-left="0.5pt solid #000000" fo:border-right="0.5pt solid #000000" fo:border-top="none" fo:border-bottom="0.5pt solid #000000"/>
    </style:style>
    <style:style style:name="Taulukko38" style:family="table">
      <style:table-properties style:width="25.696cm" table:align="left"/>
    </style:style>
    <style:style style:name="Taulukko38.A" style:family="table-column">
      <style:table-column-properties style:column-width="4.8cm"/>
    </style:style>
    <style:style style:name="Taulukko38.B" style:family="table-column">
      <style:table-column-properties style:column-width="20.897cm"/>
    </style:style>
    <style:style style:name="Taulukko38.A1" style:family="table-cell">
      <style:table-cell-properties fo:padding="0.097cm" fo:border-left="0.25pt solid #000000" fo:border-right="none" fo:border-top="0.25pt solid #000000" fo:border-bottom="0.25pt solid #000000"/>
    </style:style>
    <style:style style:name="Taulukko38.B1" style:family="table-cell">
      <style:table-cell-properties fo:padding="0.097cm" fo:border="0.25pt solid #000000"/>
    </style:style>
    <style:style style:name="Taulukko39" style:family="table">
      <style:table-properties style:width="25.696cm" table:align="left"/>
    </style:style>
    <style:style style:name="Taulukko39.A" style:family="table-column">
      <style:table-column-properties style:column-width="1.173cm"/>
    </style:style>
    <style:style style:name="Taulukko39.B" style:family="table-column">
      <style:table-column-properties style:column-width="24.523cm"/>
    </style:style>
    <style:style style:name="Taulukko39.A1" style:family="table-cell">
      <style:table-cell-properties fo:padding="0.097cm" fo:border-left="0.25pt solid #000000" fo:border-right="none" fo:border-top="0.25pt solid #000000" fo:border-bottom="0.25pt solid #000000"/>
    </style:style>
    <style:style style:name="Taulukko39.B1" style:family="table-cell">
      <style:table-cell-properties fo:padding="0.097cm" fo:border-left="none" fo:border-right="0.25pt solid #000000" fo:border-top="0.25pt solid #000000" fo:border-bottom="0.25pt solid #000000"/>
    </style:style>
    <style:style style:name="Taulukko40" style:family="table">
      <style:table-properties style:width="25.696cm" table:align="left"/>
    </style:style>
    <style:style style:name="Taulukko40.A" style:family="table-column">
      <style:table-column-properties style:column-width="6.105cm"/>
    </style:style>
    <style:style style:name="Taulukko40.B" style:family="table-column">
      <style:table-column-properties style:column-width="19.592cm"/>
    </style:style>
    <style:style style:name="Taulukko40.A1" style:family="table-cell">
      <style:table-cell-properties fo:padding="0.097cm" fo:border-left="0.25pt solid #000000" fo:border-right="none" fo:border-top="none" fo:border-bottom="none"/>
    </style:style>
    <style:style style:name="Taulukko40.B1" style:family="table-cell">
      <style:table-cell-properties fo:padding="0.097cm" fo:border-left="none" fo:border-right="0.25pt solid #000000" fo:border-top="none" fo:border-bottom="none"/>
    </style:style>
    <style:style style:name="Taulukko40.A2" style:family="table-cell">
      <style:table-cell-properties fo:padding="0.097cm" fo:border-left="0.25pt solid #000000" fo:border-right="none" fo:border-top="none" fo:border-bottom="0.25pt solid #000000"/>
    </style:style>
    <style:style style:name="Taulukko40.B2" style:family="table-cell">
      <style:table-cell-properties fo:padding="0.097cm" fo:border-left="0.25pt solid #000000" fo:border-right="0.25pt solid #000000" fo:border-top="none" fo:border-bottom="0.25pt solid #000000"/>
    </style:style>
    <style:style style:name="Taulukko11" style:family="table">
      <style:table-properties style:width="25.495cm" fo:margin-left="0.03cm" table:align="left"/>
    </style:style>
    <style:style style:name="Taulukko11.A" style:family="table-column">
      <style:table-column-properties style:column-width="7.408cm"/>
    </style:style>
    <style:style style:name="Taulukko11.B" style:family="table-column">
      <style:table-column-properties style:column-width="5.292cm"/>
    </style:style>
    <style:style style:name="Taulukko11.C" style:family="table-column">
      <style:table-column-properties style:column-width="8.599cm"/>
    </style:style>
    <style:style style:name="Taulukko11.D" style:family="table-column">
      <style:table-column-properties style:column-width="4.196cm"/>
    </style:style>
    <style:style style:name="Taulukko11.A1" style:family="table-cell">
      <style:table-cell-properties fo:background-color="#e6e6e6" fo:padding-left="0.123cm" fo:padding-right="0.123cm" fo:padding-top="0cm" fo:padding-bottom="0cm" fo:border="0.5pt solid #000000">
        <style:background-image/>
      </style:table-cell-properties>
    </style:style>
    <style:style style:name="Taulukko11.A2" style:family="table-cell">
      <style:table-cell-properties fo:padding-left="0.123cm" fo:padding-right="0.123cm" fo:padding-top="0cm" fo:padding-bottom="0cm" fo:border-left="0.5pt solid #000000" fo:border-right="none" fo:border-top="0.5pt solid #000000" fo:border-bottom="0.5pt solid #000000"/>
    </style:style>
    <style:style style:name="Taulukko11.B2" style:family="table-cell">
      <style:table-cell-properties fo:padding-left="0.123cm" fo:padding-right="0.123cm" fo:padding-top="0cm" fo:padding-bottom="0cm" fo:border-left="none" fo:border-right="none" fo:border-top="0.5pt solid #000000" fo:border-bottom="0.5pt solid #000000"/>
    </style:style>
    <style:style style:name="Taulukko11.C2" style:family="table-cell">
      <style:table-cell-properties fo:padding-left="0.123cm" fo:padding-right="0.123cm" fo:padding-top="0cm" fo:padding-bottom="0cm" fo:border-left="0.5pt solid #000000" fo:border-right="none" fo:border-top="0.5pt solid #000000" fo:border-bottom="0.5pt solid #000000"/>
    </style:style>
    <style:style style:name="Taulukko11.D2" style:family="table-cell">
      <style:table-cell-properties fo:padding-left="0.123cm" fo:padding-right="0.123cm" fo:padding-top="0cm" fo:padding-bottom="0cm" fo:border-left="none" fo:border-right="0.5pt solid #000000" fo:border-top="0.5pt solid #000000" fo:border-bottom="0.5pt solid #000000"/>
    </style:style>
    <style:style style:name="Taulukko11.A3" style:family="table-cell">
      <style:table-cell-properties fo:padding-left="0.123cm" fo:padding-right="0.123cm" fo:padding-top="0cm" fo:padding-bottom="0cm" fo:border-left="0.5pt solid #000000" fo:border-right="none" fo:border-top="0.5pt solid #000000" fo:border-bottom="0.5pt solid #000000"/>
    </style:style>
    <style:style style:name="Taulukko11.B3" style:family="table-cell">
      <style:table-cell-properties fo:padding-left="0.123cm" fo:padding-right="0.123cm" fo:padding-top="0cm" fo:padding-bottom="0cm" fo:border-left="none" fo:border-right="none" fo:border-top="0.5pt solid #000000" fo:border-bottom="0.5pt solid #000000"/>
    </style:style>
    <style:style style:name="Taulukko11.C3" style:family="table-cell">
      <style:table-cell-properties fo:padding-left="0.123cm" fo:padding-right="0.123cm" fo:padding-top="0cm" fo:padding-bottom="0cm" fo:border-left="0.5pt solid #000000" fo:border-right="none" fo:border-top="0.5pt solid #000000" fo:border-bottom="0.5pt solid #000000"/>
    </style:style>
    <style:style style:name="Taulukko11.D3" style:family="table-cell">
      <style:table-cell-properties fo:padding-left="0.123cm" fo:padding-right="0.123cm" fo:padding-top="0cm" fo:padding-bottom="0cm" fo:border-left="none" fo:border-right="0.5pt solid #000000" fo:border-top="0.5pt solid #000000" fo:border-bottom="0.5pt solid #000000"/>
    </style:style>
    <style:style style:name="Taulukko11.A4" style:family="table-cell">
      <style:table-cell-properties fo:padding-left="0.123cm" fo:padding-right="0.123cm" fo:padding-top="0cm" fo:padding-bottom="0cm" fo:border-left="0.5pt solid #000000" fo:border-right="none" fo:border-top="none" fo:border-bottom="0.5pt solid #000000"/>
    </style:style>
    <style:style style:name="Taulukko11.B4" style:family="table-cell">
      <style:table-cell-properties fo:padding-left="0.123cm" fo:padding-right="0.123cm" fo:padding-top="0cm" fo:padding-bottom="0cm" fo:border-left="none" fo:border-right="none" fo:border-top="none" fo:border-bottom="0.5pt solid #000000"/>
    </style:style>
    <style:style style:name="Taulukko11.C4" style:family="table-cell">
      <style:table-cell-properties fo:padding-left="0.123cm" fo:padding-right="0.123cm" fo:padding-top="0cm" fo:padding-bottom="0cm" fo:border-left="0.5pt solid #000000" fo:border-right="none" fo:border-top="none" fo:border-bottom="0.5pt solid #000000"/>
    </style:style>
    <style:style style:name="Taulukko11.D4" style:family="table-cell">
      <style:table-cell-properties fo:padding-left="0.123cm" fo:padding-right="0.123cm" fo:padding-top="0cm" fo:padding-bottom="0cm" fo:border-left="none" fo:border-right="0.5pt solid #000000" fo:border-top="none" fo:border-bottom="0.5pt solid #000000"/>
    </style:style>
    <style:style style:name="Taulukko11.A5" style:family="table-cell">
      <style:table-cell-properties fo:padding-left="0.123cm" fo:padding-right="0.123cm" fo:padding-top="0cm" fo:padding-bottom="0cm" fo:border-left="0.5pt solid #000000" fo:border-right="none" fo:border-top="none" fo:border-bottom="0.5pt solid #000000"/>
    </style:style>
    <style:style style:name="Taulukko11.B5" style:family="table-cell">
      <style:table-cell-properties fo:padding-left="0.123cm" fo:padding-right="0.123cm" fo:padding-top="0cm" fo:padding-bottom="0cm" fo:border-left="none" fo:border-right="none" fo:border-top="none" fo:border-bottom="0.5pt solid #000000"/>
    </style:style>
    <style:style style:name="Taulukko11.C5" style:family="table-cell">
      <style:table-cell-properties fo:padding-left="0.123cm" fo:padding-right="0.123cm" fo:padding-top="0cm" fo:padding-bottom="0cm" fo:border-left="0.5pt solid #000000" fo:border-right="none" fo:border-top="none" fo:border-bottom="0.5pt solid #000000"/>
    </style:style>
    <style:style style:name="Taulukko11.D5" style:family="table-cell">
      <style:table-cell-properties fo:padding-left="0.123cm" fo:padding-right="0.123cm" fo:padding-top="0cm" fo:padding-bottom="0cm" fo:border-left="none" fo:border-right="0.5pt solid #000000" fo:border-top="none" fo:border-bottom="0.5pt solid #000000"/>
    </style:style>
    <style:style style:name="Taulukko11.A6" style:family="table-cell">
      <style:table-cell-properties fo:padding-left="0.123cm" fo:padding-right="0.123cm" fo:padding-top="0cm" fo:padding-bottom="0cm" fo:border-left="0.5pt solid #000000" fo:border-right="none" fo:border-top="none" fo:border-bottom="0.5pt solid #000000"/>
    </style:style>
    <style:style style:name="Taulukko11.B6" style:family="table-cell">
      <style:table-cell-properties fo:padding-left="0.123cm" fo:padding-right="0.123cm" fo:padding-top="0cm" fo:padding-bottom="0cm" fo:border-left="none" fo:border-right="none" fo:border-top="none" fo:border-bottom="0.5pt solid #000000"/>
    </style:style>
    <style:style style:name="Taulukko11.C6" style:family="table-cell">
      <style:table-cell-properties fo:padding-left="0.123cm" fo:padding-right="0.123cm" fo:padding-top="0cm" fo:padding-bottom="0cm" fo:border-left="0.5pt solid #000000" fo:border-right="none" fo:border-top="none" fo:border-bottom="0.5pt solid #000000"/>
    </style:style>
    <style:style style:name="Taulukko11.D6" style:family="table-cell">
      <style:table-cell-properties fo:padding-left="0.123cm" fo:padding-right="0.123cm" fo:padding-top="0cm" fo:padding-bottom="0cm" fo:border-left="none" fo:border-right="0.5pt solid #000000" fo:border-top="none" fo:border-bottom="0.5pt solid #000000"/>
    </style:style>
    <style:style style:name="Taulukko12" style:family="table">
      <style:table-properties style:width="25.4cm" fo:margin-left="0.03cm" table:align="left"/>
    </style:style>
    <style:style style:name="Taulukko12.A" style:family="table-column">
      <style:table-column-properties style:column-width="3.413cm"/>
    </style:style>
    <style:style style:name="Taulukko12.B" style:family="table-column">
      <style:table-column-properties style:column-width="9.892cm"/>
    </style:style>
    <style:style style:name="Taulukko12.C" style:family="table-column">
      <style:table-column-properties style:column-width="5.103cm"/>
    </style:style>
    <style:style style:name="Taulukko12.D" style:family="table-column">
      <style:table-column-properties style:column-width="6.992cm"/>
    </style:style>
    <style:style style:name="Taulukko12.A1" style:family="table-cell">
      <style:table-cell-properties fo:padding-left="0.123cm" fo:padding-right="0.123cm" fo:padding-top="0cm" fo:padding-bottom="0cm" fo:border="0.5pt solid #000000"/>
    </style:style>
    <style:style style:name="Taulukko12.A3" style:family="table-cell">
      <style:table-cell-properties fo:background-color="#e6e6e6" fo:padding-left="0.123cm" fo:padding-right="0.123cm" fo:padding-top="0cm" fo:padding-bottom="0cm" fo:border-left="0.5pt solid #000000" fo:border-right="none" fo:border-top="none" fo:border-bottom="0.5pt solid #000000">
        <style:background-image/>
      </style:table-cell-properties>
    </style:style>
    <style:style style:name="Taulukko12.D3" style:family="table-cell">
      <style:table-cell-properties fo:background-color="#e6e6e6" fo:padding-left="0.123cm" fo:padding-right="0.123cm" fo:padding-top="0cm" fo:padding-bottom="0cm" fo:border-left="0.5pt solid #000000" fo:border-right="0.5pt solid #000000" fo:border-top="none" fo:border-bottom="0.5pt solid #000000">
        <style:background-image/>
      </style:table-cell-properties>
    </style:style>
    <style:style style:name="Taulukko12.A4" style:family="table-cell">
      <style:table-cell-properties fo:padding-left="0.123cm" fo:padding-right="0.123cm" fo:padding-top="0cm" fo:padding-bottom="0cm" fo:border-left="0.5pt solid #000000" fo:border-right="none" fo:border-top="0.5pt solid #000000" fo:border-bottom="0.5pt solid #000000"/>
    </style:style>
    <style:style style:name="Taulukko12.B4" style:family="table-cell">
      <style:table-cell-properties fo:padding-left="0.123cm" fo:padding-right="0.123cm" fo:padding-top="0cm" fo:padding-bottom="0cm" fo:border-left="none" fo:border-right="none" fo:border-top="0.5pt solid #000000" fo:border-bottom="0.5pt solid #000000"/>
    </style:style>
    <style:style style:name="Taulukko12.C4" style:family="table-cell">
      <style:table-cell-properties fo:padding-left="0.123cm" fo:padding-right="0.123cm" fo:padding-top="0cm" fo:padding-bottom="0cm" fo:border-left="none" fo:border-right="none" fo:border-top="0.5pt solid #000000" fo:border-bottom="0.5pt solid #000000"/>
    </style:style>
    <style:style style:name="Taulukko12.D4" style:family="table-cell">
      <style:table-cell-properties fo:padding-left="0.123cm" fo:padding-right="0.123cm" fo:padding-top="0cm" fo:padding-bottom="0cm" fo:border-left="none" fo:border-right="0.5pt solid #000000" fo:border-top="0.5pt solid #000000" fo:border-bottom="0.5pt solid #000000"/>
    </style:style>
    <style:style style:name="Taulukko12.A5" style:family="table-cell">
      <style:table-cell-properties fo:padding-left="0.123cm" fo:padding-right="0.123cm" fo:padding-top="0cm" fo:padding-bottom="0cm" fo:border-left="0.5pt solid #000000" fo:border-right="none" fo:border-top="0.5pt solid #000000" fo:border-bottom="0.5pt solid #000000"/>
    </style:style>
    <style:style style:name="Taulukko12.B5" style:family="table-cell">
      <style:table-cell-properties fo:padding-left="0.123cm" fo:padding-right="0.123cm" fo:padding-top="0cm" fo:padding-bottom="0cm" fo:border-left="none" fo:border-right="none" fo:border-top="0.5pt solid #000000" fo:border-bottom="0.5pt solid #000000"/>
    </style:style>
    <style:style style:name="Taulukko12.C5" style:family="table-cell">
      <style:table-cell-properties fo:padding-left="0.123cm" fo:padding-right="0.123cm" fo:padding-top="0cm" fo:padding-bottom="0cm" fo:border-left="none" fo:border-right="none" fo:border-top="0.5pt solid #000000" fo:border-bottom="0.5pt solid #000000"/>
    </style:style>
    <style:style style:name="Taulukko12.D5" style:family="table-cell">
      <style:table-cell-properties fo:padding-left="0.123cm" fo:padding-right="0.123cm" fo:padding-top="0cm" fo:padding-bottom="0cm" fo:border-left="none" fo:border-right="0.5pt solid #000000" fo:border-top="0.5pt solid #000000" fo:border-bottom="0.5pt solid #000000"/>
    </style:style>
    <style:style style:name="Taulukko12.A6" style:family="table-cell">
      <style:table-cell-properties fo:padding-left="0.123cm" fo:padding-right="0.123cm" fo:padding-top="0cm" fo:padding-bottom="0cm" fo:border-left="0.5pt solid #000000" fo:border-right="none" fo:border-top="0.5pt solid #000000" fo:border-bottom="0.5pt solid #000000"/>
    </style:style>
    <style:style style:name="Taulukko12.B6" style:family="table-cell">
      <style:table-cell-properties fo:padding-left="0.123cm" fo:padding-right="0.123cm" fo:padding-top="0cm" fo:padding-bottom="0cm" fo:border-left="none" fo:border-right="none" fo:border-top="0.5pt solid #000000" fo:border-bottom="0.5pt solid #000000"/>
    </style:style>
    <style:style style:name="Taulukko12.C6" style:family="table-cell">
      <style:table-cell-properties fo:padding-left="0.123cm" fo:padding-right="0.123cm" fo:padding-top="0cm" fo:padding-bottom="0cm" fo:border-left="none" fo:border-right="none" fo:border-top="0.5pt solid #000000" fo:border-bottom="0.5pt solid #000000"/>
    </style:style>
    <style:style style:name="Taulukko12.D6" style:family="table-cell">
      <style:table-cell-properties fo:padding-left="0.123cm" fo:padding-right="0.123cm" fo:padding-top="0cm" fo:padding-bottom="0cm" fo:border-left="none" fo:border-right="0.5pt solid #000000" fo:border-top="0.5pt solid #000000" fo:border-bottom="0.5pt solid #000000"/>
    </style:style>
    <style:style style:name="Taulukko12.A7" style:family="table-cell">
      <style:table-cell-properties fo:padding-left="0.123cm" fo:padding-right="0.123cm" fo:padding-top="0cm" fo:padding-bottom="0cm" fo:border-left="0.5pt solid #000000" fo:border-right="none" fo:border-top="none" fo:border-bottom="0.5pt solid #000000"/>
    </style:style>
    <style:style style:name="Taulukko12.B7" style:family="table-cell">
      <style:table-cell-properties fo:padding-left="0.123cm" fo:padding-right="0.123cm" fo:padding-top="0cm" fo:padding-bottom="0cm" fo:border-left="none" fo:border-right="none" fo:border-top="none" fo:border-bottom="0.5pt solid #000000"/>
    </style:style>
    <style:style style:name="Taulukko12.C7" style:family="table-cell">
      <style:table-cell-properties fo:padding-left="0.123cm" fo:padding-right="0.123cm" fo:padding-top="0cm" fo:padding-bottom="0cm" fo:border-left="none" fo:border-right="none" fo:border-top="none" fo:border-bottom="0.5pt solid #000000"/>
    </style:style>
    <style:style style:name="Taulukko12.D7" style:family="table-cell">
      <style:table-cell-properties fo:padding-left="0.123cm" fo:padding-right="0.123cm" fo:padding-top="0cm" fo:padding-bottom="0cm" fo:border-left="none" fo:border-right="0.5pt solid #000000" fo:border-top="none" fo:border-bottom="0.5pt solid #000000"/>
    </style:style>
    <style:style style:name="Taulukko12.A8" style:family="table-cell">
      <style:table-cell-properties fo:padding-left="0.123cm" fo:padding-right="0.123cm" fo:padding-top="0cm" fo:padding-bottom="0cm" fo:border-left="0.5pt solid #000000" fo:border-right="none" fo:border-top="none" fo:border-bottom="0.5pt solid #000000"/>
    </style:style>
    <style:style style:name="Taulukko12.B8" style:family="table-cell">
      <style:table-cell-properties fo:padding-left="0.123cm" fo:padding-right="0.123cm" fo:padding-top="0cm" fo:padding-bottom="0cm" fo:border-left="none" fo:border-right="none" fo:border-top="none" fo:border-bottom="0.5pt solid #000000"/>
    </style:style>
    <style:style style:name="Taulukko12.C8" style:family="table-cell">
      <style:table-cell-properties fo:padding-left="0.123cm" fo:padding-right="0.123cm" fo:padding-top="0cm" fo:padding-bottom="0cm" fo:border-left="none" fo:border-right="none" fo:border-top="none" fo:border-bottom="0.5pt solid #000000"/>
    </style:style>
    <style:style style:name="Taulukko12.D8" style:family="table-cell">
      <style:table-cell-properties fo:padding-left="0.123cm" fo:padding-right="0.123cm" fo:padding-top="0cm" fo:padding-bottom="0cm" fo:border-left="none" fo:border-right="0.5pt solid #000000" fo:border-top="none" fo:border-bottom="0.5pt solid #000000"/>
    </style:style>
    <style:style style:name="Taulukko12.A9" style:family="table-cell">
      <style:table-cell-properties fo:padding-left="0.123cm" fo:padding-right="0.123cm" fo:padding-top="0cm" fo:padding-bottom="0cm" fo:border-left="0.5pt solid #000000" fo:border-right="none" fo:border-top="none" fo:border-bottom="0.5pt solid #000000"/>
    </style:style>
    <style:style style:name="Taulukko12.B9" style:family="table-cell">
      <style:table-cell-properties fo:padding-left="0.123cm" fo:padding-right="0.123cm" fo:padding-top="0cm" fo:padding-bottom="0cm" fo:border-left="none" fo:border-right="none" fo:border-top="none" fo:border-bottom="0.5pt solid #000000"/>
    </style:style>
    <style:style style:name="Taulukko12.C9" style:family="table-cell">
      <style:table-cell-properties fo:padding-left="0.123cm" fo:padding-right="0.123cm" fo:padding-top="0cm" fo:padding-bottom="0cm" fo:border-left="none" fo:border-right="none" fo:border-top="none" fo:border-bottom="0.5pt solid #000000"/>
    </style:style>
    <style:style style:name="Taulukko12.D9" style:family="table-cell">
      <style:table-cell-properties fo:padding-left="0.123cm" fo:padding-right="0.123cm" fo:padding-top="0cm" fo:padding-bottom="0cm" fo:border-left="none" fo:border-right="0.5pt solid #000000" fo:border-top="none" fo:border-bottom="0.5pt solid #000000"/>
    </style:style>
    <style:style style:name="Taulukko12.A10" style:family="table-cell">
      <style:table-cell-properties fo:padding-left="0.123cm" fo:padding-right="0.123cm" fo:padding-top="0cm" fo:padding-bottom="0cm" fo:border-left="0.5pt solid #000000" fo:border-right="none" fo:border-top="none" fo:border-bottom="0.5pt solid #000000"/>
    </style:style>
    <style:style style:name="Taulukko12.B10" style:family="table-cell">
      <style:table-cell-properties fo:padding-left="0.123cm" fo:padding-right="0.123cm" fo:padding-top="0cm" fo:padding-bottom="0cm" fo:border-left="none" fo:border-right="none" fo:border-top="none" fo:border-bottom="0.5pt solid #000000"/>
    </style:style>
    <style:style style:name="Taulukko12.C10" style:family="table-cell">
      <style:table-cell-properties fo:padding-left="0.123cm" fo:padding-right="0.123cm" fo:padding-top="0cm" fo:padding-bottom="0cm" fo:border-left="none" fo:border-right="none" fo:border-top="none" fo:border-bottom="0.5pt solid #000000"/>
    </style:style>
    <style:style style:name="Taulukko12.D10" style:family="table-cell">
      <style:table-cell-properties fo:padding-left="0.123cm" fo:padding-right="0.123cm" fo:padding-top="0cm" fo:padding-bottom="0cm" fo:border-left="none" fo:border-right="0.5pt solid #000000" fo:border-top="none" fo:border-bottom="0.5pt solid #000000"/>
    </style:style>
    <style:style style:name="Taulukko12.A11" style:family="table-cell">
      <style:table-cell-properties fo:padding-left="0.123cm" fo:padding-right="0.123cm" fo:padding-top="0cm" fo:padding-bottom="0cm" fo:border-left="0.5pt solid #000000" fo:border-right="none" fo:border-top="none" fo:border-bottom="0.5pt solid #000000"/>
    </style:style>
    <style:style style:name="Taulukko12.B11" style:family="table-cell">
      <style:table-cell-properties fo:padding-left="0.123cm" fo:padding-right="0.123cm" fo:padding-top="0cm" fo:padding-bottom="0cm" fo:border-left="none" fo:border-right="none" fo:border-top="none" fo:border-bottom="0.5pt solid #000000"/>
    </style:style>
    <style:style style:name="Taulukko12.C11" style:family="table-cell">
      <style:table-cell-properties fo:padding-left="0.123cm" fo:padding-right="0.123cm" fo:padding-top="0cm" fo:padding-bottom="0cm" fo:border-left="none" fo:border-right="none" fo:border-top="none" fo:border-bottom="0.5pt solid #000000"/>
    </style:style>
    <style:style style:name="Taulukko12.D11" style:family="table-cell">
      <style:table-cell-properties fo:padding-left="0.123cm" fo:padding-right="0.123cm" fo:padding-top="0cm" fo:padding-bottom="0cm" fo:border-left="none" fo:border-right="0.5pt solid #000000" fo:border-top="none" fo:border-bottom="0.5pt solid #000000"/>
    </style:style>
    <style:style style:name="Taulukko5" style:family="table">
      <style:table-properties style:width="25.4cm" fo:margin-left="0.03cm" table:align="left"/>
    </style:style>
    <style:style style:name="Taulukko5.A" style:family="table-column">
      <style:table-column-properties style:column-width="4.498cm"/>
    </style:style>
    <style:style style:name="Taulukko5.B" style:family="table-column">
      <style:table-column-properties style:column-width="16.298cm"/>
    </style:style>
    <style:style style:name="Taulukko5.C" style:family="table-column">
      <style:table-column-properties style:column-width="4.604cm"/>
    </style:style>
    <style:style style:name="Taulukko5.A1" style:family="table-cell">
      <style:table-cell-properties fo:background-color="#e6e6e6" fo:padding-left="0.123cm" fo:padding-right="0.123cm" fo:padding-top="0cm" fo:padding-bottom="0cm" fo:border-left="0.5pt solid #000000" fo:border-right="none" fo:border-top="0.5pt solid #000000" fo:border-bottom="0.5pt solid #000000">
        <style:background-image/>
      </style:table-cell-properties>
    </style:style>
    <style:style style:name="Taulukko5.C1" style:family="table-cell">
      <style:table-cell-properties fo:background-color="#e6e6e6" fo:padding-left="0.123cm" fo:padding-right="0.123cm" fo:padding-top="0cm" fo:padding-bottom="0cm" fo:border="0.5pt solid #000000">
        <style:background-image/>
      </style:table-cell-properties>
    </style:style>
    <style:style style:name="Taulukko5.A2" style:family="table-cell">
      <style:table-cell-properties fo:padding-left="0.123cm" fo:padding-right="0.123cm" fo:padding-top="0cm" fo:padding-bottom="0cm" fo:border-left="0.5pt solid #000000" fo:border-right="none" fo:border-top="0.5pt solid #000000" fo:border-bottom="0.5pt solid #000000"/>
    </style:style>
    <style:style style:name="Taulukko5.B2" style:family="table-cell">
      <style:table-cell-properties fo:padding-left="0.123cm" fo:padding-right="0.123cm" fo:padding-top="0cm" fo:padding-bottom="0cm" fo:border-left="none" fo:border-right="none" fo:border-top="0.5pt solid #000000" fo:border-bottom="0.5pt solid #000000"/>
    </style:style>
    <style:style style:name="Taulukko5.C2" style:family="table-cell">
      <style:table-cell-properties fo:padding-left="0.123cm" fo:padding-right="0.123cm" fo:padding-top="0cm" fo:padding-bottom="0cm" fo:border-left="none" fo:border-right="0.5pt solid #000000" fo:border-top="0.5pt solid #000000" fo:border-bottom="0.5pt solid #000000"/>
    </style:style>
    <style:style style:name="Taulukko5.A3" style:family="table-cell">
      <style:table-cell-properties fo:padding-left="0.123cm" fo:padding-right="0.123cm" fo:padding-top="0cm" fo:padding-bottom="0cm" fo:border-left="0.5pt solid #000000" fo:border-right="none" fo:border-top="none" fo:border-bottom="0.5pt solid #000000"/>
    </style:style>
    <style:style style:name="Taulukko5.B3" style:family="table-cell">
      <style:table-cell-properties fo:padding-left="0.123cm" fo:padding-right="0.123cm" fo:padding-top="0cm" fo:padding-bottom="0cm" fo:border-left="none" fo:border-right="none" fo:border-top="none" fo:border-bottom="0.5pt solid #000000"/>
    </style:style>
    <style:style style:name="Taulukko5.C3" style:family="table-cell">
      <style:table-cell-properties fo:padding-left="0.123cm" fo:padding-right="0.123cm" fo:padding-top="0cm" fo:padding-bottom="0cm" fo:border-left="none" fo:border-right="0.5pt solid #000000" fo:border-top="none" fo:border-bottom="0.5pt solid #000000"/>
    </style:style>
    <style:style style:name="Taulukko5.A4" style:family="table-cell">
      <style:table-cell-properties fo:padding-left="0.123cm" fo:padding-right="0.123cm" fo:padding-top="0cm" fo:padding-bottom="0cm" fo:border-left="0.5pt solid #000000" fo:border-right="none" fo:border-top="none" fo:border-bottom="0.5pt solid #000000"/>
    </style:style>
    <style:style style:name="Taulukko5.B4" style:family="table-cell">
      <style:table-cell-properties fo:padding-left="0.123cm" fo:padding-right="0.123cm" fo:padding-top="0cm" fo:padding-bottom="0cm" fo:border-left="none" fo:border-right="none" fo:border-top="none" fo:border-bottom="0.5pt solid #000000"/>
    </style:style>
    <style:style style:name="Taulukko5.C4" style:family="table-cell">
      <style:table-cell-properties fo:padding-left="0.123cm" fo:padding-right="0.123cm" fo:padding-top="0cm" fo:padding-bottom="0cm" fo:border-left="none" fo:border-right="0.5pt solid #000000" fo:border-top="none" fo:border-bottom="0.5pt solid #000000"/>
    </style:style>
    <style:style style:name="Taulukko5.A5" style:family="table-cell">
      <style:table-cell-properties fo:padding-left="0.123cm" fo:padding-right="0.123cm" fo:padding-top="0cm" fo:padding-bottom="0cm" fo:border-left="0.5pt solid #000000" fo:border-right="none" fo:border-top="none" fo:border-bottom="0.5pt solid #000000"/>
    </style:style>
    <style:style style:name="Taulukko5.B5" style:family="table-cell">
      <style:table-cell-properties fo:padding-left="0.123cm" fo:padding-right="0.123cm" fo:padding-top="0cm" fo:padding-bottom="0cm" fo:border-left="none" fo:border-right="none" fo:border-top="none" fo:border-bottom="0.5pt solid #000000"/>
    </style:style>
    <style:style style:name="Taulukko5.C5" style:family="table-cell">
      <style:table-cell-properties fo:padding-left="0.123cm" fo:padding-right="0.123cm" fo:padding-top="0cm" fo:padding-bottom="0cm" fo:border-left="none" fo:border-right="0.5pt solid #000000" fo:border-top="none" fo:border-bottom="0.5pt solid #000000"/>
    </style:style>
    <style:style style:name="Taulukko5.A6" style:family="table-cell">
      <style:table-cell-properties fo:padding-left="0.123cm" fo:padding-right="0.123cm" fo:padding-top="0cm" fo:padding-bottom="0cm" fo:border-left="0.5pt solid #000000" fo:border-right="none" fo:border-top="none" fo:border-bottom="0.5pt solid #000000"/>
    </style:style>
    <style:style style:name="Taulukko5.B6" style:family="table-cell">
      <style:table-cell-properties fo:padding-left="0.123cm" fo:padding-right="0.123cm" fo:padding-top="0cm" fo:padding-bottom="0cm" fo:border-left="none" fo:border-right="none" fo:border-top="none" fo:border-bottom="0.5pt solid #000000"/>
    </style:style>
    <style:style style:name="Taulukko5.C6" style:family="table-cell">
      <style:table-cell-properties fo:padding-left="0.123cm" fo:padding-right="0.123cm" fo:padding-top="0cm" fo:padding-bottom="0cm" fo:border-left="none" fo:border-right="0.5pt solid #000000" fo:border-top="none" fo:border-bottom="0.5pt solid #000000"/>
    </style:style>
    <style:style style:name="Taulukko5.A7" style:family="table-cell">
      <style:table-cell-properties fo:padding-left="0.123cm" fo:padding-right="0.123cm" fo:padding-top="0cm" fo:padding-bottom="0cm" fo:border-left="0.5pt solid #000000" fo:border-right="none" fo:border-top="none" fo:border-bottom="0.5pt solid #000000"/>
    </style:style>
    <style:style style:name="Taulukko5.B7" style:family="table-cell">
      <style:table-cell-properties fo:padding-left="0.123cm" fo:padding-right="0.123cm" fo:padding-top="0cm" fo:padding-bottom="0cm" fo:border-left="none" fo:border-right="none" fo:border-top="none" fo:border-bottom="0.5pt solid #000000"/>
    </style:style>
    <style:style style:name="Taulukko5.C7" style:family="table-cell">
      <style:table-cell-properties fo:padding-left="0.123cm" fo:padding-right="0.123cm" fo:padding-top="0cm" fo:padding-bottom="0cm" fo:border-left="none" fo:border-right="0.5pt solid #000000" fo:border-top="none" fo:border-bottom="0.5pt solid #000000"/>
    </style:style>
    <style:style style:name="Taulukko5.A8" style:family="table-cell">
      <style:table-cell-properties fo:padding-left="0.123cm" fo:padding-right="0.123cm" fo:padding-top="0cm" fo:padding-bottom="0cm" fo:border-left="0.5pt solid #000000" fo:border-right="none" fo:border-top="none" fo:border-bottom="0.5pt solid #000000"/>
    </style:style>
    <style:style style:name="Taulukko5.B8" style:family="table-cell">
      <style:table-cell-properties fo:padding-left="0.123cm" fo:padding-right="0.123cm" fo:padding-top="0cm" fo:padding-bottom="0cm" fo:border-left="none" fo:border-right="none" fo:border-top="none" fo:border-bottom="0.5pt solid #000000"/>
    </style:style>
    <style:style style:name="Taulukko5.C8" style:family="table-cell">
      <style:table-cell-properties fo:padding-left="0.123cm" fo:padding-right="0.123cm" fo:padding-top="0cm" fo:padding-bottom="0cm" fo:border-left="none" fo:border-right="0.5pt solid #000000" fo:border-top="none" fo:border-bottom="0.5pt solid #000000"/>
    </style:style>
    <style:style style:name="Taulukko13" style:family="table">
      <style:table-properties style:width="25.4cm" fo:margin-left="0.116cm" table:align="left"/>
    </style:style>
    <style:style style:name="Taulukko13.A" style:family="table-column">
      <style:table-column-properties style:column-width="3.591cm"/>
    </style:style>
    <style:style style:name="Taulukko13.B" style:family="table-column">
      <style:table-column-properties style:column-width="9.109cm"/>
    </style:style>
    <style:style style:name="Taulukko13.C" style:family="table-column">
      <style:table-column-properties style:column-width="4.309cm"/>
    </style:style>
    <style:style style:name="Taulukko13.D" style:family="table-column">
      <style:table-column-properties style:column-width="8.391cm"/>
    </style:style>
    <style:style style:name="Taulukko13.A1" style:family="table-cell">
      <style:table-cell-properties fo:background-color="#e6e6e6" fo:padding-left="0.123cm" fo:padding-right="0.123cm" fo:padding-top="0cm" fo:padding-bottom="0cm" fo:border-left="1pt solid #000000" fo:border-right="none" fo:border-top="1pt solid #000000" fo:border-bottom="0.5pt solid #000000">
        <style:background-image/>
      </style:table-cell-properties>
    </style:style>
    <style:style style:name="Taulukko13.B1" style:family="table-cell">
      <style:table-cell-properties fo:background-color="#e6e6e6" fo:padding-left="0.123cm" fo:padding-right="0.123cm" fo:padding-top="0cm" fo:padding-bottom="0cm" fo:border-left="0.5pt solid #000000" fo:border-right="none" fo:border-top="1pt solid #000000" fo:border-bottom="0.5pt solid #000000">
        <style:background-image/>
      </style:table-cell-properties>
    </style:style>
    <style:style style:name="Taulukko13.C1" style:family="table-cell">
      <style:table-cell-properties fo:background-color="#e6e6e6" fo:padding-left="0.123cm" fo:padding-right="0.123cm" fo:padding-top="0cm" fo:padding-bottom="0cm" fo:border-left="1.5pt solid #000000" fo:border-right="none" fo:border-top="1pt solid #000000" fo:border-bottom="0.5pt solid #000000">
        <style:background-image/>
      </style:table-cell-properties>
    </style:style>
    <style:style style:name="Taulukko13.D1" style:family="table-cell">
      <style:table-cell-properties fo:background-color="#e6e6e6" fo:padding-left="0.123cm" fo:padding-right="0.123cm" fo:padding-top="0cm" fo:padding-bottom="0cm" fo:border-left="0.5pt solid #000000" fo:border-right="1pt solid #000000" fo:border-top="1pt solid #000000" fo:border-bottom="0.5pt solid #000000">
        <style:background-image/>
      </style:table-cell-properties>
    </style:style>
    <style:style style:name="Taulukko13.A2" style:family="table-cell">
      <style:table-cell-properties fo:padding-left="0.123cm" fo:padding-right="0.123cm" fo:padding-top="0cm" fo:padding-bottom="0cm" fo:border-left="1pt solid #000000" fo:border-right="none" fo:border-top="0.5pt solid #000000" fo:border-bottom="0.5pt solid #000000"/>
    </style:style>
    <style:style style:name="Taulukko13.B2" style:family="table-cell">
      <style:table-cell-properties fo:padding-left="0.123cm" fo:padding-right="0.123cm" fo:padding-top="0cm" fo:padding-bottom="0cm" fo:border-left="0.5pt solid #000000" fo:border-right="none" fo:border-top="0.5pt solid #000000" fo:border-bottom="0.5pt solid #000000"/>
    </style:style>
    <style:style style:name="Taulukko13.C2" style:family="table-cell">
      <style:table-cell-properties fo:padding-left="0.123cm" fo:padding-right="0.123cm" fo:padding-top="0cm" fo:padding-bottom="0cm" fo:border-left="1.5pt solid #000000" fo:border-right="none" fo:border-top="0.5pt solid #000000" fo:border-bottom="0.5pt solid #000000"/>
    </style:style>
    <style:style style:name="Taulukko13.D2" style:family="table-cell">
      <style:table-cell-properties fo:padding-left="0.123cm" fo:padding-right="0.123cm" fo:padding-top="0cm" fo:padding-bottom="0cm" fo:border-left="0.5pt solid #000000" fo:border-right="1pt solid #000000" fo:border-top="0.5pt solid #000000" fo:border-bottom="0.5pt solid #000000"/>
    </style:style>
    <style:style style:name="Taulukko13.A3" style:family="table-cell">
      <style:table-cell-properties fo:padding-left="0.123cm" fo:padding-right="0.123cm" fo:padding-top="0cm" fo:padding-bottom="0cm" fo:border-left="1pt solid #000000" fo:border-right="none" fo:border-top="0.5pt solid #000000" fo:border-bottom="1pt solid #000000"/>
    </style:style>
    <style:style style:name="Taulukko13.B3" style:family="table-cell">
      <style:table-cell-properties fo:padding-left="0.123cm" fo:padding-right="0.123cm" fo:padding-top="0cm" fo:padding-bottom="0cm" fo:border-left="0.5pt solid #000000" fo:border-right="none" fo:border-top="0.5pt solid #000000" fo:border-bottom="1pt solid #000000"/>
    </style:style>
    <style:style style:name="Taulukko13.C3" style:family="table-cell">
      <style:table-cell-properties fo:padding-left="0.123cm" fo:padding-right="0.123cm" fo:padding-top="0cm" fo:padding-bottom="0cm" fo:border-left="2pt solid #000000" fo:border-right="none" fo:border-top="0.5pt solid #000000" fo:border-bottom="1pt solid #000000"/>
    </style:style>
    <style:style style:name="Taulukko13.D3" style:family="table-cell">
      <style:table-cell-properties fo:padding-left="0.123cm" fo:padding-right="0.123cm" fo:padding-top="0cm" fo:padding-bottom="0cm" fo:border-left="0.5pt solid #000000" fo:border-right="1pt solid #000000" fo:border-top="0.5pt solid #000000" fo:border-bottom="1pt solid #000000"/>
    </style:style>
    <style:style style:name="Taulukko14" style:family="table">
      <style:table-properties style:width="25.4cm" fo:margin-left="0.116cm" table:align="left"/>
    </style:style>
    <style:style style:name="Taulukko14.A" style:family="table-column">
      <style:table-column-properties style:column-width="25.4cm"/>
    </style:style>
    <style:style style:name="Taulukko14.A1" style:family="table-cell">
      <style:table-cell-properties fo:padding-left="0.123cm" fo:padding-right="0.123cm" fo:padding-top="0cm" fo:padding-bottom="0cm" fo:border="0.5pt solid #000000"/>
    </style:style>
    <style:style style:name="Taulukko14.A2" style:family="table-cell">
      <style:table-cell-properties fo:padding-left="0.123cm" fo:padding-right="0.123cm" fo:padding-top="0cm" fo:padding-bottom="0cm" fo:border-left="0.5pt solid #000000" fo:border-right="0.5pt solid #000000" fo:border-top="0.5pt solid #000000" fo:border-bottom="1pt solid #000000"/>
    </style:style>
    <style:style style:name="Taulukko19" style:family="table">
      <style:table-properties style:width="25.298cm" table:align="left"/>
    </style:style>
    <style:style style:name="Taulukko19.A" style:family="table-column">
      <style:table-column-properties style:column-width="3.295cm"/>
    </style:style>
    <style:style style:name="Taulukko19.B" style:family="table-column">
      <style:table-column-properties style:column-width="19.004cm"/>
    </style:style>
    <style:style style:name="Taulukko19.C" style:family="table-column">
      <style:table-column-properties style:column-width="2.999cm"/>
    </style:style>
    <style:style style:name="Taulukko19.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19.C1" style:family="table-cell">
      <style:table-cell-properties fo:background-color="#e6e6e6" fo:padding-left="0.019cm" fo:padding-right="0.019cm" fo:padding-top="0.019cm" fo:padding-bottom="0cm" fo:border="0.5pt solid #000000">
        <style:background-image/>
      </style:table-cell-properties>
    </style:style>
    <style:style style:name="Taulukko22" style:family="table">
      <style:table-properties style:width="25.298cm" table:align="left"/>
    </style:style>
    <style:style style:name="Taulukko22.A" style:family="table-column">
      <style:table-column-properties style:column-width="25.298cm"/>
    </style:style>
    <style:style style:name="Taulukko22.A1" style:family="table-cell">
      <style:table-cell-properties fo:padding="0.049cm" fo:border-left="0.5pt solid #000000" fo:border-right="none" fo:border-top="0.5pt solid #000000" fo:border-bottom="0.5pt solid #000000"/>
    </style:style>
    <style:style style:name="Taulukko3" style:family="table">
      <style:table-properties style:width="25.303cm" fo:break-before="auto" fo:break-after="auto" table:align="left" style:writing-mode="lr-tb"/>
    </style:style>
    <style:style style:name="Taulukko3.A" style:family="table-column">
      <style:table-column-properties style:column-width="1.071cm"/>
    </style:style>
    <style:style style:name="Taulukko3.B" style:family="table-column">
      <style:table-column-properties style:column-width="21.227cm"/>
    </style:style>
    <style:style style:name="Taulukko3.C" style:family="table-column">
      <style:table-column-properties style:column-width="3.006cm"/>
    </style:style>
    <style:style style:name="Taulukko3.1" style:family="table-row">
      <style:table-row-properties fo:keep-together="auto"/>
    </style:style>
    <style:style style:name="Taulukko3.A1" style:family="table-cell">
      <style:table-cell-properties fo:background-color="transparent" fo:padding="0.101cm" fo:border-left="0.05pt solid #000000" fo:border-right="none" fo:border-top="0.05pt solid #000000" fo:border-bottom="0.05pt solid #000000">
        <style:background-image/>
      </style:table-cell-properties>
    </style:style>
    <style:style style:name="Taulukko3.C1" style:family="table-cell">
      <style:table-cell-properties fo:background-color="transparent" fo:padding="0.101cm" fo:border="0.05pt solid #000000">
        <style:background-image/>
      </style:table-cell-properties>
    </style:style>
    <style:style style:name="Taulukko3.A2" style:family="table-cell">
      <style:table-cell-properties fo:background-color="transparent" fo:padding="0.101cm" fo:border-left="0.05pt solid #000000" fo:border-right="none" fo:border-top="none" fo:border-bottom="0.05pt solid #000000">
        <style:background-image/>
      </style:table-cell-properties>
    </style:style>
    <style:style style:name="Taulukko3.C2"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Taulukko6" style:family="table">
      <style:table-properties style:width="25.303cm" fo:break-before="auto" fo:break-after="auto" table:align="left" style:writing-mode="lr-tb"/>
    </style:style>
    <style:style style:name="Taulukko6.A" style:family="table-column">
      <style:table-column-properties style:column-width="12.492cm"/>
    </style:style>
    <style:style style:name="Taulukko6.B" style:family="table-column">
      <style:table-column-properties style:column-width="6.412cm"/>
    </style:style>
    <style:style style:name="Taulukko6.C" style:family="table-column">
      <style:table-column-properties style:column-width="6.399cm"/>
    </style:style>
    <style:style style:name="Taulukko6.1" style:family="table-row">
      <style:table-row-properties style:min-row-height="0.605cm" fo:keep-together="auto"/>
    </style:style>
    <style:style style:name="Taulukko6.A1" style:family="table-cell">
      <style:table-cell-properties fo:background-color="transparent" fo:padding="0.101cm" fo:border-left="0.05pt solid #000000" fo:border-right="none" fo:border-top="0.05pt solid #000000" fo:border-bottom="0.05pt solid #000000">
        <style:background-image/>
      </style:table-cell-properties>
    </style:style>
    <style:style style:name="Taulukko6.C1" style:family="table-cell">
      <style:table-cell-properties fo:background-color="transparent" fo:padding="0.101cm" fo:border="0.05pt solid #000000">
        <style:background-image/>
      </style:table-cell-properties>
    </style:style>
    <style:style style:name="Taulukko9" style:family="table">
      <style:table-properties style:width="25.303cm" fo:break-before="auto" fo:break-after="auto" table:align="left" style:writing-mode="lr-tb"/>
    </style:style>
    <style:style style:name="Taulukko9.A" style:family="table-column">
      <style:table-column-properties style:column-width="12.492cm"/>
    </style:style>
    <style:style style:name="Taulukko9.B" style:family="table-column">
      <style:table-column-properties style:column-width="6.406cm"/>
    </style:style>
    <style:style style:name="Taulukko9.C" style:family="table-column">
      <style:table-column-properties style:column-width="6.405cm"/>
    </style:style>
    <style:style style:name="Taulukko9.1" style:family="table-row">
      <style:table-row-properties fo:keep-together="auto"/>
    </style:style>
    <style:style style:name="Taulukko9.A1" style:family="table-cell">
      <style:table-cell-properties fo:background-color="transparent" fo:padding="0.101cm" fo:border-left="0.05pt solid #000000" fo:border-right="none" fo:border-top="0.05pt solid #000000" fo:border-bottom="0.05pt solid #000000">
        <style:background-image/>
      </style:table-cell-properties>
    </style:style>
    <style:style style:name="Taulukko9.C1" style:family="table-cell">
      <style:table-cell-properties fo:background-color="transparent" fo:padding="0.101cm" fo:border="0.05pt solid #000000">
        <style:background-image/>
      </style:table-cell-properties>
    </style:style>
    <style:style style:name="Taulukko9.A2" style:family="table-cell">
      <style:table-cell-properties fo:background-color="transparent" fo:padding="0.101cm" fo:border-left="0.05pt solid #000000" fo:border-right="none" fo:border-top="none" fo:border-bottom="0.05pt solid #000000">
        <style:background-image/>
      </style:table-cell-properties>
    </style:style>
    <style:style style:name="Taulukko9.C2"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Taulukko28" style:family="table">
      <style:table-properties style:width="25.603cm" table:align="left"/>
    </style:style>
    <style:style style:name="Taulukko28.A" style:family="table-column">
      <style:table-column-properties style:column-width="3.295cm"/>
    </style:style>
    <style:style style:name="Taulukko28.B" style:family="table-column">
      <style:table-column-properties style:column-width="17.404cm"/>
    </style:style>
    <style:style style:name="Taulukko28.C" style:family="table-column">
      <style:table-column-properties style:column-width="4.904cm"/>
    </style:style>
    <style:style style:name="Taulukko28.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28.C1" style:family="table-cell">
      <style:table-cell-properties fo:background-color="#e6e6e6" fo:padding-left="0.019cm" fo:padding-right="0.019cm" fo:padding-top="0.019cm" fo:padding-bottom="0cm" fo:border="0.5pt solid #000000">
        <style:background-image/>
      </style:table-cell-properties>
    </style:style>
    <style:style style:name="Taulukko24" style:family="table">
      <style:table-properties style:width="25.603cm" table:align="left"/>
    </style:style>
    <style:style style:name="Taulukko24.A" style:family="table-column">
      <style:table-column-properties style:column-width="3.307cm"/>
    </style:style>
    <style:style style:name="Taulukko24.B" style:family="table-column">
      <style:table-column-properties style:column-width="17.392cm"/>
    </style:style>
    <style:style style:name="Taulukko24.C" style:family="table-column">
      <style:table-column-properties style:column-width="4.904cm"/>
    </style:style>
    <style:style style:name="Taulukko24.A1" style:family="table-cell">
      <style:table-cell-properties fo:padding="0.049cm" fo:border-left="0.5pt solid #000000" fo:border-right="none" fo:border-top="0.5pt solid #000000" fo:border-bottom="0.5pt solid #000000"/>
    </style:style>
    <style:style style:name="Taulukko24.A2" style:family="table-cell">
      <style:table-cell-properties fo:padding="0.049cm" fo:border="0.5pt solid #000000"/>
    </style:style>
    <style:style style:name="Taulukko24.B2" style:family="table-cell">
      <style:table-cell-properties fo:padding-left="0cm" fo:padding-right="0cm" fo:padding-top="0cm" fo:padding-bottom="0.049cm" fo:border-left="none" fo:border-right="none" fo:border-top="0.5pt solid #000000" fo:border-bottom="0.5pt solid #000000"/>
    </style:style>
    <style:style style:name="Taulukko24.C2" style:family="table-cell">
      <style:table-cell-properties fo:padding-left="0cm" fo:padding-right="0cm" fo:padding-top="0cm" fo:padding-bottom="0.049cm" fo:border-left="none" fo:border-right="none" fo:border-top="none" fo:border-bottom="0.5pt solid #000000"/>
    </style:style>
    <style:style style:name="Taulukko24.A4" style:family="table-cell">
      <style:table-cell-properties fo:padding="0.049cm" fo:border-left="0.5pt solid #000000" fo:border-right="0.5pt solid #000000" fo:border-top="none" fo:border-bottom="0.5pt solid #000000"/>
    </style:style>
    <style:style style:name="Taulukko26" style:family="table">
      <style:table-properties style:width="25.603cm" table:align="left"/>
    </style:style>
    <style:style style:name="Taulukko26.A" style:family="table-column">
      <style:table-column-properties style:column-width="3.295cm"/>
    </style:style>
    <style:style style:name="Taulukko26.B" style:family="table-column">
      <style:table-column-properties style:column-width="17.404cm"/>
    </style:style>
    <style:style style:name="Taulukko26.C" style:family="table-column">
      <style:table-column-properties style:column-width="4.904cm"/>
    </style:style>
    <style:style style:name="Taulukko26.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26.C1" style:family="table-cell">
      <style:table-cell-properties fo:background-color="#e6e6e6" fo:padding-left="0.019cm" fo:padding-right="0.019cm" fo:padding-top="0.019cm" fo:padding-bottom="0cm" fo:border="0.5pt solid #000000">
        <style:background-image/>
      </style:table-cell-properties>
    </style:style>
    <style:style style:name="Taulukko15" style:family="table">
      <style:table-properties style:width="25.603cm" table:align="left"/>
    </style:style>
    <style:style style:name="Taulukko15.A" style:family="table-column">
      <style:table-column-properties style:column-width="3.307cm"/>
    </style:style>
    <style:style style:name="Taulukko15.B" style:family="table-column">
      <style:table-column-properties style:column-width="17.392cm"/>
    </style:style>
    <style:style style:name="Taulukko15.C" style:family="table-column">
      <style:table-column-properties style:column-width="4.904cm"/>
    </style:style>
    <style:style style:name="Taulukko15.A1" style:family="table-cell">
      <style:table-cell-properties fo:padding="0.049cm" fo:border-left="0.5pt solid #000000" fo:border-right="none" fo:border-top="0.5pt solid #000000" fo:border-bottom="0.5pt solid #000000"/>
    </style:style>
    <style:style style:name="Taulukko15.A2" style:family="table-cell">
      <style:table-cell-properties fo:padding="0.049cm" fo:border="0.5pt solid #000000"/>
    </style:style>
    <style:style style:name="Taulukko15.B2" style:family="table-cell">
      <style:table-cell-properties fo:padding-left="0cm" fo:padding-right="0cm" fo:padding-top="0cm" fo:padding-bottom="0.049cm" fo:border-left="none" fo:border-right="none" fo:border-top="none" fo:border-bottom="0.5pt solid #000000"/>
    </style:style>
    <style:style style:name="Taulukko15.A4" style:family="table-cell">
      <style:table-cell-properties fo:padding="0.049cm" fo:border-left="0.5pt solid #000000" fo:border-right="0.5pt solid #000000" fo:border-top="none" fo:border-bottom="0.5pt solid #000000"/>
    </style:style>
    <style:style style:name="Taulukko27" style:family="table">
      <style:table-properties style:width="25.603cm" table:align="left"/>
    </style:style>
    <style:style style:name="Taulukko27.A" style:family="table-column">
      <style:table-column-properties style:column-width="3.295cm"/>
    </style:style>
    <style:style style:name="Taulukko27.B" style:family="table-column">
      <style:table-column-properties style:column-width="17.404cm"/>
    </style:style>
    <style:style style:name="Taulukko27.C" style:family="table-column">
      <style:table-column-properties style:column-width="4.904cm"/>
    </style:style>
    <style:style style:name="Taulukko27.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27.C1" style:family="table-cell">
      <style:table-cell-properties fo:background-color="#e6e6e6" fo:padding-left="0.019cm" fo:padding-right="0.019cm" fo:padding-top="0.019cm" fo:padding-bottom="0cm" fo:border="0.5pt solid #000000">
        <style:background-image/>
      </style:table-cell-properties>
    </style:style>
    <style:style style:name="Taulukko30" style:family="table">
      <style:table-properties style:width="25.603cm" table:align="left"/>
    </style:style>
    <style:style style:name="Taulukko30.A" style:family="table-column">
      <style:table-column-properties style:column-width="3.307cm"/>
    </style:style>
    <style:style style:name="Taulukko30.B" style:family="table-column">
      <style:table-column-properties style:column-width="17.392cm"/>
    </style:style>
    <style:style style:name="Taulukko30.C" style:family="table-column">
      <style:table-column-properties style:column-width="4.904cm"/>
    </style:style>
    <style:style style:name="Taulukko30.A1" style:family="table-cell">
      <style:table-cell-properties fo:padding="0.049cm" fo:border-left="0.5pt solid #000000" fo:border-right="none" fo:border-top="0.5pt solid #000000" fo:border-bottom="0.5pt solid #000000"/>
    </style:style>
    <style:style style:name="Taulukko30.A2" style:family="table-cell">
      <style:table-cell-properties fo:padding="0.049cm" fo:border="0.5pt solid #000000"/>
    </style:style>
    <style:style style:name="Taulukko30.B2" style:family="table-cell">
      <style:table-cell-properties fo:padding-left="0cm" fo:padding-right="0cm" fo:padding-top="0cm" fo:padding-bottom="0.049cm" fo:border-left="none" fo:border-right="none" fo:border-top="none" fo:border-bottom="0.5pt solid #000000"/>
    </style:style>
    <style:style style:name="Taulukko30.A4" style:family="table-cell">
      <style:table-cell-properties fo:padding="0.049cm" fo:border-left="0.5pt solid #000000" fo:border-right="0.5pt solid #000000" fo:border-top="none" fo:border-bottom="0.5pt solid #000000"/>
    </style:style>
    <style:style style:name="Taulukko33" style:family="table">
      <style:table-properties style:width="25.603cm" table:align="left"/>
    </style:style>
    <style:style style:name="Taulukko33.A" style:family="table-column">
      <style:table-column-properties style:column-width="3.295cm"/>
    </style:style>
    <style:style style:name="Taulukko33.B" style:family="table-column">
      <style:table-column-properties style:column-width="17.404cm"/>
    </style:style>
    <style:style style:name="Taulukko33.C" style:family="table-column">
      <style:table-column-properties style:column-width="4.904cm"/>
    </style:style>
    <style:style style:name="Taulukko33.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33.C1" style:family="table-cell">
      <style:table-cell-properties fo:background-color="#e6e6e6" fo:padding-left="0.019cm" fo:padding-right="0.019cm" fo:padding-top="0.019cm" fo:padding-bottom="0cm" fo:border="0.5pt solid #000000">
        <style:background-image/>
      </style:table-cell-properties>
    </style:style>
    <style:style style:name="Taulukko37" style:family="table">
      <style:table-properties style:width="25.603cm" table:align="left"/>
    </style:style>
    <style:style style:name="Taulukko37.A" style:family="table-column">
      <style:table-column-properties style:column-width="3.307cm"/>
    </style:style>
    <style:style style:name="Taulukko37.B" style:family="table-column">
      <style:table-column-properties style:column-width="17.392cm"/>
    </style:style>
    <style:style style:name="Taulukko37.C" style:family="table-column">
      <style:table-column-properties style:column-width="4.904cm"/>
    </style:style>
    <style:style style:name="Taulukko37.A1" style:family="table-cell">
      <style:table-cell-properties fo:padding="0.049cm" fo:border-left="0.5pt solid #000000" fo:border-right="none" fo:border-top="0.5pt solid #000000" fo:border-bottom="0.5pt solid #000000"/>
    </style:style>
    <style:style style:name="Taulukko37.A2" style:family="table-cell">
      <style:table-cell-properties fo:padding="0.049cm" fo:border="0.5pt solid #000000"/>
    </style:style>
    <style:style style:name="Taulukko37.B2" style:family="table-cell">
      <style:table-cell-properties fo:padding-left="0cm" fo:padding-right="0cm" fo:padding-top="0cm" fo:padding-bottom="0.049cm" fo:border-left="none" fo:border-right="none" fo:border-top="0.5pt solid #000000" fo:border-bottom="0.5pt solid #000000"/>
    </style:style>
    <style:style style:name="Taulukko37.A3" style:family="table-cell">
      <style:table-cell-properties fo:padding="0.049cm" fo:border-left="0.5pt solid #000000" fo:border-right="0.5pt solid #000000" fo:border-top="none" fo:border-bottom="0.5pt solid #000000"/>
    </style:style>
    <style:style style:name="Taulukko37.B3" style:family="table-cell">
      <style:table-cell-properties fo:padding-left="0cm" fo:padding-right="0cm" fo:padding-top="0cm" fo:padding-bottom="0.049cm" fo:border-left="none" fo:border-right="none" fo:border-top="none" fo:border-bottom="0.5pt solid #000000"/>
    </style:style>
    <style:style style:name="Taulukko35" style:family="table">
      <style:table-properties style:width="25.603cm" table:align="left"/>
    </style:style>
    <style:style style:name="Taulukko35.A" style:family="table-column">
      <style:table-column-properties style:column-width="3.295cm"/>
    </style:style>
    <style:style style:name="Taulukko35.B" style:family="table-column">
      <style:table-column-properties style:column-width="17.404cm"/>
    </style:style>
    <style:style style:name="Taulukko35.C" style:family="table-column">
      <style:table-column-properties style:column-width="4.904cm"/>
    </style:style>
    <style:style style:name="Taulukko35.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35.C1" style:family="table-cell">
      <style:table-cell-properties fo:background-color="#e6e6e6" fo:padding-left="0.019cm" fo:padding-right="0.019cm" fo:padding-top="0.019cm" fo:padding-bottom="0cm" fo:border="0.5pt solid #000000">
        <style:background-image/>
      </style:table-cell-properties>
    </style:style>
    <style:style style:name="Taulukko43" style:family="table">
      <style:table-properties style:width="25.603cm" table:align="left"/>
    </style:style>
    <style:style style:name="Taulukko43.A" style:family="table-column">
      <style:table-column-properties style:column-width="3.307cm"/>
    </style:style>
    <style:style style:name="Taulukko43.B" style:family="table-column">
      <style:table-column-properties style:column-width="17.392cm"/>
    </style:style>
    <style:style style:name="Taulukko43.C" style:family="table-column">
      <style:table-column-properties style:column-width="4.904cm"/>
    </style:style>
    <style:style style:name="Taulukko43.A1" style:family="table-cell">
      <style:table-cell-properties fo:padding="0.049cm" fo:border-left="0.5pt solid #000000" fo:border-right="none" fo:border-top="0.5pt solid #000000" fo:border-bottom="0.5pt solid #000000"/>
    </style:style>
    <style:style style:name="Taulukko43.A2" style:family="table-cell">
      <style:table-cell-properties fo:padding="0.049cm" fo:border="0.5pt solid #000000"/>
    </style:style>
    <style:style style:name="Taulukko43.B2" style:family="table-cell">
      <style:table-cell-properties fo:padding-left="0cm" fo:padding-right="0cm" fo:padding-top="0cm" fo:padding-bottom="0.049cm" fo:border-left="none" fo:border-right="none" fo:border-top="0.5pt solid #000000" fo:border-bottom="0.5pt solid #000000"/>
    </style:style>
    <style:style style:name="Taulukko43.A3" style:family="table-cell">
      <style:table-cell-properties fo:padding="0.049cm" fo:border-left="0.5pt solid #000000" fo:border-right="0.5pt solid #000000" fo:border-top="none" fo:border-bottom="0.5pt solid #000000"/>
    </style:style>
    <style:style style:name="Taulukko43.B3" style:family="table-cell">
      <style:table-cell-properties fo:padding-left="0cm" fo:padding-right="0cm" fo:padding-top="0cm" fo:padding-bottom="0.049cm" fo:border-left="none" fo:border-right="none" fo:border-top="none" fo:border-bottom="0.5pt solid #000000"/>
    </style:style>
    <style:style style:name="Taulukko29" style:family="table">
      <style:table-properties style:width="25.603cm" table:align="left"/>
    </style:style>
    <style:style style:name="Taulukko29.A" style:family="table-column">
      <style:table-column-properties style:column-width="3.295cm"/>
    </style:style>
    <style:style style:name="Taulukko29.B" style:family="table-column">
      <style:table-column-properties style:column-width="17.404cm"/>
    </style:style>
    <style:style style:name="Taulukko29.C" style:family="table-column">
      <style:table-column-properties style:column-width="4.904cm"/>
    </style:style>
    <style:style style:name="Taulukko29.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29.C1" style:family="table-cell">
      <style:table-cell-properties fo:background-color="#e6e6e6" fo:padding-left="0.019cm" fo:padding-right="0.019cm" fo:padding-top="0.019cm" fo:padding-bottom="0cm" fo:border="0.5pt solid #000000">
        <style:background-image/>
      </style:table-cell-properties>
    </style:style>
    <style:style style:name="Taulukko31" style:family="table">
      <style:table-properties style:width="25.603cm" table:align="left"/>
    </style:style>
    <style:style style:name="Taulukko31.A" style:family="table-column">
      <style:table-column-properties style:column-width="3.307cm"/>
    </style:style>
    <style:style style:name="Taulukko31.B" style:family="table-column">
      <style:table-column-properties style:column-width="17.392cm"/>
    </style:style>
    <style:style style:name="Taulukko31.C" style:family="table-column">
      <style:table-column-properties style:column-width="4.904cm"/>
    </style:style>
    <style:style style:name="Taulukko31.A1" style:family="table-cell">
      <style:table-cell-properties fo:padding="0.049cm" fo:border-left="0.5pt solid #000000" fo:border-right="none" fo:border-top="0.5pt solid #000000" fo:border-bottom="0.5pt solid #000000"/>
    </style:style>
    <style:style style:name="Taulukko31.A2" style:family="table-cell">
      <style:table-cell-properties fo:padding="0.049cm" fo:border="0.5pt solid #000000"/>
    </style:style>
    <style:style style:name="Taulukko31.B2" style:family="table-cell">
      <style:table-cell-properties fo:padding-left="0cm" fo:padding-right="0cm" fo:padding-top="0cm" fo:padding-bottom="0.049cm" fo:border-left="none" fo:border-right="none" fo:border-top="0.5pt solid #000000" fo:border-bottom="0.5pt solid #000000"/>
    </style:style>
    <style:style style:name="Taulukko31.A3" style:family="table-cell">
      <style:table-cell-properties fo:padding="0.049cm" fo:border-left="0.5pt solid #000000" fo:border-right="0.5pt solid #000000" fo:border-top="none" fo:border-bottom="0.5pt solid #000000"/>
    </style:style>
    <style:style style:name="Taulukko31.B3" style:family="table-cell">
      <style:table-cell-properties fo:padding-left="0cm" fo:padding-right="0cm" fo:padding-top="0cm" fo:padding-bottom="0.049cm" fo:border-left="none" fo:border-right="none" fo:border-top="none" fo:border-bottom="0.5pt solid #000000"/>
    </style:style>
    <style:style style:name="Taulukko32" style:family="table">
      <style:table-properties style:width="25.603cm" table:align="left"/>
    </style:style>
    <style:style style:name="Taulukko32.A" style:family="table-column">
      <style:table-column-properties style:column-width="3.295cm"/>
    </style:style>
    <style:style style:name="Taulukko32.B" style:family="table-column">
      <style:table-column-properties style:column-width="17.404cm"/>
    </style:style>
    <style:style style:name="Taulukko32.C" style:family="table-column">
      <style:table-column-properties style:column-width="4.904cm"/>
    </style:style>
    <style:style style:name="Taulukko32.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32.C1" style:family="table-cell">
      <style:table-cell-properties fo:background-color="#e6e6e6" fo:padding-left="0.019cm" fo:padding-right="0.019cm" fo:padding-top="0.019cm" fo:padding-bottom="0cm" fo:border="0.5pt solid #000000">
        <style:background-image/>
      </style:table-cell-properties>
    </style:style>
    <style:style style:name="Taulukko42" style:family="table">
      <style:table-properties style:width="25.603cm" table:align="left"/>
    </style:style>
    <style:style style:name="Taulukko42.A" style:family="table-column">
      <style:table-column-properties style:column-width="3.307cm"/>
    </style:style>
    <style:style style:name="Taulukko42.B" style:family="table-column">
      <style:table-column-properties style:column-width="17.392cm"/>
    </style:style>
    <style:style style:name="Taulukko42.C" style:family="table-column">
      <style:table-column-properties style:column-width="4.904cm"/>
    </style:style>
    <style:style style:name="Taulukko42.A1" style:family="table-cell">
      <style:table-cell-properties fo:padding="0.049cm" fo:border-left="0.5pt solid #000000" fo:border-right="none" fo:border-top="0.5pt solid #000000" fo:border-bottom="0.5pt solid #000000"/>
    </style:style>
    <style:style style:name="Taulukko42.A2" style:family="table-cell">
      <style:table-cell-properties fo:padding="0.049cm" fo:border="0.5pt solid #000000"/>
    </style:style>
    <style:style style:name="Taulukko42.B2" style:family="table-cell">
      <style:table-cell-properties fo:padding-left="0cm" fo:padding-right="0cm" fo:padding-top="0cm" fo:padding-bottom="0.049cm" fo:border-left="none" fo:border-right="none" fo:border-top="0.5pt solid #000000" fo:border-bottom="0.5pt solid #000000"/>
    </style:style>
    <style:style style:name="Taulukko42.A3" style:family="table-cell">
      <style:table-cell-properties fo:padding="0.049cm" fo:border-left="0.5pt solid #000000" fo:border-right="0.5pt solid #000000" fo:border-top="none" fo:border-bottom="0.5pt solid #000000"/>
    </style:style>
    <style:style style:name="Taulukko42.B3" style:family="table-cell">
      <style:table-cell-properties fo:padding-left="0cm" fo:padding-right="0cm" fo:padding-top="0cm" fo:padding-bottom="0.049cm" fo:border-left="none" fo:border-right="none" fo:border-top="none" fo:border-bottom="0.5pt solid #000000"/>
    </style:style>
    <style:style style:name="Taulukko42.A5" style:family="table-cell">
      <style:table-cell-properties fo:padding="0.049cm" fo:border-left="0.5pt solid #000000" fo:border-right="none" fo:border-top="none" fo:border-bottom="0.5pt solid #000000"/>
    </style:style>
    <style:style style:name="Taulukko34" style:family="table">
      <style:table-properties style:width="25.603cm" table:align="left"/>
    </style:style>
    <style:style style:name="Taulukko34.A" style:family="table-column">
      <style:table-column-properties style:column-width="3.295cm"/>
    </style:style>
    <style:style style:name="Taulukko34.B" style:family="table-column">
      <style:table-column-properties style:column-width="17.404cm"/>
    </style:style>
    <style:style style:name="Taulukko34.C" style:family="table-column">
      <style:table-column-properties style:column-width="4.904cm"/>
    </style:style>
    <style:style style:name="Taulukko34.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34.C1" style:family="table-cell">
      <style:table-cell-properties fo:background-color="#e6e6e6" fo:padding-left="0.019cm" fo:padding-right="0.019cm" fo:padding-top="0.019cm" fo:padding-bottom="0cm" fo:border="0.5pt solid #000000">
        <style:background-image/>
      </style:table-cell-properties>
    </style:style>
    <style:style style:name="Taulukko44" style:family="table">
      <style:table-properties style:width="25.603cm" table:align="left"/>
    </style:style>
    <style:style style:name="Taulukko44.A" style:family="table-column">
      <style:table-column-properties style:column-width="3.307cm"/>
    </style:style>
    <style:style style:name="Taulukko44.B" style:family="table-column">
      <style:table-column-properties style:column-width="17.392cm"/>
    </style:style>
    <style:style style:name="Taulukko44.C" style:family="table-column">
      <style:table-column-properties style:column-width="4.904cm"/>
    </style:style>
    <style:style style:name="Taulukko44.A1" style:family="table-cell">
      <style:table-cell-properties fo:padding="0.049cm" fo:border-left="0.5pt solid #000000" fo:border-right="none" fo:border-top="0.5pt solid #000000" fo:border-bottom="0.5pt solid #000000"/>
    </style:style>
    <style:style style:name="Taulukko44.A2" style:family="table-cell">
      <style:table-cell-properties fo:padding="0.049cm" fo:border="0.5pt solid #000000"/>
    </style:style>
    <style:style style:name="Taulukko44.B2" style:family="table-cell">
      <style:table-cell-properties fo:padding-left="0cm" fo:padding-right="0cm" fo:padding-top="0cm" fo:padding-bottom="0.049cm" fo:border-left="none" fo:border-right="none" fo:border-top="none" fo:border-bottom="0.5pt solid #000000"/>
    </style:style>
    <style:style style:name="Taulukko44.A3" style:family="table-cell">
      <style:table-cell-properties fo:padding="0.049cm" fo:border-left="0.5pt solid #000000" fo:border-right="0.5pt solid #000000" fo:border-top="none" fo:border-bottom="0.5pt solid #000000"/>
    </style:style>
    <style:style style:name="Taulukko36" style:family="table">
      <style:table-properties style:width="25.603cm" table:align="left"/>
    </style:style>
    <style:style style:name="Taulukko36.A" style:family="table-column">
      <style:table-column-properties style:column-width="3.295cm"/>
    </style:style>
    <style:style style:name="Taulukko36.B" style:family="table-column">
      <style:table-column-properties style:column-width="17.404cm"/>
    </style:style>
    <style:style style:name="Taulukko36.C" style:family="table-column">
      <style:table-column-properties style:column-width="4.904cm"/>
    </style:style>
    <style:style style:name="Taulukko36.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36.C1" style:family="table-cell">
      <style:table-cell-properties fo:background-color="#e6e6e6" fo:padding-left="0.019cm" fo:padding-right="0.019cm" fo:padding-top="0.019cm" fo:padding-bottom="0cm" fo:border="0.5pt solid #000000">
        <style:background-image/>
      </style:table-cell-properties>
    </style:style>
    <style:style style:name="Taulukko46" style:family="table">
      <style:table-properties style:width="25.592cm" table:align="left"/>
    </style:style>
    <style:style style:name="Taulukko46.A" style:family="table-column">
      <style:table-column-properties style:column-width="3.295cm"/>
    </style:style>
    <style:style style:name="Taulukko46.B" style:family="table-column">
      <style:table-column-properties style:column-width="17.404cm"/>
    </style:style>
    <style:style style:name="Taulukko46.C" style:family="table-column">
      <style:table-column-properties style:column-width="4.893cm"/>
    </style:style>
    <style:style style:name="Taulukko46.A1" style:family="table-cell">
      <style:table-cell-properties fo:padding="0.049cm" fo:border-left="0.5pt solid #000000" fo:border-right="none" fo:border-top="0.5pt solid #000000" fo:border-bottom="0.5pt solid #000000"/>
    </style:style>
    <style:style style:name="Taulukko46.A2" style:family="table-cell">
      <style:table-cell-properties fo:padding="0.049cm" fo:border="0.5pt solid #000000"/>
    </style:style>
    <style:style style:name="Taulukko46.B2" style:family="table-cell">
      <style:table-cell-properties fo:padding-left="0cm" fo:padding-right="0cm" fo:padding-top="0cm" fo:padding-bottom="0.049cm" fo:border-left="none" fo:border-right="none" fo:border-top="0.5pt solid #000000" fo:border-bottom="0.5pt solid #000000"/>
    </style:style>
    <style:style style:name="Taulukko46.A3" style:family="table-cell">
      <style:table-cell-properties fo:padding="0.049cm" fo:border-left="0.5pt solid #000000" fo:border-right="0.5pt solid #000000" fo:border-top="none" fo:border-bottom="0.5pt solid #000000"/>
    </style:style>
    <style:style style:name="Taulukko46.B3" style:family="table-cell">
      <style:table-cell-properties fo:padding-left="0cm" fo:padding-right="0cm" fo:padding-top="0cm" fo:padding-bottom="0.049cm" fo:border-left="none" fo:border-right="none" fo:border-top="none" fo:border-bottom="0.5pt solid #000000"/>
    </style:style>
    <style:style style:name="Taulukko47" style:family="table">
      <style:table-properties style:width="25.603cm" table:align="left"/>
    </style:style>
    <style:style style:name="Taulukko47.A" style:family="table-column">
      <style:table-column-properties style:column-width="3.307cm"/>
    </style:style>
    <style:style style:name="Taulukko47.B" style:family="table-column">
      <style:table-column-properties style:column-width="17.392cm"/>
    </style:style>
    <style:style style:name="Taulukko47.C" style:family="table-column">
      <style:table-column-properties style:column-width="4.904cm"/>
    </style:style>
    <style:style style:name="Taulukko47.A1" style:family="table-cell">
      <style:table-cell-properties fo:padding="0.049cm" fo:border="0.5pt solid #000000"/>
    </style:style>
    <style:style style:name="Taulukko47.B1" style:family="table-cell">
      <style:table-cell-properties fo:padding-left="0cm" fo:padding-right="0cm" fo:padding-top="0cm" fo:padding-bottom="0.049cm" fo:border-left="none" fo:border-right="none" fo:border-top="0.5pt solid #000000" fo:border-bottom="0.5pt solid #000000"/>
    </style:style>
    <style:style style:name="Taulukko47.B2" style:family="table-cell">
      <style:table-cell-properties fo:padding-left="0cm" fo:padding-right="0cm" fo:padding-top="0cm" fo:padding-bottom="0.049cm" fo:border-left="none" fo:border-right="none" fo:border-top="none" fo:border-bottom="0.5pt solid #000000"/>
    </style:style>
    <style:style style:name="Taulukko47.A4" style:family="table-cell">
      <style:table-cell-properties fo:padding="0.049cm" fo:border-left="0.5pt solid #000000" fo:border-right="0.5pt solid #000000" fo:border-top="none" fo:border-bottom="0.5pt solid #000000"/>
    </style:style>
    <style:style style:name="Taulukko49" style:family="table">
      <style:table-properties style:width="25.603cm" table:align="left"/>
    </style:style>
    <style:style style:name="Taulukko49.A" style:family="table-column">
      <style:table-column-properties style:column-width="3.295cm"/>
    </style:style>
    <style:style style:name="Taulukko49.B" style:family="table-column">
      <style:table-column-properties style:column-width="17.404cm"/>
    </style:style>
    <style:style style:name="Taulukko49.C" style:family="table-column">
      <style:table-column-properties style:column-width="4.904cm"/>
    </style:style>
    <style:style style:name="Taulukko49.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49.C1" style:family="table-cell">
      <style:table-cell-properties fo:background-color="#e6e6e6" fo:padding-left="0.019cm" fo:padding-right="0.019cm" fo:padding-top="0.019cm" fo:padding-bottom="0cm" fo:border="0.5pt solid #000000">
        <style:background-image/>
      </style:table-cell-properties>
    </style:style>
    <style:style style:name="Taulukko48" style:family="table">
      <style:table-properties style:width="25.603cm" table:align="left"/>
    </style:style>
    <style:style style:name="Taulukko48.A" style:family="table-column">
      <style:table-column-properties style:column-width="3.307cm"/>
    </style:style>
    <style:style style:name="Taulukko48.B" style:family="table-column">
      <style:table-column-properties style:column-width="17.392cm"/>
    </style:style>
    <style:style style:name="Taulukko48.C" style:family="table-column">
      <style:table-column-properties style:column-width="4.904cm"/>
    </style:style>
    <style:style style:name="Taulukko48.A1" style:family="table-cell">
      <style:table-cell-properties fo:padding="0.049cm" fo:border-left="0.5pt solid #000000" fo:border-right="none" fo:border-top="0.5pt solid #000000" fo:border-bottom="0.5pt solid #000000"/>
    </style:style>
    <style:style style:name="Taulukko48.A2" style:family="table-cell">
      <style:table-cell-properties fo:padding="0.049cm" fo:border="0.5pt solid #000000"/>
    </style:style>
    <style:style style:name="Taulukko48.B2" style:family="table-cell">
      <style:table-cell-properties fo:padding-left="0cm" fo:padding-right="0cm" fo:padding-top="0cm" fo:padding-bottom="0.049cm" fo:border-left="none" fo:border-right="none" fo:border-top="0.5pt solid #000000" fo:border-bottom="0.5pt solid #000000"/>
    </style:style>
    <style:style style:name="Taulukko48.B3" style:family="table-cell">
      <style:table-cell-properties fo:padding-left="0cm" fo:padding-right="0cm" fo:padding-top="0cm" fo:padding-bottom="0.049cm" fo:border-left="none" fo:border-right="none" fo:border-top="none" fo:border-bottom="0.5pt solid #000000"/>
    </style:style>
    <style:style style:name="Taulukko48.A4" style:family="table-cell">
      <style:table-cell-properties fo:padding="0.049cm" fo:border-left="0.5pt solid #000000" fo:border-right="0.5pt solid #000000" fo:border-top="none" fo:border-bottom="0.5pt solid #000000"/>
    </style:style>
    <style:style style:name="Taulukko50" style:family="table">
      <style:table-properties style:width="25.603cm" table:align="left"/>
    </style:style>
    <style:style style:name="Taulukko50.A" style:family="table-column">
      <style:table-column-properties style:column-width="3.295cm"/>
    </style:style>
    <style:style style:name="Taulukko50.B" style:family="table-column">
      <style:table-column-properties style:column-width="17.404cm"/>
    </style:style>
    <style:style style:name="Taulukko50.C" style:family="table-column">
      <style:table-column-properties style:column-width="4.904cm"/>
    </style:style>
    <style:style style:name="Taulukko50.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50.C1" style:family="table-cell">
      <style:table-cell-properties fo:background-color="#e6e6e6" fo:padding-left="0.019cm" fo:padding-right="0.019cm" fo:padding-top="0.019cm" fo:padding-bottom="0cm" fo:border="0.5pt solid #000000">
        <style:background-image/>
      </style:table-cell-properties>
    </style:style>
    <style:style style:name="Taulukko51" style:family="table">
      <style:table-properties style:width="25.603cm" table:align="left"/>
    </style:style>
    <style:style style:name="Taulukko51.A" style:family="table-column">
      <style:table-column-properties style:column-width="3.307cm"/>
    </style:style>
    <style:style style:name="Taulukko51.B" style:family="table-column">
      <style:table-column-properties style:column-width="17.392cm"/>
    </style:style>
    <style:style style:name="Taulukko51.C" style:family="table-column">
      <style:table-column-properties style:column-width="4.904cm"/>
    </style:style>
    <style:style style:name="Taulukko51.A1" style:family="table-cell">
      <style:table-cell-properties fo:padding="0.049cm" fo:border-left="0.5pt solid #000000" fo:border-right="none" fo:border-top="0.5pt solid #000000" fo:border-bottom="0.5pt solid #000000"/>
    </style:style>
    <style:style style:name="Taulukko51.A2" style:family="table-cell">
      <style:table-cell-properties fo:padding="0.049cm" fo:border-left="0.5pt solid #000000" fo:border-right="none" fo:border-top="none" fo:border-bottom="0.5pt solid #000000"/>
    </style:style>
    <style:style style:name="Taulukko51.A3" style:family="table-cell">
      <style:table-cell-properties fo:padding="0.049cm" fo:border="0.5pt solid #000000"/>
    </style:style>
    <style:style style:name="Taulukko51.B3" style:family="table-cell">
      <style:table-cell-properties fo:padding-left="0cm" fo:padding-right="0cm" fo:padding-top="0cm" fo:padding-bottom="0.049cm" fo:border-left="none" fo:border-right="none" fo:border-top="0.5pt solid #000000" fo:border-bottom="0.5pt solid #000000"/>
    </style:style>
    <style:style style:name="Taulukko51.A4" style:family="table-cell">
      <style:table-cell-properties fo:padding="0.049cm" fo:border-left="0.5pt solid #000000" fo:border-right="0.5pt solid #000000" fo:border-top="none" fo:border-bottom="0.5pt solid #000000"/>
    </style:style>
    <style:style style:name="Taulukko51.B4" style:family="table-cell">
      <style:table-cell-properties fo:padding-left="0cm" fo:padding-right="0cm" fo:padding-top="0cm" fo:padding-bottom="0.049cm" fo:border-left="none" fo:border-right="none" fo:border-top="none" fo:border-bottom="0.5pt solid #000000"/>
    </style:style>
    <style:style style:name="Taulukko52" style:family="table">
      <style:table-properties style:width="25.603cm" table:align="left"/>
    </style:style>
    <style:style style:name="Taulukko52.A" style:family="table-column">
      <style:table-column-properties style:column-width="3.295cm"/>
    </style:style>
    <style:style style:name="Taulukko52.B" style:family="table-column">
      <style:table-column-properties style:column-width="17.404cm"/>
    </style:style>
    <style:style style:name="Taulukko52.C" style:family="table-column">
      <style:table-column-properties style:column-width="4.904cm"/>
    </style:style>
    <style:style style:name="Taulukko52.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52.C1" style:family="table-cell">
      <style:table-cell-properties fo:background-color="#e6e6e6" fo:padding-left="0.019cm" fo:padding-right="0.019cm" fo:padding-top="0.019cm" fo:padding-bottom="0cm" fo:border="0.5pt solid #000000">
        <style:background-image/>
      </style:table-cell-properties>
    </style:style>
    <style:style style:name="Taulukko53" style:family="table">
      <style:table-properties style:width="25.603cm" table:align="left"/>
    </style:style>
    <style:style style:name="Taulukko53.A" style:family="table-column">
      <style:table-column-properties style:column-width="3.307cm"/>
    </style:style>
    <style:style style:name="Taulukko53.B" style:family="table-column">
      <style:table-column-properties style:column-width="17.392cm"/>
    </style:style>
    <style:style style:name="Taulukko53.C" style:family="table-column">
      <style:table-column-properties style:column-width="4.904cm"/>
    </style:style>
    <style:style style:name="Taulukko53.A1" style:family="table-cell">
      <style:table-cell-properties fo:padding="0.049cm" fo:border-left="0.5pt solid #000000" fo:border-right="none" fo:border-top="0.5pt solid #000000" fo:border-bottom="0.5pt solid #000000"/>
    </style:style>
    <style:style style:name="Taulukko53.A2" style:family="table-cell">
      <style:table-cell-properties fo:padding="0.049cm" fo:border="0.5pt solid #000000"/>
    </style:style>
    <style:style style:name="Taulukko53.B2" style:family="table-cell">
      <style:table-cell-properties fo:padding-left="0cm" fo:padding-right="0cm" fo:padding-top="0cm" fo:padding-bottom="0.049cm" fo:border-left="none" fo:border-right="none" fo:border-top="0.5pt solid #000000" fo:border-bottom="0.5pt solid #000000"/>
    </style:style>
    <style:style style:name="Taulukko53.B3" style:family="table-cell">
      <style:table-cell-properties fo:padding-left="0cm" fo:padding-right="0cm" fo:padding-top="0cm" fo:padding-bottom="0.049cm" fo:border-left="none" fo:border-right="none" fo:border-top="none" fo:border-bottom="0.5pt solid #000000"/>
    </style:style>
    <style:style style:name="Taulukko53.A4" style:family="table-cell">
      <style:table-cell-properties fo:padding="0.049cm" fo:border-left="0.5pt solid #000000" fo:border-right="0.5pt solid #000000" fo:border-top="none" fo:border-bottom="0.5pt solid #000000"/>
    </style:style>
    <style:style style:name="Taulukko17" style:family="table">
      <style:table-properties style:width="25.603cm" table:align="left"/>
    </style:style>
    <style:style style:name="Taulukko17.A" style:family="table-column">
      <style:table-column-properties style:column-width="3.295cm"/>
    </style:style>
    <style:style style:name="Taulukko17.B" style:family="table-column">
      <style:table-column-properties style:column-width="17.404cm"/>
    </style:style>
    <style:style style:name="Taulukko17.C" style:family="table-column">
      <style:table-column-properties style:column-width="4.904cm"/>
    </style:style>
    <style:style style:name="Taulukko17.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17.C1" style:family="table-cell">
      <style:table-cell-properties fo:background-color="#e6e6e6" fo:padding-left="0.019cm" fo:padding-right="0.019cm" fo:padding-top="0.019cm" fo:padding-bottom="0cm" fo:border="0.5pt solid #000000">
        <style:background-image/>
      </style:table-cell-properties>
    </style:style>
    <style:style style:name="Taulukko18" style:family="table">
      <style:table-properties style:width="25.603cm" table:align="left"/>
    </style:style>
    <style:style style:name="Taulukko18.A" style:family="table-column">
      <style:table-column-properties style:column-width="3.307cm"/>
    </style:style>
    <style:style style:name="Taulukko18.B" style:family="table-column">
      <style:table-column-properties style:column-width="17.392cm"/>
    </style:style>
    <style:style style:name="Taulukko18.C" style:family="table-column">
      <style:table-column-properties style:column-width="4.904cm"/>
    </style:style>
    <style:style style:name="Taulukko18.A1" style:family="table-cell">
      <style:table-cell-properties fo:padding="0.049cm" fo:border-left="0.5pt solid #000000" fo:border-right="none" fo:border-top="0.5pt solid #000000" fo:border-bottom="0.5pt solid #000000"/>
    </style:style>
    <style:style style:name="Taulukko18.A2" style:family="table-cell">
      <style:table-cell-properties fo:padding="0.049cm" fo:border-left="0.5pt solid #000000" fo:border-right="0.5pt solid #000000" fo:border-top="none" fo:border-bottom="0.5pt solid #000000"/>
    </style:style>
    <style:style style:name="Taulukko18.B2" style:family="table-cell">
      <style:table-cell-properties fo:padding-left="0cm" fo:padding-right="0cm" fo:padding-top="0cm" fo:padding-bottom="0.049cm" fo:border-left="none" fo:border-right="none" fo:border-top="none" fo:border-bottom="0.5pt solid #000000"/>
    </style:style>
    <style:style style:name="Taulukko18.A4" style:family="table-cell">
      <style:table-cell-properties fo:padding="0.049cm" fo:border="0.5pt solid #000000"/>
    </style:style>
    <style:style style:name="Taulukko10" style:family="table">
      <style:table-properties style:width="25.603cm" table:align="left"/>
    </style:style>
    <style:style style:name="Taulukko10.A" style:family="table-column">
      <style:table-column-properties style:column-width="3.295cm"/>
    </style:style>
    <style:style style:name="Taulukko10.B" style:family="table-column">
      <style:table-column-properties style:column-width="17.404cm"/>
    </style:style>
    <style:style style:name="Taulukko10.C" style:family="table-column">
      <style:table-column-properties style:column-width="4.904cm"/>
    </style:style>
    <style:style style:name="Taulukko10.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10.C1" style:family="table-cell">
      <style:table-cell-properties fo:background-color="#e6e6e6" fo:padding-left="0.019cm" fo:padding-right="0.019cm" fo:padding-top="0.019cm" fo:padding-bottom="0cm" fo:border="0.5pt solid #000000">
        <style:background-image/>
      </style:table-cell-properties>
    </style:style>
    <style:style style:name="Taulukko23" style:family="table">
      <style:table-properties style:width="25.603cm" table:align="left"/>
    </style:style>
    <style:style style:name="Taulukko23.A" style:family="table-column">
      <style:table-column-properties style:column-width="3.307cm"/>
    </style:style>
    <style:style style:name="Taulukko23.B" style:family="table-column">
      <style:table-column-properties style:column-width="17.392cm"/>
    </style:style>
    <style:style style:name="Taulukko23.C" style:family="table-column">
      <style:table-column-properties style:column-width="4.904cm"/>
    </style:style>
    <style:style style:name="Taulukko23.A1" style:family="table-cell">
      <style:table-cell-properties fo:padding="0.049cm" fo:border-left="0.5pt solid #000000" fo:border-right="none" fo:border-top="0.5pt solid #000000" fo:border-bottom="0.5pt solid #000000"/>
    </style:style>
    <style:style style:name="Taulukko23.A2" style:family="table-cell">
      <style:table-cell-properties fo:padding="0.049cm" fo:border-left="0.5pt solid #000000" fo:border-right="0.5pt solid #000000" fo:border-top="none" fo:border-bottom="0.5pt solid #000000"/>
    </style:style>
    <style:style style:name="Taulukko23.B2" style:family="table-cell">
      <style:table-cell-properties fo:padding-left="0cm" fo:padding-right="0cm" fo:padding-top="0cm" fo:padding-bottom="0.049cm" fo:border-left="none" fo:border-right="none" fo:border-top="none" fo:border-bottom="0.5pt solid #000000"/>
    </style:style>
    <style:style style:name="Taulukko23.A4" style:family="table-cell">
      <style:table-cell-properties fo:padding="0.049cm" fo:border="0.5pt solid #000000"/>
    </style:style>
    <style:style style:name="Taulukko20" style:family="table">
      <style:table-properties style:width="25.603cm" table:align="left"/>
    </style:style>
    <style:style style:name="Taulukko20.A" style:family="table-column">
      <style:table-column-properties style:column-width="3.295cm"/>
    </style:style>
    <style:style style:name="Taulukko20.B" style:family="table-column">
      <style:table-column-properties style:column-width="17.404cm"/>
    </style:style>
    <style:style style:name="Taulukko20.C" style:family="table-column">
      <style:table-column-properties style:column-width="4.904cm"/>
    </style:style>
    <style:style style:name="Taulukko20.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20.C1" style:family="table-cell">
      <style:table-cell-properties fo:background-color="#e6e6e6" fo:padding-left="0.019cm" fo:padding-right="0.019cm" fo:padding-top="0.019cm" fo:padding-bottom="0cm" fo:border="0.5pt solid #000000">
        <style:background-image/>
      </style:table-cell-properties>
    </style:style>
    <style:style style:name="Taulukko21" style:family="table">
      <style:table-properties style:width="25.603cm" table:align="left"/>
    </style:style>
    <style:style style:name="Taulukko21.A" style:family="table-column">
      <style:table-column-properties style:column-width="3.307cm"/>
    </style:style>
    <style:style style:name="Taulukko21.B" style:family="table-column">
      <style:table-column-properties style:column-width="17.392cm"/>
    </style:style>
    <style:style style:name="Taulukko21.C" style:family="table-column">
      <style:table-column-properties style:column-width="4.904cm"/>
    </style:style>
    <style:style style:name="Taulukko21.A1" style:family="table-cell">
      <style:table-cell-properties fo:padding="0.049cm" fo:border-left="0.5pt solid #000000" fo:border-right="none" fo:border-top="0.5pt solid #000000" fo:border-bottom="0.5pt solid #000000"/>
    </style:style>
    <style:style style:name="Taulukko21.A2" style:family="table-cell">
      <style:table-cell-properties fo:padding="0.049cm" fo:border-left="0.5pt solid #000000" fo:border-right="0.5pt solid #000000" fo:border-top="none" fo:border-bottom="0.5pt solid #000000"/>
    </style:style>
    <style:style style:name="Taulukko21.B2" style:family="table-cell">
      <style:table-cell-properties fo:padding-left="0cm" fo:padding-right="0cm" fo:padding-top="0cm" fo:padding-bottom="0.049cm" fo:border-left="none" fo:border-right="none" fo:border-top="none" fo:border-bottom="0.5pt solid #000000"/>
    </style:style>
    <style:style style:name="Taulukko21.A3" style:family="table-cell">
      <style:table-cell-properties fo:padding="0.049cm" fo:border="0.5pt solid #000000"/>
    </style:style>
    <style:style style:name="Taulukko54" style:family="table">
      <style:table-properties style:width="25.053cm" fo:margin-left="0.55cm" table:align="left"/>
    </style:style>
    <style:style style:name="Taulukko54.A" style:family="table-column">
      <style:table-column-properties style:column-width="2.741cm"/>
    </style:style>
    <style:style style:name="Taulukko54.B" style:family="table-column">
      <style:table-column-properties style:column-width="18.161cm"/>
    </style:style>
    <style:style style:name="Taulukko54.C" style:family="table-column">
      <style:table-column-properties style:column-width="4.15cm"/>
    </style:style>
    <style:style style:name="Taulukko54.A1" style:family="table-cell">
      <style:table-cell-properties fo:background-color="#e6e6e6" fo:padding-left="0.019cm" fo:padding-right="0.019cm" fo:padding-top="0.019cm" fo:padding-bottom="0cm" fo:border-left="0.5pt solid #000000" fo:border-right="none" fo:border-top="0.5pt solid #000000" fo:border-bottom="0.5pt solid #000000">
        <style:background-image/>
      </style:table-cell-properties>
    </style:style>
    <style:style style:name="Taulukko54.C1" style:family="table-cell">
      <style:table-cell-properties fo:background-color="#e6e6e6" fo:padding-left="0.019cm" fo:padding-right="0.019cm" fo:padding-top="0.019cm" fo:padding-bottom="0cm" fo:border="0.5pt solid #000000">
        <style:background-image/>
      </style:table-cell-properties>
    </style:style>
    <style:style style:name="Taulukko45" style:family="table">
      <style:table-properties style:width="25.111cm" table:align="right"/>
    </style:style>
    <style:style style:name="Taulukko45.A" style:family="table-column">
      <style:table-column-properties style:column-width="3.403cm"/>
    </style:style>
    <style:style style:name="Taulukko45.B" style:family="table-column">
      <style:table-column-properties style:column-width="17.5cm"/>
    </style:style>
    <style:style style:name="Taulukko45.C" style:family="table-column">
      <style:table-column-properties style:column-width="4.209cm"/>
    </style:style>
    <style:style style:name="Taulukko45.A1" style:family="table-cell">
      <style:table-cell-properties fo:padding="0.097cm" fo:border-left="0.05pt solid #000000" fo:border-right="none" fo:border-top="0.05pt solid #000000" fo:border-bottom="0.05pt solid #000000"/>
    </style:style>
    <style:style style:name="Taulukko45.C1" style:family="table-cell">
      <style:table-cell-properties fo:padding="0.097cm" fo:border="0.05pt solid #000000"/>
    </style:style>
    <style:style style:name="Taulukko45.B2" style:family="table-cell">
      <style:table-cell-properties fo:padding="0.097cm" fo:border-left="0.05pt solid #000000" fo:border-right="none" fo:border-top="none" fo:border-bottom="0.05pt solid #000000"/>
    </style:style>
    <style:style style:name="Taulukko45.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officeooo:rsid="000b27f5" officeooo:paragraph-rsid="000b27f5" style:font-size-asian="10pt" style:font-size-complex="10pt"/>
    </style:style>
    <style:style style:name="P2" style:family="paragraph" style:parent-style-name="Standard">
      <style:paragraph-properties fo:text-align="center" style:justify-single-word="false"/>
      <style:text-properties fo:font-size="10pt" officeooo:rsid="0040317b" officeooo:paragraph-rsid="0040317b" style:font-size-asian="10pt" style:font-size-complex="10pt"/>
    </style:style>
    <style:style style:name="P3" style:family="paragraph" style:parent-style-name="Standard">
      <style:paragraph-properties fo:text-align="center" style:justify-single-word="false"/>
      <style:text-properties fo:font-size="10pt" officeooo:rsid="00484325" officeooo:paragraph-rsid="00484325" style:font-size-asian="10pt" style:font-size-complex="10pt"/>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font-size="8pt" style:font-size-asian="8pt" style:font-size-complex="8pt"/>
    </style:style>
    <style:style style:name="P6" style:family="paragraph" style:parent-style-name="Standard">
      <style:text-properties fo:language="en" fo:country="GB"/>
    </style:style>
    <style:style style:name="P7" style:family="paragraph" style:parent-style-name="Standard">
      <style:paragraph-properties style:snap-to-layout-grid="false"/>
      <style:text-properties fo:language="en" fo:country="GB"/>
    </style:style>
    <style:style style:name="P8" style:family="paragraph" style:parent-style-name="Standard">
      <style:paragraph-properties style:snap-to-layout-grid="false"/>
      <style:text-properties fo:language="en" fo:country="GB" officeooo:paragraph-rsid="00325769"/>
    </style:style>
    <style:style style:name="P9" style:family="paragraph" style:parent-style-name="Standard">
      <style:paragraph-properties style:snap-to-layout-grid="false">
        <style:tab-stops>
          <style:tab-stop style:position="4.251cm"/>
          <style:tab-stop style:position="11.003cm"/>
        </style:tab-stops>
      </style:paragraph-properties>
    </style:style>
    <style:style style:name="P10" style:family="paragraph" style:parent-style-name="Standard">
      <style:paragraph-properties fo:text-align="center" style:justify-single-word="false"/>
      <style:text-properties officeooo:paragraph-rsid="00442f8a"/>
    </style:style>
    <style:style style:name="P11" style:family="paragraph" style:parent-style-name="Standard">
      <style:paragraph-properties fo:text-align="center" style:justify-single-word="false"/>
      <style:text-properties officeooo:paragraph-rsid="0071a3df"/>
    </style:style>
    <style:style style:name="P12" style:family="paragraph" style:parent-style-name="Standard">
      <style:paragraph-properties fo:text-align="center" style:justify-single-word="false"/>
      <style:text-properties officeooo:paragraph-rsid="0017e278"/>
    </style:style>
    <style:style style:name="P13" style:family="paragraph" style:parent-style-name="Standard">
      <style:paragraph-properties fo:text-align="start" style:justify-single-word="false" style:text-autospace="none" style:vertical-align="auto"/>
      <style:text-properties fo:color="#000000" style:font-name="Arial1" fo:font-size="8pt" fo:language="zxx" fo:country="none" fo:font-weight="bold" officeooo:paragraph-rsid="00212ad6" style:font-name-asian="Arial1" style:font-size-asian="8pt" style:font-weight-asian="bold" style:font-name-complex="Arial1" style:font-size-complex="8pt" style:font-weight-complex="bold"/>
    </style:style>
    <style:style style:name="P14" style:family="paragraph" style:parent-style-name="Standard">
      <style:text-properties fo:font-size="9pt" officeooo:paragraph-rsid="00212ad6" style:font-size-asian="9pt" style:font-name-complex="Arial" style:font-size-complex="9pt"/>
    </style:style>
    <style:style style:name="P15" style:family="paragraph" style:parent-style-name="Standard">
      <style:text-properties officeooo:paragraph-rsid="00325769"/>
    </style:style>
    <style:style style:name="P16" style:family="paragraph" style:parent-style-name="Standard">
      <style:text-properties officeooo:paragraph-rsid="0040317b"/>
    </style:style>
    <style:style style:name="P17" style:family="paragraph" style:parent-style-name="Standard">
      <style:text-properties officeooo:paragraph-rsid="0043ea12"/>
    </style:style>
    <style:style style:name="P18" style:family="paragraph" style:parent-style-name="Standard">
      <style:text-properties officeooo:paragraph-rsid="00442f8a"/>
    </style:style>
    <style:style style:name="P19" style:family="paragraph" style:parent-style-name="Standard">
      <style:text-properties style:font-name="Nebraska" officeooo:paragraph-rsid="00442f8a"/>
    </style:style>
    <style:style style:name="P20" style:family="paragraph" style:parent-style-name="Standard">
      <style:text-properties style:font-name="Nebraska" officeooo:paragraph-rsid="0045e1e2"/>
    </style:style>
    <style:style style:name="P21" style:family="paragraph" style:parent-style-name="Standard">
      <style:text-properties style:font-name="Nebraska" officeooo:paragraph-rsid="007d3deb"/>
    </style:style>
    <style:style style:name="P22" style:family="paragraph" style:parent-style-name="Standard">
      <style:paragraph-properties fo:orphans="2" fo:widows="2" fo:hyphenation-ladder-count="no-limit" style:text-autospace="none"/>
      <style:text-properties fo:color="#ff3333" fo:font-weight="normal" officeooo:rsid="007283cc" officeooo:paragraph-rsid="00741f3a" style:font-weight-asian="normal" style:font-weight-complex="normal" fo:hyphenate="false"/>
    </style:style>
    <style:style style:name="P23" style:family="paragraph" style:parent-style-name="Standard">
      <style:paragraph-properties fo:orphans="2" fo:widows="2" fo:hyphenation-ladder-count="no-limit" style:text-autospace="none"/>
      <style:text-properties fo:color="#ff3333" fo:font-weight="normal" officeooo:rsid="0071d5e3" officeooo:paragraph-rsid="00741f3a" style:font-weight-asian="normal" style:font-weight-complex="normal" fo:hyphenate="false"/>
    </style:style>
    <style:style style:name="P24" style:family="paragraph" style:parent-style-name="Standard">
      <style:paragraph-properties fo:orphans="2" fo:widows="2" fo:hyphenation-ladder-count="no-limit" style:text-autospace="none"/>
      <style:text-properties fo:color="#ff3333" fo:font-weight="normal" officeooo:rsid="0074d8d3" officeooo:paragraph-rsid="00741f3a" style:font-weight-asian="normal" style:font-weight-complex="normal" fo:hyphenate="false"/>
    </style:style>
    <style:style style:name="P25" style:family="paragraph" style:parent-style-name="Standard">
      <style:paragraph-properties fo:orphans="2" fo:widows="2" fo:hyphenation-ladder-count="no-limit" style:text-autospace="none"/>
      <style:text-properties fo:color="#ff3333" fo:font-weight="normal" officeooo:rsid="0072f905" officeooo:paragraph-rsid="00741f3a" style:font-weight-asian="normal" style:font-weight-complex="normal" fo:hyphenate="false"/>
    </style:style>
    <style:style style:name="P26" style:family="paragraph" style:parent-style-name="Standard">
      <style:paragraph-properties fo:orphans="2" fo:widows="2" fo:hyphenation-ladder-count="no-limit" style:text-autospace="none"/>
      <style:text-properties fo:color="#ff3333" fo:font-weight="normal" officeooo:rsid="0073e16c" officeooo:paragraph-rsid="00741f3a" style:font-weight-asian="normal" style:font-weight-complex="normal" fo:hyphenate="false"/>
    </style:style>
    <style:style style:name="P27" style:family="paragraph" style:parent-style-name="Standard">
      <style:text-properties officeooo:paragraph-rsid="007006d0"/>
    </style:style>
    <style:style style:name="P28" style:family="paragraph" style:parent-style-name="Standard">
      <style:paragraph-properties fo:orphans="2" fo:widows="2" fo:hyphenation-ladder-count="no-limit" style:text-autospace="none"/>
      <style:text-properties officeooo:paragraph-rsid="00741f3a" fo:hyphenate="false"/>
    </style:style>
    <style:style style:name="P29" style:family="paragraph" style:parent-style-name="Standard">
      <style:text-properties style:font-name="Times New Roman" fo:font-size="11pt" fo:language="zxx" fo:country="none" officeooo:rsid="0012831c" officeooo:paragraph-rsid="006d6c77" style:font-name-asian="Arial2" style:font-size-asian="11pt" style:font-name-complex="Arial2" style:font-size-complex="11pt"/>
    </style:style>
    <style:style style:name="P30" style:family="paragraph" style:parent-style-name="Standard">
      <style:text-properties style:font-name="Arial" fo:font-size="11pt" fo:language="zxx" fo:country="none" officeooo:rsid="006badfd" officeooo:paragraph-rsid="006badfd" style:font-name-asian="Arial2" style:font-size-asian="11pt" style:font-name-complex="Arial2" style:font-size-complex="11pt"/>
    </style:style>
    <style:style style:name="P31" style:family="paragraph" style:parent-style-name="Standard">
      <style:text-properties style:font-name="Arial" fo:font-size="11pt" fo:language="zxx" fo:country="none" officeooo:rsid="0012831c" officeooo:paragraph-rsid="006d6c77" style:font-name-asian="Arial2" style:font-size-asian="11pt" style:font-name-complex="Arial2" style:font-size-complex="11pt"/>
    </style:style>
    <style:style style:name="P32" style:family="paragraph" style:parent-style-name="Standard">
      <style:text-properties officeooo:paragraph-rsid="007d3deb"/>
    </style:style>
    <style:style style:name="P33" style:family="paragraph" style:parent-style-name="Standard">
      <style:text-properties officeooo:paragraph-rsid="007ddeb7"/>
    </style:style>
    <style:style style:name="P34" style:family="paragraph" style:parent-style-name="Standard">
      <style:text-properties officeooo:paragraph-rsid="007e97ab"/>
    </style:style>
    <style:style style:name="P35" style:family="paragraph" style:parent-style-name="Standard">
      <style:text-properties officeooo:paragraph-rsid="007f746e"/>
    </style:style>
    <style:style style:name="P36" style:family="paragraph" style:parent-style-name="Header">
      <style:paragraph-properties fo:text-align="end" style:justify-single-word="false"/>
    </style:style>
    <style:style style:name="P37" style:family="paragraph" style:parent-style-name="Text_20_body">
      <style:text-properties style:font-name="Nebraska" officeooo:paragraph-rsid="0040317b"/>
    </style:style>
    <style:style style:name="P38" style:family="paragraph" style:parent-style-name="Text_20_body">
      <style:text-properties style:font-name="Nebraska" officeooo:paragraph-rsid="0045e1e2"/>
    </style:style>
    <style:style style:name="P39" style:family="paragraph" style:parent-style-name="Text_20_body">
      <style:paragraph-properties style:snap-to-layout-grid="false">
        <style:tab-stops>
          <style:tab-stop style:position="3.907cm"/>
        </style:tab-stops>
      </style:paragraph-properties>
      <style:text-properties fo:color="#ff0000" officeooo:rsid="0039be4c" officeooo:paragraph-rsid="0039be4c"/>
    </style:style>
    <style:style style:name="P40" style:family="paragraph" style:parent-style-name="Table_20_Contents">
      <style:text-properties fo:font-size="8pt" style:font-size-asian="8pt" style:font-size-complex="8pt"/>
    </style:style>
    <style:style style:name="P41" style:family="paragraph" style:parent-style-name="Table_20_Contents">
      <style:text-properties fo:font-size="8pt" officeooo:paragraph-rsid="00212ad6" style:font-size-asian="8pt" style:font-size-complex="8pt"/>
    </style:style>
    <style:style style:name="P42" style:family="paragraph" style:parent-style-name="Table_20_Contents">
      <style:text-properties fo:font-size="8pt" officeooo:paragraph-rsid="002f305b" style:font-size-asian="8pt" style:font-size-complex="8pt"/>
    </style:style>
    <style:style style:name="P43" style:family="paragraph" style:parent-style-name="Table_20_Contents">
      <style:text-properties officeooo:paragraph-rsid="00212ad6"/>
    </style:style>
    <style:style style:name="P44" style:family="paragraph" style:parent-style-name="Table_20_Contents">
      <style:text-properties officeooo:rsid="00325769" officeooo:paragraph-rsid="00325769"/>
    </style:style>
    <style:style style:name="P45" style:family="paragraph" style:parent-style-name="Table_20_Contents">
      <style:text-properties fo:language="en" fo:country="GB"/>
    </style:style>
    <style:style style:name="P46" style:family="paragraph" style:parent-style-name="Table_20_Contents">
      <style:text-properties style:font-name="Times New Roman" fo:font-size="11pt" officeooo:paragraph-rsid="0040317b" style:font-size-asian="11pt" style:font-size-complex="11pt"/>
    </style:style>
    <style:style style:name="P47" style:family="paragraph" style:parent-style-name="Table_20_Contents">
      <style:text-properties style:font-name="Times New Roman" fo:font-size="11pt" officeooo:paragraph-rsid="00468e40" style:font-size-asian="11pt" style:font-size-complex="11pt"/>
    </style:style>
    <style:style style:name="P48" style:family="paragraph" style:parent-style-name="Table_20_Contents">
      <style:text-properties fo:color="#000000" style:font-name="Times New Roman" fo:font-size="11pt" fo:language="zxx" fo:country="none" fo:font-style="normal" fo:font-weight="normal" officeooo:paragraph-rsid="0040317b" style:font-size-asian="11pt" style:language-asian="zxx" style:country-asian="none" style:font-style-asian="normal" style:font-weight-asian="normal" style:font-size-complex="11pt" style:font-style-complex="normal" style:font-weight-complex="normal"/>
    </style:style>
    <style:style style:name="P49" style:family="paragraph" style:parent-style-name="Table_20_Contents">
      <style:text-properties fo:color="#000000" style:font-name="Times New Roman" fo:font-size="11pt" fo:language="zxx" fo:country="none" fo:font-style="normal" fo:font-weight="normal" officeooo:paragraph-rsid="00468e40" style:font-size-asian="11pt" style:language-asian="zxx" style:country-asian="none" style:font-style-asian="normal" style:font-weight-asian="normal" style:font-size-complex="11pt" style:font-style-complex="normal" style:font-weight-complex="normal"/>
    </style:style>
    <style:style style:name="P50" style:family="paragraph" style:parent-style-name="Table_20_Contents">
      <style:text-properties officeooo:paragraph-rsid="0040317b"/>
    </style:style>
    <style:style style:name="P51" style:family="paragraph" style:parent-style-name="Table_20_Contents">
      <style:text-properties officeooo:paragraph-rsid="0043ea12"/>
    </style:style>
    <style:style style:name="P52" style:family="paragraph" style:parent-style-name="Table_20_Contents">
      <style:text-properties officeooo:paragraph-rsid="00442f8a"/>
    </style:style>
    <style:style style:name="P53" style:family="paragraph" style:parent-style-name="Table_20_Contents">
      <style:text-properties officeooo:rsid="004dc720" officeooo:paragraph-rsid="004dc720"/>
    </style:style>
    <style:style style:name="P54" style:family="paragraph" style:parent-style-name="Table_20_Contents">
      <style:text-properties fo:color="#ff3333" officeooo:rsid="006e6787" officeooo:paragraph-rsid="006e6787"/>
    </style:style>
    <style:style style:name="P55" style:family="paragraph" style:parent-style-name="Table_20_Contents">
      <style:text-properties fo:color="#ff3333" officeooo:rsid="004f2660" officeooo:paragraph-rsid="004f2660"/>
    </style:style>
    <style:style style:name="P56" style:family="paragraph" style:parent-style-name="Table_20_Contents">
      <style:text-properties fo:color="#ff3333" officeooo:rsid="004edbc3" officeooo:paragraph-rsid="004edbc3"/>
    </style:style>
    <style:style style:name="P57" style:family="paragraph" style:parent-style-name="Table_20_Contents">
      <style:text-properties style:use-window-font-color="true" fo:font-size="11pt" fo:font-style="normal" fo:font-weight="normal" officeooo:rsid="004dc720" officeooo:paragraph-rsid="004dc720" style:font-size-asian="11pt" style:font-style-asian="normal" style:font-weight-asian="normal" style:font-size-complex="11pt" style:font-style-complex="normal" style:font-weight-complex="normal"/>
    </style:style>
    <style:style style:name="P58" style:family="paragraph" style:parent-style-name="Table_20_Contents">
      <style:text-properties style:use-window-font-color="true" fo:font-size="11pt" fo:font-style="normal" fo:font-weight="normal" officeooo:rsid="004edbc3" officeooo:paragraph-rsid="004edbc3" style:font-size-asian="11pt" style:font-style-asian="normal" style:font-weight-asian="normal" style:font-size-complex="11pt" style:font-style-complex="normal" style:font-weight-complex="normal"/>
    </style:style>
    <style:style style:name="P59" style:family="paragraph" style:parent-style-name="Table_20_Contents">
      <style:text-properties style:use-window-font-color="true" fo:font-size="11pt" fo:font-style="normal" officeooo:rsid="004f2660" officeooo:paragraph-rsid="004f2660" style:font-size-asian="11pt" style:font-style-asian="normal" style:font-size-complex="11pt" style:font-style-complex="normal"/>
    </style:style>
    <style:style style:name="P60" style:family="paragraph" style:parent-style-name="Table_20_Contents">
      <style:text-properties style:use-window-font-color="true" fo:font-size="11pt" fo:font-style="normal" officeooo:rsid="006811c4" officeooo:paragraph-rsid="006e6787" style:font-size-asian="11pt" style:font-style-asian="normal" style:font-size-complex="11pt" style:font-style-complex="normal"/>
    </style:style>
    <style:style style:name="P61" style:family="paragraph" style:parent-style-name="Table_20_Contents">
      <style:text-properties officeooo:rsid="004edbc3" officeooo:paragraph-rsid="004edbc3"/>
    </style:style>
    <style:style style:name="P62" style:family="paragraph" style:parent-style-name="Table_20_Contents">
      <style:text-properties officeooo:rsid="004f2660" officeooo:paragraph-rsid="004f2660"/>
    </style:style>
    <style:style style:name="P63" style:family="paragraph" style:parent-style-name="Table_20_Contents">
      <style:text-properties officeooo:rsid="005d1425" officeooo:paragraph-rsid="005d1425"/>
    </style:style>
    <style:style style:name="P64" style:family="paragraph" style:parent-style-name="Table_20_Contents">
      <style:text-properties officeooo:rsid="005d6093" officeooo:paragraph-rsid="005d6093"/>
    </style:style>
    <style:style style:name="P65" style:family="paragraph" style:parent-style-name="Table_20_Contents">
      <style:text-properties officeooo:rsid="005f0aad" officeooo:paragraph-rsid="005f0aad"/>
    </style:style>
    <style:style style:name="P66" style:family="paragraph" style:parent-style-name="Table_20_Contents">
      <style:text-properties officeooo:paragraph-rsid="006054de"/>
    </style:style>
    <style:style style:name="P67" style:family="paragraph" style:parent-style-name="Table_20_Contents">
      <style:text-properties officeooo:rsid="006136c6" officeooo:paragraph-rsid="006136c6"/>
    </style:style>
    <style:style style:name="P68" style:family="paragraph" style:parent-style-name="Table_20_Contents">
      <style:text-properties officeooo:rsid="006252d9" officeooo:paragraph-rsid="006252d9"/>
    </style:style>
    <style:style style:name="P69" style:family="paragraph" style:parent-style-name="Table_20_Contents">
      <style:text-properties officeooo:rsid="006252d9" officeooo:paragraph-rsid="007c5a62"/>
    </style:style>
    <style:style style:name="P70" style:family="paragraph" style:parent-style-name="Table_20_Contents">
      <style:text-properties officeooo:rsid="006407fb" officeooo:paragraph-rsid="006407fb"/>
    </style:style>
    <style:style style:name="P71" style:family="paragraph" style:parent-style-name="Table_20_Contents">
      <style:text-properties officeooo:rsid="004df117" officeooo:paragraph-rsid="00649537"/>
    </style:style>
    <style:style style:name="P72" style:family="paragraph" style:parent-style-name="Table_20_Contents">
      <style:text-properties officeooo:rsid="004df117" officeooo:paragraph-rsid="0065657a"/>
    </style:style>
    <style:style style:name="P73" style:family="paragraph" style:parent-style-name="Table_20_Contents">
      <style:text-properties officeooo:rsid="00649537" officeooo:paragraph-rsid="00649537"/>
    </style:style>
    <style:style style:name="P74" style:family="paragraph" style:parent-style-name="Table_20_Contents">
      <style:text-properties officeooo:rsid="00649537" officeooo:paragraph-rsid="0065657a"/>
    </style:style>
    <style:style style:name="P75" style:family="paragraph" style:parent-style-name="Table_20_Contents">
      <style:text-properties officeooo:rsid="00649537" officeooo:paragraph-rsid="007d37a6"/>
    </style:style>
    <style:style style:name="P76" style:family="paragraph" style:parent-style-name="Table_20_Contents">
      <style:text-properties officeooo:rsid="00649537" officeooo:paragraph-rsid="007d3deb"/>
    </style:style>
    <style:style style:name="P77" style:family="paragraph" style:parent-style-name="Table_20_Contents">
      <style:text-properties officeooo:rsid="00660636" officeooo:paragraph-rsid="00660636"/>
    </style:style>
    <style:style style:name="P78" style:family="paragraph" style:parent-style-name="Table_20_Contents">
      <style:text-properties officeooo:rsid="00660636" officeooo:paragraph-rsid="007d3deb"/>
    </style:style>
    <style:style style:name="P79" style:family="paragraph" style:parent-style-name="Table_20_Contents">
      <style:text-properties officeooo:rsid="006811c4" officeooo:paragraph-rsid="006811c4"/>
    </style:style>
    <style:style style:name="P80" style:family="paragraph" style:parent-style-name="Table_20_Contents">
      <style:text-properties officeooo:rsid="006811c4" officeooo:paragraph-rsid="006e6787"/>
    </style:style>
    <style:style style:name="P81" style:family="paragraph" style:parent-style-name="Table_20_Contents">
      <style:text-properties officeooo:rsid="0070d479" officeooo:paragraph-rsid="007006d0"/>
    </style:style>
    <style:style style:name="P82" style:family="paragraph" style:parent-style-name="Table_20_Contents">
      <style:text-properties officeooo:rsid="0070d479" officeooo:paragraph-rsid="0071359f"/>
    </style:style>
    <style:style style:name="P83" style:family="paragraph" style:parent-style-name="Table_20_Contents">
      <style:text-properties officeooo:paragraph-rsid="007006d0"/>
    </style:style>
    <style:style style:name="P84" style:family="paragraph" style:parent-style-name="Table_20_Contents">
      <style:text-properties officeooo:rsid="007507d4" officeooo:paragraph-rsid="007507d4"/>
    </style:style>
    <style:style style:name="P85" style:family="paragraph" style:parent-style-name="Table_20_Contents">
      <style:text-properties officeooo:paragraph-rsid="0071359f"/>
    </style:style>
    <style:style style:name="P86" style:family="paragraph" style:parent-style-name="Table_20_Contents">
      <style:text-properties officeooo:rsid="0051e7a4" officeooo:paragraph-rsid="0071a3df"/>
    </style:style>
    <style:style style:name="P87" style:family="paragraph" style:parent-style-name="Table_20_Contents">
      <style:text-properties officeooo:paragraph-rsid="0071a3df"/>
    </style:style>
    <style:style style:name="P88" style:family="paragraph" style:parent-style-name="Table_20_Contents">
      <style:text-properties officeooo:paragraph-rsid="0072f905"/>
    </style:style>
    <style:style style:name="P89" style:family="paragraph" style:parent-style-name="Table_20_Contents">
      <style:text-properties officeooo:rsid="0075a589" officeooo:paragraph-rsid="0075a589"/>
    </style:style>
    <style:style style:name="P90" style:family="paragraph" style:parent-style-name="Table_20_Contents">
      <style:text-properties officeooo:paragraph-rsid="007851ee"/>
    </style:style>
    <style:style style:name="P91" style:family="paragraph" style:parent-style-name="Table_20_Contents">
      <style:text-properties officeooo:rsid="006aa693" officeooo:paragraph-rsid="006aa693"/>
    </style:style>
    <style:style style:name="P92" style:family="paragraph" style:parent-style-name="Table_20_Contents">
      <style:text-properties officeooo:rsid="006aa693" officeooo:paragraph-rsid="007996fb"/>
    </style:style>
    <style:style style:name="P93" style:family="paragraph" style:parent-style-name="Table_20_Contents">
      <style:text-properties officeooo:rsid="004bd333" officeooo:paragraph-rsid="004bd333"/>
    </style:style>
    <style:style style:name="P94" style:family="paragraph" style:parent-style-name="Table_20_Contents">
      <style:text-properties fo:font-size="12pt" officeooo:paragraph-rsid="0075a589" style:font-size-asian="12pt" style:font-size-complex="12pt"/>
    </style:style>
    <style:style style:name="P95" style:family="paragraph" style:parent-style-name="Table_20_Contents">
      <style:text-properties officeooo:rsid="007774e0" officeooo:paragraph-rsid="007774e0"/>
    </style:style>
    <style:style style:name="P96" style:family="paragraph" style:parent-style-name="Table_20_Contents">
      <style:text-properties officeooo:paragraph-rsid="006d6c77"/>
    </style:style>
    <style:style style:name="P97" style:family="paragraph" style:parent-style-name="Table_20_Contents">
      <style:text-properties officeooo:rsid="004f6097" officeooo:paragraph-rsid="004f6097"/>
    </style:style>
    <style:style style:name="P98" style:family="paragraph" style:parent-style-name="Table_20_Contents">
      <style:text-properties officeooo:rsid="00442f8a" officeooo:paragraph-rsid="0079a1a8"/>
    </style:style>
    <style:style style:name="P99" style:family="paragraph" style:parent-style-name="Table_20_Contents">
      <style:text-properties officeooo:rsid="0049c84e" officeooo:paragraph-rsid="006badfd"/>
    </style:style>
    <style:style style:name="P100" style:family="paragraph" style:parent-style-name="Table_20_Contents">
      <style:text-properties officeooo:rsid="0049c84e" officeooo:paragraph-rsid="0049c84e"/>
    </style:style>
    <style:style style:name="P101" style:family="paragraph" style:parent-style-name="Table_20_Contents">
      <style:text-properties officeooo:rsid="0049c84e" officeooo:paragraph-rsid="006d6c77"/>
    </style:style>
    <style:style style:name="P102" style:family="paragraph" style:parent-style-name="Table_20_Contents">
      <style:text-properties officeooo:rsid="006d6c77" officeooo:paragraph-rsid="006d6c77"/>
    </style:style>
    <style:style style:name="P103" style:family="paragraph" style:parent-style-name="Table_20_Contents">
      <style:text-properties fo:font-size="11pt" officeooo:rsid="006badfd" officeooo:paragraph-rsid="006badfd" style:font-size-asian="11pt" style:font-size-complex="11pt"/>
    </style:style>
    <style:style style:name="P104" style:family="paragraph" style:parent-style-name="Table_20_Contents">
      <style:text-properties fo:font-size="11pt" officeooo:rsid="0075a589" officeooo:paragraph-rsid="0075a589" style:font-size-asian="11pt" style:font-size-complex="11pt"/>
    </style:style>
    <style:style style:name="P105" style:family="paragraph" style:parent-style-name="Table_20_Contents">
      <style:text-properties fo:font-size="11pt" officeooo:paragraph-rsid="00442f8a" style:font-size-asian="11pt" style:font-size-complex="11pt"/>
    </style:style>
    <style:style style:name="P106" style:family="paragraph" style:parent-style-name="Table_20_Contents">
      <style:text-properties fo:font-size="11pt" officeooo:rsid="0068f812" officeooo:paragraph-rsid="0068f812" style:font-size-asian="11pt" style:font-size-complex="11pt"/>
    </style:style>
    <style:style style:name="P107" style:family="paragraph" style:parent-style-name="Table_20_Contents">
      <style:text-properties fo:font-size="11pt" officeooo:rsid="0054a106" officeooo:paragraph-rsid="0054a106" style:font-size-asian="11pt" style:font-size-complex="11pt"/>
    </style:style>
    <style:style style:name="P108" style:family="paragraph" style:parent-style-name="Table_20_Contents">
      <style:text-properties officeooo:rsid="007851ee" officeooo:paragraph-rsid="007851ee"/>
    </style:style>
    <style:style style:name="P109" style:family="paragraph" style:parent-style-name="Table_20_Contents">
      <style:text-properties officeooo:rsid="007a005b" officeooo:paragraph-rsid="007a005b"/>
    </style:style>
    <style:style style:name="P110" style:family="paragraph" style:parent-style-name="Table_20_Contents">
      <style:text-properties officeooo:rsid="007b353e" officeooo:paragraph-rsid="007b353e"/>
    </style:style>
    <style:style style:name="P111" style:family="paragraph" style:parent-style-name="Table_20_Contents">
      <style:text-properties officeooo:rsid="007b353e" officeooo:paragraph-rsid="007b6ad3"/>
    </style:style>
    <style:style style:name="P112" style:family="paragraph" style:parent-style-name="Table_20_Contents">
      <style:text-properties officeooo:rsid="007b6ad3" officeooo:paragraph-rsid="007b6ad3"/>
    </style:style>
    <style:style style:name="P113" style:family="paragraph" style:parent-style-name="Table_20_Contents">
      <style:text-properties officeooo:rsid="005f4544" officeooo:paragraph-rsid="007b6ad3"/>
    </style:style>
    <style:style style:name="P114" style:family="paragraph" style:parent-style-name="Table_20_Contents">
      <style:text-properties officeooo:rsid="007c5a62" officeooo:paragraph-rsid="007c5a62"/>
    </style:style>
    <style:style style:name="P115" style:family="paragraph" style:parent-style-name="Table_20_Contents">
      <style:text-properties officeooo:rsid="007c8e54" officeooo:paragraph-rsid="007c8e54"/>
    </style:style>
    <style:style style:name="P116" style:family="paragraph" style:parent-style-name="Table_20_Contents">
      <style:text-properties officeooo:rsid="007d37a6" officeooo:paragraph-rsid="007d37a6"/>
    </style:style>
    <style:style style:name="P117" style:family="paragraph" style:parent-style-name="Table_20_Contents">
      <style:text-properties fo:font-style="normal" officeooo:rsid="00649537" officeooo:paragraph-rsid="00649537" style:font-style-asian="normal" style:font-style-complex="normal"/>
    </style:style>
    <style:style style:name="P118" style:family="paragraph" style:parent-style-name="Table_20_Contents">
      <style:text-properties fo:font-style="normal" officeooo:paragraph-rsid="0043ea12" style:font-style-asian="normal" style:font-style-complex="normal"/>
    </style:style>
    <style:style style:name="P119" style:family="paragraph" style:parent-style-name="Table_20_Contents">
      <style:text-properties fo:font-style="normal" officeooo:rsid="00671cc3" officeooo:paragraph-rsid="00671cc3" style:font-style-asian="normal" style:font-style-complex="normal"/>
    </style:style>
    <style:style style:name="P120" style:family="paragraph" style:parent-style-name="Table_20_Contents">
      <style:text-properties fo:font-style="normal" officeooo:rsid="007d3deb" officeooo:paragraph-rsid="007d3deb" style:font-style-asian="normal" style:font-style-complex="normal"/>
    </style:style>
    <style:style style:name="P121" style:family="paragraph" style:parent-style-name="Table_20_Contents">
      <style:text-properties fo:font-style="normal" officeooo:rsid="00538423" officeooo:paragraph-rsid="00538423" style:font-style-asian="normal" style:font-style-complex="normal"/>
    </style:style>
    <style:style style:name="P122" style:family="paragraph" style:parent-style-name="Table_20_Contents">
      <style:text-properties officeooo:rsid="007d3deb" officeooo:paragraph-rsid="007d3deb"/>
    </style:style>
    <style:style style:name="P123" style:family="paragraph" style:parent-style-name="Table_20_Contents">
      <style:text-properties officeooo:paragraph-rsid="007d3deb"/>
    </style:style>
    <style:style style:name="P124" style:family="paragraph" style:parent-style-name="Table_20_Contents">
      <style:text-properties officeooo:rsid="007ddeb7" officeooo:paragraph-rsid="007ddeb7" style:font-name-asian="Arial" style:font-name-complex="Times New Roman"/>
    </style:style>
    <style:style style:name="P125" style:family="paragraph" style:parent-style-name="Table_20_Contents">
      <style:text-properties officeooo:rsid="007ddeb7" officeooo:paragraph-rsid="007e97ab" style:font-name-asian="Arial" style:font-name-complex="Times New Roman"/>
    </style:style>
    <style:style style:name="P126" style:family="paragraph" style:parent-style-name="Table_20_Contents">
      <style:text-properties officeooo:rsid="007ddeb7" officeooo:paragraph-rsid="0081a5af" style:font-name-asian="Arial" style:font-name-complex="Times New Roman"/>
    </style:style>
    <style:style style:name="P127" style:family="paragraph" style:parent-style-name="Table_20_Contents">
      <style:text-properties officeooo:rsid="007e97ab" officeooo:paragraph-rsid="007e97ab" style:font-name-asian="Arial" style:font-name-complex="Times New Roman"/>
    </style:style>
    <style:style style:name="P128" style:family="paragraph" style:parent-style-name="Table_20_Contents">
      <style:text-properties officeooo:rsid="00825262" officeooo:paragraph-rsid="00825262"/>
    </style:style>
    <style:style style:name="P129" style:family="paragraph" style:parent-style-name="Text_20_body">
      <style:paragraph-properties fo:margin-left="0.159cm" fo:margin-right="0.159cm" fo:text-indent="0cm" style:auto-text-indent="false">
        <style:tab-stops/>
      </style:paragraph-properties>
    </style:style>
    <style:style style:name="P130" style:family="paragraph" style:parent-style-name="Text_20_body">
      <style:paragraph-properties fo:margin-left="0.159cm" fo:margin-right="0.159cm" fo:text-indent="0cm" style:auto-text-indent="false">
        <style:tab-stops/>
      </style:paragraph-properties>
      <style:text-properties style:font-name="Nebraska"/>
    </style:style>
    <style:style style:name="P131" style:family="paragraph" style:parent-style-name="Standard">
      <style:paragraph-properties fo:margin-left="0.159cm" fo:margin-right="0.159cm" fo:text-indent="0cm" style:auto-text-indent="false">
        <style:tab-stops/>
      </style:paragraph-properties>
      <style:text-properties style:font-name="Nebraska" officeooo:paragraph-rsid="001ad691"/>
    </style:style>
    <style:style style:name="P132" style:family="paragraph" style:parent-style-name="taulukko_20_otsikko_20_pieni">
      <style:text-properties officeooo:paragraph-rsid="0043ea12"/>
    </style:style>
    <style:style style:name="P133" style:family="paragraph" style:parent-style-name="taulukko_20_otsikko_20_pieni">
      <style:text-properties officeooo:paragraph-rsid="00442f8a"/>
    </style:style>
    <style:style style:name="P134" style:family="paragraph" style:parent-style-name="taulukko_20_otsikko_20_pieni">
      <style:text-properties officeooo:paragraph-rsid="0045e1e2"/>
    </style:style>
    <style:style style:name="P135" style:family="paragraph" style:parent-style-name="taulukko_20_otsikko_20_pieni">
      <style:text-properties officeooo:paragraph-rsid="0071a3df"/>
    </style:style>
    <style:style style:name="P136" style:family="paragraph" style:parent-style-name="taulukko_20_otsikko_20_pieni">
      <style:text-properties officeooo:paragraph-rsid="007d3deb"/>
    </style:style>
    <style:style style:name="P137" style:family="paragraph" style:parent-style-name="taulukko_20_otsikko_20_pieni">
      <style:text-properties officeooo:paragraph-rsid="007ddeb7"/>
    </style:style>
    <style:style style:name="P138" style:family="paragraph" style:parent-style-name="taulukko_20_otsikko_20_pieni">
      <style:text-properties officeooo:rsid="007ddeb7" officeooo:paragraph-rsid="007ddeb7"/>
    </style:style>
    <style:style style:name="P139" style:family="paragraph" style:parent-style-name="Standard">
      <style:paragraph-properties fo:margin-left="0.245cm" fo:margin-right="0.009cm" fo:text-indent="0cm" style:auto-text-indent="false">
        <style:tab-stops/>
      </style:paragraph-properties>
      <style:text-properties officeooo:paragraph-rsid="00212ad6"/>
    </style:style>
    <style:style style:name="P140" style:family="paragraph" style:parent-style-name="Taulukossa_20_syöte">
      <style:text-properties officeooo:paragraph-rsid="00212ad6"/>
    </style:style>
    <style:style style:name="P141" style:family="paragraph" style:parent-style-name="Taulukossa_20_syöte">
      <style:text-properties fo:color="#ff0000" officeooo:rsid="0072f905" officeooo:paragraph-rsid="00741f3a"/>
    </style:style>
    <style:style style:name="P142" style:family="paragraph" style:parent-style-name="Ohje">
      <style:text-properties officeooo:paragraph-rsid="002ada02"/>
    </style:style>
    <style:style style:name="P143" style:family="paragraph" style:parent-style-name="Sovite">
      <style:text-properties officeooo:paragraph-rsid="00325769"/>
    </style:style>
    <style:style style:name="P144" style:family="paragraph" style:parent-style-name="Sovite">
      <style:text-properties fo:font-size="8pt" style:font-size-asian="8pt" style:font-size-complex="8pt"/>
    </style:style>
    <style:style style:name="P145" style:family="paragraph" style:parent-style-name="Text_20_body">
      <style:paragraph-properties fo:break-before="page"/>
      <style:text-properties style:font-name="Nebraska" officeooo:paragraph-rsid="0040317b"/>
    </style:style>
    <style:style style:name="P146" style:family="paragraph" style:parent-style-name="Table">
      <style:paragraph-properties fo:text-align="end" style:justify-single-word="false"/>
      <style:text-properties officeooo:paragraph-rsid="007006d0"/>
    </style:style>
    <style:style style:name="P147" style:family="paragraph" style:parent-style-name="Table">
      <style:text-properties officeooo:paragraph-rsid="0040317b"/>
    </style:style>
    <style:style style:name="P148" style:family="paragraph" style:parent-style-name="Table">
      <style:text-properties officeooo:rsid="00468e40" officeooo:paragraph-rsid="00468e40"/>
    </style:style>
    <style:style style:name="P149" style:family="paragraph" style:parent-style-name="Table">
      <style:paragraph-properties fo:text-align="end" style:justify-single-word="false"/>
      <style:text-properties officeooo:rsid="0043ea12" officeooo:paragraph-rsid="007006d0"/>
    </style:style>
    <style:style style:name="P150" style:family="paragraph" style:parent-style-name="Table">
      <style:text-properties officeooo:paragraph-rsid="007006d0"/>
    </style:style>
    <style:style style:name="P151" style:family="paragraph" style:parent-style-name="Standard">
      <style:paragraph-properties fo:padding="0cm" fo:border="none"/>
      <style:text-properties fo:font-size="7pt" officeooo:paragraph-rsid="0040317b" style:font-size-asian="7pt" style:font-size-complex="7pt"/>
    </style:style>
    <style:style style:name="P152" style:family="paragraph" style:parent-style-name="Standard">
      <style:paragraph-properties fo:padding="0cm" fo:border="none"/>
      <style:text-properties fo:font-size="8pt" officeooo:paragraph-rsid="0040317b" style:font-size-asian="8pt" style:font-size-complex="8pt"/>
    </style:style>
    <style:style style:name="P153" style:family="paragraph" style:parent-style-name="Standard">
      <style:paragraph-properties fo:padding="0cm" fo:border="none" style:snap-to-layout-grid="false"/>
      <style:text-properties fo:font-size="8pt" officeooo:paragraph-rsid="0040317b" style:font-size-asian="8pt" style:font-size-complex="8pt"/>
    </style:style>
    <style:style style:name="P154" style:family="paragraph" style:parent-style-name="Standard">
      <style:paragraph-properties fo:padding="0cm" fo:border="none" style:snap-to-layout-grid="false"/>
      <style:text-properties officeooo:paragraph-rsid="0040317b"/>
    </style:style>
    <style:style style:name="P155" style:family="paragraph" style:parent-style-name="Standard">
      <style:paragraph-properties fo:padding="0cm" fo:border="none" style:snap-to-layout-grid="false"/>
      <style:text-properties fo:font-size="15pt" officeooo:paragraph-rsid="0040317b" style:font-size-asian="15pt" style:font-size-complex="15pt"/>
    </style:style>
    <style:style style:name="P156" style:family="paragraph" style:parent-style-name="Standard">
      <style:paragraph-properties fo:padding="0cm" fo:border="none" style:snap-to-layout-grid="false">
        <style:tab-stops>
          <style:tab-stop style:position="4.251cm"/>
          <style:tab-stop style:position="11.003cm"/>
        </style:tab-stops>
      </style:paragraph-properties>
      <style:text-properties officeooo:paragraph-rsid="0040317b"/>
    </style:style>
    <style:style style:name="P157" style:family="paragraph" style:parent-style-name="Standard">
      <style:paragraph-properties fo:text-align="start" style:justify-single-word="false" fo:padding="0cm" fo:border="none" style:snap-to-layout-grid="false"/>
      <style:text-properties officeooo:paragraph-rsid="00468e40"/>
    </style:style>
    <style:style style:name="P158" style:family="paragraph" style:parent-style-name="Standard">
      <style:paragraph-properties fo:padding="0cm" fo:border="none" style:snap-to-layout-grid="false"/>
      <style:text-properties fo:color="#ff0000" fo:font-size="15pt" officeooo:rsid="0048194d" officeooo:paragraph-rsid="0048194d" style:font-size-asian="15pt" style:font-size-complex="15pt"/>
    </style:style>
    <style:style style:name="P159" style:family="paragraph" style:parent-style-name="Standard">
      <style:paragraph-properties fo:padding="0cm" fo:border="none" style:snap-to-layout-grid="false"/>
      <style:text-properties fo:color="#ff0000" fo:font-size="15pt" officeooo:paragraph-rsid="0048194d" style:font-size-asian="15pt" style:font-size-complex="15pt"/>
    </style:style>
    <style:style style:name="P160" style:family="paragraph" style:parent-style-name="taulukko_20_ruksi">
      <style:text-properties officeooo:paragraph-rsid="0043ea12"/>
    </style:style>
    <style:style style:name="P161" style:family="paragraph" style:parent-style-name="taulukko_20_ruksi">
      <style:text-properties officeooo:rsid="001ad691" officeooo:paragraph-rsid="00442f8a"/>
    </style:style>
    <style:style style:name="P162" style:family="paragraph" style:parent-style-name="taulukko_20_ruksi">
      <style:text-properties officeooo:paragraph-rsid="00442f8a"/>
    </style:style>
    <style:style style:name="P163" style:family="paragraph" style:parent-style-name="taulukko_20_ruksi">
      <style:text-properties officeooo:paragraph-rsid="0071a3df"/>
    </style:style>
    <style:style style:name="P164" style:family="paragraph" style:parent-style-name="taulukko_20_ruksi">
      <style:text-properties officeooo:paragraph-rsid="007d3deb"/>
    </style:style>
    <style:style style:name="P165" style:family="paragraph" style:parent-style-name="Taulukko_20_otsikko_20_rivi">
      <style:text-properties officeooo:paragraph-rsid="005839f3"/>
    </style:style>
    <style:style style:name="P166" style:family="paragraph" style:parent-style-name="Taulukko_20_otsikko_20_rivi">
      <style:text-properties fo:color="#ff3333" fo:font-weight="normal" officeooo:rsid="005d1425" officeooo:paragraph-rsid="0071359f" style:font-weight-asian="normal" style:font-weight-complex="normal"/>
    </style:style>
    <style:style style:name="P167" style:family="paragraph" style:parent-style-name="Taulukko_20_ohje">
      <style:text-properties officeooo:paragraph-rsid="0043ea12"/>
    </style:style>
    <style:style style:name="P168" style:family="paragraph" style:parent-style-name="Taulukko_20_ohje">
      <style:text-properties officeooo:rsid="0043ea12" officeooo:paragraph-rsid="0043ea12"/>
    </style:style>
    <style:style style:name="P169" style:family="paragraph" style:parent-style-name="Taulukko_20_ohje">
      <style:text-properties officeooo:paragraph-rsid="00442f8a"/>
    </style:style>
    <style:style style:name="P170" style:family="paragraph" style:parent-style-name="Taulukko_20_ohje">
      <style:text-properties fo:color="#000000" style:font-name="Times New Roman" fo:font-size="11pt" fo:language="zxx" fo:country="none" fo:font-style="normal" fo:font-weight="normal" officeooo:paragraph-rsid="00468e40" style:font-size-asian="11pt" style:language-asian="zxx" style:country-asian="none" style:font-style-asian="normal" style:font-weight-asian="normal" style:font-size-complex="11pt" style:font-style-complex="normal" style:font-weight-complex="normal"/>
    </style:style>
    <style:style style:name="P171" style:family="paragraph" style:parent-style-name="Taulukko_20_ohje">
      <style:text-properties style:font-name="Times New Roman" fo:font-size="11pt" officeooo:paragraph-rsid="00468e40" style:font-size-asian="11pt" style:font-size-complex="11pt"/>
    </style:style>
    <style:style style:name="P172" style:family="paragraph" style:parent-style-name="Taulukko_20_ohje">
      <style:text-properties officeooo:rsid="00538423" officeooo:paragraph-rsid="00538423"/>
    </style:style>
    <style:style style:name="P173" style:family="paragraph" style:parent-style-name="Taulukko_20_ohje">
      <style:text-properties officeooo:rsid="00573c20" officeooo:paragraph-rsid="00573c20"/>
    </style:style>
    <style:style style:name="P174" style:family="paragraph" style:parent-style-name="Taulukko_20_ohje">
      <style:text-properties officeooo:rsid="005d1425" officeooo:paragraph-rsid="005d1425"/>
    </style:style>
    <style:style style:name="P175" style:family="paragraph" style:parent-style-name="Taulukko_20_ohje">
      <style:text-properties officeooo:rsid="005d1425" officeooo:paragraph-rsid="007a005b"/>
    </style:style>
    <style:style style:name="P176" style:family="paragraph" style:parent-style-name="Taulukko_20_ohje">
      <style:text-properties officeooo:rsid="005d6093" officeooo:paragraph-rsid="005d6093"/>
    </style:style>
    <style:style style:name="P177" style:family="paragraph" style:parent-style-name="Taulukko_20_ohje">
      <style:text-properties officeooo:rsid="005d6093" officeooo:paragraph-rsid="007b353e"/>
    </style:style>
    <style:style style:name="P178" style:family="paragraph" style:parent-style-name="Taulukko_20_ohje">
      <style:text-properties officeooo:rsid="006054de" officeooo:paragraph-rsid="006054de"/>
    </style:style>
    <style:style style:name="P179" style:family="paragraph" style:parent-style-name="Taulukko_20_ohje">
      <style:text-properties officeooo:rsid="006136c6" officeooo:paragraph-rsid="006136c6"/>
    </style:style>
    <style:style style:name="P180" style:family="paragraph" style:parent-style-name="Taulukko_20_ohje">
      <style:text-properties officeooo:rsid="006252d9" officeooo:paragraph-rsid="006252d9"/>
    </style:style>
    <style:style style:name="P181" style:family="paragraph" style:parent-style-name="Taulukko_20_ohje">
      <style:text-properties officeooo:rsid="006407fb" officeooo:paragraph-rsid="006407fb"/>
    </style:style>
    <style:style style:name="P182" style:family="paragraph" style:parent-style-name="Taulukko_20_ohje">
      <style:text-properties officeooo:rsid="006407fb" officeooo:paragraph-rsid="007d37a6"/>
    </style:style>
    <style:style style:name="P183" style:family="paragraph" style:parent-style-name="Taulukko_20_ohje">
      <style:text-properties officeooo:rsid="00649537" officeooo:paragraph-rsid="00649537"/>
    </style:style>
    <style:style style:name="P184" style:family="paragraph" style:parent-style-name="Taulukko_20_ohje">
      <style:text-properties officeooo:rsid="00660636" officeooo:paragraph-rsid="00660636"/>
    </style:style>
    <style:style style:name="P185" style:family="paragraph" style:parent-style-name="Taulukko_20_ohje">
      <style:text-properties officeooo:rsid="00660636" officeooo:paragraph-rsid="007c5a62"/>
    </style:style>
    <style:style style:name="P186" style:family="paragraph" style:parent-style-name="Taulukko_20_ohje">
      <style:text-properties officeooo:rsid="00660636" officeooo:paragraph-rsid="007d3deb"/>
    </style:style>
    <style:style style:name="P187" style:family="paragraph" style:parent-style-name="Taulukko_20_ohje">
      <style:text-properties officeooo:rsid="006badfd" officeooo:paragraph-rsid="006badfd"/>
    </style:style>
    <style:style style:name="P188" style:family="paragraph" style:parent-style-name="Taulukko_20_ohje">
      <style:text-properties officeooo:rsid="006badfd" officeooo:paragraph-rsid="007006d0"/>
    </style:style>
    <style:style style:name="P189" style:family="paragraph" style:parent-style-name="Taulukko_20_ohje">
      <style:text-properties officeooo:rsid="006badfd" officeooo:paragraph-rsid="006d6c77"/>
    </style:style>
    <style:style style:name="P190" style:family="paragraph" style:parent-style-name="Taulukko_20_ohje">
      <style:text-properties officeooo:rsid="006badfd" officeooo:paragraph-rsid="008aec65"/>
    </style:style>
    <style:style style:name="P191" style:family="paragraph" style:parent-style-name="Taulukko_20_ohje">
      <style:text-properties officeooo:paragraph-rsid="006e6787"/>
    </style:style>
    <style:style style:name="P192" style:family="paragraph" style:parent-style-name="Taulukko_20_ohje">
      <style:text-properties fo:font-size="9pt" officeooo:rsid="006badfd" officeooo:paragraph-rsid="006badfd" style:font-size-asian="9pt" style:font-size-complex="9pt"/>
    </style:style>
    <style:style style:name="P193" style:family="paragraph" style:parent-style-name="Taulukko_20_ohje">
      <style:text-properties officeooo:paragraph-rsid="0071359f"/>
    </style:style>
    <style:style style:name="P194" style:family="paragraph" style:parent-style-name="Taulukko_20_ohje">
      <style:text-properties officeooo:rsid="0075a589" officeooo:paragraph-rsid="0075a589"/>
    </style:style>
    <style:style style:name="P195" style:family="paragraph" style:parent-style-name="Taulukko_20_ohje">
      <style:text-properties officeooo:paragraph-rsid="006d6c77"/>
    </style:style>
    <style:style style:name="P196" style:family="paragraph" style:parent-style-name="Taulukko_20_ohje">
      <style:text-properties officeooo:rsid="007507d4" officeooo:paragraph-rsid="007851ee"/>
    </style:style>
    <style:style style:name="P197" style:family="paragraph" style:parent-style-name="Taulukko_20_ohje">
      <style:text-properties officeooo:rsid="0068f812" officeooo:paragraph-rsid="0068f812"/>
    </style:style>
    <style:style style:name="P198" style:family="paragraph" style:parent-style-name="Taulukko_20_ohje">
      <style:text-properties officeooo:rsid="0068f812" officeooo:paragraph-rsid="006d6c77"/>
    </style:style>
    <style:style style:name="P199" style:family="paragraph" style:parent-style-name="Taulukko_20_ohje">
      <style:text-properties officeooo:rsid="0054a106" officeooo:paragraph-rsid="0054a106"/>
    </style:style>
    <style:style style:name="P200" style:family="paragraph" style:parent-style-name="Taulukko_20_ohje">
      <style:text-properties officeooo:rsid="0054a106" officeooo:paragraph-rsid="006d6c77"/>
    </style:style>
    <style:style style:name="P201" style:family="paragraph" style:parent-style-name="Taulukko_20_ohje">
      <style:text-properties officeooo:rsid="006aa693" officeooo:paragraph-rsid="006aa693"/>
    </style:style>
    <style:style style:name="P202" style:family="paragraph" style:parent-style-name="Taulukko_20_ohje">
      <style:text-properties officeooo:rsid="006aa693" officeooo:paragraph-rsid="006d6c77"/>
    </style:style>
    <style:style style:name="P203" style:family="paragraph" style:parent-style-name="Taulukko_20_ohje">
      <style:text-properties officeooo:rsid="004bd333" officeooo:paragraph-rsid="004bd333"/>
    </style:style>
    <style:style style:name="P204" style:family="paragraph" style:parent-style-name="Taulukko_20_ohje">
      <style:text-properties fo:font-size="12pt" officeooo:rsid="0075a589" officeooo:paragraph-rsid="0075a589" style:font-size-asian="12pt" style:font-size-complex="12pt"/>
    </style:style>
    <style:style style:name="P205" style:family="paragraph" style:parent-style-name="Taulukko_20_ohje">
      <style:text-properties fo:font-size="12pt" officeooo:paragraph-rsid="00442f8a" style:font-size-asian="12pt" style:font-size-complex="12pt"/>
    </style:style>
    <style:style style:name="P206" style:family="paragraph" style:parent-style-name="Taulukko_20_ohje">
      <style:text-properties fo:font-size="12pt" officeooo:rsid="004f2660" officeooo:paragraph-rsid="006d6c77" style:font-size-asian="12pt" style:font-size-complex="12pt"/>
    </style:style>
    <style:style style:name="P207" style:family="paragraph" style:parent-style-name="Taulukko_20_ohje">
      <style:text-properties officeooo:rsid="007774e0" officeooo:paragraph-rsid="007774e0"/>
    </style:style>
    <style:style style:name="P208" style:family="paragraph" style:parent-style-name="Taulukko_20_ohje">
      <style:text-properties officeooo:rsid="004f6097" officeooo:paragraph-rsid="006d6c77"/>
    </style:style>
    <style:style style:name="P209" style:family="paragraph" style:parent-style-name="Taulukko_20_ohje">
      <style:text-properties style:font-name="Arial" fo:font-size="11pt" fo:language="zxx" fo:country="none" officeooo:rsid="0054cf31" officeooo:paragraph-rsid="0079a1a8" style:font-name-asian="Arial2" style:font-size-asian="11pt" style:font-name-complex="Arial2" style:font-size-complex="11pt"/>
    </style:style>
    <style:style style:name="P210" style:family="paragraph" style:parent-style-name="Taulukko_20_ohje">
      <style:text-properties fo:font-size="11pt" officeooo:rsid="0079a1a8" officeooo:paragraph-rsid="0079a1a8" style:font-size-asian="11pt" style:font-size-complex="11pt"/>
    </style:style>
    <style:style style:name="P211" style:family="paragraph" style:parent-style-name="Taulukko_20_ohje">
      <style:text-properties fo:font-size="11pt" officeooo:rsid="0068f812" officeooo:paragraph-rsid="0068f812" style:font-size-asian="11pt" style:font-size-complex="11pt"/>
    </style:style>
    <style:style style:name="P212" style:family="paragraph" style:parent-style-name="Taulukko_20_ohje">
      <style:text-properties officeooo:rsid="006d6c77" officeooo:paragraph-rsid="006d6c77"/>
    </style:style>
    <style:style style:name="P213" style:family="paragraph" style:parent-style-name="Taulukko_20_ohje">
      <style:text-properties officeooo:rsid="006d6c77" officeooo:paragraph-rsid="0079a1a8"/>
    </style:style>
    <style:style style:name="P214" style:family="paragraph" style:parent-style-name="Taulukko_20_ohje">
      <style:text-properties officeooo:rsid="007851ee" officeooo:paragraph-rsid="007851ee"/>
    </style:style>
    <style:style style:name="P215" style:family="paragraph" style:parent-style-name="Taulukko_20_ohje">
      <style:text-properties officeooo:rsid="007851ee" officeooo:paragraph-rsid="007a005b"/>
    </style:style>
    <style:style style:name="P216" style:family="paragraph" style:parent-style-name="Taulukko_20_ohje">
      <style:text-properties officeooo:rsid="007851ee" officeooo:paragraph-rsid="007c8e54"/>
    </style:style>
    <style:style style:name="P217" style:family="paragraph" style:parent-style-name="Taulukko_20_ohje">
      <style:text-properties officeooo:rsid="007851ee" officeooo:paragraph-rsid="008aec65"/>
    </style:style>
    <style:style style:name="P218" style:family="paragraph" style:parent-style-name="Taulukko_20_ohje">
      <style:text-properties officeooo:rsid="007a005b" officeooo:paragraph-rsid="007a005b"/>
    </style:style>
    <style:style style:name="P219" style:family="paragraph" style:parent-style-name="Taulukko_20_ohje">
      <style:text-properties officeooo:rsid="007b353e" officeooo:paragraph-rsid="007b353e"/>
    </style:style>
    <style:style style:name="P220" style:family="paragraph" style:parent-style-name="Taulukko_20_ohje">
      <style:text-properties officeooo:rsid="007b353e" officeooo:paragraph-rsid="007b6ad3"/>
    </style:style>
    <style:style style:name="P221" style:family="paragraph" style:parent-style-name="Taulukko_20_ohje">
      <style:text-properties officeooo:rsid="005f0aad" officeooo:paragraph-rsid="007b353e"/>
    </style:style>
    <style:style style:name="P222" style:family="paragraph" style:parent-style-name="Taulukko_20_ohje">
      <style:text-properties officeooo:rsid="007b6ad3" officeooo:paragraph-rsid="007b6ad3"/>
    </style:style>
    <style:style style:name="P223" style:family="paragraph" style:parent-style-name="Taulukko_20_ohje">
      <style:text-properties officeooo:rsid="007b6ad3" officeooo:paragraph-rsid="007c5a62"/>
    </style:style>
    <style:style style:name="P224" style:family="paragraph" style:parent-style-name="Taulukko_20_ohje">
      <style:text-properties officeooo:rsid="007b6ad3" officeooo:paragraph-rsid="007d37a6"/>
    </style:style>
    <style:style style:name="P225" style:family="paragraph" style:parent-style-name="Taulukko_20_ohje">
      <style:text-properties officeooo:rsid="007c5a62" officeooo:paragraph-rsid="007c5a62"/>
    </style:style>
    <style:style style:name="P226" style:family="paragraph" style:parent-style-name="Taulukko_20_ohje">
      <style:text-properties fo:color="#ff3333" officeooo:rsid="007c5a62" officeooo:paragraph-rsid="007c5a62"/>
    </style:style>
    <style:style style:name="P227" style:family="paragraph" style:parent-style-name="Taulukko_20_ohje">
      <style:text-properties officeooo:rsid="007c8e54" officeooo:paragraph-rsid="007c8e54"/>
    </style:style>
    <style:style style:name="P228" style:family="paragraph" style:parent-style-name="Taulukko_20_ohje">
      <style:text-properties officeooo:rsid="007d37a6" officeooo:paragraph-rsid="007d37a6"/>
    </style:style>
    <style:style style:name="P229" style:family="paragraph" style:parent-style-name="Taulukko_20_ohje">
      <style:text-properties officeooo:rsid="007d37a6" officeooo:paragraph-rsid="007d3deb"/>
    </style:style>
    <style:style style:name="P230" style:family="paragraph" style:parent-style-name="Taulukko_20_ohje">
      <style:text-properties officeooo:paragraph-rsid="007d37a6"/>
    </style:style>
    <style:style style:name="P231" style:family="paragraph" style:parent-style-name="Taulukko_20_ohje">
      <style:text-properties officeooo:rsid="007d3deb" officeooo:paragraph-rsid="007d3deb"/>
    </style:style>
    <style:style style:name="P232" style:family="paragraph" style:parent-style-name="Taulukko_20_ohje">
      <style:text-properties fo:font-style="normal" officeooo:paragraph-rsid="0043ea12" style:font-style-asian="normal" style:font-style-complex="normal"/>
    </style:style>
    <style:style style:name="P233" style:family="paragraph" style:parent-style-name="Taulukko_20_ohje">
      <style:text-properties fo:font-style="normal" officeooo:rsid="006811c4" officeooo:paragraph-rsid="006811c4" style:font-style-asian="normal" style:font-style-complex="normal"/>
    </style:style>
    <style:style style:name="P234" style:family="paragraph" style:parent-style-name="Taulukko_20_ohje">
      <style:text-properties officeooo:rsid="00671cc3" officeooo:paragraph-rsid="007d3deb"/>
    </style:style>
    <style:style style:name="P235" style:family="paragraph" style:parent-style-name="Taulukko_20_ohje">
      <style:text-properties officeooo:paragraph-rsid="007d3deb"/>
    </style:style>
    <style:style style:name="P236" style:family="paragraph" style:parent-style-name="Taulukko_20_ohje">
      <style:text-properties officeooo:rsid="00825262" officeooo:paragraph-rsid="00825262"/>
    </style:style>
    <style:style style:name="P237" style:family="paragraph" style:parent-style-name="Taulukko_20_ohje">
      <style:text-properties officeooo:rsid="00831ecb" officeooo:paragraph-rsid="00831ecb"/>
    </style:style>
    <style:style style:name="P238" style:family="paragraph" style:parent-style-name="Taulukko_20_ohje">
      <style:text-properties officeooo:rsid="006811c4" officeooo:paragraph-rsid="0084cb6f"/>
    </style:style>
    <style:style style:name="P239" style:family="paragraph" style:parent-style-name="Taulukko_20_ohje">
      <style:text-properties officeooo:rsid="008319ca" officeooo:paragraph-rsid="008616c0"/>
    </style:style>
    <style:style style:name="P240" style:family="paragraph" style:parent-style-name="Taulukko_20_ohje">
      <style:text-properties officeooo:rsid="008761bb" officeooo:paragraph-rsid="008761bb"/>
    </style:style>
    <style:style style:name="P241" style:family="paragraph" style:parent-style-name="Heading_20_1">
      <style:text-properties officeooo:paragraph-rsid="0040317b"/>
    </style:style>
    <style:style style:name="P242" style:family="paragraph" style:parent-style-name="Heading_20_1" style:list-style-name="">
      <style:paragraph-properties fo:orphans="2" fo:widows="2" fo:hyphenation-ladder-count="no-limit" style:text-autospace="none"/>
      <style:text-properties fo:color="#ff3333" fo:font-weight="normal" officeooo:rsid="0070d479" officeooo:paragraph-rsid="007006d0" style:font-weight-asian="normal" style:font-weight-complex="normal" fo:hyphenate="false"/>
    </style:style>
    <style:style style:name="P243" style:family="paragraph" style:parent-style-name="Heading_20_1" style:list-style-name="">
      <style:paragraph-properties fo:orphans="2" fo:widows="2" fo:hyphenation-ladder-count="no-limit" style:text-autospace="none"/>
      <style:text-properties officeooo:paragraph-rsid="0040317b" fo:hyphenate="false"/>
    </style:style>
    <style:style style:name="P244" style:family="paragraph" style:parent-style-name="Heading_20_1" style:master-page-name="MP0">
      <style:paragraph-properties style:page-number="auto" fo:break-before="page"/>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40317b"/>
    </style:style>
    <style:style style:name="P247" style:family="paragraph" style:parent-style-name="Heading_20_9">
      <style:text-properties officeooo:rsid="0039be4c" officeooo:paragraph-rsid="0039be4c"/>
    </style:style>
    <style:style style:name="P248" style:family="paragraph" style:parent-style-name="Heading_20_3">
      <style:text-properties fo:font-size="5pt" style:font-size-asian="5pt"/>
    </style:style>
    <style:style style:name="P249" style:family="paragraph" style:parent-style-name="Heading_20_3">
      <style:text-properties officeooo:paragraph-rsid="007d3deb"/>
    </style:style>
    <style:style style:name="P250"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34f345"/>
    </style:style>
    <style:style style:name="T2" style:family="text">
      <style:text-properties officeooo:rsid="004bd333"/>
    </style:style>
    <style:style style:name="T3" style:family="text">
      <style:text-properties fo:color="#ff0000"/>
    </style:style>
    <style:style style:name="T4" style:family="text">
      <style:text-properties fo:color="#ff0000" officeooo:rsid="0040317b"/>
    </style:style>
    <style:style style:name="T5" style:family="text">
      <style:text-properties fo:color="#ff0000" officeooo:rsid="0079a1a8"/>
    </style:style>
    <style:style style:name="T6" style:family="text">
      <style:text-properties fo:font-size="10pt" style:font-size-asian="10pt" style:font-size-complex="10pt"/>
    </style:style>
    <style:style style:name="T7" style:family="text">
      <style:text-properties fo:font-size="10pt" officeooo:rsid="00468e40" style:font-size-asian="10pt" style:font-size-complex="10pt"/>
    </style:style>
    <style:style style:name="T8" style:family="text">
      <style:text-properties officeooo:rsid="0071a3df"/>
    </style:style>
    <style:style style:name="T9" style:family="text">
      <style:text-properties officeooo:rsid="007851ee"/>
    </style:style>
    <style:style style:name="T10" style:family="text">
      <style:text-properties officeooo:rsid="00228a29"/>
    </style:style>
    <style:style style:name="T11" style:family="text">
      <style:text-properties officeooo:rsid="0040e343"/>
    </style:style>
    <style:style style:name="T12" style:family="text">
      <style:text-properties fo:font-size="8pt" style:font-size-asian="8pt" style:font-size-complex="8pt"/>
    </style:style>
    <style:style style:name="T13" style:family="text">
      <style:text-properties fo:font-size="8pt" officeooo:rsid="00468e40" style:font-size-asian="8pt" style:font-size-complex="8pt"/>
    </style:style>
    <style:style style:name="T14" style:family="text">
      <style:text-properties fo:font-size="8pt" officeooo:rsid="006badfd" style:font-size-asian="8pt" style:font-size-complex="8pt"/>
    </style:style>
    <style:style style:name="T15" style:family="text">
      <style:text-properties fo:font-size="8pt" officeooo:rsid="006aa693" style:font-size-asian="8pt" style:font-size-complex="8pt"/>
    </style:style>
    <style:style style:name="T16" style:family="text">
      <style:text-properties fo:font-size="8pt" officeooo:rsid="006d6c77" style:font-size-asian="8pt" style:font-size-complex="8pt"/>
    </style:style>
    <style:style style:name="T17" style:family="text">
      <style:text-properties fo:font-size="8pt" officeooo:rsid="007996fb" style:font-size-asian="8pt" style:font-size-complex="8pt"/>
    </style:style>
    <style:style style:name="T18" style:family="text">
      <style:text-properties fo:font-size="8pt" style:font-name-asian="Wingdings" style:font-size-asian="8pt" style:font-name-complex="Wingdings" style:font-size-complex="8pt"/>
    </style:style>
    <style:style style:name="T19" style:family="text">
      <style:text-properties fo:font-size="8pt" fo:font-style="italic" officeooo:rsid="0075a589" style:font-size-asian="8pt" style:font-style-asian="italic" style:font-size-complex="8pt" style:font-style-complex="italic"/>
    </style:style>
    <style:style style:name="T20" style:family="text">
      <style:text-properties style:font-name="Wingdings" fo:font-size="11pt" style:font-name-asian="Wingdings" style:font-size-asian="11pt" style:font-name-complex="Wingdings"/>
    </style:style>
    <style:style style:name="T21" style:family="text">
      <style:text-properties style:font-name="Times New Roman" fo:font-size="8pt" style:font-name-asian="Wingdings" style:font-size-asian="8pt" style:font-name-complex="Wingdings" style:font-size-complex="8pt"/>
    </style:style>
    <style:style style:name="T22" style:family="text">
      <style:text-properties style:font-name="Times New Roman" fo:font-size="8pt" style:font-name-asian="Wingdings1" style:font-size-asian="8pt" style:font-name-complex="Wingdings1" style:font-size-complex="8pt"/>
    </style:style>
    <style:style style:name="T23" style:family="text">
      <style:text-properties style:font-name="Times New Roman" fo:font-size="8pt" officeooo:rsid="0012831c" style:font-size-asian="8pt" style:font-size-complex="8pt"/>
    </style:style>
    <style:style style:name="T24" style:family="text">
      <style:text-properties style:font-name="Times New Roman" fo:font-size="8pt" officeooo:rsid="0079a1a8" style:font-size-asian="8pt" style:font-size-complex="8pt"/>
    </style:style>
    <style:style style:name="T25" style:family="text">
      <style:text-properties style:font-name="Times New Roman" fo:font-size="8pt" fo:language="zxx" fo:country="none" style:font-name-asian="Arial2" style:font-size-asian="8pt" style:font-name-complex="Arial2" style:font-size-complex="8pt"/>
    </style:style>
    <style:style style:name="T26" style:family="text">
      <style:text-properties style:font-name="Times New Roman" fo:font-size="8pt" fo:language="zxx" fo:country="none" officeooo:rsid="0012831c" style:font-name-asian="Arial2" style:font-size-asian="8pt" style:font-name-complex="Arial2" style:font-size-complex="8pt"/>
    </style:style>
    <style:style style:name="T27" style:family="text">
      <style:text-properties style:font-name="Times New Roman" fo:font-size="10pt" style:font-size-asian="10pt" style:font-size-complex="10pt"/>
    </style:style>
    <style:style style:name="T28" style:family="text">
      <style:text-properties style:font-name="Times New Roman" fo:font-size="10pt" style:font-name-asian="Wingdings1" style:font-size-asian="10pt" style:font-name-complex="Wingdings1" style:font-size-complex="10pt"/>
    </style:style>
    <style:style style:name="T29" style:family="text">
      <style:text-properties style:font-name="Times New Roman" fo:font-size="12pt" style:font-name-asian="Wingdings1" style:font-size-asian="12pt" style:font-name-complex="Wingdings1" style:font-size-complex="12pt"/>
    </style:style>
    <style:style style:name="T30" style:family="text">
      <style:text-properties style:font-name="Times New Roman" fo:font-size="11pt" style:font-name-asian="Wingdings1" style:font-size-asian="11pt" style:font-name-complex="Wingdings1" style:font-size-complex="12pt"/>
    </style:style>
    <style:style style:name="T31" style:family="text">
      <style:text-properties style:font-name="Times New Roman" fo:font-size="11pt" officeooo:rsid="0040317b" style:font-name-asian="Wingdings1" style:font-size-asian="11pt" style:font-name-complex="Wingdings1" style:font-size-complex="12pt"/>
    </style:style>
    <style:style style:name="T32" style:family="text">
      <style:text-properties style:font-name="Times New Roman" officeooo:rsid="0012831c"/>
    </style:style>
    <style:style style:name="T33" style:family="text">
      <style:text-properties style:font-name="Times New Roman" fo:language="zxx" fo:country="none" officeooo:rsid="0012831c" style:font-name-asian="Arial2" style:font-name-complex="Arial2"/>
    </style:style>
    <style:style style:name="T34" style:family="text">
      <style:text-properties fo:font-size="13pt" style:font-size-asian="13pt" style:font-size-complex="13pt"/>
    </style:style>
    <style:style style:name="T35" style:family="text">
      <style:text-properties fo:font-size="11pt" style:font-size-asian="11pt"/>
    </style:style>
    <style:style style:name="T36" style:family="text">
      <style:text-properties fo:language="en" fo:country="GB"/>
    </style:style>
    <style:style style:name="T37" style:family="text">
      <style:text-properties officeooo:rsid="001ad691"/>
    </style:style>
    <style:style style:name="T38" style:family="text">
      <style:text-properties officeooo:rsid="002ada02"/>
    </style:style>
    <style:style style:name="T39" style:family="text">
      <style:text-properties officeooo:rsid="00325769"/>
    </style:style>
    <style:style style:name="T40" style:family="text">
      <style:text-properties officeooo:rsid="00335d78"/>
    </style:style>
    <style:style style:name="T41" style:family="text">
      <style:text-properties officeooo:rsid="0040317b"/>
    </style:style>
    <style:style style:name="T42" style:family="text">
      <style:text-properties style:font-name="Wingdings1" fo:font-size="11pt" style:font-name-asian="Wingdings1" style:font-size-asian="11pt" style:font-name-complex="Wingdings1"/>
    </style:style>
    <style:style style:name="T43" style:family="text">
      <style:text-properties style:font-name="Wingdings1" fo:font-size="11pt" style:font-name-asian="Wingdings1" style:font-size-asian="11pt" style:font-name-complex="Wingdings1" style:font-size-complex="12pt"/>
    </style:style>
    <style:style style:name="T44" style:family="text">
      <style:text-properties style:font-name="Wingdings1" fo:font-size="11pt" officeooo:rsid="00468e40" style:font-name-asian="Wingdings1" style:font-size-asian="11pt" style:font-name-complex="Wingdings1" style:font-size-complex="12pt"/>
    </style:style>
    <style:style style:name="T45" style:family="text">
      <style:text-properties style:font-name="Arial"/>
    </style:style>
    <style:style style:name="T46" style:family="text">
      <style:text-properties style:font-name="Arial" fo:font-size="8pt" style:font-name-asian="Wingdings1" style:font-size-asian="8pt" style:font-name-complex="Wingdings1" style:font-size-complex="8pt"/>
    </style:style>
    <style:style style:name="T47" style:family="text">
      <style:text-properties style:font-name="Arial" fo:font-size="11pt" fo:language="zxx" fo:country="none" officeooo:rsid="006badfd" style:font-name-asian="Arial2" style:font-size-asian="11pt" style:font-name-complex="Arial2" style:font-size-complex="11pt"/>
    </style:style>
    <style:style style:name="T48" style:family="text">
      <style:text-properties fo:font-weight="bold" style:font-weight-asian="bold" style:font-weight-complex="bold"/>
    </style:style>
    <style:style style:name="T49" style:family="text">
      <style:text-properties fo:font-weight="normal" officeooo:rsid="00442f8a" style:font-weight-asian="normal" style:font-weight-complex="normal"/>
    </style:style>
    <style:style style:name="T50" style:family="text">
      <style:text-properties fo:font-weight="normal" officeooo:rsid="005298eb" style:font-weight-asian="normal" style:font-weight-complex="normal"/>
    </style:style>
    <style:style style:name="T51" style:family="text">
      <style:text-properties fo:font-weight="normal" officeooo:rsid="007d3deb" style:font-weight-asian="normal" style:font-weight-complex="normal"/>
    </style:style>
    <style:style style:name="T52" style:family="text">
      <style:text-properties officeooo:rsid="0043ea12"/>
    </style:style>
    <style:style style:name="T53" style:family="text">
      <style:text-properties officeooo:rsid="00195992"/>
    </style:style>
    <style:style style:name="T54" style:family="text">
      <style:text-properties officeooo:rsid="00442f8a"/>
    </style:style>
    <style:style style:name="T55" style:family="text">
      <style:text-properties officeooo:rsid="00468e40"/>
    </style:style>
    <style:style style:name="T56" style:family="text">
      <style:text-properties officeooo:rsid="00471847"/>
    </style:style>
    <style:style style:name="T57" style:family="text">
      <style:text-properties fo:color="#ff3333"/>
    </style:style>
    <style:style style:name="T58" style:family="text">
      <style:text-properties fo:color="#ff3333" officeooo:rsid="007369ec"/>
    </style:style>
    <style:style style:name="T59" style:family="text">
      <style:text-properties fo:color="#ff3333" officeooo:rsid="0075a589"/>
    </style:style>
    <style:style style:name="T60" style:family="text">
      <style:text-properties fo:color="#ff3333" officeooo:rsid="007b353e"/>
    </style:style>
    <style:style style:name="T61" style:family="text">
      <style:text-properties officeooo:rsid="004f2660"/>
    </style:style>
    <style:style style:name="T62" style:family="text">
      <style:text-properties officeooo:rsid="004f6097"/>
    </style:style>
    <style:style style:name="T63" style:family="text">
      <style:text-properties officeooo:rsid="004fdc59"/>
    </style:style>
    <style:style style:name="T64" style:family="text">
      <style:text-properties officeooo:rsid="00538423"/>
    </style:style>
    <style:style style:name="T65" style:family="text">
      <style:text-properties officeooo:rsid="005839f3"/>
    </style:style>
    <style:style style:name="T66" style:family="text">
      <style:text-properties officeooo:rsid="005f0aad"/>
    </style:style>
    <style:style style:name="T67" style:family="text">
      <style:text-properties officeooo:rsid="006054de"/>
    </style:style>
    <style:style style:name="T68" style:family="text">
      <style:text-properties officeooo:rsid="006252d9"/>
    </style:style>
    <style:style style:name="T69" style:family="text">
      <style:text-properties officeooo:rsid="0065657a"/>
    </style:style>
    <style:style style:name="T70" style:family="text">
      <style:text-properties officeooo:rsid="00660636"/>
    </style:style>
    <style:style style:name="T71" style:family="text">
      <style:text-properties officeooo:rsid="006aa693"/>
    </style:style>
    <style:style style:name="T72" style:family="text">
      <style:text-properties officeooo:rsid="006badfd"/>
    </style:style>
    <style:style style:name="T73" style:family="text">
      <style:text-properties officeooo:rsid="006d6c77"/>
    </style:style>
    <style:style style:name="T74" style:family="text">
      <style:text-properties fo:font-size="9pt" style:font-size-asian="9pt" style:font-size-complex="9pt"/>
    </style:style>
    <style:style style:name="T75" style:family="text">
      <style:text-properties fo:font-size="9pt" officeooo:rsid="006aa693" style:font-size-asian="9pt" style:font-size-complex="9pt"/>
    </style:style>
    <style:style style:name="T76" style:family="text">
      <style:text-properties fo:font-size="9pt" officeooo:rsid="0068f812" style:font-size-asian="9pt" style:font-size-complex="9pt"/>
    </style:style>
    <style:style style:name="T77" style:family="text">
      <style:text-properties fo:font-size="9pt" officeooo:rsid="006d6c77" style:font-size-asian="9pt" style:font-size-complex="9pt"/>
    </style:style>
    <style:style style:name="T78" style:family="text">
      <style:text-properties fo:font-size="9pt" officeooo:rsid="0070d479" style:font-size-asian="9pt" style:font-size-complex="9pt"/>
    </style:style>
    <style:style style:name="T79" style:family="text">
      <style:text-properties fo:font-size="9pt" officeooo:rsid="0079a1a8" style:font-size-asian="9pt" style:font-size-complex="9pt"/>
    </style:style>
    <style:style style:name="T80" style:family="text">
      <style:text-properties fo:font-size="9pt" officeooo:rsid="007996fb" style:font-size-asian="9pt" style:font-size-complex="9pt"/>
    </style:style>
    <style:style style:name="T81" style:family="text">
      <style:text-properties fo:font-size="9pt" officeooo:rsid="007d3deb" style:font-size-asian="9pt" style:font-size-complex="9pt"/>
    </style:style>
    <style:style style:name="T82" style:family="text">
      <style:text-properties fo:color="#000000" officeooo:rsid="007369ec"/>
    </style:style>
    <style:style style:name="T83" style:family="text">
      <style:text-properties fo:color="#000000" style:font-name="Arial" fo:font-size="10pt" fo:language="fi" fo:country="FI" style:font-name-asian="Arial" style:font-size-asian="10pt" style:font-name-complex="Arial3"/>
    </style:style>
    <style:style style:name="T84" style:family="text">
      <style:text-properties fo:color="#000000" style:font-name="Arial" fo:font-size="10pt" fo:language="fi" fo:country="FI" officeooo:rsid="007e97ab" style:font-name-asian="Arial" style:font-size-asian="10pt" style:font-name-complex="Arial3"/>
    </style:style>
    <style:style style:name="T85" style:family="text">
      <style:text-properties officeooo:rsid="007283cc"/>
    </style:style>
    <style:style style:name="T86" style:family="text">
      <style:text-properties officeooo:rsid="007369ec"/>
    </style:style>
    <style:style style:name="T87" style:family="text">
      <style:text-properties officeooo:rsid="007507d4"/>
    </style:style>
    <style:style style:name="T88" style:family="text">
      <style:text-properties officeooo:rsid="0070d479"/>
    </style:style>
    <style:style style:name="T89" style:family="text">
      <style:text-properties officeooo:rsid="005d6093"/>
    </style:style>
    <style:style style:name="T90" style:family="text">
      <style:text-properties officeooo:rsid="0071359f"/>
    </style:style>
    <style:style style:name="T91" style:family="text">
      <style:text-properties officeooo:rsid="0051b4bb"/>
    </style:style>
    <style:style style:name="T92" style:family="text">
      <style:text-properties officeooo:rsid="0076ce8a"/>
    </style:style>
    <style:style style:name="T93" style:family="text">
      <style:text-properties officeooo:rsid="0072f905"/>
    </style:style>
    <style:style style:name="T94" style:family="text">
      <style:text-properties officeooo:rsid="0073e16c"/>
    </style:style>
    <style:style style:name="T95" style:family="text">
      <style:text-properties officeooo:rsid="0074d8d3"/>
    </style:style>
    <style:style style:name="T96" style:family="text">
      <style:text-properties officeooo:rsid="0075a589"/>
    </style:style>
    <style:style style:name="T97" style:family="text">
      <style:text-properties officeooo:rsid="007774e0"/>
    </style:style>
    <style:style style:name="T98" style:family="text">
      <style:text-properties officeooo:rsid="0079a1a8"/>
    </style:style>
    <style:style style:name="T99" style:family="text">
      <style:text-properties officeooo:rsid="007996fb"/>
    </style:style>
    <style:style style:name="T100" style:family="text">
      <style:text-properties officeooo:rsid="007a005b"/>
    </style:style>
    <style:style style:name="T101" style:family="text">
      <style:text-properties officeooo:rsid="007b353e"/>
    </style:style>
    <style:style style:name="T102" style:family="text">
      <style:text-properties officeooo:rsid="007b6ad3"/>
    </style:style>
    <style:style style:name="T103" style:family="text">
      <style:text-properties officeooo:rsid="007c5a62"/>
    </style:style>
    <style:style style:name="T104" style:family="text">
      <style:text-properties officeooo:rsid="007c8e54"/>
    </style:style>
    <style:style style:name="T105" style:family="text">
      <style:text-properties officeooo:rsid="007d37a6"/>
    </style:style>
    <style:style style:name="T106" style:family="text">
      <style:text-properties officeooo:rsid="007d3deb"/>
    </style:style>
    <style:style style:name="T107" style:family="text">
      <style:text-properties officeooo:rsid="007ddeb7"/>
    </style:style>
    <style:style style:name="T108" style:family="text">
      <style:text-properties officeooo:rsid="007e97ab"/>
    </style:style>
    <style:style style:name="T109" style:family="text">
      <style:text-properties officeooo:rsid="0081a5af"/>
    </style:style>
    <style:style style:name="T110" style:family="text">
      <style:text-properties officeooo:rsid="00823e72"/>
    </style:style>
    <style:style style:name="T111" style:family="text">
      <style:text-properties officeooo:rsid="00899ad3"/>
    </style:style>
    <style:style style:name="T112" style:family="text">
      <style:text-properties officeooo:rsid="008a4203"/>
    </style:style>
    <style:style style:name="T113" style:family="text">
      <style:text-properties officeooo:rsid="008c7192"/>
    </style:style>
    <style:style style:name="T114" style:family="text">
      <style:text-properties officeooo:rsid="008f36d5"/>
    </style:style>
    <style:style style:name="Sect1" style:family="section">
      <style:section-properties text:dont-balance-text-columns="false"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 Box 1" form:control-implementation="ooo:com.sun.star.form.component.CheckBox" xml:id="control1" form:id="control1"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4" text:outline-level="1"><text:bookmark-start text:name="__RefHeading___Toc5061_1884301755"/>Todistus huoltotoimenpiteestä<text:bookmark-end text:name="__RefHeading___Toc5061_1884301755"/></text:h>
      <table:table table:name="Taulukko2" table:style-name="Taulukko2">
        <table:table-column table:style-name="Taulukko2.A"/>
        <table:table-column table:style-name="Taulukko2.B"/>
        <table:table-column table:style-name="Taulukko2.C"/>
        <table:table-column table:style-name="Taulukko2.D"/>
        <table:table-column table:style-name="Taulukko2.E"/>
        <table:table-column table:style-name="Taulukko2.F"/>
        <table:table-column table:style-name="Taulukko2.G"/>
        <table:table-column table:style-name="Taulukko2.H"/>
        <table:table-row>
          <table:table-cell table:style-name="Taulukko2.A1" office:value-type="string">
            <text:p text:style-name="Ohje">Konetyyppi:</text:p>
          </table:table-cell>
          <table:table-cell table:style-name="Taulukko2.B1" office:value-type="string">
            <text:p text:style-name="P141">Eurostar EV-97 2000R</text:p>
          </table:table-cell>
          <table:table-cell table:style-name="Taulukko2.C1" office:value-type="string">
            <text:p text:style-name="Ohje"><text:span text:style-name="Default_20_Paragraph_20_Font"><text:span text:style-name="T12">rekisteritunnus</text:span></text:span>:</text:p>
          </table:table-cell>
          <table:table-cell table:style-name="Taulukko2.B1" office:value-type="string">
            <text:h text:style-name="Heading_20_10" text:outline-level="10"><text:bookmark-start text:name="__RefHeading___Toc2223_974900639"/>OH-<text:span text:style-name="T2">U</text:span><text:span text:style-name="T4">XXX</text:span><text:bookmark-end text:name="__RefHeading___Toc2223_974900639"/></text:h>
          </table:table-cell>
          <table:table-cell table:style-name="Taulukko2.C1" office:value-type="string">
            <text:p text:style-name="P40">Huolto-ohjelma:</text:p>
          </table:table-cell>
          <table:table-cell table:style-name="Taulukko2.B1" office:value-type="string">
            <text:p text:style-name="Taulukossa_20_syöte">OH<text:span text:style-name="T41">-U</text:span><text:span text:style-name="T4">XXX</text:span></text:p>
          </table:table-cell>
          <table:table-cell table:style-name="Taulukko2.C1" office:value-type="string">
            <text:p text:style-name="Ohje">s/n</text:p>
          </table:table-cell>
          <table:table-cell table:style-name="Taulukko2.H1" office:value-type="string">
            <text:p text:style-name="P39">sn tä<text:span text:style-name="T41">h</text:span>än</text:p>
          </table:table-cell>
        </table:table-row>
      </table:table>
      <text:p text:style-name="Sovite"/>
      <table:table table:name="Taulukko4" table:style-name="Taulukko4">
        <table:table-column table:style-name="Taulukko4.A"/>
        <table:table-column table:style-name="Taulukko4.B"/>
        <table:table-column table:style-name="Taulukko4.C"/>
        <table:table-column table:style-name="Taulukko4.D"/>
        <table:table-column table:style-name="Taulukko4.E"/>
        <table:table-column table:style-name="Taulukko4.F"/>
        <table:table-column table:style-name="Taulukko4.G"/>
        <table:table-column table:style-name="Taulukko4.H"/>
        <table:table-column table:style-name="Taulukko4.I"/>
        <table:table-row>
          <table:table-cell table:style-name="Taulukko4.A1" office:value-type="string">
            <text:p text:style-name="Taulukossa_20_syöte">Huollon tiedot</text:p>
          </table:table-cell>
          <table:table-cell table:style-name="Taulukko4.A1" office:value-type="string">
            <text:p text:style-name="P142">Huolto<text:span text:style-name="T38">­</text:span>paikka<text:span text:style-name="T38">:</text:span></text:p>
          </table:table-cell>
          <table:table-cell table:style-name="Taulukko4.C1" office:value-type="string">
            <text:p text:style-name="Table_20_Contents"/>
          </table:table-cell>
          <table:table-cell table:style-name="Taulukko4.A1" office:value-type="string">
            <text:p text:style-name="P142">aloitus</text:p>
            <text:p text:style-name="P142">pvm<text:span text:style-name="T38">:</text:span></text:p>
          </table:table-cell>
          <table:table-cell table:style-name="Taulukko4.E1">
            <text:h text:style-name="P247" text:outline-level="9"><text:bookmark-start text:name="__RefHeading___Toc2225_974900639"/><text:bookmark-end text:name="__RefHeading___Toc2225_974900639"/></text:h>
          </table:table-cell>
          <table:table-cell table:style-name="Taulukko4.A1" office:value-type="string">
            <text:p text:style-name="P142">lento<text:span text:style-name="T38">­</text:span>tunnit<text:span text:style-name="T38">:</text:span></text:p>
          </table:table-cell>
          <table:table-cell table:style-name="Taulukko4.C1" office:value-type="string">
            <text:p text:style-name="Table_20_Contents"/>
          </table:table-cell>
          <table:table-cell table:style-name="Taulukko4.A1" office:value-type="string">
            <text:p text:style-name="Ohje">laskut<text:span text:style-name="T38">:</text:span></text:p>
          </table:table-cell>
          <table:table-cell table:style-name="Taulukko4.I1" office:value-type="string">
            <text:p text:style-name="P4"/>
          </table:table-cell>
        </table:table-row>
      </table:table>
      <text:p text:style-name="P144"/>
      <table:table table:name="Taulukko8" table:style-name="Taulukko8">
        <table:table-column table:style-name="Taulukko8.A"/>
        <table:table-row table:style-name="Taulukko8.1">
          <table:table-cell table:style-name="Taulukko8.A1" office:value-type="string">
            <text:p text:style-name="P157">Huoltoon sisältyvät: <text:s/><text:span text:style-name="T44"></text:span><text:span text:style-name="T42"> </text:span><text:span text:style-name="T27">Vuosi- ja</text:span><text:span text:style-name="T28"> 100 tunnin huolto, <text:s text:c="4"/></text:span><text:span text:style-name="T29"><text:s/></text:span><text:span text:style-name="T28"><text:s/></text:span><text:span text:style-name="T30"><text:s/></text:span><text:span text:style-name="T43"></text:span><text:span text:style-name="T30"> </text:span><text:span text:style-name="T31">pitkiä jaksoja (liitä lista)</text:span><text:span text:style-name="T28"> </text:span></text:p>
          </table:table-cell>
        </table:table-row>
      </table:table>
      <text:p text:style-name="P151"/>
      <table:table table:name="Taulukko16" table:style-name="Taulukko16">
        <table:table-column table:style-name="Taulukko16.A"/>
        <table:table-row table:style-name="Taulukko16.1">
          <table:table-cell table:style-name="Taulukko16.A1" office:value-type="string">
            <text:p text:style-name="P16"><text:span text:style-name="T6">Kaikki </text:span><text:span text:style-name="T7">huollon </text:span><text:span text:style-name="T6">päivään mennessä julkaistut lentokelpoisuusmääräykset on otettu huomioon. <text:s/></text:span><text:span text:style-name="T12">Lentokelpoisuusmääräykset ja Service Bulletinit, </text:span><text:span text:style-name="T13">katso luettelo</text:span></text:p>
          </table:table-cell>
        </table:table-row>
      </table:table>
      <text:p text:style-name="P152"><text:s/></text:p>
      <table:table table:name="Taulukko25" table:style-name="Taulukko25">
        <table:table-column table:style-name="Taulukko25.A"/>
        <table:table-column table:style-name="Taulukko25.B"/>
        <table:table-row table:style-name="Taulukko25.1">
          <table:table-cell table:style-name="Taulukko25.A1" office:value-type="string">
            <text:p text:style-name="P153">Tähän yhteenvetoon liittyvät huollon asiakirjat</text:p>
          </table:table-cell>
          <table:table-cell table:style-name="Taulukko25.A1" office:value-type="string">
            <text:p text:style-name="P153">Liitteiden määrä:</text:p>
          </table:table-cell>
        </table:table-row>
        <table:table-row table:style-name="Taulukko25.1">
          <table:table-cell table:style-name="Taulukko25.A2" office:value-type="string">
            <text:p text:style-name="P158"/>
          </table:table-cell>
          <table:table-cell table:style-name="Taulukko25.A2" office:value-type="string">
            <text:p text:style-name="P154"/>
          </table:table-cell>
        </table:table-row>
        <table:table-row table:style-name="Taulukko25.1">
          <table:table-cell table:style-name="Taulukko25.A2" office:value-type="string">
            <text:p text:style-name="P159"/>
          </table:table-cell>
          <table:table-cell table:style-name="Taulukko25.A2" office:value-type="string">
            <text:p text:style-name="P154"/>
          </table:table-cell>
        </table:table-row>
        <table:table-row table:style-name="Taulukko25.1">
          <table:table-cell table:style-name="Taulukko25.A2" office:value-type="string">
            <text:p text:style-name="P155"/>
          </table:table-cell>
          <table:table-cell table:style-name="Taulukko25.A2" office:value-type="string">
            <text:p text:style-name="P154"/>
          </table:table-cell>
        </table:table-row>
        <table:table-row table:style-name="Taulukko25.1">
          <table:table-cell table:style-name="Taulukko25.A2" office:value-type="string">
            <text:p text:style-name="P155"/>
          </table:table-cell>
          <table:table-cell table:style-name="Taulukko25.A2" office:value-type="string">
            <text:p text:style-name="P154"/>
          </table:table-cell>
        </table:table-row>
        <table:table-row table:style-name="Taulukko25.1">
          <table:table-cell table:style-name="Taulukko25.A6" table:number-columns-spanned="2" office:value-type="string">
            <text:p text:style-name="P154"><text:span text:style-name="T42"> </text:span>jatkuu lisälehdelle</text:p>
          </table:table-cell>
          <table:covered-table-cell/>
        </table:table-row>
      </table:table>
      <text:p text:style-name="P16">Siirretyt työt</text:p>
      <table:table table:name="Taulukko41" table:style-name="Taulukko41">
        <table:table-column table:style-name="Taulukko41.A"/>
        <table:table-row table:style-name="Taulukko41.1">
          <table:table-cell table:style-name="Taulukko41.A1" office:value-type="string">
            <text:p text:style-name="P154"/>
            <text:p text:style-name="P154"/>
          </table:table-cell>
        </table:table-row>
        <table:table-row table:style-name="Taulukko41.1">
          <table:table-cell table:style-name="Taulukko41.A2" office:value-type="string">
            <text:p text:style-name="P156">Kirjattu <text:s text:c="5"/>"Hold Item" luetteloon <text:span text:style-name="T42"> <text:s text:c="5"/></text:span>Ei kirjattu <text:s/><text:span text:style-name="T35"><text:s/></text:span><text:span text:style-name="T42"> <text:s text:c="2"/></text:span><text:span text:style-name="T46"> </text:span><text:span text:style-name="T22">jatkuu lisälehdelle</text:span></text:p>
          </table:table-cell>
        </table:table-row>
      </table:table>
      <text:p text:style-name="P151"/>
      <table:table table:name="Taulukko7" table:style-name="Taulukko7">
        <table:table-column table:style-name="Taulukko7.A"/>
        <table:table-column table:style-name="Taulukko7.B"/>
        <table:table-column table:style-name="Taulukko7.C"/>
        <table:table-row>
          <table:table-cell table:style-name="Taulukko7.A1" office:value-type="string">
            <text:p text:style-name="Taulukossa_20_syöte">Seuraavan vuosihuolto on suoritettava</text:p>
          </table:table-cell>
          <table:table-cell table:style-name="Taulukko7.A1" office:value-type="string">
            <text:p text:style-name="Ohje">nimellisajalla:</text:p>
          </table:table-cell>
          <table:table-cell table:style-name="Taulukko7.C1" office:value-type="string">
            <text:p text:style-name="P4"/>
          </table:table-cell>
        </table:table-row>
        <table:table-row>
          <table:table-cell table:style-name="Taulukko7.A2" table:number-columns-spanned="3" office:value-type="string">
            <text:p text:style-name="P42">Jos vuosihuoltoa ei tehdä nimellisajalla + yksi kuukausi, lentokone ei ole lentokelpoinen. Myöhässä tehdyn vuosihuollon jälkeen seuraava nimellisajankohta on 1 vuosi myöhemmin. <text:s/>Jos vuosihuolto tehty enintään 1 kk ennen nimelli<text:span text:style-name="T10">s</text:span>ajankohtaa, seuraava nimellisajankohta voidaan laskea edellisestä nimelli<text:span text:style-name="T10">s</text:span>ajankohdasta vuosi eteenpäin.</text:p>
          </table:table-cell>
          <table:covered-table-cell/>
          <table:covered-table-cell/>
        </table:table-row>
      </table:table>
      <text:p text:style-name="Sovite"/>
      <text:p text:style-name="Sovite"/>
      <table:table table:name="Taulukko38" table:style-name="Taulukko38">
        <table:table-column table:style-name="Taulukko38.A"/>
        <table:table-column table:style-name="Taulukko38.B"/>
        <table:table-row>
          <table:table-cell table:style-name="Taulukko38.A1" office:value-type="string">
            <text:p text:style-name="P140">Huollon kuittaus:</text:p>
          </table:table-cell>
          <table:table-cell table:style-name="Taulukko38.B1" office:value-type="string">
            <text:p text:style-name="P13">HUOLLOSTA VASTAAVA HENKILÖ</text:p>
          </table:table-cell>
        </table:table-row>
      </table:table>
      <table:table table:name="Taulukko39" table:style-name="Taulukko39">
        <table:table-column table:style-name="Taulukko39.A"/>
        <table:table-column table:style-name="Taulukko39.B"/>
        <table:table-row>
          <table:table-cell table:style-name="Taulukko39.A1" office:value-type="string">
            <text:p text:style-name="P139"><draw:control text:anchor-type="as-char" draw:z-index="0" draw:style-name="gr1" draw:text-style-name="P250" svg:width="0.369cm" svg:height="0.47cm" draw:control="control1"/></text:p>
          </table:table-cell>
          <table:table-cell table:style-name="Taulukko39.B1" office:value-type="string">
            <text:p text:style-name="P14">Vakuutan, että edellä kuvattu työ on suoritettu <text:span text:style-name="T41">voimassa olevien ilmailumääräysten </text:span>mukaisesti, ellei toisin mainita, ja ilma-alus katsotaan tämän työn osalta lentokelpoiseksi.</text:p>
          </table:table-cell>
        </table:table-row>
      </table:table>
      <table:table table:name="Taulukko40" table:style-name="Taulukko40">
        <table:table-column table:style-name="Taulukko40.A"/>
        <table:table-column table:style-name="Taulukko40.B"/>
        <table:table-row>
          <table:table-cell table:style-name="Taulukko40.A1" office:value-type="string">
            <text:p text:style-name="Ohje">Paikka ja pvm</text:p>
          </table:table-cell>
          <table:table-cell table:style-name="Taulukko40.B1" office:value-type="string">
            <text:p text:style-name="Ohje">Huollosta vastaavan allekirjoitus, nimen selvennys ja lupakirjan numero</text:p>
          </table:table-cell>
        </table:table-row>
        <table:table-row>
          <table:table-cell table:style-name="Taulukko40.A2" office:value-type="string">
            <text:p text:style-name="P43"/>
            <text:p text:style-name="P43"/>
          </table:table-cell>
          <table:table-cell table:style-name="Taulukko40.B2" office:value-type="string">
            <text:p text:style-name="P41"/>
            <text:p text:style-name="P41"/>
          </table:table-cell>
        </table:table-row>
      </table:table>
      <text:p text:style-name="Sovite"/>
      <text:h text:style-name="Heading_20_3" text:outline-level="3"><text:bookmark-start text:name="__RefHeading___Toc5063_1884301755"/><text:soft-page-break/>Huoltoon osallistuneet<text:bookmark-end text:name="__RefHeading___Toc5063_1884301755"/></text:h>
      <table:table table:name="Taulukko11" table:style-name="Taulukko11">
        <table:table-column table:style-name="Taulukko11.A"/>
        <table:table-column table:style-name="Taulukko11.B"/>
        <table:table-column table:style-name="Taulukko11.C"/>
        <table:table-column table:style-name="Taulukko11.D"/>
        <table:table-row>
          <table:table-cell table:style-name="Taulukko11.A1" table:number-columns-spanned="4" office:value-type="string">
            <text:p text:style-name="P4"><text:s/>(nimi / kuittausnäyte)</text:p>
          </table:table-cell>
          <table:covered-table-cell/>
          <table:covered-table-cell/>
          <table:covered-table-cell/>
        </table:table-row>
        <table:table-row>
          <table:table-cell table:style-name="Taulukko11.A3" office:value-type="string">
            <text:p text:style-name="taulukko_20_ruksi"/>
          </table:table-cell>
          <table:table-cell table:style-name="Taulukko11.B3" office:value-type="string">
            <text:p text:style-name="taulukko_20_ruksi"/>
          </table:table-cell>
          <table:table-cell table:style-name="Taulukko11.C3" office:value-type="string">
            <text:p text:style-name="taulukko_20_ruksi"/>
          </table:table-cell>
          <table:table-cell table:style-name="Taulukko11.D3" office:value-type="string">
            <text:p text:style-name="taulukko_20_ruksi"/>
          </table:table-cell>
        </table:table-row>
        <table:table-row>
          <table:table-cell table:style-name="Taulukko11.A3" office:value-type="string">
            <text:p text:style-name="taulukko_20_ruksi"/>
          </table:table-cell>
          <table:table-cell table:style-name="Taulukko11.B3" office:value-type="string">
            <text:p text:style-name="taulukko_20_ruksi"/>
          </table:table-cell>
          <table:table-cell table:style-name="Taulukko11.C3" office:value-type="string">
            <text:p text:style-name="taulukko_20_ruksi"/>
          </table:table-cell>
          <table:table-cell table:style-name="Taulukko11.D3" office:value-type="string">
            <text:p text:style-name="taulukko_20_ruksi"/>
          </table:table-cell>
        </table:table-row>
        <table:table-row>
          <table:table-cell table:style-name="Taulukko11.A6" office:value-type="string">
            <text:p text:style-name="taulukko_20_ruksi"/>
          </table:table-cell>
          <table:table-cell table:style-name="Taulukko11.B6" office:value-type="string">
            <text:p text:style-name="taulukko_20_ruksi"/>
          </table:table-cell>
          <table:table-cell table:style-name="Taulukko11.C6" office:value-type="string">
            <text:p text:style-name="taulukko_20_ruksi"/>
          </table:table-cell>
          <table:table-cell table:style-name="Taulukko11.D6" office:value-type="string">
            <text:p text:style-name="taulukko_20_ruksi"/>
          </table:table-cell>
        </table:table-row>
        <table:table-row>
          <table:table-cell table:style-name="Taulukko11.A6" office:value-type="string">
            <text:p text:style-name="taulukko_20_ruksi"/>
          </table:table-cell>
          <table:table-cell table:style-name="Taulukko11.B6" office:value-type="string">
            <text:p text:style-name="taulukko_20_ruksi"/>
          </table:table-cell>
          <table:table-cell table:style-name="Taulukko11.C6" office:value-type="string">
            <text:p text:style-name="taulukko_20_ruksi"/>
          </table:table-cell>
          <table:table-cell table:style-name="Taulukko11.D6" office:value-type="string">
            <text:p text:style-name="taulukko_20_ruksi"/>
          </table:table-cell>
        </table:table-row>
        <table:table-row>
          <table:table-cell table:style-name="Taulukko11.A6" office:value-type="string">
            <text:p text:style-name="taulukko_20_ruksi"/>
          </table:table-cell>
          <table:table-cell table:style-name="Taulukko11.B6" office:value-type="string">
            <text:p text:style-name="taulukko_20_ruksi"/>
          </table:table-cell>
          <table:table-cell table:style-name="Taulukko11.C6" office:value-type="string">
            <text:p text:style-name="taulukko_20_ruksi"/>
          </table:table-cell>
          <table:table-cell table:style-name="Taulukko11.D6" office:value-type="string">
            <text:p text:style-name="taulukko_20_ruksi"/>
          </table:table-cell>
        </table:table-row>
      </table:table>
      <text:section text:style-name="Sect1" text:name="Osa1">
        <text:p text:style-name="SivunAlku"/>
        <table:table table:name="Taulukko12" table:style-name="Taulukko12">
          <table:table-column table:style-name="Taulukko12.A"/>
          <table:table-column table:style-name="Taulukko12.B"/>
          <table:table-column table:style-name="Taulukko12.C"/>
          <table:table-column table:style-name="Taulukko12.D"/>
          <table:table-row>
            <table:table-cell table:style-name="Taulukko12.A1" table:number-columns-spanned="4" office:value-type="string">
              <text:h text:style-name="Heading_20_3" text:outline-level="3"><text:bookmark-start text:name="__RefHeading___Toc5039_1884301755"/>AD / SB Lista<text:span text:style-name="T39">, uudet</text:span>:<text:bookmark-end text:name="__RefHeading___Toc5039_1884301755"/></text:h>
            </table:table-cell>
            <table:covered-table-cell/>
            <table:covered-table-cell/>
            <table:covered-table-cell/>
          </table:table-row>
          <table:table-row>
            <table:table-cell table:style-name="Taulukko12.A1" table:number-columns-spanned="4" office:value-type="string">
              <text:p text:style-name="Standard"><text:span text:style-name="Default_20_Paragraph_20_Font"><text:span text:style-name="T6">Kaikki </text:span></text:span><text:span text:style-name="Default_20_Paragraph_20_Font"><text:span text:style-name="T34">___________</text:span></text:span><text:span text:style-name="Default_20_Paragraph_20_Font"><text:span text:style-name="T6"> päivään mennessä julkaistut lentokelpoisuusmääräykset on otettu huomioon.</text:span></text:span><text:line-break/><text:span text:style-name="Default_20_Paragraph_20_Font"><text:span text:style-name="T12">Lentokelpoisuusmääräykset ja Service Bulletinit, joiden toimenpiteet on tehty (AD, SB jne)</text:span></text:span></text:p>
            </table:table-cell>
            <table:covered-table-cell/>
            <table:covered-table-cell/>
            <table:covered-table-cell/>
          </table:table-row>
          <table:table-row>
            <table:table-cell table:style-name="Taulukko12.A3" office:value-type="string">
              <text:p text:style-name="P7">AD/SB</text:p>
              <text:p text:style-name="P6">Numero</text:p>
            </table:table-cell>
            <table:table-cell table:style-name="Taulukko12.A3" office:value-type="string">
              <text:p text:style-name="P7">kuvaus / päätös</text:p>
            </table:table-cell>
            <table:table-cell table:style-name="Taulukko12.A3" office:value-type="string">
              <text:p text:style-name="P7">Toistuva ?</text:p>
            </table:table-cell>
            <table:table-cell table:style-name="Taulukko12.D3" office:value-type="string">
              <text:p text:style-name="P7">Korjaava toimi</text:p>
            </table:table-cell>
          </table:table-row>
          <table:table-row>
            <table:table-cell table:style-name="Taulukko12.A6" office:value-type="string">
              <text:p text:style-name="P79"><text:s/></text:p>
            </table:table-cell>
            <table:table-cell table:style-name="Taulukko12.B6" office:value-type="string">
              <text:p text:style-name="P79"/>
            </table:table-cell>
            <table:table-cell table:style-name="Taulukko12.C6" office:value-type="string">
              <text:p text:style-name="P79"/>
            </table:table-cell>
            <table:table-cell table:style-name="Taulukko12.D6" office:value-type="string">
              <text:p text:style-name="Table_20_Contents"/>
            </table:table-cell>
          </table:table-row>
          <table:table-row>
            <table:table-cell table:style-name="Taulukko12.A6" office:value-type="string">
              <text:p text:style-name="Table_20_Contents"/>
            </table:table-cell>
            <table:table-cell table:style-name="Taulukko12.B6" office:value-type="string">
              <text:p text:style-name="Table_20_Contents"/>
            </table:table-cell>
            <table:table-cell table:style-name="Taulukko12.C6" office:value-type="string">
              <text:p text:style-name="Table_20_Contents"/>
            </table:table-cell>
            <table:table-cell table:style-name="Taulukko12.D6" office:value-type="string">
              <text:p text:style-name="Table_20_Contents"/>
            </table:table-cell>
          </table:table-row>
          <table:table-row>
            <table:table-cell table:style-name="Taulukko12.A6" office:value-type="string">
              <text:p text:style-name="Table_20_Contents"/>
            </table:table-cell>
            <table:table-cell table:style-name="Taulukko12.B6" office:value-type="string">
              <text:p text:style-name="Table_20_Contents"/>
            </table:table-cell>
            <table:table-cell table:style-name="Taulukko12.C6" office:value-type="string">
              <text:p text:style-name="P45"/>
            </table:table-cell>
            <table:table-cell table:style-name="Taulukko12.D6" office:value-type="string">
              <text:p text:style-name="Table_20_Contents"/>
            </table:table-cell>
          </table:table-row>
          <table:table-row>
            <table:table-cell table:style-name="Taulukko12.A11" office:value-type="string">
              <text:p text:style-name="Table_20_Contents"/>
            </table:table-cell>
            <table:table-cell table:style-name="Taulukko12.B11" office:value-type="string">
              <text:p text:style-name="Table_20_Contents"/>
            </table:table-cell>
            <table:table-cell table:style-name="Taulukko12.C11" office:value-type="string">
              <text:p text:style-name="P45"/>
            </table:table-cell>
            <table:table-cell table:style-name="Taulukko12.D11" office:value-type="string">
              <text:p text:style-name="Table_20_Contents"/>
            </table:table-cell>
          </table:table-row>
          <table:table-row>
            <table:table-cell table:style-name="Taulukko12.A11" office:value-type="string">
              <text:p text:style-name="Table_20_Contents"/>
            </table:table-cell>
            <table:table-cell table:style-name="Taulukko12.B11" office:value-type="string">
              <text:p text:style-name="Table_20_Contents"/>
            </table:table-cell>
            <table:table-cell table:style-name="Taulukko12.C11" office:value-type="string">
              <text:p text:style-name="Table_20_Contents"/>
            </table:table-cell>
            <table:table-cell table:style-name="Taulukko12.D11" office:value-type="string">
              <text:p text:style-name="Table_20_Contents"/>
            </table:table-cell>
          </table:table-row>
          <table:table-row>
            <table:table-cell table:style-name="Taulukko12.A11" office:value-type="string">
              <text:p text:style-name="Table_20_Contents"/>
            </table:table-cell>
            <table:table-cell table:style-name="Taulukko12.B11" office:value-type="string">
              <text:p text:style-name="Table_20_Contents"/>
            </table:table-cell>
            <table:table-cell table:style-name="Taulukko12.C11" office:value-type="string">
              <text:p text:style-name="P45"/>
            </table:table-cell>
            <table:table-cell table:style-name="Taulukko12.D11" office:value-type="string">
              <text:p text:style-name="Table_20_Contents"/>
            </table:table-cell>
          </table:table-row>
          <table:table-row>
            <table:table-cell table:style-name="Taulukko12.A11" office:value-type="string">
              <text:p text:style-name="Table_20_Contents"/>
            </table:table-cell>
            <table:table-cell table:style-name="Taulukko12.B11" office:value-type="string">
              <text:p text:style-name="Table_20_Contents"/>
            </table:table-cell>
            <table:table-cell table:style-name="Taulukko12.C11" office:value-type="string">
              <text:p text:style-name="Table_20_Contents"/>
            </table:table-cell>
            <table:table-cell table:style-name="Taulukko12.D11" office:value-type="string">
              <text:p text:style-name="Table_20_Contents"/>
            </table:table-cell>
          </table:table-row>
          <table:table-row>
            <table:table-cell table:style-name="Taulukko12.A11" office:value-type="string">
              <text:p text:style-name="P44"/>
            </table:table-cell>
            <table:table-cell table:style-name="Taulukko12.B11" office:value-type="string">
              <text:p text:style-name="P44"/>
            </table:table-cell>
            <table:table-cell table:style-name="Taulukko12.C11" office:value-type="string">
              <text:p text:style-name="P44"/>
            </table:table-cell>
            <table:table-cell table:style-name="Taulukko12.D11" office:value-type="string">
              <text:p text:style-name="P44"/>
            </table:table-cell>
          </table:table-row>
        </table:table>
        <text:p text:style-name="Sovite"/>
        <text:p text:style-name="P143"/>
        <text:h text:style-name="Heading_20_3" text:outline-level="3">Toistuvat AD/SB:t<text:span text:style-name="T39"> </text:span></text:h>
        <table:table table:name="Taulukko5" table:style-name="Taulukko5">
          <table:table-column table:style-name="Taulukko5.A"/>
          <table:table-column table:style-name="Taulukko5.B"/>
          <table:table-column table:style-name="Taulukko5.C"/>
          <table:table-row>
            <table:table-cell table:style-name="Taulukko5.A1" office:value-type="string">
              <text:p text:style-name="P8">AD/SB<text:span text:style-name="T1"> <text:s text:c="6"/></text:span>Numero</text:p>
            </table:table-cell>
            <table:table-cell table:style-name="Taulukko5.A1" office:value-type="string">
              <text:p text:style-name="P8">kuvaus / päätös</text:p>
            </table:table-cell>
            <table:table-cell table:style-name="Taulukko5.C1" office:value-type="string">
              <text:p text:style-name="P8"><text:span text:style-name="T40">jakso</text:span> </text:p>
            </table:table-cell>
          </table:table-row>
          <table:table-row>
            <table:table-cell table:style-name="Taulukko5.A2" office:value-type="string">
              <text:p text:style-name="Table_20_Contents">EV-97-016a</text:p>
            </table:table-cell>
            <table:table-cell table:style-name="Taulukko5.B2" office:value-type="string">
              <text:p text:style-name="Table_20_Contents">Tarkastus, jos koneessa autopilootti</text:p>
            </table:table-cell>
            <table:table-cell table:style-name="Taulukko5.C2" office:value-type="string">
              <text:p text:style-name="Table_20_Contents"><text:s/><text:span text:style-name="T91">50 h</text:span></text:p>
            </table:table-cell>
          </table:table-row>
          <table:table-row>
            <table:table-cell table:style-name="Taulukko5.A3" office:value-type="string">
              <text:p text:style-name="P88">EV-97-026a</text:p>
              <text:p text:style-name="P88"><text:s text:c="3"/><text:span text:style-name="T57">(sn → 2006xxxx)</text:span></text:p>
            </table:table-cell>
            <table:table-cell table:style-name="Taulukko5.B3" office:value-type="string">
              <text:p text:style-name="Table_20_Contents">Siiven fairinging tarkastus</text:p>
            </table:table-cell>
            <table:table-cell table:style-name="Taulukko5.C3" office:value-type="string">
              <text:p text:style-name="Table_20_Contents">100 h</text:p>
            </table:table-cell>
          </table:table-row>
          <table:table-row>
            <table:table-cell table:style-name="Taulukko5.A8" office:value-type="string">
              <text:p text:style-name="Table_20_Contents">EV-97-028a SR</text:p>
            </table:table-cell>
            <table:table-cell table:style-name="Taulukko5.B8" office:value-type="string">
              <text:p text:style-name="Table_20_Contents">Laskusiiveke käytön tarkastus</text:p>
            </table:table-cell>
            <table:table-cell table:style-name="Taulukko5.C4" office:value-type="string">
              <text:p text:style-name="Table_20_Contents">100 h</text:p>
            </table:table-cell>
          </table:table-row>
          <table:table-row>
            <table:table-cell table:style-name="Taulukko5.A5" office:value-type="string">
              <text:p text:style-name="P57"/>
            </table:table-cell>
            <table:table-cell table:style-name="Taulukko5.B5" office:value-type="string">
              <text:p text:style-name="P53"/>
            </table:table-cell>
            <table:table-cell table:style-name="Taulukko5.C5" office:value-type="string">
              <text:p text:style-name="P53"/>
            </table:table-cell>
          </table:table-row>
          <table:table-row>
            <table:table-cell table:style-name="Taulukko5.A6" office:value-type="string">
              <text:p text:style-name="P58"/>
            </table:table-cell>
            <table:table-cell table:style-name="Taulukko5.B6" office:value-type="string">
              <text:p text:style-name="P56"/>
            </table:table-cell>
            <table:table-cell table:style-name="Taulukko5.C6" office:value-type="string">
              <text:p text:style-name="P61"/>
            </table:table-cell>
          </table:table-row>
          <table:table-row>
            <table:table-cell table:style-name="Taulukko5.A8" office:value-type="string">
              <text:p text:style-name="P59"/>
            </table:table-cell>
            <table:table-cell table:style-name="Taulukko5.B8" office:value-type="string">
              <text:p text:style-name="P55"/>
            </table:table-cell>
            <table:table-cell table:style-name="Taulukko5.C8" office:value-type="string">
              <text:p text:style-name="P62"/>
            </table:table-cell>
          </table:table-row>
          <table:table-row>
            <table:table-cell table:style-name="Taulukko5.A8" office:value-type="string">
              <text:p text:style-name="P60">M-3102/06</text:p>
            </table:table-cell>
            <table:table-cell table:style-name="Taulukko5.B8" office:value-type="string">
              <text:p text:style-name="P80">Ilma-alusten pelastusvarjoista varoittaminen</text:p>
            </table:table-cell>
            <table:table-cell table:style-name="Taulukko5.C8" office:value-type="string">
              <text:p text:style-name="P80">Jatkuva, tehdään vuosihuollossa</text:p>
            </table:table-cell>
          </table:table-row>
        </table:table>
        <text:p text:style-name="P15"/>
        <text:p text:style-name="SivunAlku"/>
        <text:h text:style-name="Heading_20_3" text:outline-level="3"><text:bookmark-start text:name="__RefHeading___Toc5041_1884301755"/>Laitevaihdot (asennetut laitteet)<text:bookmark-end text:name="__RefHeading___Toc5041_1884301755"/></text:h>
        <table:table table:name="Taulukko13" table:style-name="Taulukko13">
          <table:table-column table:style-name="Taulukko13.A"/>
          <table:table-column table:style-name="Taulukko13.B"/>
          <table:table-column table:style-name="Taulukko13.C"/>
          <table:table-column table:style-name="Taulukko13.D"/>
          <table:table-row>
            <table:table-cell table:style-name="Taulukko13.A1" office:value-type="string">
              <text:p text:style-name="P5">s/n</text:p>
            </table:table-cell>
            <table:table-cell table:style-name="Taulukko13.B1" office:value-type="string">
              <text:p text:style-name="P5">laite</text:p>
            </table:table-cell>
            <table:table-cell table:style-name="Taulukko13.C1" office:value-type="string">
              <text:p text:style-name="P5">s/n</text:p>
            </table:table-cell>
            <table:table-cell table:style-name="Taulukko13.D1" office:value-type="string">
              <text:p text:style-name="P5">laite</text:p>
            </table:table-cell>
          </table:table-row>
          <table:table-row>
            <table:table-cell table:style-name="Taulukko13.A2" office:value-type="string">
              <text:p text:style-name="P4"/>
              <text:p text:style-name="Standard"/>
            </table:table-cell>
            <table:table-cell table:style-name="Taulukko13.B2" office:value-type="string">
              <text:p text:style-name="P4"/>
            </table:table-cell>
            <table:table-cell table:style-name="Taulukko13.C2" office:value-type="string">
              <text:p text:style-name="P4"/>
            </table:table-cell>
            <table:table-cell table:style-name="Taulukko13.D2" office:value-type="string">
              <text:p text:style-name="P4"/>
            </table:table-cell>
          </table:table-row>
          <table:table-row>
            <table:table-cell table:style-name="Taulukko13.A3" office:value-type="string">
              <text:p text:style-name="P4"/>
              <text:p text:style-name="Standard"/>
            </table:table-cell>
            <table:table-cell table:style-name="Taulukko13.B3" office:value-type="string">
              <text:p text:style-name="P4"/>
            </table:table-cell>
            <table:table-cell table:style-name="Taulukko13.C3" office:value-type="string">
              <text:p text:style-name="P4"/>
            </table:table-cell>
            <table:table-cell table:style-name="Taulukko13.D3" office:value-type="string">
              <text:p text:style-name="P4"/>
            </table:table-cell>
          </table:table-row>
        </table:table>
        <text:h text:style-name="P248" text:outline-level="3"/>
        <text:h text:style-name="Heading_20_3" text:outline-level="3"><text:bookmark-start text:name="__RefHeading___Toc5043_1884301755"/>Korjaukset / Muutostyöt<text:bookmark-end text:name="__RefHeading___Toc5043_1884301755"/></text:h>
        <table:table table:name="Taulukko14" table:style-name="Taulukko14">
          <table:table-column table:style-name="Taulukko14.A"/>
          <table:table-row>
            <table:table-cell table:style-name="Taulukko14.A1" office:value-type="string">
              <text:p text:style-name="P4"/>
              <text:p text:style-name="P4"/>
            </table:table-cell>
          </table:table-row>
          <table:table-row>
            <table:table-cell table:style-name="Taulukko14.A2" office:value-type="string">
              <text:p text:style-name="P9">Kirjattu Teknilliseen Päiväkirjaan <text:span text:style-name="Default_20_Paragraph_20_Font"><text:span text:style-name="T20"></text:span></text:span>Ei kirjattu <text:s/><text:span text:style-name="Default_20_Paragraph_20_Font"><text:span text:style-name="T35"><text:s/></text:span></text:span><text:span text:style-name="Default_20_Paragraph_20_Font"><text:span text:style-name="T20"><text:tab/></text:span></text:span><text:span text:style-name="Default_20_Paragraph_20_Font"><text:span text:style-name="T18"> </text:span></text:span><text:span text:style-name="Default_20_Paragraph_20_Font"><text:span text:style-name="T21">jatkuu lisälehdelle</text:span></text:span></text:p>
            </table:table-cell>
          </table:table-row>
        </table:table>
        <text:p text:style-name="P129"/>
        <text:p text:style-name="P130"/>
      </text:section>
      <text:p text:style-name="P131"/>
      <text:p text:style-name="P145"/>
      <text:h text:style-name="Heading_20_1" text:outline-level="1"><text:span text:style-name="T55">1. </text:span>Yleistä</text:h>
      <text:p text:style-name="P37">Tämä huolto sisältää myös kaikki 100 tunnin huollon kohdat.</text:p>
      <text:p text:style-name="P38"/>
      <table:table table:name="Taulukko19" table:style-name="Taulukko19">
        <table:table-column table:style-name="Taulukko19.A"/>
        <table:table-column table:style-name="Taulukko19.B"/>
        <table:table-column table:style-name="Taulukko19.C"/>
        <table:table-row>
          <table:table-cell table:style-name="Taulukko19.A1" office:value-type="string">
            <text:p text:style-name="P134">Järjestelmä / komponentti / alue</text:p>
          </table:table-cell>
          <table:table-cell table:style-name="Taulukko19.A1" office:value-type="string">
            <text:p text:style-name="P134">Tehtävä &amp; Tarkastus yksityiskohtaisesti</text:p>
          </table:table-cell>
          <table:table-cell table:style-name="Taulukko19.C1" office:value-type="string">
            <text:p text:style-name="P134">Kuittaus</text:p>
          </table:table-cell>
        </table:table-row>
      </table:table>
      <text:p text:style-name="P20"/>
      <table:table table:name="Taulukko22" table:style-name="Taulukko22">
        <table:table-column table:style-name="Taulukko22.A"/>
        <table:table-row>
          <table:table-cell table:style-name="Taulukko22.A1" office:value-type="string">
            <text:p text:style-name="Taulukko_20_otsikko_20_rivi">Asiakirjat</text:p>
          </table:table-cell>
        </table:table-row>
      </table:table>
      <table:table table:name="Taulukko3" table:style-name="Taulukko3">
        <table:table-column table:style-name="Taulukko3.A"/>
        <table:table-column table:style-name="Taulukko3.B"/>
        <table:table-column table:style-name="Taulukko3.C"/>
        <table:table-row table:style-name="Taulukko3.1">
          <table:table-cell table:style-name="Taulukko3.A1" office:value-type="string">
            <text:p text:style-name="P147">1</text:p>
          </table:table-cell>
          <table:table-cell table:style-name="Taulukko3.A1" office:value-type="string">
            <text:p text:style-name="P47">Määritä kokonaisajat, ajat peruskorjauksen jälkeen ja aika edellisestä määräaikaishuollosta (nimellisaika). Kirjaa etulehdelle</text:p>
          </table:table-cell>
          <table:table-cell table:style-name="Taulukko3.C1" office:value-type="string">
            <text:p text:style-name="P147"/>
          </table:table-cell>
        </table:table-row>
        <table:table-row table:style-name="Taulukko3.1">
          <table:table-cell table:style-name="Taulukko3.A2" office:value-type="string">
            <text:p text:style-name="P147"/>
          </table:table-cell>
          <table:table-cell table:style-name="Taulukko3.A2" office:value-type="string">
            <text:p text:style-name="P49">ELT/<text:span text:style-name="T11">PLB</text:span> paristo vanhenee: </text:p>
          </table:table-cell>
          <table:table-cell table:style-name="Taulukko3.C2" office:value-type="string">
            <text:p text:style-name="P147"/>
          </table:table-cell>
        </table:table-row>
        <table:table-row table:style-name="Taulukko3.1">
          <table:table-cell table:style-name="Taulukko3.A2" office:value-type="string">
            <text:p text:style-name="P147"/>
          </table:table-cell>
          <table:table-cell table:style-name="Taulukko3.A2" office:value-type="string">
            <text:p text:style-name="P49">Korkeusmittarin tarkastus vanhenee: <text:s text:c="15"/></text:p>
          </table:table-cell>
          <table:table-cell table:style-name="Taulukko3.C2" office:value-type="string">
            <text:p text:style-name="P147"/>
          </table:table-cell>
        </table:table-row>
        <table:table-row table:style-name="Taulukko3.1">
          <table:table-cell table:style-name="Taulukko3.A2" office:value-type="string">
            <text:p text:style-name="P148">2</text:p>
          </table:table-cell>
          <table:table-cell table:style-name="Taulukko3.A2" office:value-type="string">
            <text:p text:style-name="P171">Tarkasta punnitusasiakirjat, että ilma-aluksen varustus <text:span text:style-name="T52">on merkitty oikein.</text:span></text:p>
            <text:p text:style-name="P170">Punnitse ilma-alus <text:span text:style-name="T37">tarvittaessa</text:span> määräysten mukaisesti.</text:p>
          </table:table-cell>
          <table:table-cell table:style-name="Taulukko3.C2" office:value-type="string">
            <text:p text:style-name="P147"/>
          </table:table-cell>
        </table:table-row>
        <table:table-row table:style-name="Taulukko3.1">
          <table:table-cell table:style-name="Taulukko3.A2" office:value-type="string">
            <text:p text:style-name="P148">3</text:p>
          </table:table-cell>
          <table:table-cell table:style-name="Taulukko3.A2" office:value-type="string">
            <text:p text:style-name="P48"><text:span text:style-name="T48">Lentokelpoisuusmääräykset (AD), valmistajien ohjeet (SD, SB). </text:span>Tarkasta status, kirjaa mitkä tarkastettava etulehdelle.</text:p>
          </table:table-cell>
          <table:table-cell table:style-name="Taulukko3.C2" office:value-type="string">
            <text:p text:style-name="P147"/>
          </table:table-cell>
        </table:table-row>
        <table:table-row table:style-name="Taulukko3.1">
          <table:table-cell table:style-name="Taulukko3.A2" office:value-type="string">
            <text:p text:style-name="P148">4</text:p>
          </table:table-cell>
          <table:table-cell table:style-name="Taulukko3.A2" office:value-type="string">
            <text:p text:style-name="P46"><text:span text:style-name="T48">Lentokelpoisuus</text:span>. Tarkasta lentokelpoisuustodistuksen voimassaolo.</text:p>
          </table:table-cell>
          <table:table-cell table:style-name="Taulukko3.C2" office:value-type="string">
            <text:p text:style-name="P147"/>
          </table:table-cell>
        </table:table-row>
        <table:table-row table:style-name="Taulukko3.1">
          <table:table-cell table:style-name="Taulukko3.A2" office:value-type="string">
            <text:p text:style-name="P148">5</text:p>
          </table:table-cell>
          <table:table-cell table:style-name="Taulukko3.A2" office:value-type="string">
            <text:p text:style-name="P46"><text:span text:style-name="T48">Lentokoneen asiakirjat.</text:span> Tarkasta kaikki pakolliset asiakirjat, niiden voimassaolo.</text:p>
          </table:table-cell>
          <table:table-cell table:style-name="Taulukko3.C2" office:value-type="string">
            <text:p text:style-name="P147"/>
          </table:table-cell>
        </table:table-row>
        <table:table-row table:style-name="Taulukko3.1">
          <table:table-cell table:style-name="Taulukko3.A2" office:value-type="string">
            <text:p text:style-name="P148">6</text:p>
          </table:table-cell>
          <table:table-cell table:style-name="Taulukko3.A2" office:value-type="string">
            <text:p text:style-name="P46"><text:span text:style-name="T48">Lentokäsikirja</text:span>. Tarkasta mikä on voimassa oleva muutostaso. Ja vertaa koneessa olevan kirjan muutostasoa.</text:p>
          </table:table-cell>
          <table:table-cell table:style-name="Taulukko3.C2" office:value-type="string">
            <text:p text:style-name="P147"/>
          </table:table-cell>
        </table:table-row>
      </table:table>
      <text:h text:style-name="P241" text:outline-level="1"><text:span text:style-name="T55">2. </text:span>Koekäyttö</text:h>
      <text:p text:style-name="P27"/>
      <table:table table:name="Taulukko6" table:style-name="Taulukko6">
        <table:table-column table:style-name="Taulukko6.A"/>
        <table:table-column table:style-name="Taulukko6.B"/>
        <table:table-column table:style-name="Taulukko6.C"/>
        <table:table-row table:style-name="Taulukko6.1">
          <table:table-cell table:style-name="Taulukko6.A1" office:value-type="string">
            <text:p text:style-name="P90">Kokeilut <text:s text:c="2"/><text:span text:style-name="T98">(</text:span><text:span text:style-name="T75">Rotax MML 12-20-00 sec </text:span><text:span text:style-name="T79">8</text:span><text:span text:style-name="T75">)</text:span></text:p>
          </table:table-cell>
          <table:table-cell table:style-name="Taulukko6.A1" office:value-type="string">
            <text:p text:style-name="P150">Ennen huoltoa</text:p>
          </table:table-cell>
          <table:table-cell table:style-name="Taulukko6.C1" office:value-type="string">
            <text:p text:style-name="P150">Huollon jälkeen</text:p>
          </table:table-cell>
        </table:table-row>
      </table:table>
      <table:table table:name="Taulukko9" table:style-name="Taulukko9">
        <table:table-column table:style-name="Taulukko9.A"/>
        <table:table-column table:style-name="Taulukko9.B"/>
        <table:table-column table:style-name="Taulukko9.C"/>
        <table:table-row table:style-name="Taulukko9.1">
          <table:table-cell table:style-name="Taulukko9.A1" office:value-type="string">
            <text:p text:style-name="P83">starttimoottori</text:p>
          </table:table-cell>
          <table:table-cell table:style-name="Taulukko9.A1" office:value-type="string">
            <text:p text:style-name="P150"/>
          </table:table-cell>
          <table:table-cell table:style-name="Taulukko9.C1" office:value-type="string">
            <text:p text:style-name="P150"/>
          </table:table-cell>
        </table:table-row>
        <table:table-row table:style-name="Taulukko9.1">
          <table:table-cell table:style-name="Taulukko9.A2" office:value-type="string">
            <text:p text:style-name="P83">Öljyn paine</text:p>
          </table:table-cell>
          <table:table-cell table:style-name="Taulukko9.A2" office:value-type="string">
            <text:p text:style-name="P149">bar</text:p>
          </table:table-cell>
          <table:table-cell table:style-name="Taulukko9.C2" office:value-type="string">
            <text:p text:style-name="P149">bar</text:p>
          </table:table-cell>
        </table:table-row>
        <table:table-row table:style-name="Taulukko9.1">
          <table:table-cell table:style-name="Taulukko9.A2" office:value-type="string">
            <text:p text:style-name="P83">jarrut</text:p>
          </table:table-cell>
          <table:table-cell table:style-name="Taulukko9.A2" office:value-type="string">
            <text:p text:style-name="P150"/>
          </table:table-cell>
          <table:table-cell table:style-name="Taulukko9.C2" office:value-type="string">
            <text:p text:style-name="P150"/>
          </table:table-cell>
        </table:table-row>
        <table:table-row table:style-name="Taulukko9.1">
          <table:table-cell table:style-name="Taulukko9.A2" office:value-type="string">
            <text:p text:style-name="P83">Mittarit &amp; avioniikka</text:p>
          </table:table-cell>
          <table:table-cell table:style-name="Taulukko9.A2" office:value-type="string">
            <text:p text:style-name="P150"/>
          </table:table-cell>
          <table:table-cell table:style-name="Taulukko9.C2" office:value-type="string">
            <text:p text:style-name="P150"/>
          </table:table-cell>
        </table:table-row>
        <table:table-row table:style-name="Taulukko9.1">
          <table:table-cell table:style-name="Taulukko9.A2" office:value-type="string">
            <text:p text:style-name="P83">Sytytyksen maakokeilu </text:p>
          </table:table-cell>
          <table:table-cell table:style-name="Taulukko9.A2" office:value-type="string">
            <text:p text:style-name="P150"/>
          </table:table-cell>
          <table:table-cell table:style-name="Taulukko9.C2" office:value-type="string">
            <text:p text:style-name="P150"/>
          </table:table-cell>
        </table:table-row>
        <text:soft-page-break/>
        <table:table-row table:style-name="Taulukko9.1">
          <table:table-cell table:style-name="Taulukko9.A2" office:value-type="string">
            <text:p text:style-name="P83">Öljyn lämpötila</text:p>
          </table:table-cell>
          <table:table-cell table:style-name="Taulukko9.A2" office:value-type="string">
            <text:p text:style-name="P146">°C</text:p>
          </table:table-cell>
          <table:table-cell table:style-name="Taulukko9.C2" office:value-type="string">
            <text:p text:style-name="P146">°C</text:p>
          </table:table-cell>
        </table:table-row>
        <table:table-row table:style-name="Taulukko9.1">
          <table:table-cell table:style-name="Taulukko9.A2" office:value-type="string">
            <text:p text:style-name="P83">CHT (pitää olla rajoissa)</text:p>
          </table:table-cell>
          <table:table-cell table:style-name="Taulukko9.A2" office:value-type="string">
            <text:p text:style-name="P150"/>
          </table:table-cell>
          <table:table-cell table:style-name="Taulukko9.C2" office:value-type="string">
            <text:p text:style-name="P150"/>
          </table:table-cell>
        </table:table-row>
        <table:table-row table:style-name="Taulukko9.1">
          <table:table-cell table:style-name="Taulukko9.A2" office:value-type="string">
            <text:p text:style-name="P83">Ohjaamon lämmitys</text:p>
          </table:table-cell>
          <table:table-cell table:style-name="Taulukko9.A2" office:value-type="string">
            <text:p text:style-name="P150"/>
          </table:table-cell>
          <table:table-cell table:style-name="Taulukko9.C2" office:value-type="string">
            <text:p text:style-name="P150"/>
          </table:table-cell>
        </table:table-row>
        <table:table-row table:style-name="Taulukko9.1">
          <table:table-cell table:style-name="Taulukko9.A2" office:value-type="string">
            <text:p text:style-name="P83">Öljyn paine</text:p>
          </table:table-cell>
          <table:table-cell table:style-name="Taulukko9.A2" office:value-type="string">
            <text:p text:style-name="P149">bar</text:p>
          </table:table-cell>
          <table:table-cell table:style-name="Taulukko9.C2" office:value-type="string">
            <text:p text:style-name="P149">bar</text:p>
          </table:table-cell>
        </table:table-row>
        <table:table-row table:style-name="Taulukko9.1">
          <table:table-cell table:style-name="Taulukko9.A2" office:value-type="string">
            <text:p text:style-name="P90">Tyhjäkäynti RPM <text:s/><text:span text:style-name="T75">(kts tarkemmat ohjeet Rotax MML 12-20-00 sec </text:span><text:span text:style-name="T80">10.3.</text:span><text:span text:style-name="T75">1) </text:span></text:p>
          </table:table-cell>
          <table:table-cell table:style-name="Taulukko9.A2" office:value-type="string">
            <text:p text:style-name="P146">rpm</text:p>
          </table:table-cell>
          <table:table-cell table:style-name="Taulukko9.C2" office:value-type="string">
            <text:p text:style-name="P146">rpm</text:p>
          </table:table-cell>
        </table:table-row>
        <table:table-row table:style-name="Taulukko9.1">
          <table:table-cell table:style-name="Taulukko9.A2" office:value-type="string">
            <text:p text:style-name="P81">Kierrosluku täydellä kaasulla</text:p>
            <text:p text:style-name="P81">ohjearvo: <text:s/><text:span text:style-name="T57">katso lista alla <text:s/></text:span><text:span text:style-name="T58">xxxx</text:span><text:span text:style-name="T82"> rpm</text:span></text:p>
          </table:table-cell>
          <table:table-cell table:style-name="Taulukko9.A2" office:value-type="string">
            <text:p text:style-name="P146">rpm</text:p>
          </table:table-cell>
          <table:table-cell table:style-name="Taulukko9.C2" office:value-type="string">
            <text:p text:style-name="P146">rpm</text:p>
          </table:table-cell>
        </table:table-row>
        <table:table-row table:style-name="Taulukko9.1">
          <table:table-cell table:style-name="Taulukko9.A2" office:value-type="string">
            <text:p text:style-name="P83">Tarkasta polttoainehanan OFF asennon toiminta</text:p>
          </table:table-cell>
          <table:table-cell table:style-name="Taulukko9.A2" office:value-type="string">
            <text:p text:style-name="P150"/>
          </table:table-cell>
          <table:table-cell table:style-name="Taulukko9.C2" office:value-type="string">
            <text:p text:style-name="P150"/>
          </table:table-cell>
        </table:table-row>
        <table:table-row table:style-name="Taulukko9.1">
          <table:table-cell table:style-name="Taulukko9.A2" office:value-type="string">
            <text:p text:style-name="P83">Tarkasta polttoaineen hajuttomuus ohjaamossa</text:p>
          </table:table-cell>
          <table:table-cell table:style-name="Taulukko9.A2" office:value-type="string">
            <text:p text:style-name="P150"/>
          </table:table-cell>
          <table:table-cell table:style-name="Taulukko9.C2" office:value-type="string">
            <text:p text:style-name="P150"/>
          </table:table-cell>
        </table:table-row>
        <table:table-row table:style-name="Taulukko9.1">
          <table:table-cell table:style-name="Taulukko9.A2" office:value-type="string">
            <text:p text:style-name="P90">Tarkasta polttoaineen valumajäljet <text:span text:style-name="T98">moottorissa ja koneen alla (</text:span><text:span text:style-name="T75">Rotax MML 12-20-00 sec </text:span><text:span text:style-name="T79">4</text:span><text:span text:style-name="T75">)</text:span></text:p>
          </table:table-cell>
          <table:table-cell table:style-name="Taulukko9.A2" office:value-type="string">
            <text:p text:style-name="P150"/>
          </table:table-cell>
          <table:table-cell table:style-name="Taulukko9.C2" office:value-type="string">
            <text:p text:style-name="P150"/>
          </table:table-cell>
        </table:table-row>
        <table:table-row table:style-name="Taulukko9.1">
          <table:table-cell table:style-name="Taulukko9.A2" office:value-type="string">
            <text:p text:style-name="P83"/>
          </table:table-cell>
          <table:table-cell table:style-name="Taulukko9.A2" office:value-type="string">
            <text:p text:style-name="P150"/>
          </table:table-cell>
          <table:table-cell table:style-name="Taulukko9.C2" office:value-type="string">
            <text:p text:style-name="P150"/>
          </table:table-cell>
        </table:table-row>
      </table:table>
      <text:p text:style-name="P27"/>
      <text:p text:style-name="P27">Huomioita:</text:p>
      <text:p text:style-name="P27"/>
      <text:p text:style-name="P27"/>
      <text:h text:style-name="P242" text:outline-level="1">Staattisen kierrosluvun ohjearvot (kennblatissa) <text:span text:style-name="T107">(kun olet siirtänyt koneesi arvo yllä olevaan listaan, voit poistaa nämä punaiset)</text:span></text:h>
      <text:p text:style-name="P25">Model 97</text:p>
      <text:p text:style-name="P23">Moottori 912 UL (80 hp)</text:p>
      <text:p text:style-name="P23"><text:span text:style-name="T93">Fiti 1600/3/R 1,6</text:span>m <text:s text:c="2"/><text:span text:style-name="T85">5000 rpm, </text:span></text:p>
      <text:p text:style-name="P22"><text:span text:style-name="T93">Kremer SR 200 </text:span>3-lapainen 1,7<text:span text:style-name="T93">2</text:span> m <text:s text:c="2"/><text:span text:style-name="T93">4255</text:span> rpm</text:p>
      <text:p text:style-name="P22"><text:span text:style-name="T93">Kremer SR 2000 xa <text:s/>sähkösäätöinen </text:span>3-lapainen 1,7<text:span text:style-name="T93">0</text:span> m <text:s text:c="2"/><text:span text:style-name="T93">4255</text:span> rpm</text:p>
      <text:p text:style-name="P22"/>
      <text:p text:style-name="P25">Model 99</text:p>
      <text:p text:style-name="P23">Moottori 912 UL (80 hp)</text:p>
      <text:p text:style-name="P23"><text:span text:style-name="T93">Fiti 1600/3/R 1,6</text:span>m <text:s text:c="2"/><text:span text:style-name="T85">5000 rpm, </text:span></text:p>
      <text:p text:style-name="P22"><text:soft-page-break/><text:span text:style-name="T93">Kremer SR 200 </text:span>3-lapainen 1,7<text:span text:style-name="T93">2</text:span> m <text:s text:c="2"/><text:span text:style-name="T93">4255</text:span> rpm</text:p>
      <text:p text:style-name="P22"><text:span text:style-name="T93">Kremer SR 2000/3000 <text:s/>sähkösäätöinen </text:span>3-lapainen 1,7<text:span text:style-name="T93">0</text:span> m <text:s text:c="2"/><text:span text:style-name="T93">4255</text:span> rpm</text:p>
      <text:p text:style-name="P22">Woodcomp <text:span text:style-name="T93">Classis 170/3/R </text:span>3-lapainen 1,7<text:span text:style-name="T93">0</text:span> m <text:s text:c="3"/><text:span text:style-name="T94">4346</text:span> rpm <text:span text:style-name="T94">(huom välitys tällä potkurilla 1:2.43)</text:span></text:p>
      <text:p text:style-name="P22"/>
      <text:p text:style-name="P23">Moottori 912 UL<text:span text:style-name="T85">S</text:span> (<text:span text:style-name="T85">10</text:span>0 hp)</text:p>
      <text:p text:style-name="P22"><text:span text:style-name="T93">Kremer SR 2000/3000 <text:s/>sähkösäätöinen </text:span>3-lapainen 1,7<text:span text:style-name="T93">0</text:span> m <text:s text:c="2"/><text:span text:style-name="T93">4980</text:span> rpm</text:p>
      <text:p text:style-name="P22">Woodcomp <text:span text:style-name="T94">SportProp Prag Classic 170/3/R </text:span>3-lapainen 1,7 m <text:s text:c="3"/><text:span text:style-name="T86">4910</text:span> rpm</text:p>
      <text:p text:style-name="P22">Woodcomp <text:span text:style-name="T94">SportProp Prag VARIA 170/2/R 2</text:span>-lapainen 1,7 m <text:s/><text:span text:style-name="T94">mekaaninen säätö</text:span> <text:s text:c="2"/><text:span text:style-name="T94">5400</text:span> rpm</text:p>
      <text:p text:style-name="P26">Kaspar KA 1/3P 3-lapainen 1,62 m hydraulinen säätö <text:s/>4300 rpm</text:p>
      <text:p text:style-name="P22">Woodcomp <text:span text:style-name="T94">SR200 <text:s/></text:span>3-lapainen 1,7<text:span text:style-name="T94">2</text:span> m <text:s text:c="2"/><text:span text:style-name="T94">5000</text:span> rpm</text:p>
      <text:p text:style-name="P22"/>
      <text:p text:style-name="P22"/>
      <text:p text:style-name="P25">Model <text:span text:style-name="T94">2000</text:span></text:p>
      <text:p text:style-name="P23">Moottori 912 UL (80 hp)</text:p>
      <text:p text:style-name="P23"><text:span text:style-name="T93">Fiti 1600/3/R 1,6</text:span>m <text:s text:c="2"/><text:span text:style-name="T85">5000 rpm, </text:span></text:p>
      <text:p text:style-name="P22"><text:span text:style-name="T93">Kremer SR 200 </text:span>3-lapainen 1,7<text:span text:style-name="T93">2</text:span> m <text:s text:c="2"/><text:span text:style-name="T93">4255</text:span> rpm</text:p>
      <text:p text:style-name="P22"><text:span text:style-name="T93">Kremer SR 2000/3000 <text:s/>sähkösäätöinen </text:span>3-lapainen 1,7<text:span text:style-name="T93">0</text:span> m <text:s text:c="2"/><text:span text:style-name="T93">4255</text:span> rpm</text:p>
      <text:p text:style-name="P22">Woodcomp <text:span text:style-name="T93">Classis 170/3/R </text:span>3-lapainen 1,7<text:span text:style-name="T93">0</text:span> m <text:s text:c="3"/><text:span text:style-name="T94">5350</text:span> rpm <text:span text:style-name="T94">(huom välitys tällä potkurilla 1:2.43)</text:span></text:p>
      <text:p text:style-name="P22"/>
      <text:p text:style-name="P23">Moottori 912 UL<text:span text:style-name="T85">S</text:span> (<text:span text:style-name="T85">10</text:span>0 hp)</text:p>
      <text:p text:style-name="P22"><text:span text:style-name="T93">Kremer SR 2000/3000 <text:s/>sähkösäätöinen </text:span>3-lapainen 1,7<text:span text:style-name="T93">0</text:span> m <text:s text:c="2"/><text:span text:style-name="T93">4910</text:span> rpm</text:p>
      <text:p text:style-name="P22">Woodcomp <text:span text:style-name="T94">SportProp Prag Classic 170/3/R </text:span>3-lapainen 1,7 m <text:s text:c="3"/><text:span text:style-name="T86">4910</text:span> rpm</text:p>
      <text:p text:style-name="P22">Woodcomp <text:span text:style-name="T94">SportProp Prag VARIA 170/2/R 2</text:span>-lapainen 1,7 m <text:s/><text:span text:style-name="T94">mekaaninen säätö</text:span> <text:s text:c="2"/><text:span text:style-name="T94">5400</text:span> rpm</text:p>
      <text:p text:style-name="P26">Kaspar KA 1/3P 3-lapainen 1,62 m hydraulinen säätö <text:s/>4300 rpm</text:p>
      <text:p text:style-name="P22">Woodcomp –<text:span text:style-name="T95"> Kremen prag </text:span><text:s/><text:span text:style-name="T94">SR200 <text:s/></text:span>3-lapainen 1,7<text:span text:style-name="T94">2</text:span> m <text:s text:c="2"/><text:span text:style-name="T94">5000</text:span> rpm</text:p>
      <text:p text:style-name="P28"/>
      <text:p text:style-name="P25">Model <text:span text:style-name="T94">2000R</text:span></text:p>
      <text:p text:style-name="P23">Moottori 912 UL (80 hp)</text:p>
      <text:p text:style-name="P23"><text:span text:style-name="T93">Fiti 1600/3/R 1,6</text:span>m <text:s text:c="2"/><text:span text:style-name="T85">5000 rpm, </text:span></text:p>
      <text:p text:style-name="P22"><text:span text:style-name="T93">Kremer SR 200 </text:span>3-lapainen 1,7<text:span text:style-name="T93">2</text:span> m <text:s text:c="2"/><text:span text:style-name="T95">5000</text:span> rpm</text:p>
      <text:p text:style-name="P22"><text:span text:style-name="T93">Kremer SR 2000/3000 <text:s/>sähkösäätöinen </text:span>3-lapainen 1,7<text:span text:style-name="T93">0</text:span> m <text:s text:c="2"/><text:span text:style-name="T95">5000</text:span> rpm</text:p>
      <text:p text:style-name="P22">Woodcomp <text:span text:style-name="T93">Classis 170/3/R </text:span>3-lapainen 1,7<text:span text:style-name="T93">0</text:span> m <text:s text:c="3"/><text:span text:style-name="T94">5350</text:span> rpm <text:span text:style-name="T94">(huom välitys tällä potkurilla 1:2.43)</text:span></text:p>
      <text:p text:style-name="P24"><text:soft-page-break/>Neuform CR2-75-(IP)-47-101,6 <text:s/>2-lapainen 1,75m <text:s/><text:span text:style-name="T92">480</text:span>0 r<text:span text:style-name="T92">p</text:span>m</text:p>
      <text:p text:style-name="P22"/>
      <text:p text:style-name="P23">Moottori 912 UL<text:span text:style-name="T85">S</text:span> (<text:span text:style-name="T85">10</text:span>0 hp)</text:p>
      <text:p text:style-name="P22"><text:span text:style-name="T93">Kremer SR 3000 xc <text:s/>sähkösäätöinen </text:span>3-lapainen 1,7<text:span text:style-name="T93">0</text:span> m <text:s text:c="2"/><text:span text:style-name="T93">4910</text:span> rpm</text:p>
      <text:p text:style-name="P22">Woodcomp <text:span text:style-name="T94">SportProp Prag Classic 170/3/R </text:span>3-lapainen 1,7 m <text:s text:c="3"/><text:span text:style-name="T86">4910</text:span> rpm</text:p>
      <text:p text:style-name="P22">Woodcomp <text:span text:style-name="T94">SportProp Prag VARIA 170/2/R 2</text:span>-lapainen 1,7 m <text:s/><text:span text:style-name="T94">mekaaninen säätö</text:span> <text:s text:c="2"/><text:span text:style-name="T94">5400</text:span> rpm</text:p>
      <text:p text:style-name="P26">Kaspar KA 1/3P 3-lapainen 1,62 m hydraulinen säätö <text:s/>4300 rpm</text:p>
      <text:p text:style-name="P22">Woodcomp –<text:span text:style-name="T95"> Kremen prag </text:span><text:s/><text:span text:style-name="T94">SR200 <text:s/></text:span>3-lapainen 1,7<text:span text:style-name="T94">2</text:span> m <text:s text:c="2"/><text:span text:style-name="T94">5000</text:span> rpm</text:p>
      <text:p text:style-name="P24">Alisport Italien, 2-lapainen hydraulinen säätö, 1,775 m <text:s/>5350 rpm</text:p>
      <text:p text:style-name="P24">Alisport Italien, 3-lapainen hydraulinen säätö, 1,66 m <text:s/>5000 rpm</text:p>
      <text:p text:style-name="P24">Neuform CR3-75-(IP)-47-101,6 <text:s/>3-lapainen 1,75 m <text:s/>5000 rpm</text:p>
      <text:p text:style-name="P24">MT-prop MTV-33-1A/175-200 2-lapainen hydraulinen säätö, 1,75m <text:s/>5500 rpm</text:p>
      <text:p text:style-name="P24">MT-prop MTV-34-1A/175-200 3-lapainen hydraulinen säätö, 1,75m <text:s/>4500 rpm</text:p>
      <text:p text:style-name="P24">Neuform CR3-V-70-(IO)-R2-ECS 3-lapainen säätöpotkuri, 1,7 m <text:s/>5400 rpm</text:p>
      <text:p text:style-name="P24">Neuform CR2-75-(IP)-47-101,6 <text:s/>2-lapainen 1,75m <text:s/><text:span text:style-name="T92">4810</text:span> r<text:span text:style-name="T92">p</text:span>m</text:p>
      <text:p text:style-name="P16"/>
      <text:p text:style-name="P16"/>
      <text:h text:style-name="P243" text:outline-level="1"/>
      <text:h text:style-name="P246" text:outline-level="1">3 <text:span text:style-name="T55">Huolto</text:span></text:h>
      <table:table table:name="Taulukko28" table:style-name="Taulukko28">
        <table:table-column table:style-name="Taulukko28.A"/>
        <table:table-column table:style-name="Taulukko28.B"/>
        <table:table-column table:style-name="Taulukko28.C"/>
        <table:table-row>
          <table:table-cell table:style-name="Taulukko28.A1" office:value-type="string">
            <text:p text:style-name="P132">Järjestelmä / komponentti / alue</text:p>
          </table:table-cell>
          <table:table-cell table:style-name="Taulukko28.A1" office:value-type="string">
            <text:p text:style-name="P132">Tehtävä &amp; Tarkastus yksityiskohtaisesti</text:p>
          </table:table-cell>
          <table:table-cell table:style-name="Taulukko28.C1" office:value-type="string">
            <text:p text:style-name="P132">Kuittaus</text:p>
          </table:table-cell>
        </table:table-row>
      </table:table>
      <table:table table:name="Taulukko24" table:style-name="Taulukko24">
        <table:table-column table:style-name="Taulukko24.A"/>
        <table:table-column table:style-name="Taulukko24.B"/>
        <table:table-column table:style-name="Taulukko24.C"/>
        <table:table-row>
          <table:table-cell table:style-name="Taulukko24.A1" table:number-columns-spanned="3" office:value-type="string">
            <text:h text:style-name="Heading_20_3" text:outline-level="3">YLEISTÄ</text:h>
          </table:table-cell>
          <table:covered-table-cell/>
          <table:covered-table-cell/>
        </table:table-row>
        <table:table-row>
          <table:table-cell table:style-name="Taulukko24.A2" office:value-type="string">
            <text:p text:style-name="P51">Yleistä</text:p>
          </table:table-cell>
          <table:table-cell table:style-name="Taulukko24.B2" office:value-type="string">
            <text:p text:style-name="P167">Irrota tai avaa kaikki tarvittavat tarkastusluukut, -ovet, muotolevyt ja suojukset.</text:p>
            <text:p text:style-name="P191">Puhdista lentokone ja sen moottori tarpeen mukaan. <text:s/><text:span text:style-name="T75">(kts tarkemmat ohjeet Rotax MML 12-20-00 sec 1)</text:span></text:p>
          </table:table-cell>
          <table:table-cell table:style-name="Taulukko24.C2" office:value-type="string">
            <text:p text:style-name="P160"/>
          </table:table-cell>
        </table:table-row>
        <table:table-row>
          <table:table-cell table:style-name="Taulukko24.A2" office:value-type="string">
            <text:p text:style-name="P51">Merkinnät</text:p>
          </table:table-cell>
          <table:table-cell table:style-name="Taulukko24.C2" office:value-type="string">
            <text:p text:style-name="P167">Tarkasta että rungon kyljen ja siiven alla olevat rekis<text:span text:style-name="T53">­</text:span>teröin<text:span text:style-name="T53">­</text:span>ti<text:span text:style-name="T53">­</text:span>merkinnät ovat oikeanlaiset. Jos poik<text:span text:style-name="T64">­</text:span>keavat määräyksistä, tar<text:span text:style-name="T53">­</text:span>kista että poikkeuslupa <text:span text:style-name="T96">(</text:span><text:span text:style-name="T19">katsastuspöytäkirja jossa ne on merkinnällä hyväksytty</text:span><text:span text:style-name="T96">)</text:span> on olemassa. Tarkasta, että <text:span text:style-name="T64">Suomessa</text:span> vaadittava tun<text:span text:style-name="T64">­</text:span>nuskyltti on olemassa. Muut tarvittavat merkinnät rungossa on <text:span text:style-name="T64">suomalaisten</text:span> määräysten mukaiset.</text:p>
          </table:table-cell>
          <table:table-cell table:style-name="Taulukko24.C2" office:value-type="string">
            <text:p text:style-name="P160"/>
          </table:table-cell>
        </table:table-row>
        <table:table-row>
          <table:table-cell table:style-name="Taulukko24.A4" office:value-type="string">
            <text:p text:style-name="P79">Pelastusvarjon merkinnät</text:p>
          </table:table-cell>
          <table:table-cell table:style-name="Taulukko24.C2" office:value-type="string">
            <text:p text:style-name="P238">Tarkasta että pelastusvarjon merkinnät ovat M3<text:span text:style-name="T110">1</text:span>0<text:span text:style-name="T110">2</text:span>/06 mukaiset ja ehyet. <text:span text:style-name="T59">(jos on)</text:span></text:p>
          </table:table-cell>
          <table:table-cell table:style-name="Taulukko24.C2" office:value-type="string">
            <text:p text:style-name="P160"/>
          </table:table-cell>
        </table:table-row>
        <table:table-row>
          <table:table-cell table:style-name="Taulukko24.A4" office:value-type="string">
            <text:p text:style-name="P89">Moottoripellit</text:p>
          </table:table-cell>
          <table:table-cell table:style-name="Taulukko24.C2" office:value-type="string">
            <text:p text:style-name="P194">Irrota. <text:s/>Tarkasta kunto ja kiinnitys lukkojen toiminta.</text:p>
          </table:table-cell>
          <table:table-cell table:style-name="Taulukko24.C2" office:value-type="string">
            <text:p text:style-name="P160"/>
          </table:table-cell>
        </table:table-row>
        <table:table-row>
          <table:table-cell table:style-name="Taulukko24.A4" office:value-type="string">
            <text:p text:style-name="P84">Öljynvaihto</text:p>
          </table:table-cell>
          <table:table-cell table:style-name="Taulukko24.C2" office:value-type="string">
            <text:p text:style-name="P196">Koska öljy on kuuma koekäytön takia, aloita öljynpoisto ensimmäisenä toimenpiteenä konepeltien poiston jälkeen. <text:s/><text:span text:style-name="T75">(kts tarkemmat ohjeet Rotax MML 12-20-00 sec 1</text:span><text:span text:style-name="T79">1.2</text:span><text:span text:style-name="T75">)</text:span></text:p>
          </table:table-cell>
          <table:table-cell table:style-name="Taulukko24.C2" office:value-type="string">
            <text:p text:style-name="P160"/>
          </table:table-cell>
        </table:table-row>
      </table:table>
      <text:p text:style-name="P17"/>
      <table:table table:name="Taulukko26" table:style-name="Taulukko26">
        <table:table-column table:style-name="Taulukko26.A"/>
        <table:table-column table:style-name="Taulukko26.B"/>
        <table:table-column table:style-name="Taulukko26.C"/>
        <table:table-row>
          <table:table-cell table:style-name="Taulukko26.A1" office:value-type="string">
            <text:p text:style-name="P132">Järjestelmä / komponentti / alue</text:p>
          </table:table-cell>
          <table:table-cell table:style-name="Taulukko26.A1" office:value-type="string">
            <text:p text:style-name="P132">Tehtävä &amp; Tarkastus yksityiskohtaisesti</text:p>
          </table:table-cell>
          <table:table-cell table:style-name="Taulukko26.C1" office:value-type="string">
            <text:p text:style-name="P132">Kuittaus</text:p>
          </table:table-cell>
        </table:table-row>
      </table:table>
      <table:table table:name="Taulukko15" table:style-name="Taulukko15">
        <table:table-column table:style-name="Taulukko15.A"/>
        <table:table-column table:style-name="Taulukko15.B"/>
        <table:table-column table:style-name="Taulukko15.C"/>
        <table:table-row>
          <table:table-cell table:style-name="Taulukko15.A1" table:number-columns-spanned="3" office:value-type="string">
            <text:h text:style-name="Heading_20_3" text:outline-level="3">LENTORANKA</text:h>
          </table:table-cell>
          <table:covered-table-cell/>
          <table:covered-table-cell/>
        </table:table-row>
        <table:table-row>
          <table:table-cell table:style-name="Taulukko15.A2" office:value-type="string">
            <text:p text:style-name="P109">Pintalevyt</text:p>
          </table:table-cell>
          <table:table-cell table:style-name="Taulukko15.B2" office:value-type="string">
            <text:p text:style-name="P215">Suorita visuaalinen tarkastus <text:span text:style-name="T100">pintalevyjen kuntoon. Ei löysiä niittejä, murtumia tai muita vaurioita.</text:span></text:p>
            <text:p text:style-name="P227">Korjaa tarvittaessa tai ota yhteys valmistajaan.</text:p>
          </table:table-cell>
          <table:table-cell table:style-name="Taulukko15.B2" office:value-type="string">
            <text:p text:style-name="P160"/>
          </table:table-cell>
        </table:table-row>
        <table:table-row>
          <table:table-cell table:style-name="Taulukko15.A2" office:value-type="string">
            <text:p text:style-name="P115">Laskuteline-kiinnitys</text:p>
          </table:table-cell>
          <table:table-cell table:style-name="Taulukko15.B2" office:value-type="string">
            <text:p text:style-name="P216">Suorita visuaalinen tarkastus <text:span text:style-name="T104">niittauksiin laskutelineen kiinnityksen ympärillä.</text:span></text:p>
          </table:table-cell>
          <table:table-cell table:style-name="Taulukko15.B2" office:value-type="string">
            <text:p text:style-name="P160"/>
          </table:table-cell>
        </table:table-row>
        <table:table-row>
          <table:table-cell table:style-name="Taulukko15.A4" office:value-type="string">
            <text:p text:style-name="P70">Antennit</text:p>
          </table:table-cell>
          <table:table-cell table:style-name="Taulukko15.B2" office:value-type="string">
            <text:p text:style-name="P181">Tarkasta antennien, <text:span text:style-name="T104">beaconeiden yms</text:span> kiinnitykset.</text:p>
          </table:table-cell>
          <table:table-cell table:style-name="Taulukko15.B2" office:value-type="string">
            <text:p text:style-name="P160"/>
          </table:table-cell>
        </table:table-row>
        <text:soft-page-break/>
        <table:table-row>
          <table:table-cell table:style-name="Taulukko15.A4" office:value-type="string">
            <text:p text:style-name="P115">Pyrstön <text:span text:style-name="T107">liuku</text:span>pala</text:p>
          </table:table-cell>
          <table:table-cell table:style-name="Taulukko15.B2" office:value-type="string">
            <text:p text:style-name="P216">Suorita visuaalinen tarkastus <text:span text:style-name="T104">takarungon alla olevaan liukupalaan.</text:span></text:p>
          </table:table-cell>
          <table:table-cell table:style-name="Taulukko15.B2" office:value-type="string">
            <text:p text:style-name="P160"/>
          </table:table-cell>
        </table:table-row>
        <table:table-row>
          <table:table-cell table:style-name="Taulukko15.A4" office:value-type="string">
            <text:p text:style-name="P51">Yleistä</text:p>
          </table:table-cell>
          <table:table-cell table:style-name="Taulukko15.B2" office:value-type="string">
            <text:p text:style-name="P167">Tarkasta yleinen puhtaus ja irtonaiset laitteet jotka voisivat estää ohjainten toiminnan.</text:p>
          </table:table-cell>
          <table:table-cell table:style-name="Taulukko15.B2" office:value-type="string">
            <text:p text:style-name="P160"/>
          </table:table-cell>
        </table:table-row>
      </table:table>
      <text:p text:style-name="P17"/>
      <table:table table:name="Taulukko27" table:style-name="Taulukko27">
        <table:table-column table:style-name="Taulukko27.A"/>
        <table:table-column table:style-name="Taulukko27.B"/>
        <table:table-column table:style-name="Taulukko27.C"/>
        <table:table-row>
          <table:table-cell table:style-name="Taulukko27.A1" office:value-type="string">
            <text:p text:style-name="P132">Järjestelmä / komponentti / alue</text:p>
          </table:table-cell>
          <table:table-cell table:style-name="Taulukko27.A1" office:value-type="string">
            <text:p text:style-name="P132">Tehtävä &amp; Tarkastus yksityiskohtaisesti</text:p>
          </table:table-cell>
          <table:table-cell table:style-name="Taulukko27.C1" office:value-type="string">
            <text:p text:style-name="P132">Kuittaus</text:p>
          </table:table-cell>
        </table:table-row>
      </table:table>
      <table:table table:name="Taulukko30" table:style-name="Taulukko30">
        <table:table-column table:style-name="Taulukko30.A"/>
        <table:table-column table:style-name="Taulukko30.B"/>
        <table:table-column table:style-name="Taulukko30.C"/>
        <table:table-row>
          <table:table-cell table:style-name="Taulukko30.A1" table:number-columns-spanned="3" office:value-type="string">
            <text:h text:style-name="Heading_20_3" text:outline-level="3">OHJAAMO</text:h>
          </table:table-cell>
          <table:covered-table-cell/>
          <table:covered-table-cell/>
        </table:table-row>
        <table:table-row>
          <table:table-cell table:style-name="Taulukko30.A2" office:value-type="string">
            <text:p text:style-name="P51">Turvavyöt, istuimet</text:p>
          </table:table-cell>
          <table:table-cell table:style-name="Taulukko30.B2" office:value-type="string">
            <text:p text:style-name="P167">Tarkasta huonon kunnon ja näkyvien vikojen varalta. <text:span text:style-name="T52">Tarkasta turvavyö helojen toiminta.</text:span></text:p>
            <text:p text:style-name="P167">Tarkasta k<text:span text:style-name="T52">alenteriaika</text:span> tilanne <text:span text:style-name="T52">(jos määritelty)</text:span>. </text:p>
          </table:table-cell>
          <table:table-cell table:style-name="Taulukko30.B2" office:value-type="string">
            <text:p text:style-name="P160"/>
          </table:table-cell>
        </table:table-row>
        <table:table-row>
          <table:table-cell table:style-name="Taulukko30.A2" office:value-type="string">
            <text:p text:style-name="P51"><text:span text:style-name="T100">K</text:span>uomu ja tuulilasi</text:p>
          </table:table-cell>
          <table:table-cell table:style-name="Taulukko30.B2" office:value-type="string">
            <text:p text:style-name="P216">Suorita visuaalinen tarkastus <text:span text:style-name="T104">kumun ja lukituksen kuntoon, naarmut, halkeamat.</text:span></text:p>
            <text:p text:style-name="P168">Tarkasta säröt ja suorita pysäytysporaus tarvittaessa.</text:p>
          </table:table-cell>
          <table:table-cell table:style-name="Taulukko30.B2" office:value-type="string">
            <text:p text:style-name="P160"/>
          </table:table-cell>
        </table:table-row>
        <table:table-row>
          <table:table-cell table:style-name="Taulukko30.A4" office:value-type="string">
            <text:p text:style-name="P115">Tuuletusluukku</text:p>
          </table:table-cell>
          <table:table-cell table:style-name="Taulukko30.B2" office:value-type="string">
            <text:p text:style-name="P216">Suorita visuaalinen tarkastus <text:span text:style-name="T104">tuuletusluukun kuntoon ja toimintaan.</text:span></text:p>
          </table:table-cell>
          <table:table-cell table:style-name="Taulukko30.B2" office:value-type="string">
            <text:p text:style-name="P160"/>
          </table:table-cell>
        </table:table-row>
        <table:table-row>
          <table:table-cell table:style-name="Taulukko30.A4" office:value-type="string">
            <text:p text:style-name="P115">Kuomun tiivistys</text:p>
          </table:table-cell>
          <table:table-cell table:style-name="Taulukko30.B2" office:value-type="string">
            <text:p text:style-name="P227">Tarkasta kuomun tiivisteet.</text:p>
          </table:table-cell>
          <table:table-cell table:style-name="Taulukko30.B2" office:value-type="string">
            <text:p text:style-name="P160"/>
          </table:table-cell>
        </table:table-row>
        <table:table-row>
          <table:table-cell table:style-name="Taulukko30.A2" office:value-type="string">
            <text:p text:style-name="P118">Mittaritaulun kokoonpanot</text:p>
          </table:table-cell>
          <table:table-cell table:style-name="Taulukko30.B2" office:value-type="string">
            <text:p text:style-name="P167">Tarkasta huonon kunnon, kiinnitysten, merkintöjen ja (aina kun mahdollista tarkastaa) väärien toimintojen varalta<text:span text:style-name="T37">.</text:span></text:p>
            <text:p text:style-name="P167">Var<text:span text:style-name="T53">­</text:span>mista että mittarien merkinnät ovat lentokäsikirjan mukaiset. </text:p>
          </table:table-cell>
          <table:table-cell table:style-name="Taulukko30.B2" office:value-type="string">
            <text:p text:style-name="P160"/>
          </table:table-cell>
        </table:table-row>
        <table:table-row>
          <table:table-cell table:style-name="Taulukko30.A2" office:value-type="string">
            <text:p text:style-name="P118"><text:span text:style-name="T55">Ohjauslaitteet </text:span><text:s/>ja moot<text:span text:style-name="T53">­</text:span>torin hal<text:span text:style-name="T56">­</text:span>lin<text:span text:style-name="T56">­</text:span>ta<text:span text:style-name="T53">­</text:span>laitteet</text:p>
          </table:table-cell>
          <table:table-cell table:style-name="Taulukko30.B2" office:value-type="string">
            <text:p text:style-name="P239">Avaa siivekekäytön keinuvipujen suojus ohjaamossa.</text:p>
            <text:p text:style-name="P167">Tarkasta <text:span text:style-name="T52">oikea ja vapaa toiminta ja lukitukset.</text:span></text:p>
            <text:p text:style-name="P240">Tarkasta käsiohjainten liikerajoittimeine kunto.</text:p>
          </table:table-cell>
          <table:table-cell table:style-name="Taulukko30.B2" office:value-type="string">
            <text:p text:style-name="P160"/>
          </table:table-cell>
        </table:table-row>
        <table:table-row>
          <table:table-cell table:style-name="Taulukko30.A2" office:value-type="string">
            <text:p text:style-name="P121">Polttoainehana</text:p>
          </table:table-cell>
          <table:table-cell table:style-name="Taulukko30.B2" office:value-type="string">
            <text:p text:style-name="P172">Tarkasta polttoainehanan vapaa liikkuminen.</text:p>
          </table:table-cell>
          <table:table-cell table:style-name="Taulukko30.B2" office:value-type="string">
            <text:p text:style-name="P160"/>
          </table:table-cell>
        </table:table-row>
        <table:table-row>
          <table:table-cell table:style-name="Taulukko30.A4" office:value-type="string">
            <text:p text:style-name="P118">Nopeus/massa<text:span text:style-name="T53"> </text:span>/<text:span text:style-name="T53"> </text:span>liikehdintä kyltit</text:p>
          </table:table-cell>
          <table:table-cell table:style-name="Taulukko30.B2" office:value-type="string">
            <text:p text:style-name="P232">Tarkasta että kyltit ovat oikein ja luettavissa sekä ilma-aluksen tiedot on oikeat. </text:p>
            <text:p text:style-name="P233">Tarkasta että nopeusmittarin värimerkinnät ovat ehyet (M3091/05)</text:p>
          </table:table-cell>
          <table:table-cell table:style-name="Taulukko30.B2" office:value-type="string">
            <text:p text:style-name="P160"/>
          </table:table-cell>
        </table:table-row>
        <text:soft-page-break/>
        <table:table-row>
          <table:table-cell table:style-name="Taulukko30.A4" office:value-type="string">
            <text:p text:style-name="P119">Istuimet</text:p>
          </table:table-cell>
          <table:table-cell table:style-name="Taulukko30.B2" office:value-type="string">
            <text:p text:style-name="P234">Tarkasta istuimet vaurioiden varalta. <text:span text:style-name="T106">Irrota pehmusteet. Tarkasta rakenne (löysät niitit).</text:span></text:p>
            <text:p text:style-name="P231">Kiinnitä pehmusteet.</text:p>
            <text:p text:style-name="P234">Tarkasta turvavoiden kiinnitykset ja toiminta.</text:p>
          </table:table-cell>
          <table:table-cell table:style-name="Taulukko30.B2" office:value-type="string">
            <text:p text:style-name="P160"/>
          </table:table-cell>
        </table:table-row>
        <table:table-row>
          <table:table-cell table:style-name="Taulukko30.A4" office:value-type="string">
            <text:p text:style-name="P120">Laskutelineen kiinnitys</text:p>
          </table:table-cell>
          <table:table-cell table:style-name="Taulukko30.B2" office:value-type="string">
            <text:p text:style-name="P231">Tarkasta päätelineen kiinnitykset rungon sisäpuolelta.</text:p>
          </table:table-cell>
          <table:table-cell table:style-name="Taulukko30.B2" office:value-type="string">
            <text:p text:style-name="P160"/>
          </table:table-cell>
        </table:table-row>
      </table:table>
      <text:p text:style-name="P17"/>
      <table:table table:name="Taulukko33" table:style-name="Taulukko33">
        <table:table-column table:style-name="Taulukko33.A"/>
        <table:table-column table:style-name="Taulukko33.B"/>
        <table:table-column table:style-name="Taulukko33.C"/>
        <table:table-row>
          <table:table-cell table:style-name="Taulukko33.A1" office:value-type="string">
            <text:p text:style-name="P136">Järjestelmä / komponentti / alue</text:p>
          </table:table-cell>
          <table:table-cell table:style-name="Taulukko33.A1" office:value-type="string">
            <text:p text:style-name="P136">Tehtävä &amp; Tarkastus yksityiskohtaisesti</text:p>
          </table:table-cell>
          <table:table-cell table:style-name="Taulukko33.C1" office:value-type="string">
            <text:p text:style-name="P136">Kuittaus</text:p>
          </table:table-cell>
        </table:table-row>
      </table:table>
      <table:table table:name="Taulukko37" table:style-name="Taulukko37">
        <table:table-column table:style-name="Taulukko37.A"/>
        <table:table-column table:style-name="Taulukko37.B"/>
        <table:table-column table:style-name="Taulukko37.C"/>
        <table:table-row>
          <table:table-cell table:style-name="Taulukko37.A1" table:number-columns-spanned="3" office:value-type="string">
            <text:h text:style-name="P249" text:outline-level="3">LENNONHALLINTA LAITTEET</text:h>
          </table:table-cell>
          <table:covered-table-cell/>
          <table:covered-table-cell/>
        </table:table-row>
        <table:table-row>
          <table:table-cell table:style-name="Taulukko37.A2" office:value-type="string">
            <text:p text:style-name="P78">Ohjaussauva</text:p>
          </table:table-cell>
          <table:table-cell table:style-name="Taulukko37.B2" office:value-type="string">
            <text:p text:style-name="P186">Tarkasta sauvan kiinnitys ja laakeroinnit. <text:s/>Tarkasta vapaa liike.</text:p>
          </table:table-cell>
          <table:table-cell table:style-name="Taulukko37.B2" office:value-type="string">
            <text:p text:style-name="P164"/>
          </table:table-cell>
        </table:table-row>
        <table:table-row>
          <table:table-cell table:style-name="Taulukko37.A3" office:value-type="string">
            <text:p text:style-name="P122">Laipan käyttö</text:p>
          </table:table-cell>
          <table:table-cell table:style-name="Taulukko37.B3" office:value-type="string">
            <text:p text:style-name="P231">Tarkasta vivun vapaa liike. Tarkasta lukituksen toiminta.</text:p>
            <text:p text:style-name="P231">Voitele voitelukaavion mukaisesti</text:p>
          </table:table-cell>
          <table:table-cell table:style-name="Taulukko37.B3" office:value-type="string">
            <text:p text:style-name="P164"/>
          </table:table-cell>
        </table:table-row>
        <table:table-row>
          <table:table-cell table:style-name="Taulukko37.A3" office:value-type="string">
            <text:p text:style-name="P78">Sivuperäsin polkimet</text:p>
          </table:table-cell>
          <table:table-cell table:style-name="Taulukko37.B3" office:value-type="string">
            <text:p text:style-name="P231">Tarkasta polkimien vapaa liike. Tarkasta nivelten kunto.</text:p>
            <text:p text:style-name="P186">Tarkasta vaijereiden vapaa liike. Rasvaa tarvittaessa.</text:p>
          </table:table-cell>
          <table:table-cell table:style-name="Taulukko37.B3" office:value-type="string">
            <text:p text:style-name="P164"/>
          </table:table-cell>
        </table:table-row>
        <table:table-row>
          <table:table-cell table:style-name="Taulukko37.A3" office:value-type="string">
            <text:p text:style-name="P78">Sivuperäsin polkimet</text:p>
          </table:table-cell>
          <table:table-cell table:style-name="Taulukko37.B3" office:value-type="string">
            <text:p text:style-name="P231">Voitele voitelukaavion mukaisesti</text:p>
          </table:table-cell>
          <table:table-cell table:style-name="Taulukko37.B3" office:value-type="string">
            <text:p text:style-name="P164"/>
          </table:table-cell>
        </table:table-row>
      </table:table>
      <text:p text:style-name="P32"/>
      <text:p text:style-name="P21"/>
      <table:table table:name="Taulukko35" table:style-name="Taulukko35">
        <table:table-column table:style-name="Taulukko35.A"/>
        <table:table-column table:style-name="Taulukko35.B"/>
        <table:table-column table:style-name="Taulukko35.C"/>
        <table:table-row>
          <table:table-cell table:style-name="Taulukko35.A1" office:value-type="string">
            <text:p text:style-name="P136">Järjestelmä / komponentti / alue</text:p>
          </table:table-cell>
          <table:table-cell table:style-name="Taulukko35.A1" office:value-type="string">
            <text:p text:style-name="P136">Tehtävä &amp; Tarkastus yksityiskohtaisesti</text:p>
          </table:table-cell>
          <table:table-cell table:style-name="Taulukko35.C1" office:value-type="string">
            <text:p text:style-name="P136">Kuittaus</text:p>
          </table:table-cell>
        </table:table-row>
      </table:table>
      <table:table table:name="Taulukko43" table:style-name="Taulukko43">
        <table:table-column table:style-name="Taulukko43.A"/>
        <table:table-column table:style-name="Taulukko43.B"/>
        <table:table-column table:style-name="Taulukko43.C"/>
        <table:table-row>
          <table:table-cell table:style-name="Taulukko43.A1" table:number-columns-spanned="3" office:value-type="string">
            <text:h text:style-name="P249" text:outline-level="3">AVIONIIKKA, <text:span text:style-name="T70">OHJAAMO</text:span> JA SÄHKÖLAITTEET</text:h>
          </table:table-cell>
          <table:covered-table-cell/>
          <table:covered-table-cell/>
        </table:table-row>
        <table:table-row>
          <table:table-cell table:style-name="Taulukko43.A2" office:value-type="string">
            <text:p text:style-name="P123"><text:span text:style-name="T70">Mittaritaulu</text:span> </text:p>
          </table:table-cell>
          <table:table-cell table:style-name="Taulukko43.B2" office:value-type="string">
            <text:p text:style-name="P235">Tarkasta <text:span text:style-name="T70">kunto ja mittaritaulun kiinnitys</text:span>. <text:span text:style-name="T70">Tarkasta yksittäisten mittareiden kiinnitys.</text:span></text:p>
            <text:p text:style-name="P235"><text:s/>Suorita maatoiminta kokeet.</text:p>
          </table:table-cell>
          <table:table-cell table:style-name="Taulukko43.B2" office:value-type="string">
            <text:p text:style-name="P164"/>
          </table:table-cell>
        </table:table-row>
        <table:table-row>
          <table:table-cell table:style-name="Taulukko43.A3" office:value-type="string">
            <text:p text:style-name="P78">Ohjaamon laitteet</text:p>
          </table:table-cell>
          <table:table-cell table:style-name="Taulukko43.B3" office:value-type="string">
            <text:p text:style-name="P186">Suorita jokaisen vehkeen toimintakokeet;</text:p>
            <text:p text:style-name="P186">- ryyppy, -ohjaamon lämmitys, - imuilman esilämmitys, </text:p>
          </table:table-cell>
          <table:table-cell table:style-name="Taulukko43.B3" office:value-type="string">
            <text:p text:style-name="P164"/>
          </table:table-cell>
        </table:table-row>
        <text:soft-page-break/>
        <table:table-row>
          <table:table-cell table:style-name="Taulukko43.A2" office:value-type="string">
            <text:p text:style-name="P123">Kaapelit ja johdotukset</text:p>
          </table:table-cell>
          <table:table-cell table:style-name="Taulukko43.B3" office:value-type="string">
            <text:p text:style-name="P235">Tarkasta <text:s/>huonojen kiinnitysten sekä ilmeisien vikojen varalta.</text:p>
          </table:table-cell>
          <table:table-cell table:style-name="Taulukko43.B3" office:value-type="string">
            <text:p text:style-name="P164"/>
          </table:table-cell>
        </table:table-row>
        <table:table-row>
          <table:table-cell table:style-name="Taulukko43.A2" office:value-type="string">
            <text:p text:style-name="P123">Liitokset ja suojaus </text:p>
          </table:table-cell>
          <table:table-cell table:style-name="Taulukko43.B3" office:value-type="string">
            <text:p text:style-name="P235">Tarkasta <text:s/>huonon yleiskunnon ja hankautumien ja kulumien varalta. </text:p>
          </table:table-cell>
          <table:table-cell table:style-name="Taulukko43.B3" office:value-type="string">
            <text:p text:style-name="P164"/>
          </table:table-cell>
        </table:table-row>
      </table:table>
      <text:p text:style-name="P21"/>
      <text:p text:style-name="P17"/>
      <table:table table:name="Taulukko29" table:style-name="Taulukko29">
        <table:table-column table:style-name="Taulukko29.A"/>
        <table:table-column table:style-name="Taulukko29.B"/>
        <table:table-column table:style-name="Taulukko29.C"/>
        <table:table-row>
          <table:table-cell table:style-name="Taulukko29.A1" office:value-type="string">
            <text:p text:style-name="P132">Järjestelmä / komponentti / alue</text:p>
          </table:table-cell>
          <table:table-cell table:style-name="Taulukko29.A1" office:value-type="string">
            <text:p text:style-name="P132">Tehtävä &amp; Tarkastus yksityiskohtaisesti</text:p>
          </table:table-cell>
          <table:table-cell table:style-name="Taulukko29.C1" office:value-type="string">
            <text:p text:style-name="P132">Kuittaus</text:p>
          </table:table-cell>
        </table:table-row>
      </table:table>
      <table:table table:name="Taulukko31" table:style-name="Taulukko31">
        <table:table-column table:style-name="Taulukko31.A"/>
        <table:table-column table:style-name="Taulukko31.B"/>
        <table:table-column table:style-name="Taulukko31.C"/>
        <table:table-row>
          <table:table-cell table:style-name="Taulukko31.A1" table:number-columns-spanned="3" office:value-type="string">
            <text:h text:style-name="Heading_20_3" text:outline-level="3">LASKUTELINE</text:h>
          </table:table-cell>
          <table:covered-table-cell/>
          <table:covered-table-cell/>
        </table:table-row>
        <table:table-row>
          <table:table-cell table:style-name="Taulukko31.A2" office:value-type="string">
            <text:p text:style-name="P64">Nokka telineen muotosuoja</text:p>
          </table:table-cell>
          <table:table-cell table:style-name="Taulukko31.B2" office:value-type="string">
            <text:p text:style-name="P176">Tarkasta <text:span text:style-name="T101">visuaalisesti</text:span> kiinnitys ja muotosuojan kunto. Korjaa tarvittaessa.</text:p>
          </table:table-cell>
          <table:table-cell table:style-name="Taulukko31.B2" office:value-type="string">
            <text:p text:style-name="P160"/>
          </table:table-cell>
        </table:table-row>
        <table:table-row>
          <table:table-cell table:style-name="Taulukko31.A3" office:value-type="string">
            <text:p text:style-name="P64">Nokkatelineen putken kiinnitys</text:p>
          </table:table-cell>
          <table:table-cell table:style-name="Taulukko31.B3" office:value-type="string">
            <text:p text:style-name="P176">Tarkasta <text:span text:style-name="T101">visuaalisesti</text:span> miten nokkatelineen varsi kiinnittyy runkoputkeen. <text:span text:style-name="T101">(nosta koneen nokka ilmaan)</text:span></text:p>
          </table:table-cell>
          <table:table-cell table:style-name="Taulukko31.B3" office:value-type="string">
            <text:p text:style-name="P160"/>
          </table:table-cell>
        </table:table-row>
        <table:table-row>
          <table:table-cell table:style-name="Taulukko31.A3" office:value-type="string">
            <text:p text:style-name="P64">Nokkatelineen haarukka</text:p>
          </table:table-cell>
          <table:table-cell table:style-name="Taulukko31.B3" office:value-type="string">
            <text:p text:style-name="P219">Irrota muotosuoja.</text:p>
            <text:p text:style-name="P177">Tarkasta <text:span text:style-name="T101">visuaalisesti </text:span>että haarukassa ei ole muodonmuutoksia tai muita vaurioita.</text:p>
            <text:p text:style-name="P219">Pyörälaakerin kunto (vapaa pyöriminen, välykset)</text:p>
            <text:p text:style-name="P219">Kiinnitä muotosuoja.</text:p>
          </table:table-cell>
          <table:table-cell table:style-name="Taulukko31.B3" office:value-type="string">
            <text:p text:style-name="P160"/>
          </table:table-cell>
        </table:table-row>
        <table:table-row>
          <table:table-cell table:style-name="Taulukko31.A3" office:value-type="string">
            <text:p text:style-name="P65">Nokkatelineen <text:span text:style-name="T101">kumijousitus</text:span></text:p>
          </table:table-cell>
          <table:table-cell table:style-name="Taulukko31.B3" office:value-type="string">
            <text:p text:style-name="P221">Tarkasta <text:span text:style-name="T101">visuaalisesti kumin kunto</text:span>.</text:p>
          </table:table-cell>
          <table:table-cell table:style-name="Taulukko31.B3" office:value-type="string">
            <text:p text:style-name="P160"/>
          </table:table-cell>
        </table:table-row>
        <table:table-row>
          <table:table-cell table:style-name="Taulukko31.A3" office:value-type="string">
            <text:p text:style-name="P110">Nokkatelineen rengas</text:p>
          </table:table-cell>
          <table:table-cell table:style-name="Taulukko31.B3" office:value-type="string">
            <text:p text:style-name="P219">Tarkasta <text:s/>visuaalisesti, kuluma, viillot. <text:s/>Venttiilin kunto ja vanteen kunto erityisesti venttiilin ympärillä.</text:p>
          </table:table-cell>
          <table:table-cell table:style-name="Taulukko31.B3" office:value-type="string">
            <text:p text:style-name="P160"/>
          </table:table-cell>
        </table:table-row>
        <table:table-row>
          <table:table-cell table:style-name="Taulukko31.A3" office:value-type="string">
            <text:p text:style-name="P110">Nokkatelineen ohjaus</text:p>
          </table:table-cell>
          <table:table-cell table:style-name="Taulukko31.B3" office:value-type="string">
            <text:p text:style-name="P219">Tarkasta <text:s/>visuaalisesti ohjauksen osat, päätteiden kunto, suojuksien kulumat.</text:p>
          </table:table-cell>
          <table:table-cell table:style-name="Taulukko31.B3" office:value-type="string">
            <text:p text:style-name="P160"/>
          </table:table-cell>
        </table:table-row>
        <table:table-row>
          <table:table-cell table:style-name="Taulukko31.A3" office:value-type="string">
            <text:p text:style-name="P110">Nokkateline</text:p>
          </table:table-cell>
          <table:table-cell table:style-name="Taulukko31.B3" office:value-type="string">
            <text:p text:style-name="P219">Voitele (katso voitelukaaviosta)</text:p>
          </table:table-cell>
          <table:table-cell table:style-name="Taulukko31.B3" office:value-type="string">
            <text:p text:style-name="P160"/>
          </table:table-cell>
        </table:table-row>
        <text:soft-page-break/>
        <table:table-row>
          <table:table-cell table:style-name="Taulukko31.A3" office:value-type="string">
            <text:p text:style-name="P110">Päätelineen lujitemuovi varsi</text:p>
          </table:table-cell>
          <table:table-cell table:style-name="Taulukko31.B3" office:value-type="string">
            <text:p text:style-name="P219">Tarkasta visuaalisesti lasikuituosan kunto, paikkamaalaa irronneet maalikohdat.</text:p>
            <text:p text:style-name="P219">Jos havaitset murtumia, ota yhteys valmistajaan.</text:p>
          </table:table-cell>
          <table:table-cell table:style-name="Taulukko31.B3" office:value-type="string">
            <text:p text:style-name="P160"/>
          </table:table-cell>
        </table:table-row>
        <table:table-row>
          <table:table-cell table:style-name="Taulukko31.A3" office:value-type="string">
            <text:p text:style-name="P112">Päätelineen kiinnitys</text:p>
          </table:table-cell>
          <table:table-cell table:style-name="Taulukko31.B3" office:value-type="string">
            <text:p text:style-name="P222">Joustinvarren kiinnitys runkoon, ei välyksiä.</text:p>
            <text:p text:style-name="P222">Nosta konetta siten että pääset liikkuttelemaan vartta eteen/taakse, ylös/alas. Samalla voit tarkastaa että pyörän akselin kiinnitys varteen on välyksetön.</text:p>
            <text:p text:style-name="P222">Jos havaitset välystä, kiristä kiinnityspultit.</text:p>
          </table:table-cell>
          <table:table-cell table:style-name="Taulukko31.B3" office:value-type="string">
            <text:p text:style-name="P160"/>
          </table:table-cell>
        </table:table-row>
        <table:table-row>
          <table:table-cell table:style-name="Taulukko31.A3" office:value-type="string">
            <text:p text:style-name="P112">Päätelineen kiinnitys</text:p>
          </table:table-cell>
          <table:table-cell table:style-name="Taulukko31.B3" office:value-type="string">
            <text:p text:style-name="P222">Tarkasta kiinnityspulttien momentit.</text:p>
          </table:table-cell>
          <table:table-cell table:style-name="Taulukko31.B3" office:value-type="string">
            <text:p text:style-name="P160"/>
          </table:table-cell>
        </table:table-row>
        <table:table-row>
          <table:table-cell table:style-name="Taulukko31.A3" office:value-type="string">
            <text:p text:style-name="P112">Päätelinevarren suojus</text:p>
          </table:table-cell>
          <table:table-cell table:style-name="Taulukko31.B3" office:value-type="string">
            <text:p text:style-name="P222">Tarkasta päätelinevarren ja rungon liitoksessa oleva aukonsuojus.</text:p>
          </table:table-cell>
          <table:table-cell table:style-name="Taulukko31.B3" office:value-type="string">
            <text:p text:style-name="P160"/>
          </table:table-cell>
        </table:table-row>
        <table:table-row>
          <table:table-cell table:style-name="Taulukko31.A3" office:value-type="string">
            <text:p text:style-name="P64"><text:span text:style-name="T66">Pää</text:span>telineen muotosuoja</text:p>
          </table:table-cell>
          <table:table-cell table:style-name="Taulukko31.B3" office:value-type="string">
            <text:p text:style-name="P176">Tarkasta kiinnitys ja muotosuojan kunto. Korjaa tarvittaessa.</text:p>
          </table:table-cell>
          <table:table-cell table:style-name="Taulukko31.B3" office:value-type="string">
            <text:p text:style-name="P160"/>
          </table:table-cell>
        </table:table-row>
        <table:table-row>
          <table:table-cell table:style-name="Taulukko31.A3" office:value-type="string">
            <text:p text:style-name="P111"><text:span text:style-name="T66">Päätelineen</text:span> rengas</text:p>
          </table:table-cell>
          <table:table-cell table:style-name="Taulukko31.B3" office:value-type="string">
            <text:p text:style-name="P219">Tarkasta <text:s/>visuaalisesti, kuluma, viillot. <text:s/>Venttiilin kunto ja vanteen kunto erityisesti venttiilin ympärillä.</text:p>
            <text:p text:style-name="P220">Pyörälaakerin kunto (vapaa pyöriminen, välykset)</text:p>
          </table:table-cell>
          <table:table-cell table:style-name="Taulukko31.B3" office:value-type="string">
            <text:p text:style-name="P160"/>
          </table:table-cell>
        </table:table-row>
        <table:table-row>
          <table:table-cell table:style-name="Taulukko31.A3" office:value-type="string">
            <text:p text:style-name="P113">Jarrut</text:p>
          </table:table-cell>
          <table:table-cell table:style-name="Taulukko31.B3" office:value-type="string">
            <text:p text:style-name="P222">Tarkasta jarrulevyjen ja jarrupalojen kuluma tilanne. </text:p>
          </table:table-cell>
          <table:table-cell table:style-name="Taulukko31.B3" office:value-type="string">
            <text:p text:style-name="P160"/>
          </table:table-cell>
        </table:table-row>
        <table:table-row>
          <table:table-cell table:style-name="Taulukko31.A2" office:value-type="string">
            <text:p text:style-name="P128">Jarruletkut</text:p>
          </table:table-cell>
          <table:table-cell table:style-name="Taulukko31.B3" office:value-type="string">
            <text:p text:style-name="P236">Tarkasta muovisten jarruletkujen kiinnitys telinevarteen</text:p>
          </table:table-cell>
          <table:table-cell table:style-name="Taulukko31.B3" office:value-type="string">
            <text:p text:style-name="P160"/>
          </table:table-cell>
        </table:table-row>
        <table:table-row>
          <table:table-cell table:style-name="Taulukko31.A3" office:value-type="string">
            <text:p text:style-name="P66">Jarrut</text:p>
          </table:table-cell>
          <table:table-cell table:style-name="Taulukko31.B3" office:value-type="string">
            <text:p text:style-name="P178">Tarkasta toiminta. <text:span text:style-name="T102">Tarkasta jarrunesteen määrä jos jarrupolkimissa pehmeyttä.</text:span></text:p>
          </table:table-cell>
          <table:table-cell table:style-name="Taulukko31.B3" office:value-type="string">
            <text:p text:style-name="P160"/>
          </table:table-cell>
        </table:table-row>
      </table:table>
      <text:p text:style-name="P17"/>
      <table:table table:name="Taulukko32" table:style-name="Taulukko32">
        <table:table-column table:style-name="Taulukko32.A"/>
        <table:table-column table:style-name="Taulukko32.B"/>
        <table:table-column table:style-name="Taulukko32.C"/>
        <table:table-row>
          <table:table-cell table:style-name="Taulukko32.A1" office:value-type="string">
            <text:p text:style-name="P133">Järjestelmä / komponentti / alue</text:p>
          </table:table-cell>
          <table:table-cell table:style-name="Taulukko32.A1" office:value-type="string">
            <text:p text:style-name="P133">Tehtävä &amp; Tarkastus yksityiskohtaisesti</text:p>
          </table:table-cell>
          <table:table-cell table:style-name="Taulukko32.C1" office:value-type="string">
            <text:p text:style-name="P133">Kuittaus</text:p>
          </table:table-cell>
        </table:table-row>
      </table:table>
      <table:table table:name="Taulukko42" table:style-name="Taulukko42">
        <table:table-column table:style-name="Taulukko42.A"/>
        <table:table-column table:style-name="Taulukko42.B"/>
        <table:table-column table:style-name="Taulukko42.C"/>
        <table:table-row>
          <table:table-cell table:style-name="Taulukko42.A1" table:number-columns-spanned="3" office:value-type="string">
            <text:h text:style-name="Heading_20_3" text:outline-level="3">SIIVET </text:h>
          </table:table-cell>
          <table:covered-table-cell/>
          <table:covered-table-cell/>
        </table:table-row>
        <table:table-row>
          <table:table-cell table:style-name="Taulukko42.A2" office:value-type="string">
            <text:p text:style-name="P52">Kaikki <text:span text:style-name="T67">pinnat</text:span> </text:p>
          </table:table-cell>
          <table:table-cell table:style-name="Taulukko42.B2" office:value-type="string">
            <text:p text:style-name="P169">Tarkasta siiven os<text:span text:style-name="T102">ien</text:span> <text:s/>yleiskunto. <text:span text:style-name="T102">Ei löysiä niittejä, murtumia tai mitään muutakaan vaurion tapaista.</text:span></text:p>
            <text:p text:style-name="P222">Jos havaitset, ota yhteys valmistajaan.</text:p>
            <text:p text:style-name="P178"><text:soft-page-break/></text:p>
          </table:table-cell>
          <table:table-cell table:style-name="Taulukko42.B2" office:value-type="string">
            <text:p text:style-name="P162"/>
          </table:table-cell>
        </table:table-row>
        <table:table-row>
          <table:table-cell table:style-name="Taulukko42.A3" office:value-type="string">
            <text:p text:style-name="P112">Siiven kiinnitys</text:p>
          </table:table-cell>
          <table:table-cell table:style-name="Taulukko42.B3" office:value-type="string">
            <text:p text:style-name="P222">Tarkaste että siiven kiinnityksessä ei ole välyksiä. Toinen heiluttaa siipeä kärjestä ylös/alas, eteen/taakse ja toinen tarkastelee siiven kiinnityksiä runkoon.</text:p>
          </table:table-cell>
          <table:table-cell table:style-name="Taulukko42.B3" office:value-type="string">
            <text:p text:style-name="P162"/>
          </table:table-cell>
        </table:table-row>
        <table:table-row>
          <table:table-cell table:style-name="Taulukko42.A3" office:value-type="string">
            <text:p text:style-name="P112">Siiven kärki</text:p>
          </table:table-cell>
          <table:table-cell table:style-name="Taulukko42.B3" office:value-type="string">
            <text:p text:style-name="P222">Tarkasta kärkikappaleen kunto ja kiinnitys siipeen.</text:p>
          </table:table-cell>
          <table:table-cell table:style-name="Taulukko42.B3" office:value-type="string">
            <text:p text:style-name="P162"/>
          </table:table-cell>
        </table:table-row>
        <table:table-row>
          <table:table-cell table:style-name="Taulukko42.A5" table:number-columns-spanned="3" office:value-type="string">
            <text:p text:style-name="P67">Siivekkeet</text:p>
          </table:table-cell>
          <table:covered-table-cell/>
          <table:covered-table-cell/>
        </table:table-row>
        <table:table-row>
          <table:table-cell table:style-name="Taulukko42.A3" office:value-type="string">
            <text:p text:style-name="P67">Siivekkeet</text:p>
          </table:table-cell>
          <table:table-cell table:style-name="Taulukko42.B3" office:value-type="string">
            <text:p text:style-name="P179">Tee siivekkeille visuaalinen tarkastus. Tarkasta siivekkeiden vapaa liike.</text:p>
          </table:table-cell>
          <table:table-cell table:style-name="Taulukko42.B3" office:value-type="string">
            <text:p text:style-name="P162"/>
          </table:table-cell>
        </table:table-row>
        <table:table-row>
          <table:table-cell table:style-name="Taulukko42.A3" office:value-type="string">
            <text:p text:style-name="P67">Laakerit</text:p>
          </table:table-cell>
          <table:table-cell table:style-name="Taulukko42.B3" office:value-type="string">
            <text:p text:style-name="P179">Tarkasta siivekelaakerien kunto, kiinnitykse<text:span text:style-name="T102">t</text:span>, välykset. </text:p>
          </table:table-cell>
          <table:table-cell table:style-name="Taulukko42.B3" office:value-type="string">
            <text:p text:style-name="P162"/>
          </table:table-cell>
        </table:table-row>
        <table:table-row>
          <table:table-cell table:style-name="Taulukko42.A3" office:value-type="string">
            <text:p text:style-name="P67">Käyttö</text:p>
          </table:table-cell>
          <table:table-cell table:style-name="Taulukko42.B3" office:value-type="string">
            <text:p text:style-name="P179">Tarkasta siivekekäytön osan, kiinnitykset.</text:p>
          </table:table-cell>
          <table:table-cell table:style-name="Taulukko42.B3" office:value-type="string">
            <text:p text:style-name="P162"/>
          </table:table-cell>
        </table:table-row>
        <table:table-row>
          <table:table-cell table:style-name="Taulukko42.A3" office:value-type="string">
            <text:p text:style-name="P67">Käyttö</text:p>
          </table:table-cell>
          <table:table-cell table:style-name="Taulukko42.B3" office:value-type="string">
            <text:p text:style-name="P222">Voitele voitelukaavion mukaisesti</text:p>
          </table:table-cell>
          <table:table-cell table:style-name="Taulukko42.B3" office:value-type="string">
            <text:p text:style-name="P162"/>
          </table:table-cell>
        </table:table-row>
        <table:table-row>
          <table:table-cell table:style-name="Taulukko42.A3" office:value-type="string">
            <text:p text:style-name="P112">Tarkastusluukut</text:p>
          </table:table-cell>
          <table:table-cell table:style-name="Taulukko42.B3" office:value-type="string">
            <text:p text:style-name="P222">Irrota tarkastusluukut siiven alapinnasta. Tarkasta siivekekäytön nivelet.</text:p>
          </table:table-cell>
          <table:table-cell table:style-name="Taulukko42.B3" office:value-type="string">
            <text:p text:style-name="P162"/>
          </table:table-cell>
        </table:table-row>
        <table:table-row>
          <table:table-cell table:style-name="Taulukko42.A3" office:value-type="string">
            <text:p text:style-name="P112">Nivelet</text:p>
          </table:table-cell>
          <table:table-cell table:style-name="Taulukko42.B3" office:value-type="string">
            <text:p text:style-name="P222">Tarkasta siivekkekäytön nivelet.</text:p>
            <text:p text:style-name="P222">Voitele voitelukaavion mukaisesti</text:p>
          </table:table-cell>
          <table:table-cell table:style-name="Taulukko42.B3" office:value-type="string">
            <text:p text:style-name="P162"/>
          </table:table-cell>
        </table:table-row>
        <table:table-row>
          <table:table-cell table:style-name="Taulukko42.A3" office:value-type="string">
            <text:p text:style-name="P112">Tarkastusluukut</text:p>
          </table:table-cell>
          <table:table-cell table:style-name="Taulukko42.B3" office:value-type="string">
            <text:p text:style-name="P222">Kiinnitä tarkastusluukut</text:p>
          </table:table-cell>
          <table:table-cell table:style-name="Taulukko42.B3" office:value-type="string">
            <text:p text:style-name="P162"/>
          </table:table-cell>
        </table:table-row>
        <table:table-row>
          <table:table-cell table:style-name="Taulukko42.A5" table:number-columns-spanned="3" office:value-type="string">
            <text:p text:style-name="P68">Laskusiiveke</text:p>
          </table:table-cell>
          <table:covered-table-cell/>
          <table:covered-table-cell/>
        </table:table-row>
        <table:table-row>
          <table:table-cell table:style-name="Taulukko42.A3" office:value-type="string">
            <text:p text:style-name="P68">Laskusiiveke</text:p>
          </table:table-cell>
          <table:table-cell table:style-name="Taulukko42.B3" office:value-type="string">
            <text:p text:style-name="P180">Tee laskusiivekkeille visuaalinen tarkastus. </text:p>
          </table:table-cell>
          <table:table-cell table:style-name="Taulukko42.B3" office:value-type="string">
            <text:p text:style-name="P162"/>
          </table:table-cell>
        </table:table-row>
        <text:soft-page-break/>
        <table:table-row>
          <table:table-cell table:style-name="Taulukko42.A3" office:value-type="string">
            <text:p text:style-name="P67">Laakerit</text:p>
          </table:table-cell>
          <table:table-cell table:style-name="Taulukko42.B3" office:value-type="string">
            <text:p text:style-name="P179">Tarkasta <text:span text:style-name="T68">lasku</text:span>siivekelaakerien kunto, kiinnitykse, välykset. </text:p>
          </table:table-cell>
          <table:table-cell table:style-name="Taulukko42.B3" office:value-type="string">
            <text:p text:style-name="P162"/>
          </table:table-cell>
        </table:table-row>
        <table:table-row>
          <table:table-cell table:style-name="Taulukko42.A3" office:value-type="string">
            <text:p text:style-name="P67">Käyttö</text:p>
          </table:table-cell>
          <table:table-cell table:style-name="Taulukko42.B3" office:value-type="string">
            <text:p text:style-name="P179">Tarkasta <text:span text:style-name="T68">lasku</text:span>siivekekäytön osan, kiinnitykset, <text:span text:style-name="T68">toiminta.</text:span></text:p>
          </table:table-cell>
          <table:table-cell table:style-name="Taulukko42.B3" office:value-type="string">
            <text:p text:style-name="P162"/>
          </table:table-cell>
        </table:table-row>
        <table:table-row>
          <table:table-cell table:style-name="Taulukko42.A3" office:value-type="string">
            <text:p text:style-name="P116">Käyttölaite</text:p>
          </table:table-cell>
          <table:table-cell table:style-name="Taulukko42.B3" office:value-type="string">
            <text:p text:style-name="P228">Tarkasta välys käyttövivun ja laipan välillä laippakaaren lähellä. Ota laipat täysin ulos (50°) Välys ei saa ylittää 17 mm. Jos on korjaa SB mukaisesti.</text:p>
            <text:p text:style-name="P228">(kts SB <text:s/>EV97-028a)</text:p>
          </table:table-cell>
          <table:table-cell table:style-name="Taulukko42.B3" office:value-type="string">
            <text:p text:style-name="P162"/>
          </table:table-cell>
        </table:table-row>
        <table:table-row>
          <table:table-cell table:style-name="Taulukko42.A3" office:value-type="string">
            <text:p text:style-name="P69">Käyttö</text:p>
          </table:table-cell>
          <table:table-cell table:style-name="Taulukko42.B3" office:value-type="string">
            <text:p text:style-name="P223">Voitele voitelukaavion mukaisesti</text:p>
          </table:table-cell>
          <table:table-cell table:style-name="Taulukko42.B3" office:value-type="string">
            <text:p text:style-name="P162"/>
          </table:table-cell>
        </table:table-row>
        <table:table-row>
          <table:table-cell table:style-name="Taulukko42.A3" office:value-type="string">
            <text:p text:style-name="P77">Pitot staattinen järjestelmä</text:p>
          </table:table-cell>
          <table:table-cell table:style-name="Taulukko42.B3" office:value-type="string">
            <text:p text:style-name="P184">Suorita järjestelmän visuaalinen tarkastus. <text:s/><text:span text:style-name="T106">Suorita järjestelmän kuivaus </text:span><text:span text:style-name="T81">(MM 2.3.19)</text:span></text:p>
          </table:table-cell>
          <table:table-cell table:style-name="Taulukko42.B3" office:value-type="string">
            <text:p text:style-name="P162"/>
          </table:table-cell>
        </table:table-row>
        <table:table-row>
          <table:table-cell table:style-name="Taulukko42.A3" office:value-type="string">
            <text:p text:style-name="P77">Pitot staattinen järjestelmä</text:p>
          </table:table-cell>
          <table:table-cell table:style-name="Taulukko42.B3" office:value-type="string">
            <text:p text:style-name="P225">Tarkasta järjestelmän vuodot</text:p>
          </table:table-cell>
          <table:table-cell table:style-name="Taulukko42.B3" office:value-type="string">
            <text:p text:style-name="P162"/>
          </table:table-cell>
        </table:table-row>
        <table:table-row>
          <table:table-cell table:style-name="Taulukko42.A5" table:number-columns-spanned="3" office:value-type="string">
            <text:p text:style-name="P114">Siiven kiinnitys</text:p>
          </table:table-cell>
          <table:covered-table-cell/>
          <table:covered-table-cell/>
        </table:table-row>
        <table:table-row>
          <table:table-cell table:style-name="Taulukko42.A3" office:value-type="string">
            <text:p text:style-name="P114">Tyvi fairingit</text:p>
          </table:table-cell>
          <table:table-cell table:style-name="Taulukko42.B3" office:value-type="string">
            <text:p text:style-name="P225">Irrota tyvifairingit</text:p>
            <text:p text:style-name="P237">Tarkasta korroosion varalta fairingin alla piilossa olevat osat</text:p>
          </table:table-cell>
          <table:table-cell table:style-name="Taulukko42.B3" office:value-type="string">
            <text:p text:style-name="P162"/>
          </table:table-cell>
        </table:table-row>
        <table:table-row>
          <table:table-cell table:style-name="Taulukko42.A3" office:value-type="string">
            <text:p text:style-name="P115">Siiven fairinki</text:p>
          </table:table-cell>
          <table:table-cell table:style-name="Taulukko42.B3" office:value-type="string">
            <text:p text:style-name="P216">Suorita visuaalinen tarkastus <text:span text:style-name="T104">siiven tyvifairinkien kuntoon.</text:span></text:p>
          </table:table-cell>
          <table:table-cell table:style-name="Taulukko42.B3" office:value-type="string">
            <text:p text:style-name="P162"/>
          </table:table-cell>
        </table:table-row>
        <table:table-row>
          <table:table-cell table:style-name="Taulukko42.A3" office:value-type="string">
            <text:p text:style-name="P114">Siiven kääntömekanisti</text:p>
          </table:table-cell>
          <table:table-cell table:style-name="Taulukko42.B3" office:value-type="string">
            <text:p text:style-name="P226">(jos on)</text:p>
            <text:p text:style-name="P185">Suorita <text:s/>visuaalinen tarkastus. <text:s/><text:span text:style-name="T103">Kiinnitysten varmistus</text:span></text:p>
          </table:table-cell>
          <table:table-cell table:style-name="Taulukko42.B3" office:value-type="string">
            <text:p text:style-name="P162"/>
          </table:table-cell>
        </table:table-row>
        <table:table-row>
          <table:table-cell table:style-name="Taulukko42.A3" office:value-type="string">
            <text:p text:style-name="P114">Liikkuvat osat</text:p>
          </table:table-cell>
          <table:table-cell table:style-name="Taulukko42.B3" office:value-type="string">
            <text:p text:style-name="P223">Voitele voitelukaavion mukaisesti</text:p>
          </table:table-cell>
          <table:table-cell table:style-name="Taulukko42.B3" office:value-type="string">
            <text:p text:style-name="P162"/>
          </table:table-cell>
        </table:table-row>
      </table:table>
      <text:p text:style-name="P18"/>
      <table:table table:name="Taulukko34" table:style-name="Taulukko34">
        <table:table-column table:style-name="Taulukko34.A"/>
        <table:table-column table:style-name="Taulukko34.B"/>
        <table:table-column table:style-name="Taulukko34.C"/>
        <table:table-row>
          <table:table-cell table:style-name="Taulukko34.A1" office:value-type="string">
            <text:p text:style-name="P133">Järjestelmä / komponentti / alue</text:p>
          </table:table-cell>
          <table:table-cell table:style-name="Taulukko34.A1" office:value-type="string">
            <text:p text:style-name="P133">Tehtävä &amp; Tarkastus yksityiskohtaisesti</text:p>
          </table:table-cell>
          <table:table-cell table:style-name="Taulukko34.C1" office:value-type="string">
            <text:p text:style-name="P133">Kuittaus</text:p>
          </table:table-cell>
        </table:table-row>
      </table:table>
      <table:table table:name="Taulukko44" table:style-name="Taulukko44">
        <table:table-column table:style-name="Taulukko44.A"/>
        <table:table-column table:style-name="Taulukko44.B"/>
        <table:table-column table:style-name="Taulukko44.C"/>
        <text:soft-page-break/>
        <table:table-row>
          <table:table-cell table:style-name="Taulukko44.A1" table:number-columns-spanned="3" office:value-type="string">
            <text:h text:style-name="Heading_20_3" text:outline-level="3">TAKARUNKO</text:h>
          </table:table-cell>
          <table:covered-table-cell/>
          <table:covered-table-cell/>
        </table:table-row>
        <table:table-row>
          <table:table-cell table:style-name="Taulukko44.A2" office:value-type="string">
            <text:p text:style-name="P52">Kaikki osat ja järjestelmät</text:p>
          </table:table-cell>
          <table:table-cell table:style-name="Taulukko44.B2" office:value-type="string">
            <text:p text:style-name="P227">Suorita visuaalinen tarkastus, ei löysiä niittejä, muodonmuutoksia, naarmuja tai muutakaan vauriota.</text:p>
          </table:table-cell>
          <table:table-cell table:style-name="Taulukko44.B2" office:value-type="string">
            <text:p text:style-name="P162"/>
          </table:table-cell>
        </table:table-row>
        <table:table-row>
          <table:table-cell table:style-name="Taulukko44.A3" office:value-type="string">
            <text:p text:style-name="P115">Vakainten kärjet</text:p>
          </table:table-cell>
          <table:table-cell table:style-name="Taulukko44.B2" office:value-type="string">
            <text:p text:style-name="P181">Tarkasta <text:span text:style-name="T105">lujitemuovisten kärkien kunto ja kiinnitykset</text:span></text:p>
          </table:table-cell>
          <table:table-cell table:style-name="Taulukko44.B2" office:value-type="string">
            <text:p text:style-name="P162"/>
          </table:table-cell>
        </table:table-row>
        <table:table-row>
          <table:table-cell table:style-name="Taulukko44.A3" office:value-type="string">
            <text:p text:style-name="P75">Korkeusperäsin</text:p>
          </table:table-cell>
          <table:table-cell table:style-name="Taulukko44.B2" office:value-type="string">
            <text:p text:style-name="P181">Tarkasta <text:span text:style-name="T105">korkeusperäsimen vapaa liike</text:span></text:p>
          </table:table-cell>
          <table:table-cell table:style-name="Taulukko44.B2" office:value-type="string">
            <text:p text:style-name="P162"/>
          </table:table-cell>
        </table:table-row>
        <table:table-row>
          <table:table-cell table:style-name="Taulukko44.A3" office:value-type="string">
            <text:p text:style-name="P75">Korkeusperäsin</text:p>
          </table:table-cell>
          <table:table-cell table:style-name="Taulukko44.B2" office:value-type="string">
            <text:p text:style-name="P183">Tarkasta <text:span text:style-name="T105">saranointi</text:span></text:p>
          </table:table-cell>
          <table:table-cell table:style-name="Taulukko44.B2" office:value-type="string">
            <text:p text:style-name="P162"/>
          </table:table-cell>
        </table:table-row>
        <table:table-row>
          <table:table-cell table:style-name="Taulukko44.A3" office:value-type="string">
            <text:p text:style-name="P117">Korkeus<text:span text:style-name="T105">va-kaajan kiinnitys</text:span></text:p>
          </table:table-cell>
          <table:table-cell table:style-name="Taulukko44.B2" office:value-type="string">
            <text:p text:style-name="P224">Toinen heiluttaa <text:span text:style-name="T112">vakaajaa</text:span> kärjestä ylös/alas, eteen/taakse ja toinen tarkastelee <text:span text:style-name="T112">vakaajan</text:span> kiinnityksiä runkoon.</text:p>
          </table:table-cell>
          <table:table-cell table:style-name="Taulukko44.B2" office:value-type="string">
            <text:p text:style-name="P162"/>
          </table:table-cell>
        </table:table-row>
        <table:table-row>
          <table:table-cell table:style-name="Taulukko44.A3" office:value-type="string">
            <text:p text:style-name="P52">Trimmaus järjestelmät </text:p>
          </table:table-cell>
          <table:table-cell table:style-name="Taulukko44.B2" office:value-type="string">
            <text:p text:style-name="P230">Tarkasta trimmilevyt, käyttölaitteet ja vaijerit ja niiden kiinnitykset. <text:s/>Tarkasta että liikealue on riittävä <text:s/><text:line-break/> <text:s text:c="3"/><text:span text:style-name="T54">Tarkasta että järjestelmä on yksisuuntainen (ei saa liikkua trimmistä vääntäen). </text:span><text:s/></text:p>
          </table:table-cell>
          <table:table-cell table:style-name="Taulukko44.B2" office:value-type="string">
            <text:p text:style-name="P162"/>
          </table:table-cell>
        </table:table-row>
        <table:table-row>
          <table:table-cell table:style-name="Taulukko44.A3" office:value-type="string">
            <text:p text:style-name="P52">Trimmaus järjestelmät </text:p>
          </table:table-cell>
          <table:table-cell table:style-name="Taulukko44.B2" office:value-type="string">
            <text:p text:style-name="P228">Tarkasta trimmijärjestelmän vaijerin kireys. Tarkasta säätöruuvien varmistukset.</text:p>
          </table:table-cell>
          <table:table-cell table:style-name="Taulukko44.B2" office:value-type="string">
            <text:p text:style-name="P162"/>
          </table:table-cell>
        </table:table-row>
        <table:table-row>
          <table:table-cell table:style-name="Taulukko44.A3" office:value-type="string">
            <text:p text:style-name="P76">Korkeusperäsin</text:p>
          </table:table-cell>
          <table:table-cell table:style-name="Taulukko44.B2" office:value-type="string">
            <text:p text:style-name="P228">Suorita voitelu voitelukaavion mukaisesti.</text:p>
          </table:table-cell>
          <table:table-cell table:style-name="Taulukko44.B2" office:value-type="string">
            <text:p text:style-name="P162"/>
          </table:table-cell>
        </table:table-row>
        <table:table-row>
          <table:table-cell table:style-name="Taulukko44.A3" office:value-type="string">
            <text:p text:style-name="P71">Sivuvakaaja</text:p>
          </table:table-cell>
          <table:table-cell table:style-name="Taulukko44.B2" office:value-type="string">
            <text:p text:style-name="P182">Tarkasta <text:span text:style-name="T105">sivuperäsimen vapaa liike</text:span></text:p>
          </table:table-cell>
          <table:table-cell table:style-name="Taulukko44.B2" office:value-type="string">
            <text:p text:style-name="P162"/>
          </table:table-cell>
        </table:table-row>
        <table:table-row>
          <table:table-cell table:style-name="Taulukko44.A3" office:value-type="string">
            <text:p text:style-name="P72">Sivuvakaaja</text:p>
          </table:table-cell>
          <table:table-cell table:style-name="Taulukko44.B2" office:value-type="string">
            <text:p text:style-name="P228">Tarkasta sivuperäsimen laakeroiti.</text:p>
          </table:table-cell>
          <table:table-cell table:style-name="Taulukko44.B2" office:value-type="string">
            <text:p text:style-name="P162"/>
          </table:table-cell>
        </table:table-row>
        <table:table-row>
          <table:table-cell table:style-name="Taulukko44.A3" office:value-type="string">
            <text:p text:style-name="P73"><text:span text:style-name="T69">Sivu</text:span>peräsin saranointi</text:p>
          </table:table-cell>
          <table:table-cell table:style-name="Taulukko44.B2" office:value-type="string">
            <text:p text:style-name="P228">Tarkasta välykset. Liikuta peräsintä <text:span text:style-name="T113">sivuille</text:span>.</text:p>
          </table:table-cell>
          <table:table-cell table:style-name="Taulukko44.B2" office:value-type="string">
            <text:p text:style-name="P162"/>
          </table:table-cell>
        </table:table-row>
        <text:soft-page-break/>
        <table:table-row>
          <table:table-cell table:style-name="Taulukko44.A3" office:value-type="string">
            <text:p text:style-name="P74"><text:span text:style-name="T69">Sivu</text:span>peräsin saranointi</text:p>
          </table:table-cell>
          <table:table-cell table:style-name="Taulukko44.B2" office:value-type="string">
            <text:p text:style-name="P231">Tarkasta kiinnitysten varmistukset</text:p>
          </table:table-cell>
          <table:table-cell table:style-name="Taulukko44.B2" office:value-type="string">
            <text:p text:style-name="P162"/>
          </table:table-cell>
        </table:table-row>
        <table:table-row>
          <table:table-cell table:style-name="Taulukko44.A3" office:value-type="string">
            <text:p text:style-name="P74"><text:span text:style-name="T69">Sivu</text:span>peräsin</text:p>
          </table:table-cell>
          <table:table-cell table:style-name="Taulukko44.B2" office:value-type="string">
            <text:p text:style-name="P229">Suorita voitelu voitelukaavion mukaisesti.</text:p>
          </table:table-cell>
          <table:table-cell table:style-name="Taulukko44.B2" office:value-type="string">
            <text:p text:style-name="P162"/>
          </table:table-cell>
        </table:table-row>
      </table:table>
      <text:p text:style-name="P19"/>
      <table:table table:name="Taulukko36" table:style-name="Taulukko36">
        <table:table-column table:style-name="Taulukko36.A"/>
        <table:table-column table:style-name="Taulukko36.B"/>
        <table:table-column table:style-name="Taulukko36.C"/>
        <table:table-row>
          <table:table-cell table:style-name="Taulukko36.A1" office:value-type="string">
            <text:p text:style-name="P133">Järjestelmä / komponentti / alue</text:p>
          </table:table-cell>
          <table:table-cell table:style-name="Taulukko36.A1" office:value-type="string">
            <text:p text:style-name="P133">Tehtävä &amp; Tarkastus yksityiskohtaisesti</text:p>
          </table:table-cell>
          <table:table-cell table:style-name="Taulukko36.C1" office:value-type="string">
            <text:p text:style-name="P133">Kuittaus</text:p>
          </table:table-cell>
        </table:table-row>
      </table:table>
      <table:table table:name="Taulukko46" table:style-name="Taulukko46">
        <table:table-column table:style-name="Taulukko46.A"/>
        <table:table-column table:style-name="Taulukko46.B"/>
        <table:table-column table:style-name="Taulukko46.C"/>
        <table:table-row>
          <table:table-cell table:style-name="Taulukko46.A1" table:number-columns-spanned="3" office:value-type="string">
            <text:h text:style-name="Heading_20_3" text:outline-level="3">MOOTTORITILA</text:h>
          </table:table-cell>
          <table:covered-table-cell/>
          <table:covered-table-cell/>
        </table:table-row>
        <table:table-row>
          <table:table-cell table:style-name="Taulukko46.A2" office:value-type="string">
            <text:p text:style-name="P103">Öljy</text:p>
          </table:table-cell>
          <table:table-cell table:style-name="Taulukko46.B2" office:value-type="string">
            <text:p text:style-name="P188">Aloita öljyn poisto öljynvaihtoa varten. <text:span text:style-name="T87">(aloitettu aiemmin, kun kaikki öljy poissa, sulje venttiilit, irrota mahdolliset poistoletkut, jne)</text:span></text:p>
          </table:table-cell>
          <table:table-cell table:style-name="Taulukko46.B2" office:value-type="string">
            <text:p text:style-name="P162"/>
          </table:table-cell>
        </table:table-row>
        <table:table-row>
          <table:table-cell table:style-name="Taulukko46.A3" office:value-type="string">
            <text:p text:style-name="P104">Moottoritila</text:p>
          </table:table-cell>
          <table:table-cell table:style-name="Taulukko46.B3" office:value-type="string">
            <text:p text:style-name="P194">Suorita palonsuojamaalauksen visuaalinen tarkastus. <text:line-break/> <text:s/>Paikkamaalaa tarvittaessa: valkoinen T50, normi V1000 N 56582</text:p>
          </table:table-cell>
          <table:table-cell table:style-name="Taulukko46.B3" office:value-type="string">
            <text:p text:style-name="P162"/>
          </table:table-cell>
        </table:table-row>
        <table:table-row>
          <table:table-cell table:style-name="Taulukko46.A3" office:value-type="string">
            <text:p text:style-name="P105">Moottorin kiinnitys </text:p>
          </table:table-cell>
          <table:table-cell table:style-name="Taulukko46.B3" office:value-type="string">
            <text:p text:style-name="P194">Suorita moottorikiinnitysten visuaalinen tarkastus, moottori- moottoripukki, moottoripukkis-tuliseinä.</text:p>
            <text:p text:style-name="P195"><text:span text:style-name="T61">Tarkasta ruuvien varmistukset. </text:span><text:span text:style-name="T75">(MML 12-20-00 sec 3.1)</text:span></text:p>
          </table:table-cell>
          <table:table-cell table:style-name="Taulukko46.B3" office:value-type="string">
            <text:p text:style-name="P162"/>
          </table:table-cell>
        </table:table-row>
      </table:table>
      <table:table table:name="Taulukko47" table:style-name="Taulukko47">
        <table:table-column table:style-name="Taulukko47.A"/>
        <table:table-column table:style-name="Taulukko47.B"/>
        <table:table-column table:style-name="Taulukko47.C"/>
        <table:table-row>
          <table:table-cell table:style-name="Taulukko47.A1" office:value-type="string">
            <text:p text:style-name="P106">Moottoritila</text:p>
          </table:table-cell>
          <table:table-cell table:style-name="Taulukko47.B1" office:value-type="string">
            <text:p text:style-name="P197">Tee moottoritilaan yleistarkastus vaurioiden ja etsi osien epänormaaleja asentoja. Tarkasta kiinnityspulttien/muttereiden olemassaolo ja kiinnitys <text:span text:style-name="T71">ja varmistukset</text:span>. <text:s/>Kiinnitä huomiota lämpötilaerojen aiheuttamiin muutoksiin. </text:p>
          </table:table-cell>
          <table:table-cell table:style-name="Taulukko47.B1" office:value-type="string">
            <text:p text:style-name="P162"/>
          </table:table-cell>
        </table:table-row>
        <table:table-row>
          <table:table-cell table:style-name="Taulukko47.A1" office:value-type="string">
            <text:p text:style-name="P106">Jäähdytysrivat</text:p>
          </table:table-cell>
          <table:table-cell table:style-name="Taulukko47.B2" office:value-type="string">
            <text:p text:style-name="P197">Tarkasta sylinterin jäähdytysripojen kunto, ettei sillä ole esteitä. Tarkkaile lämpötilan aiheuttamia muutoksia.</text:p>
          </table:table-cell>
          <table:table-cell table:style-name="Taulukko47.B2" office:value-type="string">
            <text:p text:style-name="P162"/>
          </table:table-cell>
        </table:table-row>
        <table:table-row>
          <table:table-cell table:style-name="Taulukko47.A1" office:value-type="string">
            <text:p text:style-name="P106"><text:span text:style-name="T73">A</text:span>nturit</text:p>
          </table:table-cell>
          <table:table-cell table:style-name="Taulukko47.B2" office:value-type="string">
            <text:p text:style-name="P197">Tee visuaalinen tarkastus lämpötila-antureille ja öljyn paineen anturille. Tarkasta että kiinnitys on kunnossa.</text:p>
          </table:table-cell>
          <table:table-cell table:style-name="Taulukko47.B2" office:value-type="string">
            <text:p text:style-name="P162"/>
          </table:table-cell>
        </table:table-row>
        <table:table-row>
          <table:table-cell table:style-name="Taulukko47.A4" office:value-type="string">
            <text:p text:style-name="P107">Jäähdytys­putkisto</text:p>
          </table:table-cell>
          <table:table-cell table:style-name="Taulukko47.B2" office:value-type="string">
            <text:p text:style-name="P199">Tarkasta putkisto vuotojen varalta.</text:p>
            <text:p text:style-name="P200">Tarkasta putket, letkut, kunto, hapettumat ja kiinnitysten kunto. <text:s/><text:span text:style-name="T76">(MML 12-20-00 sec 9.1)</text:span></text:p>
          </table:table-cell>
          <table:table-cell table:style-name="Taulukko47.B2" office:value-type="string">
            <text:p text:style-name="P162"/>
          </table:table-cell>
        </table:table-row>
        <table:table-row>
          <table:table-cell table:style-name="Taulukko47.A4" office:value-type="string">
            <text:p text:style-name="P106">Vesipumppu</text:p>
          </table:table-cell>
          <table:table-cell table:style-name="Taulukko47.B2" office:value-type="string">
            <text:p text:style-name="P198">Tarkasta vesipumpun tyvi visuaalisesti. Etsi vuotoja. <text:span text:style-name="T74">(MML 12-20-00 </text:span><text:span text:style-name="T75">sec</text:span><text:span text:style-name="T74"> 4)</text:span></text:p>
          </table:table-cell>
          <table:table-cell table:style-name="Taulukko47.B2" office:value-type="string">
            <text:p text:style-name="P162"/>
          </table:table-cell>
        </table:table-row>
        <text:soft-page-break/>
        <table:table-row>
          <table:table-cell table:style-name="Taulukko47.A4" office:value-type="string">
            <text:p text:style-name="P211">Paisuntasäiliö</text:p>
          </table:table-cell>
          <table:table-cell table:style-name="Taulukko47.B2" office:value-type="string">
            <text:p text:style-name="P197">Tarkasta paisuntasäiliö (metallinen, keskellä moottorin päällä oleva), vauriot tai eränormaaliudet. Tarkasta jäähdytysnesteen taso, lisää tarvittaessa. Tarkasta paisuntasäiliön kiinnityksen kumitiiviste.</text:p>
            <text:p text:style-name="P198">Tarkasta <text:s/>ylipainekorkki. <text:span text:style-name="T74">(MML 12-20-00 </text:span><text:span text:style-name="T75">sec</text:span><text:span text:style-name="T74"> 9.1.9.4 <text:s text:c="2"/>12-10-00 </text:span><text:span text:style-name="T75">sec</text:span><text:span text:style-name="T74"> 3.1)</text:span></text:p>
          </table:table-cell>
          <table:table-cell table:style-name="Taulukko47.B2" office:value-type="string">
            <text:p text:style-name="P162"/>
          </table:table-cell>
        </table:table-row>
        <table:table-row>
          <table:table-cell table:style-name="Taulukko47.A4" office:value-type="string">
            <text:p text:style-name="P211">Ylivuotopullo</text:p>
          </table:table-cell>
          <table:table-cell table:style-name="Taulukko47.B2" office:value-type="string">
            <text:p text:style-name="P197">Tarkasta jäähdynesteen ylivuotopullo (muovinen), vauriot tai eränormaaliudet. Tarkasta jäähdytysnesteen taso, lisää tarvittaessa.</text:p>
            <text:p text:style-name="P197">Tarkasta letku paisuntasäiliö - ylivuotopullo, vauriot, vuodot ja vapaa reititys.</text:p>
            <text:p text:style-name="P198">Tarkasta <text:s/>säiliön huohottin korkissa, avoinna. <text:span text:style-name="T74">(MML 12-20-00 </text:span><text:span text:style-name="T75">sec</text:span><text:span text:style-name="T74"> 9.5, <text:s/>12-10-00 </text:span><text:span text:style-name="T75">sec</text:span><text:span text:style-name="T74"> 3.1)</text:span></text:p>
          </table:table-cell>
          <table:table-cell table:style-name="Taulukko47.B2" office:value-type="string">
            <text:p text:style-name="P162"/>
          </table:table-cell>
        </table:table-row>
        <table:table-row>
          <table:table-cell table:style-name="Taulukko47.A4" office:value-type="string">
            <text:p text:style-name="P108">Jäähdytin</text:p>
          </table:table-cell>
          <table:table-cell table:style-name="Taulukko47.B2" office:value-type="string">
            <text:p text:style-name="P214">Suorita visuaalinen tarkastus jäähdyttimeen. Kunto ja vuodot</text:p>
          </table:table-cell>
          <table:table-cell table:style-name="Taulukko47.B2" office:value-type="string">
            <text:p text:style-name="P162"/>
          </table:table-cell>
        </table:table-row>
        <table:table-row>
          <table:table-cell table:style-name="Taulukko47.A4" office:value-type="string">
            <text:p text:style-name="P108">Jäähdyttimen letkut</text:p>
          </table:table-cell>
          <table:table-cell table:style-name="Taulukko47.B2" office:value-type="string">
            <text:p text:style-name="P214">Suorita visuaalinen tarkastus kunto, letkujen kiinnitykset, liitokset. Etsi vuotoja. <text:s/>Kiristä letkunkiristimet tarvittaessa.</text:p>
          </table:table-cell>
          <table:table-cell table:style-name="Taulukko47.B2" office:value-type="string">
            <text:p text:style-name="P162"/>
          </table:table-cell>
        </table:table-row>
        <table:table-row>
          <table:table-cell table:style-name="Taulukko47.A4" office:value-type="string">
            <text:p text:style-name="P91">Öljy letkut</text:p>
          </table:table-cell>
          <table:table-cell table:style-name="Taulukko47.B2" office:value-type="string">
            <text:p text:style-name="P201">Tarkasta kaikki öljyjärjestelmän letkut, vauriot, vuodot, lämmön aiheuttama kovettuminen, huokoiset sekä letkujen kiinnitysten kireys.</text:p>
            <text:p text:style-name="P202">Varmista että reititys ei aiheuta letkujen lytistymistä. <text:span text:style-name="T74"><text:s/>(MML 12-20-00 s</text:span><text:span text:style-name="T77">ec</text:span><text:span text:style-name="T74"> 4)</text:span></text:p>
          </table:table-cell>
          <table:table-cell table:style-name="Taulukko47.B2" office:value-type="string">
            <text:p text:style-name="P162"/>
          </table:table-cell>
        </table:table-row>
        <table:table-row>
          <table:table-cell table:style-name="Taulukko47.A4" office:value-type="string">
            <text:p text:style-name="P93">Polttoaineletku<text:span text:style-name="T63">t</text:span></text:p>
          </table:table-cell>
          <table:table-cell table:style-name="Taulukko47.B2" office:value-type="string">
            <text:p text:style-name="P203">Kytke polttoaineen sähköpumppu päälle ja tarkasta letkut moottoritilassa. Tarkkaile vuotoja.</text:p>
            <text:p text:style-name="P201">Tarkasta kaikki polttoainejärjestelmän letkut ja putket, vauriot, vuodot, lämmön aiheuttama kovettuminen, huokoiset sekä letkujen kiinnitysten kireys.</text:p>
            <text:p text:style-name="P202">Varmista että reititys ei aiheuta letkujen lytistymistä. <text:s/><text:span text:style-name="T74">(MML 12-20-00 s</text:span><text:span text:style-name="T77">ec</text:span><text:span text:style-name="T74"> 4)</text:span></text:p>
          </table:table-cell>
          <table:table-cell table:style-name="Taulukko47.B2" office:value-type="string">
            <text:p text:style-name="P162"/>
          </table:table-cell>
        </table:table-row>
        <table:table-row>
          <table:table-cell table:style-name="Taulukko47.A4" office:value-type="string">
            <text:p text:style-name="P52">Moottorin kiinnitys </text:p>
          </table:table-cell>
          <table:table-cell table:style-name="Taulukko47.B2" office:value-type="string">
            <text:p text:style-name="P204">Suorita moottorikiinnitysten visuaalinen tarkastus, moottori- moottoripukki, moottoripukki-tuliseinä.</text:p>
            <text:p text:style-name="P206">Tarkasta ruuvien varmistukset. (MML 12-20-00 sec 3.1)</text:p>
          </table:table-cell>
          <table:table-cell table:style-name="Taulukko47.B2" office:value-type="string">
            <text:p text:style-name="P162"/>
          </table:table-cell>
        </table:table-row>
        <table:table-row>
          <table:table-cell table:style-name="Taulukko47.A4" office:value-type="string">
            <text:p text:style-name="P52">Joustavat vä<text:span text:style-name="T53">­</text:span>räh<text:span text:style-name="T53">­</text:span>tely vaimentimet</text:p>
          </table:table-cell>
          <table:table-cell table:style-name="Taulukko47.B2" office:value-type="string">
            <text:p text:style-name="P205">Tarkasta <text:span text:style-name="T62">vaimenninblokit</text:span> huonon kunnon, <text:span text:style-name="T62">huokosten, liiallisen muodonmuutosten, murtumien</text:span> ja näkyvien vikojen varalta. <text:span text:style-name="T62">Vaihda tarvittaessa (mutta älä irrota moottoria)</text:span>.</text:p>
          </table:table-cell>
          <table:table-cell table:style-name="Taulukko47.B2" office:value-type="string">
            <text:p text:style-name="P162"/>
          </table:table-cell>
        </table:table-row>
        <table:table-row>
          <table:table-cell table:style-name="Taulukko47.A4" office:value-type="string">
            <text:p text:style-name="P89">Imusarja</text:p>
          </table:table-cell>
          <table:table-cell table:style-name="Taulukko47.B2" office:value-type="string">
            <text:p text:style-name="P94">Suorita visuaalinen tarkastus: <text:s/>ilmansuodattimen liitoksiin, polttoainelinjojen liitoksiin, imusarjojen välisen tasausputken liitokset, kaasuvaijereinen kiinnitykset, ryyppyvaijereiden kiinnitykset, kaasuttimen kiinnitykset.</text:p>
          </table:table-cell>
          <table:table-cell table:style-name="Taulukko47.B2" office:value-type="string">
            <text:p text:style-name="P162"/>
          </table:table-cell>
        </table:table-row>
        <table:table-row>
          <table:table-cell table:style-name="Taulukko47.A4" office:value-type="string">
            <text:p text:style-name="P95">Ilmansuodatin</text:p>
          </table:table-cell>
          <table:table-cell table:style-name="Taulukko47.B2" office:value-type="string">
            <text:p text:style-name="P207">Puhdista ilmansuodatin <text:span text:style-name="T75">(MML 12-20-00 </text:span><text:span text:style-name="T80">sec 2</text:span><text:span text:style-name="T75">)</text:span></text:p>
          </table:table-cell>
          <table:table-cell table:style-name="Taulukko47.B2" office:value-type="string">
            <text:p text:style-name="P162"/>
          </table:table-cell>
        </table:table-row>
        <text:soft-page-break/>
        <table:table-row>
          <table:table-cell table:style-name="Taulukko47.A4" office:value-type="string">
            <text:p text:style-name="P91">Kaasuttajat</text:p>
          </table:table-cell>
          <table:table-cell table:style-name="Taulukko47.B2" office:value-type="string">
            <text:p text:style-name="P96">Tarkasta kaasuttajien kohojen paino <text:span text:style-name="T71">(vain vuosihuolto)</text:span> (<text:span text:style-name="T74">MML 05-10-00 </text:span><text:span text:style-name="T75">sec </text:span><text:span text:style-name="T74">15). <text:s/>12-20-00 sec. 10.4.1)</text:span></text:p>
          </table:table-cell>
          <table:table-cell table:style-name="Taulukko47.B2" office:value-type="string">
            <text:p text:style-name="P162"/>
          </table:table-cell>
        </table:table-row>
        <table:table-row>
          <table:table-cell table:style-name="Taulukko47.A4" office:value-type="string">
            <text:p text:style-name="P97">Kaasuvaijerit</text:p>
          </table:table-cell>
          <table:table-cell table:style-name="Taulukko47.B2" office:value-type="string">
            <text:p text:style-name="P208">Suorita visuaalinen tarkastus: <text:s/>kaasuvaijereinen kiinnitykset, <text:span text:style-name="T97">voitele vaijerit</text:span>. <text:s/>Tarkasta säätöruuvit kulumien varalta, voitele ne. </text:p>
          </table:table-cell>
          <table:table-cell table:style-name="Taulukko47.B2" office:value-type="string">
            <text:p text:style-name="P162"/>
          </table:table-cell>
        </table:table-row>
        <table:table-row>
          <table:table-cell table:style-name="Taulukko47.A4" office:value-type="string">
            <text:p text:style-name="P92">Kaasuttajat</text:p>
          </table:table-cell>
          <table:table-cell table:style-name="Taulukko47.B2" office:value-type="string">
            <text:p text:style-name="P202">Tarkasta kaasuttajien synkronointi. Tee mekaaninen tai pneumaattinen synkronointi. <text:span text:style-name="T12">(MML 12-20-00 s</text:span><text:span text:style-name="T16">ec</text:span><text:span text:style-name="T12"> 10.1 <text:s/>s</text:span><text:span text:style-name="T16">ec </text:span><text:span text:style-name="T12">10.2 <text:s/>s</text:span><text:span text:style-name="T16">ec </text:span><text:span text:style-name="T12">10.3) </text:span></text:p>
          </table:table-cell>
          <table:table-cell table:style-name="Taulukko47.B2" office:value-type="string">
            <text:p text:style-name="P162"/>
          </table:table-cell>
        </table:table-row>
        <table:table-row>
          <table:table-cell table:style-name="Taulukko47.A4" office:value-type="string">
            <text:p text:style-name="P91">Sähköjohdot</text:p>
          </table:table-cell>
          <table:table-cell table:style-name="Taulukko47.B2" office:value-type="string">
            <text:p text:style-name="P202">Tarkasta moottoritilan johdot. Kiinnitykset, hankaumat.<text:span text:style-name="T12"> (MML 12-20-00 s</text:span><text:span text:style-name="T16">ec</text:span><text:span text:style-name="T12"> 13.1)</text:span></text:p>
          </table:table-cell>
          <table:table-cell table:style-name="Taulukko47.B2" office:value-type="string">
            <text:p text:style-name="P162"/>
          </table:table-cell>
        </table:table-row>
        <table:table-row>
          <table:table-cell table:style-name="Taulukko47.A4" office:value-type="string">
            <text:p text:style-name="P91">Lastunilmaisin</text:p>
          </table:table-cell>
          <table:table-cell table:style-name="Taulukko47.B2" office:value-type="string">
            <text:p text:style-name="P202">Magneetti tulppa (öljynsuodattimen yläpuolella). Avaa ja tarkaste ettei tulpassa ole liikaa hiukkasia. Puhdista ja kiinnitä.<text:span text:style-name="T74"> </text:span><text:span text:style-name="T12">(MML 12-20-00 s</text:span><text:span text:style-name="T16">ec </text:span><text:span text:style-name="T12">12)</text:span></text:p>
          </table:table-cell>
          <table:table-cell table:style-name="Taulukko47.B2" office:value-type="string">
            <text:p text:style-name="P162"/>
          </table:table-cell>
        </table:table-row>
        <table:table-row>
          <table:table-cell table:style-name="Taulukko47.A4" office:value-type="string">
            <text:p text:style-name="P99">Sytystulpat</text:p>
          </table:table-cell>
          <table:table-cell table:style-name="Taulukko47.B2" office:value-type="string">
            <text:p text:style-name="P189">Irrota kaikki sytytystulpat, tarkasta lämpöarvot, puhdista, tarkasta elektrodien väli ja säädä tarvittaessa. <text:s/>Vaihda tarvittaessa <text:span text:style-name="T74">(MML 12-20-00 </text:span><text:span text:style-name="T75">sec</text:span><text:span text:style-name="T74"> 13.2)</text:span></text:p>
          </table:table-cell>
          <table:table-cell table:style-name="Taulukko47.B2" office:value-type="string">
            <text:p text:style-name="P162"/>
          </table:table-cell>
        </table:table-row>
        <table:table-row>
          <table:table-cell table:style-name="Taulukko47.A4" office:value-type="string">
            <text:p text:style-name="P100">Sytystulpat</text:p>
          </table:table-cell>
          <table:table-cell table:style-name="Taulukko47.B2" office:value-type="string">
            <text:p text:style-name="P29"><text:span text:style-name="T45">Vaihda sytytystulpat</text:span> <text:s/><text:span text:style-name="T12">(MML <text:s text:c="2"/>12-20-00 sec. 13.2) </text:span>(jos 100LL käyttö &gt;30%)</text:p>
            <text:p text:style-name="P30">Muuten vaihtoväli 200 h.</text:p>
          </table:table-cell>
          <table:table-cell table:style-name="Taulukko47.B2" office:value-type="string">
            <text:p text:style-name="P162"/>
          </table:table-cell>
        </table:table-row>
        <table:table-row>
          <table:table-cell table:style-name="Taulukko47.A4" office:value-type="string">
            <text:p text:style-name="P100">Öljysäiliö </text:p>
          </table:table-cell>
          <table:table-cell table:style-name="Taulukko47.B2" office:value-type="string">
            <text:p text:style-name="P31">Tarkasta öljysäiliö ja puhdista tarvittaessa <text:span text:style-name="T12">(MML </text:span><text:span text:style-name="T14">12</text:span><text:span text:style-name="T12">-</text:span><text:span text:style-name="T14">20</text:span><text:span text:style-name="T12">-00 </text:span><text:span text:style-name="T15">s</text:span><text:span text:style-name="T16">ec</text:span><text:span text:style-name="T14"> 11.5</text:span><text:span text:style-name="T12">) <text:s text:c="2"/></text:span><text:s/>(jos 100LL käyttö &gt;30% <text:span text:style-name="T72">jakso 100h, muuten 200h</text:span>)</text:p>
            <text:p text:style-name="P209"><text:span text:style-name="T73">Tarkasta <text:s/></text:span>tankin kunto, kiinnitykset ja vuodot. </text:p>
            <text:p text:style-name="P209"><text:span text:style-name="T72">Täytä noin 3 litraa öljyä. SI-912-016 öljylaadut </text:span><text:span text:style-name="T32"><text:s/></text:span><text:span text:style-name="T23">(MML <text:s text:c="2"/>12-20-00 sec. 1</text:span><text:span text:style-name="T24">1</text:span><text:span text:style-name="T23">.2) </text:span></text:p>
          </table:table-cell>
          <table:table-cell table:style-name="Taulukko47.B2" office:value-type="string">
            <text:p text:style-name="P162"/>
          </table:table-cell>
        </table:table-row>
        <table:table-row>
          <table:table-cell table:style-name="Taulukko47.A4" office:value-type="string">
            <text:p text:style-name="P98">Öljynsuodatin</text:p>
          </table:table-cell>
          <table:table-cell table:style-name="Taulukko47.B2" office:value-type="string">
            <text:p text:style-name="P190"><text:span text:style-name="T54">T</text:span>arkasta öljynsuodatti<text:span text:style-name="T99">n vaurioit, kireys ja epänormaali kuluminen. </text:span><text:span text:style-name="T80"><text:s/></text:span><text:span text:style-name="T17">(MML 12-20-00 s</text:span><text:span text:style-name="T16">ec</text:span><text:span text:style-name="T17"> 13.5)</text:span></text:p>
            <text:p text:style-name="P189">Avaa vanha suodatin ja etsi sieltä metallihiukkasia. <text:span text:style-name="T74">(MML 12-20-00 </text:span><text:span text:style-name="T75">sec</text:span><text:span text:style-name="T74"> 11.4)</text:span></text:p>
            <text:p text:style-name="P187">Kirjaa havainnot: <text:s/>………………………………………………………………………...………………….</text:p>
            <text:p text:style-name="P187"><text:s/>………………………………………………………………………………………………………………...</text:p>
          </table:table-cell>
          <table:table-cell table:style-name="Taulukko47.B2" office:value-type="string">
            <text:p text:style-name="P162"/>
          </table:table-cell>
        </table:table-row>
        <table:table-row>
          <table:table-cell table:style-name="Taulukko47.A4" office:value-type="string">
            <text:p text:style-name="P98">Öljynsuodatin</text:p>
          </table:table-cell>
          <table:table-cell table:style-name="Taulukko47.B2" office:value-type="string">
            <text:p text:style-name="P210">Asenna uusi öljysuodatin <text:span text:style-name="T33"><text:s/></text:span><text:span text:style-name="T26">(MML <text:s text:c="2"/>12-20-00 sec. 1</text:span><text:span text:style-name="T25">1</text:span><text:span text:style-name="T26">.</text:span><text:span text:style-name="T25">4</text:span><text:span text:style-name="T26">) </text:span></text:p>
          </table:table-cell>
          <table:table-cell table:style-name="Taulukko47.B2" office:value-type="string">
            <text:p text:style-name="P162"/>
          </table:table-cell>
        </table:table-row>
        <table:table-row>
          <table:table-cell table:style-name="Taulukko47.A4" office:value-type="string">
            <text:p text:style-name="P109">Öljyn jäähdytin</text:p>
          </table:table-cell>
          <table:table-cell table:style-name="Taulukko47.B2" office:value-type="string">
            <text:p text:style-name="P215">Suorita visuaalinen tarkastus <text:span text:style-name="T100">jäähdyttäjä kuntoon, kiinnitykseen liitoksiin.</text:span></text:p>
          </table:table-cell>
          <table:table-cell table:style-name="Taulukko47.B2" office:value-type="string">
            <text:p text:style-name="P162"/>
          </table:table-cell>
        </table:table-row>
        <text:soft-page-break/>
        <table:table-row>
          <table:table-cell table:style-name="Taulukko47.A4" office:value-type="string">
            <text:p text:style-name="P101">Öljysäiliö</text:p>
          </table:table-cell>
          <table:table-cell table:style-name="Taulukko47.B2" office:value-type="string">
            <text:p text:style-name="P212">Kun hetki kulunut öljyn täytöstä, tarkasta öljyn määrä.</text:p>
          </table:table-cell>
          <table:table-cell table:style-name="Taulukko47.B2" office:value-type="string">
            <text:p text:style-name="P162"/>
          </table:table-cell>
        </table:table-row>
        <table:table-row>
          <table:table-cell table:style-name="Taulukko47.A4" office:value-type="string">
            <text:p text:style-name="P102">Moottorin pyöriminen</text:p>
          </table:table-cell>
          <table:table-cell table:style-name="Taulukko47.B2" office:value-type="string">
            <text:p text:style-name="P212">(<text:span text:style-name="T3">voimassa moottoreille joiden kampikammion sn on enintään 27811, <text:s/></text:span><text:span text:style-name="T5">kts myös SB-912-033</text:span>)</text:p>
            <text:p text:style-name="P213">Pyöritä moottoria. Kts MML 05.50.00 <text:span text:style-name="T71">s</text:span>ec 3.13 <text:s text:c="2"/>Mittaa momentti. </text:p>
            <text:p text:style-name="P212"/>
            <text:p text:style-name="P212">Pyöritysmomentti …………… Nm</text:p>
          </table:table-cell>
          <table:table-cell table:style-name="Taulukko47.B2" office:value-type="string">
            <text:p text:style-name="P162"/>
          </table:table-cell>
        </table:table-row>
        <table:table-row>
          <table:table-cell table:style-name="Taulukko47.A4" office:value-type="string">
            <text:p text:style-name="P108">Akku</text:p>
          </table:table-cell>
          <table:table-cell table:style-name="Taulukko47.B2" office:value-type="string">
            <text:p text:style-name="P214">Suorita akulle ja sen kiinnitykselle visuaalinen tarkastus</text:p>
          </table:table-cell>
          <table:table-cell table:style-name="Taulukko47.B2" office:value-type="string">
            <text:p text:style-name="P162"/>
          </table:table-cell>
        </table:table-row>
        <table:table-row>
          <table:table-cell table:style-name="Taulukko47.A4" office:value-type="string">
            <text:p text:style-name="P108">Akku</text:p>
          </table:table-cell>
          <table:table-cell table:style-name="Taulukko47.B2" office:value-type="string">
            <text:p text:style-name="P214">Tarkasta lataus.</text:p>
            <text:p text:style-name="P214">Lataa tarvittaessa</text:p>
          </table:table-cell>
          <table:table-cell table:style-name="Taulukko47.B2" office:value-type="string">
            <text:p text:style-name="P162"/>
          </table:table-cell>
        </table:table-row>
        <table:table-row>
          <table:table-cell table:style-name="Taulukko47.A4" office:value-type="string">
            <text:p text:style-name="P108">Akkukaapelointi</text:p>
          </table:table-cell>
          <table:table-cell table:style-name="Taulukko47.B2" office:value-type="string">
            <text:p text:style-name="P214">Suorita visuaalinen tarkastus akun kaapeloinnille. Vaihda vahingoittuneet</text:p>
          </table:table-cell>
          <table:table-cell table:style-name="Taulukko47.B2" office:value-type="string">
            <text:p text:style-name="P162"/>
          </table:table-cell>
        </table:table-row>
        <table:table-row>
          <table:table-cell table:style-name="Taulukko47.A4" office:value-type="string">
            <text:p text:style-name="P108">Johtotus</text:p>
          </table:table-cell>
          <table:table-cell table:style-name="Taulukko47.B2" office:value-type="string">
            <text:p text:style-name="P214">Suorita visuaalinen tarkastus moottoritilan sähköjohdoille.</text:p>
          </table:table-cell>
          <table:table-cell table:style-name="Taulukko47.B2" office:value-type="string">
            <text:p text:style-name="P162"/>
          </table:table-cell>
        </table:table-row>
        <table:table-row>
          <table:table-cell table:style-name="Taulukko47.A4" office:value-type="string">
            <text:p text:style-name="P108">Polttoaine­suodatin</text:p>
          </table:table-cell>
          <table:table-cell table:style-name="Taulukko47.B2" office:value-type="string">
            <text:p text:style-name="P214">Suorita visuaalinen tarkastus polttoainesuodattimen kunto. Vaihda jos likainen</text:p>
          </table:table-cell>
          <table:table-cell table:style-name="Taulukko47.B2" office:value-type="string">
            <text:p text:style-name="P162"/>
          </table:table-cell>
        </table:table-row>
        <table:table-row>
          <table:table-cell table:style-name="Taulukko47.A4" office:value-type="string">
            <text:p text:style-name="P218">Pakoputkisto</text:p>
          </table:table-cell>
          <table:table-cell table:style-name="Taulukko47.B2" office:value-type="string">
            <text:p text:style-name="P215">Suorita visuaalinen tarkastus <text:span text:style-name="T100">pakoputkiston kunto, murtumat ja muodonmuutokset. <text:s/></text:span></text:p>
            <text:p text:style-name="P217">Suorita visuaalinen tarkastus <text:span text:style-name="T100">pakoputkiston liitoksien eheyteen.</text:span></text:p>
          </table:table-cell>
          <table:table-cell table:style-name="Taulukko47.B2" office:value-type="string">
            <text:p text:style-name="P162"/>
          </table:table-cell>
        </table:table-row>
        <table:table-row>
          <table:table-cell table:style-name="Taulukko47.A4" office:value-type="string">
            <text:p text:style-name="P218">Äänenvaimennin</text:p>
          </table:table-cell>
          <table:table-cell table:style-name="Taulukko47.B2" office:value-type="string">
            <text:p text:style-name="P215">Suorita visuaalinen tarkastus <text:span text:style-name="T100">äänenvaimentimeen. Kunto, murtumat.</text:span></text:p>
          </table:table-cell>
          <table:table-cell table:style-name="Taulukko47.B2" office:value-type="string">
            <text:p text:style-name="P162"/>
          </table:table-cell>
        </table:table-row>
        <table:table-row>
          <table:table-cell table:style-name="Taulukko47.A4" office:value-type="string">
            <text:p text:style-name="P218">Lämmitys</text:p>
          </table:table-cell>
          <table:table-cell table:style-name="Taulukko47.B2" office:value-type="string">
            <text:p text:style-name="P215">Suorita visuaalinen tarkastus <text:span text:style-name="T100">ohjaamoon lämmintä ilmaa kuljettaviin letkuihin. Letkujen kunto, kiinnitykset ja hankautumat.</text:span></text:p>
          </table:table-cell>
          <table:table-cell table:style-name="Taulukko47.B2" office:value-type="string">
            <text:p text:style-name="P162"/>
          </table:table-cell>
        </table:table-row>
        <table:table-row>
          <table:table-cell table:style-name="Taulukko47.A4" office:value-type="string">
            <text:p text:style-name="P218">Lämmitys</text:p>
          </table:table-cell>
          <table:table-cell table:style-name="Taulukko47.B2" office:value-type="string">
            <text:p text:style-name="P218">Tarkasta venttiilin toiminta.</text:p>
          </table:table-cell>
          <table:table-cell table:style-name="Taulukko47.B2" office:value-type="string">
            <text:p text:style-name="P162"/>
          </table:table-cell>
        </table:table-row>
        <text:soft-page-break/>
        <table:table-row>
          <table:table-cell table:style-name="Taulukko47.A4" office:value-type="string">
            <text:p text:style-name="P218">Alempi moottoripelti</text:p>
          </table:table-cell>
          <table:table-cell table:style-name="Taulukko47.B2" office:value-type="string">
            <text:p text:style-name="P218">Asenna kun koekäyttö suoritettu.</text:p>
          </table:table-cell>
          <table:table-cell table:style-name="Taulukko47.B2" office:value-type="string">
            <text:p text:style-name="P162"/>
          </table:table-cell>
        </table:table-row>
      </table:table>
      <text:p text:style-name="P19"/>
      <table:table table:name="Taulukko49" table:style-name="Taulukko49">
        <table:table-column table:style-name="Taulukko49.A"/>
        <table:table-column table:style-name="Taulukko49.B"/>
        <table:table-column table:style-name="Taulukko49.C"/>
        <table:table-row>
          <table:table-cell table:style-name="Taulukko49.A1" office:value-type="string">
            <text:p text:style-name="P133">Järjestelmä / komponentti / alue</text:p>
          </table:table-cell>
          <table:table-cell table:style-name="Taulukko49.A1" office:value-type="string">
            <text:p text:style-name="P133">Tehtävä &amp; Tarkastus yksityiskohtaisesti</text:p>
          </table:table-cell>
          <table:table-cell table:style-name="Taulukko49.C1" office:value-type="string">
            <text:p text:style-name="P133">Kuittaus</text:p>
          </table:table-cell>
        </table:table-row>
      </table:table>
      <table:table table:name="Taulukko48" table:style-name="Taulukko48">
        <table:table-column table:style-name="Taulukko48.A"/>
        <table:table-column table:style-name="Taulukko48.B"/>
        <table:table-column table:style-name="Taulukko48.C"/>
        <table:table-row>
          <table:table-cell table:style-name="Taulukko48.A1" table:number-columns-spanned="3" office:value-type="string">
            <text:h text:style-name="Heading_20_3" text:outline-level="3">KYTKIMET JA VAIHTEISTOT</text:h>
          </table:table-cell>
          <table:covered-table-cell/>
          <table:covered-table-cell/>
        </table:table-row>
        <table:table-row>
          <table:table-cell table:style-name="Taulukko48.A2" office:value-type="string">
            <text:p text:style-name="P52">Ulkokuori</text:p>
          </table:table-cell>
          <table:table-cell table:style-name="Taulukko48.B2" office:value-type="string">
            <text:p text:style-name="P169">Tarkasta öljyvuotojen varalta.</text:p>
          </table:table-cell>
          <table:table-cell table:style-name="Taulukko48.B2" office:value-type="string">
            <text:p text:style-name="P161"/>
          </table:table-cell>
        </table:table-row>
        <table:table-row>
          <table:table-cell table:style-name="Taulukko48.A2" office:value-type="string">
            <text:p text:style-name="P52">Käyttöakseli</text:p>
          </table:table-cell>
          <table:table-cell table:style-name="Taulukko48.B3" office:value-type="string">
            <text:p text:style-name="P169">Tarkasta laakerien välykset ja kunto.</text:p>
          </table:table-cell>
          <table:table-cell table:style-name="Taulukko48.B3" office:value-type="string">
            <text:p text:style-name="P161"/>
          </table:table-cell>
        </table:table-row>
        <table:table-row>
          <table:table-cell table:style-name="Taulukko48.A4" office:value-type="string">
            <text:p text:style-name="P187">liukukytkin</text:p>
          </table:table-cell>
          <table:table-cell table:style-name="Taulukko48.B3" office:value-type="string">
            <text:p text:style-name="P187">Tarkasta liukukytkimen kitkamomentti.</text:p>
            <text:p text:style-name="P187">Mitattu kitkamomentti: ............... <text:s text:c="2"/>Nm (inlbs, ftlbs)</text:p>
            <text:p text:style-name="P192">(MML 12-20-00 sec 1<text:span text:style-name="T111">4</text:span>)</text:p>
          </table:table-cell>
          <table:table-cell table:style-name="Taulukko48.B3" office:value-type="string">
            <text:p text:style-name="P161"/>
          </table:table-cell>
        </table:table-row>
      </table:table>
      <text:p text:style-name="P19"/>
      <table:table table:name="Taulukko50" table:style-name="Taulukko50">
        <table:table-column table:style-name="Taulukko50.A"/>
        <table:table-column table:style-name="Taulukko50.B"/>
        <table:table-column table:style-name="Taulukko50.C"/>
        <table:table-row>
          <table:table-cell table:style-name="Taulukko50.A1" office:value-type="string">
            <text:p text:style-name="P133">Järjestelmä / komponentti / alue</text:p>
          </table:table-cell>
          <table:table-cell table:style-name="Taulukko50.A1" office:value-type="string">
            <text:p text:style-name="P133">Tehtävä &amp; Tarkastus yksityiskohtaisesti</text:p>
          </table:table-cell>
          <table:table-cell table:style-name="Taulukko50.C1" office:value-type="string">
            <text:p text:style-name="P133">Kuittaus</text:p>
          </table:table-cell>
        </table:table-row>
      </table:table>
      <table:table table:name="Taulukko51" table:style-name="Taulukko51">
        <table:table-column table:style-name="Taulukko51.A"/>
        <table:table-column table:style-name="Taulukko51.B"/>
        <table:table-column table:style-name="Taulukko51.C"/>
        <table:table-row>
          <table:table-cell table:style-name="Taulukko51.A1" table:number-columns-spanned="3" office:value-type="string">
            <text:p text:style-name="P166">Potkureista vain maasäätöiset on tässä <text:span text:style-name="T90">Jätä se mikä sinulla on, pyyhi muut rivit pois</text:span>.</text:p>
            <text:p text:style-name="P166"><text:s text:c="3"/><text:span text:style-name="T89">Jos sinulla on säätöpotkuri, luo ohjeet potkurin käsikirjan mukaisesti.</text:span></text:p>
          </table:table-cell>
          <table:covered-table-cell/>
          <table:covered-table-cell/>
        </table:table-row>
        <table:table-row>
          <table:table-cell table:style-name="Taulukko51.A2" table:number-columns-spanned="3" office:value-type="string">
            <text:h text:style-name="Heading_20_3" text:outline-level="3">POTKURI / <text:span text:style-name="T90">Woodcomp/</text:span> <text:span text:style-name="T65">SportProp 170 cm</text:span></text:h>
          </table:table-cell>
          <table:covered-table-cell/>
          <table:covered-table-cell/>
        </table:table-row>
        <table:table-row>
          <table:table-cell table:style-name="Taulukko51.A3" office:value-type="string">
            <text:p text:style-name="P52">Potkurin pultit </text:p>
          </table:table-cell>
          <table:table-cell table:style-name="Taulukko51.B3" office:value-type="string">
            <text:p text:style-name="P169">Tarkasta oikea asennus, löysät pultit, merkkejä pyörähtämisestä, ja varmistusten paikallaolo.</text:p>
            <text:p text:style-name="P173">Tarkasta kiinnitysmomentit, <text:span text:style-name="T65">potkurin kiinnitys</text:span> <text:span text:style-name="T65">(25 Nm), potkurin lapojen lukitus panta (12 Nm).</text:span></text:p>
          </table:table-cell>
          <table:table-cell table:style-name="Taulukko51.B3" office:value-type="string">
            <text:p text:style-name="P161"/>
          </table:table-cell>
        </table:table-row>
        <table:table-row>
          <table:table-cell table:style-name="Taulukko51.A4" office:value-type="string">
            <text:p text:style-name="P63">Potkurin lavat</text:p>
          </table:table-cell>
          <table:table-cell table:style-name="Taulukko51.B4" office:value-type="string">
            <text:p text:style-name="P174">Tarkasta vauriot ja kulumiset. Tarkasta johtoreunan kunto ja kärkien kunto.</text:p>
          </table:table-cell>
          <table:table-cell table:style-name="Taulukko51.B4" office:value-type="string">
            <text:p text:style-name="P161"/>
          </table:table-cell>
        </table:table-row>
        <table:table-row>
          <table:table-cell table:style-name="Taulukko51.A4" office:value-type="string">
            <text:p text:style-name="P64">Potkurin napa</text:p>
          </table:table-cell>
          <table:table-cell table:style-name="Taulukko51.B4" office:value-type="string">
            <text:p text:style-name="P176">(spinneri on irrotettava) <text:s/>Tarkasta navan kunto, erityisesti murtumat ja kiinnityspulttien kunto ja varmistukset.</text:p>
          </table:table-cell>
          <table:table-cell table:style-name="Taulukko51.B4" office:value-type="string">
            <text:p text:style-name="P161"/>
          </table:table-cell>
        </table:table-row>
        <table:table-row>
          <table:table-cell table:style-name="Taulukko51.A2" table:number-columns-spanned="3" office:value-type="string">
            <text:p text:style-name="P165">POTKURI / <text:span text:style-name="T65">Neuform <text:s/>CR3 -75 / CR2 -75</text:span></text:p>
          </table:table-cell>
          <table:covered-table-cell/>
          <table:covered-table-cell/>
        </table:table-row>
        <text:soft-page-break/>
        <table:table-row>
          <table:table-cell table:style-name="Taulukko51.A4" office:value-type="string">
            <text:p text:style-name="P52">Potkurin pultit </text:p>
          </table:table-cell>
          <table:table-cell table:style-name="Taulukko51.B4" office:value-type="string">
            <text:p text:style-name="P169">Tarkasta oikea asennus, löysät pultit, merkkejä pyörähtämisestä, ja varmistusten paikallaolo.</text:p>
            <text:p text:style-name="P173">Tarkasta kiinnitysmomentit, <text:span text:style-name="T65">potkurin kiinnitys</text:span> <text:span text:style-name="T65">(27 Nm), potkurin lapojen lukitus panta (12 Nm).</text:span></text:p>
          </table:table-cell>
          <table:table-cell table:style-name="Taulukko51.B4" office:value-type="string">
            <text:p text:style-name="P161"/>
          </table:table-cell>
        </table:table-row>
        <table:table-row>
          <table:table-cell table:style-name="Taulukko51.A4" office:value-type="string">
            <text:p text:style-name="P63">Potkurin lavat</text:p>
          </table:table-cell>
          <table:table-cell table:style-name="Taulukko51.B4" office:value-type="string">
            <text:p text:style-name="P174">Tarkasta vauriot ja kulumiset. Tarkasta johtoreunan kunto ja kärkien kunto.</text:p>
          </table:table-cell>
          <table:table-cell table:style-name="Taulukko51.B4" office:value-type="string">
            <text:p text:style-name="P161"/>
          </table:table-cell>
        </table:table-row>
        <table:table-row>
          <table:table-cell table:style-name="Taulukko51.A4" office:value-type="string">
            <text:p text:style-name="P64">Potkurin napa</text:p>
          </table:table-cell>
          <table:table-cell table:style-name="Taulukko51.B4" office:value-type="string">
            <text:p text:style-name="P176">(spinneri on irrotettava) <text:s/>Tarkasta navan kunto, erityisesti murtumat ja kiinnityspulttien kunto ja varmistukset.</text:p>
          </table:table-cell>
          <table:table-cell table:style-name="Taulukko51.B4" office:value-type="string">
            <text:p text:style-name="P161"/>
          </table:table-cell>
        </table:table-row>
        <table:table-row>
          <table:table-cell table:style-name="Taulukko51.A4" office:value-type="string">
            <text:p text:style-name="P63"/>
          </table:table-cell>
          <table:table-cell table:style-name="Taulukko51.B4" office:value-type="string">
            <text:p text:style-name="P174"/>
          </table:table-cell>
          <table:table-cell table:style-name="Taulukko51.B4" office:value-type="string">
            <text:p text:style-name="P161"/>
          </table:table-cell>
        </table:table-row>
        <table:table-row>
          <table:table-cell table:style-name="Taulukko51.A4" office:value-type="string">
            <text:p text:style-name="P64"/>
          </table:table-cell>
          <table:table-cell table:style-name="Taulukko51.B4" office:value-type="string">
            <text:p text:style-name="P176"/>
          </table:table-cell>
          <table:table-cell table:style-name="Taulukko51.B4" office:value-type="string">
            <text:p text:style-name="P161"/>
          </table:table-cell>
        </table:table-row>
        <table:table-row>
          <table:table-cell table:style-name="Taulukko51.A2" table:number-columns-spanned="3" office:value-type="string">
            <text:p text:style-name="P54">Seuraavat koskee kaikkia</text:p>
          </table:table-cell>
          <table:covered-table-cell/>
          <table:covered-table-cell/>
        </table:table-row>
        <table:table-row>
          <table:table-cell table:style-name="Taulukko51.A4" office:value-type="string">
            <text:p text:style-name="P109">Lavat</text:p>
          </table:table-cell>
          <table:table-cell table:style-name="Taulukko51.B4" office:value-type="string">
            <text:p text:style-name="P175">Suorita visuaalinen tarkastus <text:span text:style-name="T100">lavoille. Maalin kunto, halkeamat (pienetkin), etureunan ja kärjen kunto.</text:span></text:p>
          </table:table-cell>
          <table:table-cell table:style-name="Taulukko51.B4" office:value-type="string">
            <text:p text:style-name="P161"/>
          </table:table-cell>
        </table:table-row>
        <table:table-row>
          <table:table-cell table:style-name="Taulukko51.A4" office:value-type="string">
            <text:p text:style-name="P63">Spinneri</text:p>
          </table:table-cell>
          <table:table-cell table:style-name="Taulukko51.B4" office:value-type="string">
            <text:p text:style-name="P174">Suorita visuaalinen tarkastus. Tarkasta että kaikki kiinnitysruuvit ovat paikalla ja kiristettyinä.</text:p>
            <text:p text:style-name="P176">Tarkasta spinnerin takalevyn kunto, erityisesti murtumat kiinnityksien lähellä.</text:p>
          </table:table-cell>
          <table:table-cell table:style-name="Taulukko51.B4" office:value-type="string">
            <text:p text:style-name="P161"/>
          </table:table-cell>
        </table:table-row>
        <table:table-row>
          <table:table-cell table:style-name="Taulukko51.A4" office:value-type="string">
            <text:p text:style-name="P109">Spinneri</text:p>
          </table:table-cell>
          <table:table-cell table:style-name="Taulukko51.B4" office:value-type="string">
            <text:p text:style-name="P218">Irrota spinneri. <text:s/><text:span text:style-name="T101">Tarkasta lapojen kärjen ura. Eli että moottorin pyöriessä lapojen kärjet ovat samassa tasossa, tarkasta mittaamalla kaikkien lapojen kärjen paikka (esim tuoli, johon verraten voit katsoa missä kohtaa kukin lapa ohittaa sen) . Erot kärkien paikoissa ovat indikaatio ongelmista navassa.</text:span></text:p>
          </table:table-cell>
          <table:table-cell table:style-name="Taulukko51.B4" office:value-type="string">
            <text:p text:style-name="P161"/>
          </table:table-cell>
        </table:table-row>
        <table:table-row>
          <table:table-cell table:style-name="Taulukko51.A4" office:value-type="string">
            <text:p text:style-name="P109">Potkurin lavat</text:p>
          </table:table-cell>
          <table:table-cell table:style-name="Taulukko51.B4" office:value-type="string">
            <text:p text:style-name="P218">Tarkasta lapojen kiinnitys napaan. <text:span text:style-name="T101">Ruuvien paikallaan olo</text:span></text:p>
          </table:table-cell>
          <table:table-cell table:style-name="Taulukko51.B4" office:value-type="string">
            <text:p text:style-name="P161"/>
          </table:table-cell>
        </table:table-row>
        <table:table-row>
          <table:table-cell table:style-name="Taulukko51.A4" office:value-type="string">
            <text:p text:style-name="P110">Spinneri</text:p>
          </table:table-cell>
          <table:table-cell table:style-name="Taulukko51.B4" office:value-type="string">
            <text:p text:style-name="P219">Asenna spinneri takaisin.</text:p>
          </table:table-cell>
          <table:table-cell table:style-name="Taulukko51.B4" office:value-type="string">
            <text:p text:style-name="P161"/>
          </table:table-cell>
        </table:table-row>
      </table:table>
      <text:p text:style-name="P19"/>
      <table:table table:name="Taulukko52" table:style-name="Taulukko52">
        <table:table-column table:style-name="Taulukko52.A"/>
        <table:table-column table:style-name="Taulukko52.B"/>
        <table:table-column table:style-name="Taulukko52.C"/>
        <table:table-row>
          <table:table-cell table:style-name="Taulukko52.A1" office:value-type="string">
            <text:p text:style-name="P133">Järjestelmä / komponentti / alue</text:p>
          </table:table-cell>
          <table:table-cell table:style-name="Taulukko52.A1" office:value-type="string">
            <text:p text:style-name="P133">Tehtävä &amp; Tarkastus yksityiskohtaisesti</text:p>
          </table:table-cell>
          <table:table-cell table:style-name="Taulukko52.C1" office:value-type="string">
            <text:p text:style-name="P133">Kuittaus</text:p>
          </table:table-cell>
        </table:table-row>
      </table:table>
      <table:table table:name="Taulukko53" table:style-name="Taulukko53">
        <table:table-column table:style-name="Taulukko53.A"/>
        <table:table-column table:style-name="Taulukko53.B"/>
        <table:table-column table:style-name="Taulukko53.C"/>
        <text:soft-page-break/>
        <table:table-row>
          <table:table-cell table:style-name="Taulukko53.A1" table:number-columns-spanned="3" office:value-type="string">
            <text:h text:style-name="Heading_20_3" text:outline-level="3">MUUT</text:h>
          </table:table-cell>
          <table:covered-table-cell/>
          <table:covered-table-cell/>
        </table:table-row>
        <table:table-row>
          <table:table-cell table:style-name="Taulukko53.A2" office:value-type="string">
            <text:p text:style-name="P52">Koko len<text:span text:style-name="T37">­</text:span>to<text:span text:style-name="T37">­</text:span>ko<text:span text:style-name="T37">­</text:span>neen  kantava pelastusvarjo</text:p>
          </table:table-cell>
          <table:table-cell table:style-name="Taulukko53.B2" office:value-type="string">
            <text:p text:style-name="P169">Tarkasta oikea asennus, aktivointimekanismin kunto, maa<text:span text:style-name="T37">­</text:span>var<text:span text:style-name="T37">­</text:span>mis<text:span text:style-name="T37">­</text:span>tus<text:span text:style-name="T37">­</text:span>ten toimiminen, pyrotekniikan vanhenemispäiväys sekä laskuvarjon pakkauksen vanhenemispäivämäärä. <text:span text:style-name="T60">(jos on)</text:span></text:p>
          </table:table-cell>
          <table:table-cell table:style-name="Taulukko53.B2" office:value-type="string">
            <text:p text:style-name="P161"/>
          </table:table-cell>
        </table:table-row>
        <table:table-row>
          <table:table-cell table:style-name="Taulukko53.A2" office:value-type="string">
            <text:p text:style-name="P70">Pelastusvarjon reikä</text:p>
          </table:table-cell>
          <table:table-cell table:style-name="Taulukko53.B3" office:value-type="string">
            <text:p text:style-name="P181">Tarkasta pelastusvarjon ampuma-aukon reunan kumitiivisteet.</text:p>
          </table:table-cell>
          <table:table-cell table:style-name="Taulukko53.B3" office:value-type="string">
            <text:p text:style-name="P162"/>
          </table:table-cell>
        </table:table-row>
        <table:table-row>
          <table:table-cell table:style-name="Taulukko53.A4" office:value-type="string">
            <text:p text:style-name="P52">Muut kohteet</text:p>
          </table:table-cell>
          <table:table-cell table:style-name="Taulukko53.B3" office:value-type="string">
            <text:p text:style-name="P169">Tarkasta muut asennetut kohteet, jotka eivät muuten ole katettu tässä tarkastus listassa väärien asennusten ja toimintojen varalta.</text:p>
          </table:table-cell>
          <table:table-cell table:style-name="Taulukko53.B3" office:value-type="string">
            <text:p text:style-name="P162"/>
          </table:table-cell>
        </table:table-row>
      </table:table>
      <text:p text:style-name="P19"/>
      <table:table table:name="Taulukko17" table:style-name="Taulukko17">
        <table:table-column table:style-name="Taulukko17.A"/>
        <table:table-column table:style-name="Taulukko17.B"/>
        <table:table-column table:style-name="Taulukko17.C"/>
        <table:table-row>
          <table:table-cell table:style-name="Taulukko17.A1" office:value-type="string">
            <text:p text:style-name="P133">Järjestelmä / komponentti / alue</text:p>
          </table:table-cell>
          <table:table-cell table:style-name="Taulukko17.A1" office:value-type="string">
            <text:p text:style-name="P133">Tehtävä &amp; Tarkastus yksityiskohtaisesti</text:p>
          </table:table-cell>
          <table:table-cell table:style-name="Taulukko17.C1" office:value-type="string">
            <text:p text:style-name="P133">Kuittaus</text:p>
          </table:table-cell>
        </table:table-row>
      </table:table>
      <table:table table:name="Taulukko18" table:style-name="Taulukko18">
        <table:table-column table:style-name="Taulukko18.A"/>
        <table:table-column table:style-name="Taulukko18.B"/>
        <table:table-column table:style-name="Taulukko18.C"/>
        <table:table-row>
          <table:table-cell table:style-name="Taulukko18.A1" table:number-columns-spanned="3" office:value-type="string">
            <text:h text:style-name="Heading_20_3" text:outline-level="3">TOIMINTAKOKEET <text:s/><text:span text:style-name="T49">(kirjaa alun koekäyttölistaan)</text:span></text:h>
          </table:table-cell>
          <table:covered-table-cell/>
          <table:covered-table-cell/>
        </table:table-row>
        <table:table-row>
          <table:table-cell table:style-name="Taulukko18.A2" office:value-type="string">
            <text:p text:style-name="P52">Moottori</text:p>
          </table:table-cell>
          <table:table-cell table:style-name="Taulukko18.B2" office:value-type="string">
            <text:p text:style-name="P52">Käytä moottoria vähintään kaksi minuuttia kierrosluvuilla 1400 – 1800 rpm. </text:p>
            <text:p text:style-name="P52">Koekäyttö. <text:s/>Käytä moottoria kierrosluvulla 2000 – 2500 rpm sen lämmittämiseksi. Käytä kaikkia lentokoneen järjestelmiä niiden toiminnan varmistamiseksi. Kun moottori on lämmin, käytä moottorin järjestelmiä ja suorita sivulla 2 olevan tarkastuslistan kohteet.</text:p>
          </table:table-cell>
          <table:table-cell table:style-name="Taulukko18.B2" office:value-type="string">
            <text:p text:style-name="P162"/>
          </table:table-cell>
        </table:table-row>
        <table:table-row>
          <table:table-cell table:style-name="Taulukko18.A2" office:value-type="string">
            <text:p text:style-name="P52">Teho ja pyörimis<text:span text:style-name="T37">­</text:span>nopeus (rpm) </text:p>
          </table:table-cell>
          <table:table-cell table:style-name="Taulukko18.B2" office:value-type="string">
            <text:p text:style-name="P169">Tarkasta tehontuotto, staattinen max kierrosluku ja tyhjä<text:span text:style-name="T37">­</text:span>käyn<text:span text:style-name="T37">­</text:span>tikierrosluku ja niiden suhde ilmoitettuihin raja-arvoihin.</text:p>
          </table:table-cell>
          <table:table-cell table:style-name="Taulukko18.B2" office:value-type="string">
            <text:p text:style-name="P162"/>
          </table:table-cell>
        </table:table-row>
        <table:table-row>
          <table:table-cell table:style-name="Taulukko18.A4" office:value-type="string">
            <text:p text:style-name="P52">Magneetot </text:p>
          </table:table-cell>
          <table:table-cell table:style-name="Taulukko18.B2" office:value-type="string">
            <text:p text:style-name="P193">Tarkasta normaali toiminta. <text:span text:style-name="T88">Kirjaan rpm pudotukset</text:span></text:p>
          </table:table-cell>
          <table:table-cell table:style-name="Taulukko18.B2" office:value-type="string">
            <text:p text:style-name="P162"/>
          </table:table-cell>
        </table:table-row>
        <table:table-row>
          <table:table-cell table:style-name="Taulukko18.A4" office:value-type="string">
            <text:p text:style-name="P82">Paineet, lämpötilat</text:p>
          </table:table-cell>
          <table:table-cell table:style-name="Taulukko18.B2" office:value-type="string">
            <text:p text:style-name="P193">Tarkasta että ovat normaaliarvojen sisällä.</text:p>
            <text:p text:style-name="P85"><text:span text:style-name="T90">Ö</text:span>l<text:span text:style-name="T88">­</text:span>jyn paine, Moot<text:span text:style-name="T88">­</text:span>torin lämpö<text:span text:style-name="T88">­</text:span>tilat.</text:p>
          </table:table-cell>
          <table:table-cell table:style-name="Taulukko18.B2" office:value-type="string">
            <text:p text:style-name="P162"/>
          </table:table-cell>
        </table:table-row>
        <table:table-row>
          <table:table-cell table:style-name="Taulukko18.A2" office:value-type="string">
            <text:p text:style-name="P52">Moottori</text:p>
          </table:table-cell>
          <table:table-cell table:style-name="Taulukko18.B2" office:value-type="string">
            <text:p text:style-name="P52">Käytön jälkeen, tarkasta ettei moottori<text:span text:style-name="T55">ssa,</text:span> öljynjäähdyttäjässä tai muissakaan osissa näy vuotoja . <text:s/><text:span text:style-name="T65">E</text:span>tsi merkkejä nestekierron häiriöistä.</text:p>
            <text:p text:style-name="P85">Asenna moottoripellit, mikäli vuotoja ei näy. <text:span text:style-name="T88">(</text:span><text:span text:style-name="T78">MML 12-20-00 sec 4</text:span><text:span text:style-name="T88">)</text:span></text:p>
          </table:table-cell>
          <table:table-cell table:style-name="Taulukko18.B2" office:value-type="string">
            <text:p text:style-name="P161"/>
          </table:table-cell>
        </table:table-row>
      </table:table>
      <text:p text:style-name="P18"><text:span text:style-name="Default_20_Paragraph_20_Font"><text:span text:style-name="T36"/></text:span></text:p>
      <table:table table:name="Taulukko10" table:style-name="Taulukko10">
        <table:table-column table:style-name="Taulukko10.A"/>
        <table:table-column table:style-name="Taulukko10.B"/>
        <table:table-column table:style-name="Taulukko10.C"/>
        <table:table-row>
          <table:table-cell table:style-name="Taulukko10.A1" office:value-type="string">
            <text:p text:style-name="P135">Järjestelmä / komponentti / alue</text:p>
          </table:table-cell>
          <table:table-cell table:style-name="Taulukko10.A1" office:value-type="string">
            <text:p text:style-name="P135">Tehtävä &amp; Tarkastus yksityiskohtaisesti</text:p>
          </table:table-cell>
          <table:table-cell table:style-name="Taulukko10.C1" office:value-type="string">
            <text:p text:style-name="P135">Kuittaus</text:p>
          </table:table-cell>
        </table:table-row>
      </table:table>
      <table:table table:name="Taulukko23" table:style-name="Taulukko23">
        <table:table-column table:style-name="Taulukko23.A"/>
        <table:table-column table:style-name="Taulukko23.B"/>
        <table:table-column table:style-name="Taulukko23.C"/>
        <text:soft-page-break/>
        <table:table-row>
          <table:table-cell table:style-name="Taulukko23.A1" table:number-columns-spanned="3" office:value-type="string">
            <text:h text:style-name="Heading_20_3" text:outline-level="3">Huoltokoelento <text:span text:style-name="T50">(</text:span><text:span text:style-name="T51">aina</text:span><text:span text:style-name="T50">)</text:span></text:h>
          </table:table-cell>
          <table:covered-table-cell/>
          <table:covered-table-cell/>
        </table:table-row>
        <table:table-row>
          <table:table-cell table:style-name="Taulukko23.A2" office:value-type="string">
            <text:p text:style-name="P87">Runko ja siivet.</text:p>
          </table:table-cell>
          <table:table-cell table:style-name="Taulukko23.B2" office:value-type="string">
            <text:p text:style-name="P87">Tarkasta, että runkoon tai siipiin ei ole jäänyt työkaluja, osia tai roskia. Asenna kaikki tarkastusluukut, muotolevyt, istuimet jne, jotka olet irroittanut tarkastusta varten.</text:p>
          </table:table-cell>
          <table:table-cell table:style-name="Taulukko23.B2" office:value-type="string">
            <text:p text:style-name="P163"/>
          </table:table-cell>
        </table:table-row>
        <table:table-row>
          <table:table-cell table:style-name="Taulukko23.A2" office:value-type="string">
            <text:p text:style-name="P87">Moottori</text:p>
          </table:table-cell>
          <table:table-cell table:style-name="Taulukko23.B2" office:value-type="string">
            <text:p text:style-name="P87"><text:s/>Tarkasta että öljymäärä on oikea, jäähdytysnestettä on ja ylivuotopullon nestemäärä on oikea (min ja max merkkien välissä). Tarkasta että moottoritilassa ei ole työkaluja, pyyheliinoja tai roskia.</text:p>
          </table:table-cell>
          <table:table-cell table:style-name="Taulukko23.B2" office:value-type="string">
            <text:p text:style-name="P163"/>
          </table:table-cell>
        </table:table-row>
        <table:table-row>
          <table:table-cell table:style-name="Taulukko23.A4" office:value-type="string">
            <text:p text:style-name="P86">Huoltokoelento­kelpoisuus.</text:p>
          </table:table-cell>
          <table:table-cell table:style-name="Taulukko23.B2" office:value-type="string">
            <text:p text:style-name="P86">Huollosta vastaavan kuittaus että lentokone on koelentokelpoinen.</text:p>
            <text:p text:style-name="P86"/>
            <text:p text:style-name="P86">Pvm: <text:s/>………………………… <text:s text:c="4"/>klo: ……………………………….</text:p>
          </table:table-cell>
          <table:table-cell table:style-name="Taulukko23.B2" office:value-type="string">
            <text:p text:style-name="P163"/>
          </table:table-cell>
        </table:table-row>
        <table:table-row>
          <table:table-cell table:style-name="Taulukko23.A4" office:value-type="string">
            <text:p text:style-name="P87"/>
          </table:table-cell>
          <table:table-cell table:style-name="Taulukko23.B2" office:value-type="string">
            <text:p text:style-name="P86"><text:span text:style-name="T106">S</text:span>uorita huoltokoelento. </text:p>
            <text:p text:style-name="P86">Kirjaa lento ja tarkastukset huoltokoelentolistaan.</text:p>
          </table:table-cell>
          <table:table-cell table:style-name="Taulukko23.B2" office:value-type="string">
            <text:p text:style-name="P163"/>
          </table:table-cell>
        </table:table-row>
        <table:table-row>
          <table:table-cell table:style-name="Taulukko23.A2" office:value-type="string">
            <text:p text:style-name="P87"/>
          </table:table-cell>
          <table:table-cell table:style-name="Taulukko23.B2" office:value-type="string">
            <text:p text:style-name="P86">Koelennon jälkeen, tarkasta ettei moottori<text:span text:style-name="T55">ssa,</text:span> öljynjäähdyttäjässä tai muissakaan osissa näy vuotoja. </text:p>
            <text:p text:style-name="P86">Suorita laaja lentoa edeltä tarkastus.</text:p>
          </table:table-cell>
          <table:table-cell table:style-name="Taulukko23.B2" office:value-type="string">
            <text:p text:style-name="P163"/>
          </table:table-cell>
        </table:table-row>
      </table:table>
      <text:p text:style-name="P11"><text:span text:style-name="Default_20_Paragraph_20_Font"><text:span text:style-name="T36"/></text:span></text:p>
      <table:table table:name="Taulukko20" table:style-name="Taulukko20">
        <table:table-column table:style-name="Taulukko20.A"/>
        <table:table-column table:style-name="Taulukko20.B"/>
        <table:table-column table:style-name="Taulukko20.C"/>
        <table:table-row>
          <table:table-cell table:style-name="Taulukko20.A1" office:value-type="string">
            <text:p text:style-name="P133">Järjestelmä / komponentti / alue</text:p>
          </table:table-cell>
          <table:table-cell table:style-name="Taulukko20.A1" office:value-type="string">
            <text:p text:style-name="P133">Tehtävä &amp; Tarkastus yksityiskohtaisesti</text:p>
          </table:table-cell>
          <table:table-cell table:style-name="Taulukko20.C1" office:value-type="string">
            <text:p text:style-name="P133">Kuittaus</text:p>
          </table:table-cell>
        </table:table-row>
      </table:table>
      <table:table table:name="Taulukko21" table:style-name="Taulukko21">
        <table:table-column table:style-name="Taulukko21.A"/>
        <table:table-column table:style-name="Taulukko21.B"/>
        <table:table-column table:style-name="Taulukko21.C"/>
        <table:table-row>
          <table:table-cell table:style-name="Taulukko21.A1" table:number-columns-spanned="3" office:value-type="string">
            <text:h text:style-name="Heading_20_3" text:outline-level="3">Huollon lopetus</text:h>
          </table:table-cell>
          <table:covered-table-cell/>
          <table:covered-table-cell/>
        </table:table-row>
        <table:table-row>
          <table:table-cell table:style-name="Taulukko21.A2" office:value-type="string">
            <text:p text:style-name="P52">Runko ja siivet.</text:p>
          </table:table-cell>
          <table:table-cell table:style-name="Taulukko21.B2" office:value-type="string">
            <text:p text:style-name="P52">Tarkasta, että runkoon tai siipiin ei ole jäänyt työkaluja, osia tai roskia. Asenna kaikki tarkastusluukut, muotolevyt, istuimet jne, jotka olet irroittanut tarkastusta varten.</text:p>
          </table:table-cell>
          <table:table-cell table:style-name="Taulukko21.B2" office:value-type="string">
            <text:p text:style-name="P162"/>
          </table:table-cell>
        </table:table-row>
        <table:table-row>
          <table:table-cell table:style-name="Taulukko21.A3" office:value-type="string">
            <text:p text:style-name="P52">Moottori</text:p>
          </table:table-cell>
          <table:table-cell table:style-name="Taulukko21.B2" office:value-type="string">
            <text:p text:style-name="P50"><text:s/>Tarkasta että öljymäärä on oikea, jäähdytysnestettä on ja ylivuotopullon nestemäärä on oikea (min ja max merkkien välissä). Tarkasta että moottoritilassa ei ole työkaluja, pyyheliinoja tai roskia.</text:p>
          </table:table-cell>
          <table:table-cell table:style-name="Taulukko21.B2" office:value-type="string">
            <text:p text:style-name="P162"/>
          </table:table-cell>
        </table:table-row>
        <table:table-row>
          <table:table-cell table:style-name="Taulukko21.A3" office:value-type="string">
            <text:p text:style-name="P52">Asiakirjat</text:p>
          </table:table-cell>
          <table:table-cell table:style-name="Taulukko21.B2" office:value-type="string">
            <text:p text:style-name="P52"><text:s/>Kuittaa huolto <text:span text:style-name="T41">etulehdelle ja </text:span><text:s/><text:span text:style-name="T41">myös </text:span>matkapäiväkirjaan, AD ja SB listoihin ja tekniseen kirjanpitoon.</text:p>
          </table:table-cell>
          <table:table-cell table:style-name="Taulukko21.B2" office:value-type="string">
            <text:p text:style-name="P162"/>
          </table:table-cell>
        </table:table-row>
      </table:table>
      <text:p text:style-name="P10"><text:span text:style-name="Default_20_Paragraph_20_Font"><text:span text:style-name="T36"/></text:span></text:p>
      <text:p text:style-name="P12"><text:span text:style-name="Default_20_Paragraph_20_Font"><text:span text:style-name="T36">---- loppu -----</text:span></text:span></text:p>
      <text:p text:style-name="P12"><text:span text:style-name="Default_20_Paragraph_20_Font"><text:span text:style-name="T36"/></text:span></text:p>
      <text:p text:style-name="Ohje"><text:soft-page-break/><text:span text:style-name="Default_20_Paragraph_20_Font"/></text:p>
      <text:h text:style-name="P245" text:outline-level="1"><text:span text:style-name="Default_20_Paragraph_20_Font">Voitelukaavio</text:span></text:h>
      <text:p text:style-name="P33"><text:span text:style-name="Default_20_Paragraph_20_Font"/></text:p>
      <table:table table:name="Taulukko54" table:style-name="Taulukko54">
        <table:table-column table:style-name="Taulukko54.A"/>
        <table:table-column table:style-name="Taulukko54.B"/>
        <table:table-column table:style-name="Taulukko54.C"/>
        <table:table-row>
          <table:table-cell table:style-name="Taulukko54.A1" office:value-type="string">
            <text:p text:style-name="P137">Järjestelmä </text:p>
          </table:table-cell>
          <table:table-cell table:style-name="Taulukko54.A1" office:value-type="string">
            <text:p text:style-name="P138">Voitelukohde</text:p>
          </table:table-cell>
          <table:table-cell table:style-name="Taulukko54.C1" office:value-type="string">
            <text:p text:style-name="P138">aine</text:p>
          </table:table-cell>
        </table:table-row>
      </table:table>
      <table:table table:name="Taulukko45" table:style-name="Taulukko45">
        <table:table-column table:style-name="Taulukko45.A"/>
        <table:table-column table:style-name="Taulukko45.B"/>
        <table:table-column table:style-name="Taulukko45.C"/>
        <table:table-row>
          <table:table-cell table:style-name="Taulukko45.A1" table:number-rows-spanned="2" office:value-type="string">
            <text:p text:style-name="P124">Moottori</text:p>
          </table:table-cell>
          <table:table-cell table:style-name="Taulukko45.A1" office:value-type="string">
            <text:p text:style-name="P124">Öljynvaihto</text:p>
          </table:table-cell>
          <table:table-cell table:style-name="Taulukko45.C1" office:value-type="string">
            <text:p text:style-name="P125">Kts <text:s/><text:span text:style-name="T47">SI-912-016</text:span></text:p>
          </table:table-cell>
        </table:table-row>
        <table:table-row>
          <table:covered-table-cell/>
          <table:table-cell table:style-name="Taulukko45.B2" office:value-type="string">
            <text:p text:style-name="P125">Kaasuttimen vaijerit, <text:span text:style-name="T108">Ryypyn vaijerit </text:span></text:p>
          </table:table-cell>
          <table:table-cell table:style-name="Taulukko45.C2" office:value-type="string">
            <text:p text:style-name="P124"><text:span text:style-name="T109">yleis</text:span>öljy</text:p>
          </table:table-cell>
        </table:table-row>
        <table:table-row>
          <table:table-cell table:style-name="Taulukko45.B2" office:value-type="string">
            <text:p text:style-name="P127">Nokkapyörä</text:p>
          </table:table-cell>
          <table:table-cell table:style-name="Taulukko45.B2" office:value-type="string">
            <text:p text:style-name="P127">Nokkatelineen laakerointi, Ohjauksen laakerointi</text:p>
          </table:table-cell>
          <table:table-cell table:style-name="Taulukko45.C2" office:value-type="string">
            <text:p text:style-name="P126"><text:span text:style-name="T109">yleis</text:span>öljy</text:p>
          </table:table-cell>
        </table:table-row>
        <table:table-row>
          <table:table-cell table:style-name="Taulukko45.B2" office:value-type="string">
            <text:p text:style-name="P127">Pääteline</text:p>
          </table:table-cell>
          <table:table-cell table:style-name="Taulukko45.B2" office:value-type="string">
            <text:p text:style-name="P127">Jarrupalojen tapit</text:p>
          </table:table-cell>
          <table:table-cell table:style-name="Taulukko45.C2" office:value-type="string">
            <text:p text:style-name="P127">LV2, LV3</text:p>
          </table:table-cell>
        </table:table-row>
        <table:table-row>
          <table:table-cell table:style-name="Taulukko45.B2" office:value-type="string">
            <text:p text:style-name="P127">Siipi</text:p>
          </table:table-cell>
          <table:table-cell table:style-name="Taulukko45.B2" office:value-type="string">
            <text:p text:style-name="P127">Kaikki siiventaittomekanismin osat</text:p>
          </table:table-cell>
          <table:table-cell table:style-name="Taulukko45.C2" office:value-type="string">
            <text:p text:style-name="P127">LV2, LV3</text:p>
          </table:table-cell>
        </table:table-row>
        <table:table-row>
          <table:table-cell table:style-name="Taulukko45.B2" table:number-rows-spanned="2" office:value-type="string">
            <text:p text:style-name="P127">Siiveke, laippa</text:p>
          </table:table-cell>
          <table:table-cell table:style-name="Taulukko45.B2" office:value-type="string">
            <text:p text:style-name="P127">saranat</text:p>
          </table:table-cell>
          <table:table-cell table:style-name="Taulukko45.C2" office:value-type="string">
            <text:p text:style-name="P126"><text:span text:style-name="T109">yleis</text:span>öljy</text:p>
          </table:table-cell>
        </table:table-row>
        <table:table-row>
          <table:covered-table-cell/>
          <table:table-cell table:style-name="Taulukko45.B2" office:value-type="string">
            <text:p text:style-name="P127">Keinuvivut siiven sisällä, siiven tyvessä (fairingin alla) olevat liitokset, liitokset istuinten alla</text:p>
          </table:table-cell>
          <table:table-cell table:style-name="Taulukko45.C2" office:value-type="string">
            <text:p text:style-name="P127">LV2, LV3</text:p>
          </table:table-cell>
        </table:table-row>
        <table:table-row>
          <table:table-cell table:style-name="Taulukko45.B2" table:number-rows-spanned="2" office:value-type="string">
            <text:p text:style-name="P127">Korkeusvakaaja</text:p>
          </table:table-cell>
          <table:table-cell table:style-name="Taulukko45.B2" office:value-type="string">
            <text:p text:style-name="P127">Korkeusperäsimen laakerit</text:p>
          </table:table-cell>
          <table:table-cell table:style-name="Taulukko45.C2" office:value-type="string">
            <text:p text:style-name="P126"><text:span text:style-name="T109">yleis</text:span>öljy</text:p>
          </table:table-cell>
        </table:table-row>
        <table:table-row>
          <table:covered-table-cell/>
          <table:table-cell table:style-name="Taulukko45.B2" office:value-type="string">
            <text:p text:style-name="P127">Käyttömekanismin laakerit</text:p>
          </table:table-cell>
          <table:table-cell table:style-name="Taulukko45.C2" office:value-type="string">
            <text:p text:style-name="P127">LV2, LV3</text:p>
          </table:table-cell>
        </table:table-row>
        <table:table-row>
          <table:table-cell table:style-name="Taulukko45.B2" office:value-type="string">
            <text:p text:style-name="P127">Sivuvakaaja</text:p>
          </table:table-cell>
          <table:table-cell table:style-name="Taulukko45.B2" office:value-type="string">
            <text:p text:style-name="P127">Sivuperäsimen laakerointi, sivuperäsin vaijerin kiinnitys itse peräsimeen</text:p>
          </table:table-cell>
          <table:table-cell table:style-name="Taulukko45.C2" office:value-type="string">
            <text:p text:style-name="P127">LV2, LV3</text:p>
          </table:table-cell>
        </table:table-row>
        <table:table-row>
          <table:table-cell table:style-name="Taulukko45.B2" table:number-rows-spanned="2" office:value-type="string">
            <text:p text:style-name="P127">Trimmilaippa</text:p>
          </table:table-cell>
          <table:table-cell table:style-name="Taulukko45.B2" office:value-type="string">
            <text:p text:style-name="P127">Trimmilaipan laakerointi</text:p>
          </table:table-cell>
          <table:table-cell table:style-name="Taulukko45.C2" office:value-type="string">
            <text:p text:style-name="P126"><text:span text:style-name="T109">yleis</text:span>öljy</text:p>
          </table:table-cell>
        </table:table-row>
        <table:table-row>
          <table:covered-table-cell/>
          <table:table-cell table:style-name="Taulukko45.B2" office:value-type="string">
            <text:p text:style-name="P127">Trimmin käyttövaijerit ohjurit</text:p>
          </table:table-cell>
          <table:table-cell table:style-name="Taulukko45.C2" office:value-type="string">
            <text:p text:style-name="P127">LV2, LV3</text:p>
          </table:table-cell>
        </table:table-row>
        <table:table-row>
          <table:table-cell table:style-name="Taulukko45.B2" office:value-type="string">
            <text:p text:style-name="P127">Sauva</text:p>
          </table:table-cell>
          <table:table-cell table:style-name="Taulukko45.B2" office:value-type="string">
            <text:p text:style-name="P127">Kaikki sauvan liikkuvat laakeroinnit</text:p>
          </table:table-cell>
          <table:table-cell table:style-name="Taulukko45.C2" office:value-type="string">
            <text:p text:style-name="P127">LV2, LV3</text:p>
          </table:table-cell>
        </table:table-row>
        <table:table-row>
          <table:table-cell table:style-name="Taulukko45.B2" office:value-type="string">
            <text:p text:style-name="P127">Sivuper polkimet</text:p>
          </table:table-cell>
          <table:table-cell table:style-name="Taulukko45.B2" office:value-type="string">
            <text:p text:style-name="P127">Kaikki liikkuvat laakeroinnit ohjaamossa, sivuperäsinveijereiden ohjurit, jarrun vaijerit</text:p>
          </table:table-cell>
          <table:table-cell table:style-name="Taulukko45.C2" office:value-type="string">
            <text:p text:style-name="P127">LV2, LV3</text:p>
          </table:table-cell>
        </table:table-row>
      </table:table>
      <text:p text:style-name="Standard"><text:span text:style-name="Default_20_Paragraph_20_Font"/></text:p>
      <text:p text:style-name="P34"><text:span text:style-name="Default_20_Paragraph_20_Font"><text:span text:style-name="T108">LV<text:tab/>vaseliineja</text:span></text:span></text:p>
      <text:p text:style-name="P35"><text:span text:style-name="Default_20_Paragraph_20_Font"><text:span text:style-name="T108">LV2; <text:s text:c="2"/></text:span></text:span><text:span text:style-name="Default_20_Paragraph_20_Font"><text:span text:style-name="T83">Castrolease LM, <text:s/>Mobilgrease MP</text:span></text:span></text:p>
      <text:p text:style-name="P35"><text:span text:style-name="Default_20_Paragraph_20_Font"><text:span text:style-name="T108">LV3; <text:s text:c="2"/></text:span></text:span><text:span text:style-name="Default_20_Paragraph_20_Font"><text:span text:style-name="T84">Shell Retinax A, Litol 24, </text:span></text:span></text:p>
      <text:p text:style-name="P34"><text:span text:style-name="Default_20_Paragraph_20_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OpenSymbol" svg:font-family="OpenSymbol" style:font-family-generic="system" style:font-charset="x-symbol"/>
    <style:font-face style:name="Wingdings" svg:font-family="Wingdings" style:font-family-generic="system" style:font-pitch="variable" style:font-charset="x-symbol"/>
    <style:font-face style:name="Arial2" svg:font-family="Arial" style:font-family-generic="roman"/>
    <style:font-face style:name="Arial1" svg:font-family="Arial"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ebraska" svg:font-family="Nebraska"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i" fo:country="FI" fo:font-style="normal" style:text-underline-style="none" fo:font-weight="normal" style:letter-kerning="true" style:font-name-asian="Arial Unicode MS"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i" fo:country="FI" fo:font-style="normal" style:text-underline-style="none" fo:font-weight="normal" style:letter-kerning="true" fo:background-color="transparent" style:font-name-asian="Arial Unicode MS"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101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cm" fo:margin-bottom="0.109cm" loext:contextual-spacing="false" fo:hyphenation-ladder-count="no-limit" fo:keep-with-next="always" style:writing-mode="lr-tb"/>
      <style:text-properties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hyphenation-ladder-count="no-limit" style:writing-mode="lr-tb"/>
      <style:text-properties fo:font-size="13p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able_20_Contents" style:display-name="Table Contents" style:family="paragraph" style:class="extra">
      <style:paragraph-properties fo:hyphenation-ladder-count="no-limit" text:number-lines="false" text:line-number="0"/>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aulukko_20_item" style:display-name="taulukko item" style:family="paragraph" style:parent-style-name="Standard">
      <style:paragraph-properties fo:hyphenation-ladder-count="no-limit" style:snap-to-layout-grid="false"/>
      <style:text-properties fo:font-size="10pt" style:font-size-asian="10pt" fo:hyphenate="false"/>
    </style:style>
    <style:style style:name="taulukko_20_ruksi" style:display-name="taulukko ruksi" style:family="paragraph" style:parent-style-name="Standard">
      <style:paragraph-properties fo:margin-top="0.3cm" fo:margin-bottom="0.199cm" loext:contextual-spacing="false" fo:text-align="center" style:justify-single-word="false" fo:hyphenation-ladder-count="no-limit" style:snap-to-layout-grid="false"/>
      <style:text-properties fo:font-size="18pt" fo:language="en" fo:country="GB" style:font-size-asian="18pt" fo:hyphenate="false"/>
    </style:style>
    <style:style style:name="Selite" style:family="paragraph" style:parent-style-name="Standard">
      <style:paragraph-properties fo:hyphenation-ladder-count="no-limit"/>
      <style:text-properties fo:font-size="9pt" style:font-size-asian="9pt"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writing-mode="lr-tb">
        <style:tab-stops>
          <style:tab-stop style:position="8.498cm" style:type="center"/>
          <style:tab-stop style:position="16.999cm" style:type="right"/>
        </style:tab-stops>
      </style:paragraph-properties>
      <style:text-properties fo:font-size="8pt" style:font-size-asian="10pt" fo:hyphenate="false"/>
    </style:style>
    <style:style style:name="Ohje" style:family="paragraph" style:parent-style-name="Standard">
      <style:paragraph-properties fo:hyphenation-ladder-count="no-limit" style:snap-to-layout-grid="false"/>
      <style:text-properties fo:font-size="9pt" style:font-size-asian="9pt" fo:hyphenate="false"/>
    </style:style>
    <style:style style:name="taulukko_20_otsikko_20_pieni" style:display-name="taulukko otsikko pieni" style:family="paragraph" style:parent-style-name="taulukko_20_item">
      <style:paragraph-properties fo:hyphenation-ladder-count="no-limit"/>
      <style:text-properties fo:font-size="9pt" fo:font-weight="bold" style:font-size-asian="9pt" style:font-weight-asian="bold" fo:hyphenate="false"/>
    </style:style>
    <style:style style:name="Taulukko_20_otsikko_20_rivi" style:display-name="Taulukko otsikko rivi" style:family="paragraph" style:parent-style-name="taulukko_20_otsikko_20_pieni">
      <style:paragraph-properties fo:margin-top="0cm" fo:margin-bottom="0.101cm" loext:contextual-spacing="false" fo:hyphenation-ladder-count="no-limit"/>
      <style:text-properties fo:font-size="12pt" style:font-size-asian="12pt" fo:hyphenate="false"/>
    </style:style>
    <style:style style:name="Taulukossa_20_viite" style:display-name="Taulukossa viite" style:family="paragraph" style:parent-style-name="Header">
      <style:paragraph-properties fo:hyphenation-ladder-count="no-limit"/>
      <style:text-properties style:font-name="Tahoma" fo:font-family="Tahoma" style:font-family-generic="swiss" style:font-pitch="variable" fo:font-size="9pt" style:font-size-asian="9pt" fo:hyphenate="false"/>
    </style:style>
    <style:style style:name="Taulukossa_20_syöte" style:display-name="Taulukossa syöte" style:family="paragraph" style:parent-style-name="Taulukossa_20_viite">
      <style:paragraph-properties fo:hyphenation-ladder-count="no-limit"/>
      <style:text-properties fo:font-size="12pt" style:font-size-asian="12pt" fo:hyphenate="false"/>
    </style:style>
    <style:style style:name="Tauluko_20_kysymys" style:display-name="Tauluko kysymys" style:family="paragraph" style:parent-style-name="Table_20_Contents">
      <style:paragraph-properties fo:hyphenation-ladder-count="no-limit"/>
      <style:text-properties fo:font-size="10.5pt" style:font-size-asian="10.5pt" fo:hyphenate="false"/>
    </style:style>
    <style:style style:name="Table" style:family="paragraph" style:parent-style-name="Standard" style:class="extra">
      <style:paragraph-properties fo:hyphenation-ladder-count="no-limit">
        <style:tab-stops>
          <style:tab-stop style:position="0.011cm"/>
        </style:tab-stops>
      </style:paragraph-properties>
      <style:text-properties style:font-name-complex="Arial" style:font-family-complex="Arial" style:font-family-generic-complex="swiss" style:font-pitch-complex="variable" fo:hyphenate="false"/>
    </style:style>
    <style:style style:name="Taulukon_20_kuittauskohta" style:display-name="Taulukon kuittauskohta" style:family="paragraph" style:parent-style-name="Table">
      <style:paragraph-properties fo:hyphenation-ladder-count="no-limit"/>
      <style:text-properties fo:font-size="18pt" style:font-size-asian="18pt" fo:hyphenate="false"/>
    </style:style>
    <style:style style:name="Taulukko_20_ohje" style:display-name="Taulukko ohje" style:family="paragraph" style:parent-style-name="Standard">
      <style:paragraph-properties fo:hyphenation-ladder-count="no-limit">
        <style:tab-stops>
          <style:tab-stop style:position="0.45cm"/>
          <style:tab-stop style:position="5.001cm"/>
        </style:tab-stops>
      </style:paragraph-properties>
      <style:text-properties fo:font-size="11pt" style:font-size-asian="11pt" fo:hyphenate="false"/>
    </style:style>
    <style:style style:name="Huomautus" style:family="paragraph">
      <style:paragraph-properties fo:hyphenation-ladder-count="no-limit"/>
      <style:text-properties fo:font-size="11pt" fo:font-style="italic" style:font-size-asian="11pt" style:font-style-asian="italic" fo:hyphenate="false"/>
    </style:style>
    <style:style style:name="Signature" style:family="paragraph" style:parent-style-name="Standard" style:class="text">
      <style:paragraph-properties fo:hyphenation-ladder-count="no-limit"/>
      <style:text-properties fo:hyphenate="false"/>
    </style:style>
    <style:style style:name="List_20_3" style:display-name="List 3" style:family="paragraph" style:parent-style-name="List" style:class="list">
      <style:paragraph-properties fo:hyphenation-ladder-count="no-limit"/>
      <style:text-properties fo:hyphenate="false"/>
    </style:style>
    <style:style style:name="SivunAlku" style:family="paragraph" style:master-page-name="">
      <style:paragraph-properties fo:hyphenation-ladder-count="no-limit" style:page-number="auto" fo:break-before="page"/>
      <style:text-properties fo:font-size="6pt" fo:hyphenate="false"/>
    </style:style>
    <style:style style:name="Text"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Osanvaihto" style:family="paragraph" style:parent-style-name="SivunAlku" style:master-page-name="">
      <style:paragraph-properties style:page-number="auto" style:writing-mode="lr-tb">
        <style:tab-stops/>
      </style:paragraph-properties>
    </style:style>
    <style:style style:name="Sovite" style:family="paragraph" style:parent-style-name="SivunAlku" style:master-page-name="">
      <style:paragraph-properties style:page-number="auto" fo:break-before="auto" fo:break-after="auto" style:writing-mode="lr-tb"/>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fo:text-align="center" style:justify-single-word="false" style:writing-mode="lr-tb"/>
      <style:text-properties fo:font-size="12pt" fo:font-weight="bold" style:font-size-asian="75%" style:font-weight-asian="bold" style:font-size-complex="75%" style:font-weight-complex="bold"/>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Kappaleen_20_oletusfontti" style:display-name="Kappaleen oletusfontti" style:family="text"/>
    <style:style style:name="WW-Kappaleen_20_oletusfontti" style:display-name="WW-Kappaleen oletusfontti" style:family="text"/>
    <style:style style:name="WW-Kappaleen_20_oletusfontti1" style:display-name="WW-Kappaleen oletusfontti1"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ukko1" style:family="table">
      <style:table-properties style:width="25.689cm" fo:margin-left="0.097cm" table:align="left"/>
    </style:style>
    <style:style style:name="Taulukko1.A" style:family="table-column">
      <style:table-column-properties style:column-width="2.566cm"/>
    </style:style>
    <style:style style:name="Taulukko1.B" style:family="table-column">
      <style:table-column-properties style:column-width="10.174cm"/>
    </style:style>
    <style:style style:name="Taulukko1.C" style:family="table-column">
      <style:table-column-properties style:column-width="7.666cm"/>
    </style:style>
    <style:style style:name="Taulukko1.D" style:family="table-column">
      <style:table-column-properties style:column-width="5.283cm"/>
    </style:style>
    <style:style style:name="Taulukko1.1" style:family="table-row">
      <style:table-row-properties style:min-row-height="0.504cm"/>
    </style:style>
    <style:style style:name="Taulukko1.A1" style:family="table-cell">
      <style:table-cell-properties fo:padding="0.097cm" fo:border-left="none" fo:border-right="none" fo:border-top="none" fo:border-bottom="0.25pt solid #000000"/>
    </style:style>
    <style:style style:name="MP1" style:family="paragraph" style:parent-style-name="Footer">
      <style:text-properties fo:font-size="10pt" officeooo:rsid="000b27f5" officeooo:paragraph-rsid="000b27f5" style:font-size-asian="10pt" style:font-size-complex="10pt"/>
    </style:style>
    <style:style style:name="MP2" style:family="paragraph" style:parent-style-name="Standard">
      <style:paragraph-properties fo:text-align="center" style:justify-single-word="false"/>
      <style:text-properties fo:font-size="10pt" officeooo:rsid="0040317b" officeooo:paragraph-rsid="0040317b" style:font-size-asian="10pt" style:font-size-complex="10pt"/>
    </style:style>
    <style:style style:name="MP3" style:family="paragraph" style:parent-style-name="Standard">
      <style:paragraph-properties fo:text-align="center" style:justify-single-word="false"/>
      <style:text-properties fo:font-size="10pt" officeooo:rsid="00484325" officeooo:paragraph-rsid="00484325" style:font-size-asian="10pt" style:font-size-complex="10pt"/>
    </style:style>
    <style:style style:name="MP4" style:family="paragraph" style:parent-style-name="Header">
      <style:paragraph-properties fo:text-align="end" style:justify-single-word="false"/>
    </style:style>
    <style:style style:name="MT1" style:family="text">
      <style:text-properties officeooo:rsid="008f36d5"/>
    </style:style>
    <style:style style:name="MT2" style:family="text">
      <style:text-properties officeooo:rsid="0034f345"/>
    </style:style>
    <style:style style:name="MT3" style:family="text">
      <style:text-properties officeooo:rsid="004bd333"/>
    </style:style>
    <style:style style:name="MT4" style:family="text">
      <style:text-properties fo:color="#ff0000"/>
    </style:style>
    <style:style style:name="MT5" style:family="text">
      <style:text-properties fo:font-size="10pt" style:font-size-asian="10pt" style:font-size-complex="10pt"/>
    </style:style>
    <style:style style:name="MT6" style:family="text">
      <style:text-properties officeooo:rsid="007851ee"/>
    </style:style>
    <style:style style:name="MT7" style:family="text">
      <style:text-properties officeooo:rsid="0071a3d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755cm" fo:margin-bottom="0.78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svg:height="1.612cm" fo:margin-left="0cm" fo:margin-right="0cm" fo:margin-bottom="0cm" style:dynamic-spacing="true"/>
      </style:header-style>
      <style:footer-style>
        <style:header-footer-properties svg:height="0.8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Sovite"/>
        <table:table table:name="Taulukko1" table:style-name="Taulukko1">
          <table:table-column table:style-name="Taulukko1.A"/>
          <table:table-column table:style-name="Taulukko1.B"/>
          <table:table-column table:style-name="Taulukko1.C"/>
          <table:table-column table:style-name="Taulukko1.D"/>
          <table:table-row table:style-name="Taulukko1.1">
            <table:table-cell table:style-name="Taulukko1.A1" office:value-type="string">
              <text:p text:style-name="MP1">(c) o<text:span text:style-name="MT1">s</text:span>k HTH<text:span text:style-name="MT2"> <text:s text:c="2"/></text:span></text:p>
            </table:table-cell>
            <table:table-cell table:style-name="Taulukko1.A1" office:value-type="string">
              <text:p text:style-name="MP2">Liite <text:span text:style-name="MT1">1</text:span> lentokoneen huoltolista</text:p>
            </table:table-cell>
            <table:table-cell table:style-name="Taulukko1.A1" office:value-type="string">
              <text:p text:style-name="MP3">OH-<text:span text:style-name="MT3">U</text:span><text:span text:style-name="MT4">XXX</text:span></text:p>
            </table:table-cell>
            <table:table-cell table:style-name="Taulukko1.A1" office:value-type="string">
              <text:p text:style-name="MP4"><text:span text:style-name="Default_20_Paragraph_20_Font"><text:span text:style-name="MT5">(sivu / sivumäärä) <text:s/></text:span></text:span><text:span text:style-name="Default_20_Paragraph_20_Font"><text:span text:style-name="MT5"><text:page-number text:select-page="current">2</text:page-number></text:span></text:span><text:span text:style-name="Default_20_Paragraph_20_Font"><text:span text:style-name="MT5">/</text:span></text:span><text:span text:style-name="Default_20_Paragraph_20_Font"><text:span text:style-name="MT5"><text:page-count>26</text:page-count></text:span></text:span></text:p>
            </table:table-cell>
          </table:table-row>
        </table:table>
        <text:p text:style-name="Sovite"/>
      </style:header>
      <style:footer>
        <text:p text:style-name="Footer">Revisio: <text:span text:style-name="MT1">4</text:span>, <text:span text:style-name="MT6">23</text:span>.<text:span text:style-name="MT7">1.</text:span>201<text:span text:style-name="MT1">9<text:tab/><text:tab/>vuosihuolto</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50 h</dc:title>
    <meta:initial-creator>basemaint</meta:initial-creator>
    <meta:creation-date>2009-12-31T12:18:00Z</meta:creation-date>
    <dc:date>2019-01-23T11:42:37.162000000</dc:date>
    <meta:editing-cycles>61</meta:editing-cycles>
    <meta:editing-duration>PT7H20M8S</meta:editing-duration>
    <meta:document-statistic meta:table-count="54" meta:image-count="0" meta:object-count="0" meta:page-count="26" meta:paragraph-count="638" meta:word-count="3216" meta:character-count="27105" meta:non-whitespace-character-count="24227"/>
    <meta:template xlink:type="simple" xlink:actuate="onRequest" xlink:title="" xlink:href="../../../Normit/MIP/rev2/puhku%202.odt/Normal"/>
  </office:meta>
</office:document-meta>
</file>