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265cm" fo:margin-left="-0.199cm" table:align="left" style:writing-mode="lr-tb"/>
    </style:style>
    <style:style style:name="Taulukko1.A" style:family="table-column">
      <style:table-column-properties style:column-width="4.942cm"/>
    </style:style>
    <style:style style:name="Taulukko1.B" style:family="table-column">
      <style:table-column-properties style:column-width="5.5cm"/>
    </style:style>
    <style:style style:name="Taulukko1.C" style:family="table-column">
      <style:table-column-properties style:column-width="4.501cm"/>
    </style:style>
    <style:style style:name="Taulukko1.D" style:family="table-column">
      <style:table-column-properties style:column-width="2.321cm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ukko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text-properties fo:font-size="14pt" style:font-size-asian="14pt" style:font-name-complex="Calibri" style:font-size-complex="14pt"/>
    </style:style>
    <style:style style:name="P2" style:family="paragraph" style:parent-style-name="No_20_Spacing" style:list-style-name="WW8Num1">
      <style:text-properties fo:font-size="14pt" style:font-size-asian="14pt" style:font-name-complex="Calibri" style:font-size-complex="14pt"/>
    </style:style>
    <style:style style:name="P3" style:family="paragraph" style:parent-style-name="No_20_Spacing" style:list-style-name="WW8Num2">
      <style:text-properties fo:font-size="14pt" style:font-size-asian="14pt" style:font-name-complex="Calibri" style:font-size-complex="14pt"/>
    </style:style>
    <style:style style:name="P4" style:family="paragraph" style:parent-style-name="No_20_Spacing">
      <style:paragraph-properties style:snap-to-layout-grid="false"/>
      <style:text-properties fo:font-size="14pt" style:font-size-asian="14pt" style:font-name-complex="Calibri" style:font-size-complex="14pt"/>
    </style:style>
    <style:style style:name="P5" style:family="paragraph" style:parent-style-name="No_20_Spacing">
      <style:text-properties fo:font-size="14pt" fo:font-style="italic" style:font-size-asian="14pt" style:font-style-asian="italic" style:font-name-complex="Calibri" style:font-size-complex="14pt"/>
    </style:style>
    <style:style style:name="P6" style:family="paragraph" style:parent-style-name="No_20_Spacing" style:list-style-name="WW8Num2"/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style:font-size-asian="14pt" style:font-name-complex="Calibri" style:font-size-complex="14pt"/>
    </style:style>
    <style:style style:name="T2" style:family="text">
      <style:text-properties fo:font-size="14pt" fo:font-style="italic" style:font-size-asian="14pt" style:font-style-asian="italic" style:font-name-complex="Calibri" style:font-size-complex="14pt"/>
    </style:style>
    <style:style style:name="T3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Korjausselostus OH – RMU</text:h>
      <text:p text:style-name="No_20_Spacing"><text:span text:style-name="T1">[</text:span><text:span text:style-name="T2">Tässä osiossa yksilöidään tiedot koneesta, omistajasta ja luvasta</text:span><text:span text:style-name="T1">]</text:span></text:p>
      <text:p text:style-name="P1">Tyyppi:<text:tab/><text:tab/><text:tab/><text:tab/>Ykskakskolme</text:p>
      <text:p text:style-name="P1">Valmistaja:<text:tab/><text:tab/><text:tab/><text:tab/>Mikälienee</text:p>
      <text:p text:style-name="P1">Tunnus:<text:tab/><text:tab/><text:tab/><text:tab/>OH - RMU</text:p>
      <text:p text:style-name="P1">Valmistusvuosi:<text:tab/><text:tab/><text:tab/>1917</text:p>
      <text:p text:style-name="P1">Kokonaislentoaika:<text:tab/><text:tab/><text:tab/>2345<text:tab/><text:tab/><text:tab/></text:p>
      <text:p text:style-name="P1">Laskuja:<text:tab/><text:tab/><text:tab/><text:tab/>1234</text:p>
      <text:p text:style-name="P1">Korjaus:<text:tab/><text:tab/><text:tab/><text:tab/>Peruskorjaus</text:p>
      <text:p text:style-name="P1"/>
      <text:p text:style-name="P1">Omistaja:<text:tab/><text:tab/><text:tab/><text:tab/>Pelle Peruskorjaaja</text:p>
      <text:p text:style-name="P1">Osoite:<text:tab/><text:tab/><text:tab/><text:tab/>Puusepänpaja 2q</text:p>
      <text:p text:style-name="P1">Postinumero:<text:tab/><text:tab/><text:tab/>7777 Puusela</text:p>
      <text:p text:style-name="No_20_Spacing"><text:span text:style-name="T1">Sähköposti:<text:tab/><text:tab/><text:tab/><text:tab/></text:span><text:a xlink:type="simple" xlink:href="mailto:eolo@puusee.com" text:style-name="Internet_20_link" text:visited-style-name="Visited_20_Internet_20_Link"><text:span text:style-name="Internet_20_link"><text:span text:style-name="T1">eolo@puusee.com</text:span></text:span></text:a></text:p>
      <text:p text:style-name="P1">Puhelin:<text:tab/><text:tab/><text:tab/><text:tab/>+3589999999999</text:p>
      <text:p text:style-name="P1"/>
      <text:p text:style-name="P1">Lentokelpoisuustarkastaja:<text:tab/><text:tab/>Pentti Pottumainen</text:p>
      <text:p text:style-name="P1"><text:tab/><text:tab/><text:tab/><text:tab/>lupano: 33333333</text:p>
      <text:p text:style-name="No_20_Spacing"><text:span text:style-name="T1">[</text:span><text:span text:style-name="T2">Tarkastuksessa havaitut viat sekä toimintahäiriöt</text:span><text:span text:style-name="T1">]</text:span></text:p>
      <text:p text:style-name="P1">Havaitut viat ja puutteet:</text:p>
      <text:p text:style-name="P1">Runko</text:p>
      <text:list xml:id="list4157080837" text:style-name="WW8Num1">
        <text:list-item>
          <text:p text:style-name="P2">murtuma pääkaaressa</text:p>
        </text:list-item>
      </text:list>
      <text:p text:style-name="P1">luettelomaisesti pääosajaolla</text:p>
      <text:p text:style-name="P1"/>
      <text:p text:style-name="P1"/>
      <text:p text:style-name="P1">Sivuperäsin</text:p>
      <text:p text:style-name="P1">luettelomaisesti </text:p>
      <text:p text:style-name="P1"/>
      <text:p text:style-name="P1"/>
      <text:p text:style-name="P1">jne</text:p>
      <text:p text:style-name="P1"/>
      <text:p text:style-name="P1">Luettelo käytössä olevasta ohjekirjallisuudesta:</text:p>
      <text:p text:style-name="No_20_Spacing"><text:span text:style-name="T1">[</text:span><text:span text:style-name="T2">Tarkka luettelo kirjallisuudesta, valmistajan määräyksistä/ohjeista sekä <text:s/>viranomaisen minkä perusteella korjaus tehdään</text:span><text:span text:style-name="T1">]</text:span></text:p>
      <text:list xml:id="list133124091967602" text:continue-numbering="true" text:style-name="WW8Num1">
        <text:list-item>
          <text:p text:style-name="P2">valmistajan peruskorjausohje</text:p>
        </text:list-item>
        <text:list-item>
          <text:p text:style-name="P2">piirustukset not <text:s/>003 – 023; 123 – 156</text:p>
        </text:list-item>
      </text:list>
      <text:p text:style-name="P1">jne</text:p>
      <text:p text:style-name="P1"/>
      <text:p text:style-name="P1"/>
      <text:p text:style-name="P1"><text:soft-page-break/>Luettelo käytetyistä materiaaleista:</text:p>
      <text:list xml:id="list257465086" text:style-name="WW8Num2">
        <text:list-item>
          <text:p text:style-name="P3">liima Aerodux 185, kovete 151<text:tab/><text:tab/>hyväksytty lekokäyttöön</text:p>
        </text:list-item>
        <text:list-item>
          <text:p text:style-name="P3">koivuvaneri ; 1,5 <text:s text:c="2"/>2,0 <text:s/>2,5 <text:s/>mm<text:tab/><text:tab/>GL <text:s/>I</text:p>
        </text:list-item>
        <text:list-item>
          <text:p text:style-name="P6"><text:span text:style-name="T1">mänty<text:tab/><text:tab/><text:tab/><text:tab/>taivutusvastuspöytäkirja liitteenä</text:span></text:p>
        </text:list-item>
      </text:list>
      <text:p text:style-name="P1">jne <text:s text:c="3"/></text:p>
      <text:p text:style-name="No_20_Spacing"><text:span text:style-name="T1">[</text:span><text:span text:style-name="T2">Tarkka yksilöity luette kaikista käytetyistä materiaalista. <text:s/>Itse suoritetut materiaalin pöytäkirjat mainitaan ja liitetään liitteiksi. Tässä osiossa mainitaan ulkoistetut toimenpiteet ja työselosteet liitteiksi.]</text:span></text:p>
      <text:p text:style-name="P1">Suoritetut työt</text:p>
      <text:p text:style-name="P1"/>
      <text:p text:style-name="No_20_Spacing"><text:span text:style-name="T1">[</text:span><text:span text:style-name="T2">Suoritetut yksilöidyt työt selvennityksineen koponettikohdin, esim vasen siipi, oikea siipi jne</text:span><text:span text:style-name="T1">]</text:span></text:p>
      <text:p text:style-name="P1">Runko</text:p>
      <text:p text:style-name="P1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 table:style-name="Taulukko1.1">
          <table:table-cell table:style-name="Taulukko1.A1" office:value-type="string">
            <text:p text:style-name="P1">Kohde</text:p>
          </table:table-cell>
          <table:table-cell table:style-name="Taulukko1.A1" office:value-type="string">
            <text:p text:style-name="P1">Materiaalit</text:p>
          </table:table-cell>
          <table:table-cell table:style-name="Taulukko1.A1" office:value-type="string">
            <text:p text:style-name="P1">Huom.</text:p>
          </table:table-cell>
          <table:table-cell table:style-name="Taulukko1.D1" office:value-type="string">
            <text:p text:style-name="P1">Tarkastus</text:p>
          </table:table-cell>
        </table:table-row>
        <table:table-row table:style-name="Taulukko1.1">
          <table:table-cell table:style-name="Taulukko1.A1" office:value-type="string">
            <text:p text:style-name="P1">Kaari no 3, uusittu päätuki asemassa 16. <text:s/>Kuva 003</text:p>
          </table:table-cell>
          <table:table-cell table:style-name="Taulukko1.A1" office:value-type="string">
            <text:p text:style-name="P1">Mäntylista 10 x 15</text:p>
            <text:p text:style-name="P1">Liimaus</text:p>
          </table:table-cell>
          <table:table-cell table:style-name="Taulukko1.A1" office:value-type="string">
            <text:p text:style-name="P1">liimaan koenappi (lkn) 1</text:p>
          </table:table-cell>
          <table:table-cell table:style-name="Taulukko1.D1" office:value-type="string">
            <text:p text:style-name="P1">Ok/ps</text:p>
          </table:table-cell>
        </table:table-row>
        <table:table-row table:style-name="Taulukko1.1">
          <table:table-cell table:style-name="Taulukko1.A1" office:value-type="string">
            <text:p text:style-name="P1">Uusittu kylkivaneri vasemalle puolelle as. 016 - 234</text:p>
          </table:table-cell>
          <table:table-cell table:style-name="Taulukko1.A1" office:value-type="string">
            <text:p text:style-name="P1">Vaneri 1,5 mm, </text:p>
            <text:p text:style-name="P1">liimaus</text:p>
          </table:table-cell>
          <table:table-cell table:style-name="Taulukko1.A1" office:value-type="string">
            <text:p text:style-name="P1">lkn 2</text:p>
            <text:p text:style-name="P1">kuvano 12*</text:p>
          </table:table-cell>
          <table:table-cell table:style-name="Taulukko1.D1" office:value-type="string">
            <text:p text:style-name="P1">Ok/ps</text:p>
          </table:table-cell>
        </table:table-row>
        <table:table-row table:style-name="Taulukko1.1">
          <table:table-cell table:style-name="Taulukko1.A1" office:value-type="string">
            <text:p text:style-name="P1">jne</text:p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D1" office:value-type="string">
            <text:p text:style-name="P4"/>
          </table:table-cell>
        </table:table-row>
      </table:table>
      <text:p text:style-name="P1"/>
      <text:p text:style-name="P1">*= <text:s/>työdigikuvan numero <text:tab/></text:p>
      <text:p text:style-name="P1"/>
      <text:p text:style-name="P1"/>
      <text:p text:style-name="P1">jatkuu kohteittain</text:p>
      <text:p text:style-name="P1"/>
      <text:p text:style-name="P1"/>
      <text:p text:style-name="P1"/>
      <text:p text:style-name="No_20_Spacing"><text:span text:style-name="T1">[</text:span><text:span text:style-name="T2">Lausunnot, selvennykset päiväykset ja allekirjoitukset</text:span><text:span text:style-name="T1">]</text:span></text:p>
      <text:p text:style-name="P1"/>
      <text:p text:style-name="P1">Korjausselostus käsittää 23 numeroitua sivua.</text:p>
      <text:p text:style-name="P1">Moottorilentokone OH – RMU on peruskorjattu valmistajan ohjeiden mukaisesti ja on näiltäosin valmis koelennnoille.</text:p>
      <text:p text:style-name="P1"/>
      <text:p text:style-name="P1">Päiväys ja allekirjoitus</text:p>
      <text:p text:style-name="P1"/>
      <text:p text:style-name="P1">Koelennot suoritettu. <text:s text:c="2"/>Koelennoista laadittu pöytäkirja liitteenä. <text:s/></text:p>
      <text:p text:style-name="P1"><text:soft-page-break/></text:p>
      <text:p text:style-name="P1">Päiväys ja allekirjoitus</text:p>
      <text:p text:style-name="P1"/>
      <text:p text:style-name="P1">Moottorikone OH – RMU on peruskorjauksen osalta lentokelpoinen.</text:p>
      <text:p text:style-name="P1"/>
      <text:p text:style-name="P1">Päiväys ja allekirjoitus</text:p>
      <text:p text:style-name="P1"/>
      <text:p text:style-name="P1">Liitteet:</text:p>
      <text:list xml:id="list133123359750951" text:continue-numbering="true" text:style-name="WW8Num2">
        <text:list-item>
          <text:p text:style-name="P3">puun koestus pöytäkirja <text:s/>3 kpl</text:p>
        </text:list-item>
        <text:list-item>
          <text:p text:style-name="P3">punnituspöytäkirja</text:p>
        </text:list-item>
        <text:list-item>
          <text:p text:style-name="P3">koelentopöytäkirja</text:p>
        </text:list-item>
        <text:list-item>
          <text:p text:style-name="P3">265 digikuvaa työvaiheista CD:llä*</text:p>
        </text:list-item>
      </text:list>
      <text:p text:style-name="P1">jne</text:p>
      <text:p text:style-name="P1"/>
      <text:p text:style-name="P1"/>
      <text:p text:style-name="P1"/>
      <text:p text:style-name="P1"/>
      <text:p text:style-name="P1"/>
      <text:p text:style-name="P1"/>
      <text:p text:style-name="P1">Muuta </text:p>
      <text:p text:style-name="P1"/>
      <text:p text:style-name="P5">jakelu vähintään</text:p>
      <text:p text:style-name="P5">koneen asiakirjat</text:p>
      <text:p text:style-name="P5">omistaja</text:p>
      <text:p text:style-name="P5">lentokelpoisuudesta vastaava tarkastaja</text:p>
      <text:p text:style-name="P5"/>
      <text:p text:style-name="P5"/>
      <text:p text:style-name="P5">*= liitä kaikki asiakirjat <text:s/>CD:lle <text:s/>mukaan.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i" fo:country="FI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, 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, 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Lucida Sans Unicode'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i" fo:country="FI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1" style:family="paragraph" style:parent-style-name="Standard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1" style:family="paragraph" style:parent-style-name="Standard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Ylätunniste_20_Char" style:display-name="Ylätunniste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Alatunniste_20_Char" style:display-name="Alatunniste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0.59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09cm" fo:margin-top="1.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pan text:style-name="MT1"><text:s text:c="2"/></text:span>/ 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8-07-04T13:16:00</meta:creation-date>
    <dc:creator>Aki</dc:creator>
    <dc:date>2018-07-04T13:24:00</dc:date>
    <meta:print-date>2018-07-04T13:16:00</meta:print-date>
    <meta:editing-cycles>4</meta:editing-cycles>
    <meta:editing-duration>PT9M</meta:editing-duration>
    <meta:document-statistic meta:table-count="1" meta:image-count="0" meta:object-count="0" meta:page-count="3" meta:paragraph-count="77" meta:word-count="276" meta:character-count="2315" meta:non-whitespace-character-count="2048"/>
    <meta:generator>LibreOffice/5.4.5.1$Windows_X86_64 LibreOffice_project/79c9829dd5d8054ec39a82dc51cd9eff340dbee8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