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0" style:family="table" style:master-page-name="Standard">
      <style:table-properties style:width="16.856cm" fo:margin-left="-0.141cm" fo:margin-right="0.086cm" style:page-number="auto" table:align="margins" style:writing-mode="lr-tb"/>
    </style:style>
    <style:style style:name="Taulukko10.A" style:family="table-column">
      <style:table-column-properties style:column-width="2.103cm" style:rel-column-width="8174*"/>
    </style:style>
    <style:style style:name="Taulukko10.B" style:family="table-column">
      <style:table-column-properties style:column-width="4.41cm" style:rel-column-width="17144*"/>
    </style:style>
    <style:style style:name="Taulukko10.C" style:family="table-column">
      <style:table-column-properties style:column-width="2.293cm" style:rel-column-width="8915*"/>
    </style:style>
    <style:style style:name="Taulukko10.D" style:family="table-column">
      <style:table-column-properties style:column-width="2.969cm" style:rel-column-width="11542*"/>
    </style:style>
    <style:style style:name="Taulukko10.E" style:family="table-column">
      <style:table-column-properties style:column-width="1.265cm" style:rel-column-width="4917*"/>
    </style:style>
    <style:style style:name="Taulukko10.F" style:family="table-column">
      <style:table-column-properties style:column-width="3.817cm" style:rel-column-width="14843*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0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ukko10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ukko17" style:family="table">
      <style:table-properties style:width="16.856cm" fo:margin-left="-0.141cm" fo:margin-right="0.086cm" table:align="margins" style:writing-mode="lr-tb"/>
    </style:style>
    <style:style style:name="Taulukko17.A" style:family="table-column">
      <style:table-column-properties style:column-width="2.103cm" style:rel-column-width="8174*"/>
    </style:style>
    <style:style style:name="Taulukko17.B" style:family="table-column">
      <style:table-column-properties style:column-width="6.996cm" style:rel-column-width="27198*"/>
    </style:style>
    <style:style style:name="Taulukko17.D" style:family="table-column">
      <style:table-column-properties style:column-width="5.655cm" style:rel-column-width="21989*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7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ukko17.D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ukko11" style:family="table">
      <style:table-properties style:width="16.801cm" fo:margin-left="-0.097cm" table:align="left"/>
    </style:style>
    <style:style style:name="Taulukko11.A" style:family="table-column">
      <style:table-column-properties style:column-width="2.103cm"/>
    </style:style>
    <style:style style:name="Taulukko11.B" style:family="table-column">
      <style:table-column-properties style:column-width="5.805cm"/>
    </style:style>
    <style:style style:name="Taulukko11.C" style:family="table-column">
      <style:table-column-properties style:column-width="3.103cm"/>
    </style:style>
    <style:style style:name="Taulukko11.D" style:family="table-column">
      <style:table-column-properties style:column-width="5.791cm"/>
    </style:style>
    <style:style style:name="Taulukko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1.B1" style:family="table-cell">
      <style:table-cell-properties fo:padding="0.097cm" fo:border-left="none" fo:border-right="none" fo:border-top="0.05pt solid #000000" fo:border-bottom="0.05pt solid #000000"/>
    </style:style>
    <style:style style:name="Taulukko11.D1" style:family="table-cell">
      <style:table-cell-properties fo:padding="0.097cm" fo:border="0.05pt solid #000000"/>
    </style:style>
    <style:style style:name="Taulukko9" style:family="table">
      <style:table-properties style:width="16.884cm" fo:margin-left="-0.083cm" table:align="left"/>
    </style:style>
    <style:style style:name="Taulukko9.A" style:family="table-column">
      <style:table-column-properties style:column-width="2.293cm"/>
    </style:style>
    <style:style style:name="Taulukko9.B" style:family="table-column">
      <style:table-column-properties style:column-width="3.395cm"/>
    </style:style>
    <style:style style:name="Taulukko9.C" style:family="table-column">
      <style:table-column-properties style:column-width="2.792cm"/>
    </style:style>
    <style:style style:name="Taulukko9.D" style:family="table-column">
      <style:table-column-properties style:column-width="2.808cm"/>
    </style:style>
    <style:style style:name="Taulukko9.F" style:family="table-column">
      <style:table-column-properties style:column-width="2.803cm"/>
    </style:style>
    <style:style style:name="Taulukko9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9.B1" style:family="table-cell">
      <style:table-cell-properties fo:padding="0.097cm" fo:border-left="none" fo:border-right="none" fo:border-top="0.05pt solid #000000" fo:border-bottom="0.05pt solid #000000"/>
    </style:style>
    <style:style style:name="Taulukko9.F1" style:family="table-cell">
      <style:table-cell-properties fo:padding="0.097cm" fo:border-left="none" fo:border-right="0.05pt solid #000000" fo:border-top="0.05pt solid #000000" fo:border-bottom="0.05pt solid #000000"/>
    </style:style>
    <style:style style:name="Taulukko9.A2" style:family="table-cell">
      <style:table-cell-properties fo:padding="0.097cm" fo:border-left="0.05pt solid #000000" fo:border-right="none" fo:border-top="none" fo:border-bottom="0.05pt solid #000000"/>
    </style:style>
    <style:style style:name="Taulukko9.B2" style:family="table-cell">
      <style:table-cell-properties fo:padding="0.097cm" fo:border-left="none" fo:border-right="none" fo:border-top="none" fo:border-bottom="0.05pt solid #000000"/>
    </style:style>
    <style:style style:name="Taulukko9.F2" style:family="table-cell">
      <style:table-cell-properties fo:padding="0.097cm" fo:border-left="none" fo:border-right="0.05pt solid #000000" fo:border-top="none" fo:border-bottom="0.05pt solid #000000"/>
    </style:style>
    <style:style style:name="Taulukko13" style:family="table">
      <style:table-properties style:width="16.87cm" fo:margin-left="-0.069cm" table:align="left"/>
    </style:style>
    <style:style style:name="Taulukko13.A" style:family="table-column">
      <style:table-column-properties style:column-width="2.279cm"/>
    </style:style>
    <style:style style:name="Taulukko13.B" style:family="table-column">
      <style:table-column-properties style:column-width="6.188cm"/>
    </style:style>
    <style:style style:name="Taulukko13.C" style:family="table-column">
      <style:table-column-properties style:column-width="2.808cm"/>
    </style:style>
    <style:style style:name="Taulukko13.D" style:family="table-column">
      <style:table-column-properties style:column-width="5.595cm"/>
    </style:style>
    <style:style style:name="Taulukko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3.B1" style:family="table-cell">
      <style:table-cell-properties fo:padding="0.097cm" fo:border-left="none" fo:border-right="0.05pt solid #000000" fo:border-top="0.05pt solid #000000" fo:border-bottom="0.05pt solid #000000"/>
    </style:style>
    <style:style style:name="Taulukko6" style:family="table">
      <style:table-properties style:width="16.898cm" fo:margin-left="-0.097cm" table:align="left"/>
    </style:style>
    <style:style style:name="Taulukko6.A" style:family="table-column">
      <style:table-column-properties style:column-width="3.101cm"/>
    </style:style>
    <style:style style:name="Taulukko6.B" style:family="table-column">
      <style:table-column-properties style:column-width="13.797cm"/>
    </style:style>
    <style:style style:name="Taulukko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6.B1" style:family="table-cell">
      <style:table-cell-properties fo:padding="0.097cm" fo:border-left="none" fo:border-right="0.05pt solid #000000" fo:border-top="0.05pt solid #000000" fo:border-bottom="0.05pt solid #000000"/>
    </style:style>
    <style:style style:name="Taulukko14" style:family="table">
      <style:table-properties style:width="16.787cm" fo:margin-left="0.019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4.A" style:family="table-column">
      <style:table-column-properties style:column-width="16.787cm" style:rel-column-width="65535*"/>
    </style:style>
    <style:style style:name="Taulukko14.1" style:family="table-row">
      <style:table-row-properties fo:keep-together="auto"/>
    </style:style>
    <style:style style:name="Taulukko14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5" style:family="table">
      <style:table-properties style:width="16.725cm" fo:margin-left="0.035cm" fo:margin-right="0.041cm" table:align="margins" style:writing-mode="lr-tb"/>
    </style:style>
    <style:style style:name="Taulukko15.A" style:family="table-column">
      <style:table-column-properties style:column-width="15.081cm" style:rel-column-width="59093*"/>
    </style:style>
    <style:style style:name="Taulukko15.B" style:family="table-column">
      <style:table-column-properties style:column-width="1.644cm" style:rel-column-width="6442*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2" style:family="table">
      <style:table-properties style:width="16.787cm" fo:margin-left="0.019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.A" style:family="table-column">
      <style:table-column-properties style:column-width="16.787cm" style:rel-column-width="65535*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3" style:family="table">
      <style:table-properties style:width="16.725cm" fo:margin-left="0.035cm" fo:margin-right="0.041cm" table:align="margins" style:writing-mode="lr-tb"/>
    </style:style>
    <style:style style:name="Taulukko3.A" style:family="table-column">
      <style:table-column-properties style:column-width="15.081cm" style:rel-column-width="59093*"/>
    </style:style>
    <style:style style:name="Taulukko3.B" style:family="table-column">
      <style:table-column-properties style:column-width="1.644cm" style:rel-column-width="6442*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ukko3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ulukko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ukko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ulukko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3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" style:family="table">
      <style:table-properties style:width="16.787cm" fo:margin-left="0.019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4.A" style:family="table-column">
      <style:table-column-properties style:column-width="16.787cm" style:rel-column-width="65535*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5" style:family="table">
      <style:table-properties style:width="16.725cm" fo:margin-left="0.035cm" fo:margin-right="0.041cm" table:align="margins" style:writing-mode="lr-tb"/>
    </style:style>
    <style:style style:name="Taulukko5.A" style:family="table-column">
      <style:table-column-properties style:column-width="15.081cm" style:rel-column-width="59093*"/>
    </style:style>
    <style:style style:name="Taulukko5.B" style:family="table-column">
      <style:table-column-properties style:column-width="1.644cm" style:rel-column-width="6442*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ff0000" officeooo:paragraph-rsid="001c1e3e"/>
    </style:style>
    <style:style style:name="P2" style:family="paragraph" style:parent-style-name="Standard">
      <style:paragraph-properties style:snap-to-layout-grid="false"/>
      <style:text-properties fo:color="#ff0000" officeooo:rsid="001724b6" officeooo:paragraph-rsid="001c1e3e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text-properties officeooo:paragraph-rsid="001b1061"/>
    </style:style>
    <style:style style:name="P5" style:family="paragraph" style:parent-style-name="Ohje">
      <style:paragraph-properties style:snap-to-layout-grid="false"/>
      <style:text-properties officeooo:rsid="001ac7e6" officeooo:paragraph-rsid="001c1e3e"/>
    </style:style>
    <style:style style:name="P6" style:family="paragraph" style:parent-style-name="Ohje">
      <style:text-properties officeooo:rsid="001ac7e6" officeooo:paragraph-rsid="001ac7e6"/>
    </style:style>
    <style:style style:name="P7" style:family="paragraph" style:parent-style-name="Ohje">
      <style:text-properties officeooo:rsid="001ac7e6" officeooo:paragraph-rsid="001c1e3e"/>
    </style:style>
    <style:style style:name="P8" style:family="paragraph" style:parent-style-name="Ohje">
      <style:text-properties officeooo:paragraph-rsid="001c1e3e"/>
    </style:style>
    <style:style style:name="P9" style:family="paragraph" style:parent-style-name="Taulukko_20_otsikko_20_rivi">
      <style:text-properties officeooo:rsid="001b1061" officeooo:paragraph-rsid="001b1061"/>
    </style:style>
    <style:style style:name="P10" style:family="paragraph" style:parent-style-name="taulukko_20_ruksi">
      <style:text-properties officeooo:paragraph-rsid="001b1061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officeooo:rsid="001b1061" officeooo:paragraph-rsid="001b1061"/>
    </style:style>
    <style:style style:name="P13" style:family="paragraph" style:parent-style-name="Table_20_Contents">
      <style:text-properties officeooo:paragraph-rsid="001b1061"/>
    </style:style>
    <style:style style:name="P14" style:family="paragraph" style:parent-style-name="Table_20_Contents">
      <style:text-properties officeooo:paragraph-rsid="001c1e3e"/>
    </style:style>
    <style:style style:name="P15" style:family="paragraph" style:parent-style-name="Table_20_Contents">
      <style:text-properties officeooo:rsid="001cdd05" officeooo:paragraph-rsid="001cdd05"/>
    </style:style>
    <style:style style:name="P16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fo:font-size="12pt" fo:font-style="italic" officeooo:rsid="001ac7e6" officeooo:paragraph-rsid="001c1e3e" style:font-size-asian="10.5pt" style:font-style-asian="italic" style:font-size-complex="12pt" style:font-style-complex="italic"/>
    </style:style>
    <style:style style:name="P17" style:family="paragraph" style:parent-style-name="Ohje">
      <style:text-properties officeooo:rsid="001e9225" officeooo:paragraph-rsid="001e9225"/>
    </style:style>
    <style:style style:name="T1" style:family="text">
      <style:text-properties officeooo:rsid="001ac7e6"/>
    </style:style>
    <style:style style:name="T2" style:family="text">
      <style:text-properties officeooo:rsid="001629d9"/>
    </style:style>
    <style:style style:name="T3" style:family="text">
      <style:text-properties fo:color="#000000"/>
    </style:style>
    <style:style style:name="T4" style:family="text">
      <style:text-properties fo:color="#000000" officeooo:rsid="001629d9"/>
    </style:style>
    <style:style style:name="T5" style:family="text">
      <style:text-properties fo:color="#000000" officeooo:rsid="000e2eb4"/>
    </style:style>
    <style:style style:name="T6" style:family="text">
      <style:text-properties officeooo:rsid="0012831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c1e3e" style:font-size-asian="8pt" style:font-size-complex="8pt"/>
    </style:style>
    <style:style style:name="T9" style:family="text">
      <style:text-properties officeooo:rsid="001b1061"/>
    </style:style>
    <style:style style:name="T10" style:family="text">
      <style:text-properties officeooo:rsid="001303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column table:style-name="Taulukko10.D"/>
        <table:table-column table:style-name="Taulukko10.E"/>
        <table:table-column table:style-name="Taulukko10.F"/>
        <table:table-row table:style-name="Taulukko10.1">
          <table:table-cell table:style-name="Taulukko10.A1" office:value-type="string">
            <text:p text:style-name="P8">Konetyyppi:</text:p>
          </table:table-cell>
          <table:table-cell table:style-name="Taulukko10.B1" office:value-type="string">
            <text:p text:style-name="P2"/>
          </table:table-cell>
          <table:table-cell table:style-name="Taulukko10.A1" office:value-type="string">
            <text:p text:style-name="P8"><text:span text:style-name="T8">R</text:span><text:span text:style-name="T7">ekisteritunnus</text:span>:</text:p>
          </table:table-cell>
          <table:table-cell table:style-name="Taulukko10.B1" office:value-type="string">
            <text:p text:style-name="P1">OH-<text:span text:style-name="T6">UXXX</text:span></text:p>
          </table:table-cell>
          <table:table-cell table:style-name="Taulukko10.A1" office:value-type="string">
            <text:p text:style-name="P5">Pvm:</text:p>
          </table:table-cell>
          <table:table-cell table:style-name="Taulukko10.F1" office:value-type="string">
            <text:p text:style-name="P16"/>
          </table:table-cell>
        </table:table-row>
      </table:table>
      <table:table table:name="Taulukko17" table:style-name="Taulukko17">
        <table:table-column table:style-name="Taulukko17.A"/>
        <table:table-column table:style-name="Taulukko17.B"/>
        <table:table-column table:style-name="Taulukko17.A"/>
        <table:table-column table:style-name="Taulukko17.D"/>
        <table:table-row table:style-name="Taulukko17.1">
          <table:table-cell table:style-name="Taulukko17.A1" office:value-type="string">
            <text:p text:style-name="P7">Päällikkö:</text:p>
          </table:table-cell>
          <table:table-cell table:style-name="Taulukko17.B1" office:value-type="string">
            <text:p text:style-name="Table_20_Contents"/>
            <text:p text:style-name="Table_20_Contents"/>
          </table:table-cell>
          <table:table-cell table:style-name="Taulukko17.A1" office:value-type="string">
            <text:p text:style-name="P8"><text:span text:style-name="T1">Lento</text:span>Paikka:</text:p>
          </table:table-cell>
          <table:table-cell table:style-name="Taulukko17.D1" office:value-type="string">
            <text:p text:style-name="P1"/>
          </table:table-cell>
        </table:table-row>
      </table:table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office:value-type="string">
            <text:p text:style-name="P8">Lentojen lukumäärä:</text:p>
          </table:table-cell>
          <table:table-cell table:style-name="Taulukko11.B1" office:value-type="string">
            <text:p text:style-name="P14"/>
          </table:table-cell>
          <table:table-cell table:style-name="Taulukko11.A1" office:value-type="string">
            <text:p text:style-name="P8">Kokonaislentoaika</text:p>
          </table:table-cell>
          <table:table-cell table:style-name="Taulukko11.D1" office:value-type="string">
            <text:p text:style-name="P14"/>
          </table:table-cell>
        </table:table-row>
      </table:table>
      <text:p text:style-name="Ohje"><text:tab/></text:p>
      <table:table table:name="Taulukko9" table:style-name="Taulukko9">
        <table:table-column table:style-name="Taulukko9.A"/>
        <table:table-column table:style-name="Taulukko9.B"/>
        <table:table-column table:style-name="Taulukko9.C"/>
        <table:table-column table:style-name="Taulukko9.D"/>
        <table:table-column table:style-name="Taulukko9.C"/>
        <table:table-column table:style-name="Taulukko9.F"/>
        <table:table-row>
          <table:table-cell table:style-name="Taulukko9.A1" office:value-type="string">
            <text:p text:style-name="Ohje">Tyhjämassa</text:p>
          </table:table-cell>
          <table:table-cell table:style-name="Taulukko9.B1" office:value-type="string">
            <text:p text:style-name="Ohje"/>
          </table:table-cell>
          <table:table-cell table:style-name="Taulukko9.B1" office:value-type="string">
            <text:p text:style-name="Ohje">kg</text:p>
          </table:table-cell>
          <table:table-cell table:style-name="Taulukko9.A1" office:value-type="string">
            <text:p text:style-name="P6">Painopiste</text:p>
          </table:table-cell>
          <table:table-cell table:style-name="Taulukko9.B1" office:value-type="string">
            <text:p text:style-name="Ohje"/>
          </table:table-cell>
          <table:table-cell table:style-name="Taulukko9.F1" office:value-type="string">
            <text:p text:style-name="P6">m</text:p>
          </table:table-cell>
        </table:table-row>
        <table:table-row>
          <table:table-cell table:style-name="Taulukko9.A2" office:value-type="string">
            <text:p text:style-name="P6">Polttoaine</text:p>
          </table:table-cell>
          <table:table-cell table:style-name="Taulukko9.B2" office:value-type="string">
            <text:p text:style-name="Ohje"/>
          </table:table-cell>
          <table:table-cell table:style-name="Taulukko9.B2" office:value-type="string">
            <text:p text:style-name="P6">kg</text:p>
          </table:table-cell>
          <table:table-cell table:style-name="Taulukko9.A2" office:value-type="string">
            <text:p text:style-name="P6">Toiminta-aikaa</text:p>
          </table:table-cell>
          <table:table-cell table:style-name="Taulukko9.B2" office:value-type="string">
            <text:p text:style-name="Ohje"/>
          </table:table-cell>
          <table:table-cell table:style-name="Taulukko9.F2" office:value-type="string">
            <text:p text:style-name="P6">Tuntia: min</text:p>
          </table:table-cell>
        </table:table-row>
        <table:table-row>
          <table:table-cell table:style-name="Taulukko9.A2" office:value-type="string">
            <text:p text:style-name="P6">Ohjaaja</text:p>
          </table:table-cell>
          <table:table-cell table:style-name="Taulukko9.B2" office:value-type="string">
            <text:p text:style-name="Ohje"/>
          </table:table-cell>
          <table:table-cell table:style-name="Taulukko9.B2" office:value-type="string">
            <text:p text:style-name="P6">kg</text:p>
          </table:table-cell>
          <table:table-cell table:style-name="Taulukko9.A2" office:value-type="string">
            <text:p text:style-name="P6"/>
          </table:table-cell>
          <table:table-cell table:style-name="Taulukko9.B2" office:value-type="string">
            <text:p text:style-name="Ohje"/>
          </table:table-cell>
          <table:table-cell table:style-name="Taulukko9.F2" office:value-type="string">
            <text:p text:style-name="P6"/>
          </table:table-cell>
        </table:table-row>
        <table:table-row>
          <table:table-cell table:style-name="Taulukko9.A2" office:value-type="string">
            <text:p text:style-name="P6">Lentomassa:</text:p>
          </table:table-cell>
          <table:table-cell table:style-name="Taulukko9.B2" office:value-type="string">
            <text:p text:style-name="Ohje"/>
          </table:table-cell>
          <table:table-cell table:style-name="Taulukko9.B2" office:value-type="string">
            <text:p text:style-name="P6">kg</text:p>
          </table:table-cell>
          <table:table-cell table:style-name="Taulukko9.A2" office:value-type="string">
            <text:p text:style-name="P17">Ilmanpaine (QNH)</text:p>
          </table:table-cell>
          <table:table-cell table:style-name="Taulukko9.B2" office:value-type="string">
            <text:p text:style-name="Ohje"/>
          </table:table-cell>
          <table:table-cell table:style-name="Taulukko9.F2" office:value-type="string">
            <text:p text:style-name="P17">mb</text:p>
          </table:table-cell>
        </table:table-row>
      </table:table>
      <table:table table:name="Taulukko13" table:style-name="Taulukko13">
        <table:table-column table:style-name="Taulukko13.A"/>
        <table:table-column table:style-name="Taulukko13.B"/>
        <table:table-column table:style-name="Taulukko13.C"/>
        <table:table-column table:style-name="Taulukko13.D"/>
        <table:table-row>
          <table:table-cell table:style-name="Taulukko13.A1" office:value-type="string">
            <text:p text:style-name="Ohje">Tuuli:</text:p>
          </table:table-cell>
          <table:table-cell table:style-name="Taulukko13.B1" office:value-type="string">
            <text:p text:style-name="P11">/</text:p>
          </table:table-cell>
          <table:table-cell table:style-name="Taulukko13.A1" office:value-type="string">
            <text:p text:style-name="Ohje">Lämpötila:</text:p>
          </table:table-cell>
          <table:table-cell table:style-name="Taulukko13.B1" office:value-type="string">
            <text:p text:style-name="Table_20_Contents"/>
          </table:table-cell>
        </table:table-row>
      </table:table>
      <text:p text:style-name="Ohje"/>
      <table:table table:name="Taulukko6" table:style-name="Taulukko6">
        <table:table-column table:style-name="Taulukko6.A"/>
        <table:table-column table:style-name="Taulukko6.B"/>
        <table:table-row>
          <table:table-cell table:style-name="Taulukko6.A1" office:value-type="string">
            <text:p text:style-name="Ohje">Lennon tarkoitus, <text:span text:style-name="T9">mitä kokeillaan</text:span>:</text:p>
          </table:table-cell>
          <table:table-cell table:style-name="Taulukko6.B1" office:value-type="string"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Ohje"/>
      <table:table table:name="Taulukko14" table:style-name="Taulukko14">
        <table:table-column table:style-name="Taulukko14.A"/>
        <table:table-row table:style-name="Taulukko14.1">
          <table:table-cell table:style-name="Taulukko14.A1" office:value-type="string">
            <text:p text:style-name="P9">Tarkastukset ennen lentoa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row table:style-name="Taulukko15.1">
          <table:table-cell table:style-name="Taulukko15.A1" office:value-type="string">
            <text:p text:style-name="Table_20_Contents"><text:span text:style-name="T10">O</text:span>hjaamossa laitteiden maatoiminta. <text:span text:style-name="T9">Tarkasta radion toiminta</text:span></text:p>
          </table:table-cell>
          <table:table-cell table:style-name="Taulukko15.B1" office:value-type="string">
            <text:p text:style-name="P10"/>
          </table:table-cell>
        </table:table-row>
        <table:table-row table:style-name="Taulukko15.1">
          <table:table-cell table:style-name="Taulukko15.A2" office:value-type="string">
            <text:p text:style-name="P12">Koekäyttö. <text:s/>Moottoriarvot normaalit. Jos ei kirjaa erot</text:p>
          </table:table-cell>
          <table:table-cell table:style-name="Taulukko15.B2" office:value-type="string">
            <text:p text:style-name="P10"/>
          </table:table-cell>
        </table:table-row>
      </table:table>
      <text:p text:style-name="P4"/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9">Lennolla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row table:style-name="Taulukko3.1">
          <table:table-cell table:style-name="Taulukko3.A1" office:value-type="string">
            <text:p text:style-name="P12">Lentoonlähtö. Moottorin teho normaali, irtoamisnopeus <text:s/></text:p>
          </table:table-cell>
          <table:table-cell table:style-name="Taulukko3.B1" office:value-type="string">
            <text:p text:style-name="P10"/>
          </table:table-cell>
        </table:table-row>
        <table:table-row table:style-name="Taulukko3.1">
          <table:table-cell table:style-name="Taulukko3.A2" office:value-type="string">
            <text:p text:style-name="P12">Nousu. <text:s/>Moottorin lämpötilat normaalit. <text:s/>Kohoamisnopeus odotettu</text:p>
          </table:table-cell>
          <table:table-cell table:style-name="Taulukko3.B2" office:value-type="string">
            <text:p text:style-name="P10"/>
          </table:table-cell>
        </table:table-row>
        <table:table-row table:style-name="Taulukko3.1">
          <table:table-cell table:style-name="Taulukko3.A2" office:value-type="string">
            <text:p text:style-name="P12">Alueella. Ohjainten normaali käyttö. <text:s/>Tee tarvittavat laitetestaukset</text:p>
          </table:table-cell>
          <table:table-cell table:style-name="Taulukko3.B2" office:value-type="string">
            <text:p text:style-name="P10"/>
          </table:table-cell>
        </table:table-row>
        <table:table-row table:style-name="Taulukko3.1">
          <table:table-cell table:style-name="Taulukko3.A2" office:value-type="string">
            <text:p text:style-name="P12">Alueella. <text:s/>Tarkasta trimmin käyttö. Tarkasta laskusiivekkeiden toiminta</text:p>
          </table:table-cell>
          <table:table-cell table:style-name="Taulukko3.B2" office:value-type="string">
            <text:p text:style-name="P10"/>
          </table:table-cell>
        </table:table-row>
        <table:table-row table:style-name="Taulukko3.1">
          <table:table-cell table:style-name="Taulukko3.A2" office:value-type="string">
            <text:p text:style-name="P12">Alueella. <text:s/>Tarkasta radion toiminta. Tarkasta transponderin toiminta.</text:p>
          </table:table-cell>
          <table:table-cell table:style-name="Taulukko3.B2" office:value-type="string">
            <text:p text:style-name="P10"/>
          </table:table-cell>
        </table:table-row>
        <table:table-row table:style-name="Taulukko3.1">
          <table:table-cell table:style-name="Taulukko3.A2" office:value-type="string">
            <text:p text:style-name="P12">Lähestyminen. </text:p>
          </table:table-cell>
          <table:table-cell table:style-name="Taulukko3.B2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>Laskukiito. Jarrujen toiminta</text:p>
          </table:table-cell>
          <table:table-cell table:style-name="Taulukko3.B7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/>
          </table:table-cell>
          <table:table-cell table:style-name="Taulukko3.B7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/>
          </table:table-cell>
          <table:table-cell table:style-name="Taulukko3.B7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/>
          </table:table-cell>
          <table:table-cell table:style-name="Taulukko3.B7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/>
          </table:table-cell>
          <table:table-cell table:style-name="Taulukko3.B7" office:value-type="string">
            <text:p text:style-name="P10"/>
          </table:table-cell>
        </table:table-row>
        <table:table-row table:style-name="Taulukko3.1">
          <table:table-cell table:style-name="Taulukko3.A7" office:value-type="string">
            <text:p text:style-name="P12"/>
          </table:table-cell>
          <table:table-cell table:style-name="Taulukko3.B7" office:value-type="string">
            <text:p text:style-name="P10"/>
          </table:table-cell>
        </table:table-row>
      </table:table>
      <text:p text:style-name="P4"/>
      <table:table table:name="Taulukko4" table:style-name="Taulukko4">
        <table:table-column table:style-name="Taulukko4.A"/>
        <table:table-row table:style-name="Taulukko4.1">
          <table:table-cell table:style-name="Taulukko4.A1" office:value-type="string">
            <text:p text:style-name="P9">Tarkastukset lennon jälkeen</text:p>
          </table:table-cell>
        </table:table-row>
      </table:table>
      <table:table table:name="Taulukko5" table:style-name="Taulukko5">
        <table:table-column table:style-name="Taulukko5.A"/>
        <table:table-column table:style-name="Taulukko5.B"/>
        <table:table-row table:style-name="Taulukko5.1">
          <table:table-cell table:style-name="Taulukko5.A1" office:value-type="string">
            <text:p text:style-name="P12">Vuotaako mitään? <text:s/>Omituisia hajuja?</text:p>
          </table:table-cell>
          <table:table-cell table:style-name="Taulukko5.B1" office:value-type="string">
            <text:p text:style-name="P10"/>
          </table:table-cell>
        </table:table-row>
        <table:table-row table:style-name="Taulukko5.1">
          <table:table-cell table:style-name="Taulukko5.A2" office:value-type="string">
            <text:p text:style-name="P15">Oliko koelennon tulos: <text:s/>hylkäys / korjattavaa / kaikki toimi odotetusti</text:p>
          </table:table-cell>
          <table:table-cell table:style-name="Taulukko5.B2" office:value-type="string">
            <text:p text:style-name="P10"/>
          </table:table-cell>
        </table:table-row>
      </table:table>
      <text:p text:style-name="P4"/>
      <text:p text:style-name="P3">---- loppu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LKGLO+Arial" fo:font-family="ALKGLO+Arial, Arial" style:font-family-generic="swiss" fo:font-size="12pt" fo:language="fi" fo:country="FI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.22cm" fo:margin-bottom="0.011cm" loext:contextual-spacing="false" fo:text-indent="-0.76cm" style:auto-text-indent="false" style:page-number="auto" fo:keep-with-next="always" style:writing-mode="lr-tb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ulukko_20_item" style:display-name="taulukko item" style:family="paragraph" style:parent-style-name="Standard">
      <loext:graphic-properties draw:fill="none" draw:fill-color="#99ccff"/>
      <style:paragraph-properties fo:background-color="transparent" style:shadow="none" style:snap-to-layout-grid="false">
        <style:tab-stops/>
      </style:paragraph-properties>
      <style:text-properties fo:font-size="10pt" fo:language="fi" fo:country="FI" style:font-size-asian="10pt"/>
    </style:style>
    <style:style style:name="taulukko_20_ruksi" style:display-name="taulukko ruksi" style:family="paragraph" style:parent-style-name="Standard">
      <style:paragraph-properties style:snap-to-layout-grid="false"/>
      <style:text-properties fo:font-size="18pt" fo:language="en" fo:country="GB" style:font-size-asian="18pt"/>
    </style:style>
    <style:style style:name="Selite" style:family="paragraph" style:parent-style-name="Standard">
      <style:text-properties fo:font-size="6pt" style:font-size-asian="9pt"/>
    </style:style>
    <style:style style:name="Head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6pt"/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6pt"/>
    </style:style>
    <style:style style:name="Ohje" style:family="paragraph" style:parent-style-name="Standard">
      <style:paragraph-properties style:snap-to-layout-grid="false"/>
      <style:text-properties fo:font-size="9pt"/>
    </style:style>
    <style:style style:name="taulukko_20_otsikko_20_pieni" style:display-name="taulukko otsikko pieni" style:family="paragraph" style:parent-style-name="taulukko_20_item">
      <style:text-properties style:font-name="Arial1" fo:font-family="Arial" style:font-style-name="Regular" style:font-family-generic="swiss" style:font-pitch="variable" fo:font-size="9pt"/>
    </style:style>
    <style:style style:name="Taulukko_20_otsikko_20_rivi" style:display-name="Taulukko otsikko rivi" style:family="paragraph" style:parent-style-name="taulukko_20_otsikko_20_pieni">
      <style:text-properties style:font-name="Arial2" fo:font-family="Arial" style:font-style-name="Bold" style:font-family-generic="swiss" style:font-pitch="variable" fo:font-weight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ulukossa_20_viite" style:display-name="Taulukossa viite" style:family="paragraph" style:parent-style-name="header">
      <style:text-properties style:font-name="Tahoma" fo:font-family="Tahoma" style:font-style-name="Normaali" style:font-family-generic="swiss" style:font-pitch="variable" fo:font-size="9pt"/>
    </style:style>
    <style:style style:name="Taulukossa_20_syöte" style:display-name="Taulukossa syöte" style:family="paragraph" style:parent-style-name="Taulukossa_20_viite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Taulukko_20_nro" style:display-name="Taulukko nro" style:family="paragraph" style:parent-style-name="taulukko_20_item" style:master-page-name="">
      <style:paragraph-properties fo:text-align="center" style:justify-single-word="false" style:page-number="auto"/>
      <style:text-properties style:font-name="Arial3" fo:font-family="Arial" style:font-style-name="Normaali" style:font-family-generic="swiss" style:font-pitch="variable" fo:font-size="8pt"/>
    </style:style>
    <style:style style:name="Lista_20_1" style:display-name="Lista 1" style:family="paragraph" style:list-style-name="" style:class="text" style:master-page-name="">
      <style:paragraph-properties fo:margin-left="2.701cm" fo:margin-right="0cm" fo:margin-top="0cm" fo:margin-bottom="0cm" loext:contextual-spacing="false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ac7e6"/>
    </style:style>
    <style:style style:name="MT2" style:family="text">
      <style:text-properties officeooo:rsid="001629d9"/>
    </style:style>
    <style:style style:name="MT3" style:family="text">
      <style:text-properties fo:color="#000000"/>
    </style:style>
    <style:style style:name="MT4" style:family="text">
      <style:text-properties fo:color="#000000" officeooo:rsid="001629d9"/>
    </style:style>
    <style:style style:name="MT5" style:family="text">
      <style:text-properties fo:color="#000000" officeooo:rsid="000e2eb4"/>
    </style:style>
    <style:page-layout style:name="Mpm1">
      <style:page-layout-properties fo:page-width="21.001cm" fo:page-height="29.7cm" style:num-format="1" style:print-orientation="portrait" fo:margin-top="1.199cm" fo:margin-bottom="0.584cm" fo:margin-left="2.2cm" fo:margin-right="2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027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Huoltokoelento</text:span><text:tab/><text:tab/><text:page-number text:select-page="current">1</text:page-number>/<text:page-count>1</text:page-count></text:p>
      </style:header>
      <style:footer>
        <text:p text:style-name="Footer">Revisio: 0<text:tab/><text:tab/><text:span text:style-name="MT2">21</text:span><text:span text:style-name="MT3">.</text:span><text:span text:style-name="MT4">9</text:span><text:span text:style-name="MT3">.201</text:span><text:span text:style-name="MT5">7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0 h</dc:title>
    <meta:creation-date>2009-12-31T12:18:00</meta:creation-date>
    <dc:date>2017-10-17T20:31:04.074000000</dc:date>
    <meta:editing-cycles>68</meta:editing-cycles>
    <meta:editing-duration>PT17H42M18S</meta:editing-duration>
    <meta:generator>LibreOffice/5.3.6.1$Windows_x86 LibreOffice_project/686f202eff87ef707079aeb7f485847613344eb7</meta:generator>
    <meta:document-statistic meta:table-count="12" meta:image-count="0" meta:object-count="0" meta:page-count="1" meta:paragraph-count="44" meta:word-count="110" meta:character-count="955" meta:non-whitespace-character-count="874"/>
  </office:meta>
</office:document-meta>
</file>