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ukko2" style:family="table">
      <style:table-properties style:width="25.696cm" fo:margin-left="0.03cm" table:align="left"/>
    </style:style>
    <style:style style:name="Taulukko2.A" style:family="table-column">
      <style:table-column-properties style:column-width="2.092cm"/>
    </style:style>
    <style:style style:name="Taulukko2.B" style:family="table-column">
      <style:table-column-properties style:column-width="6.207cm"/>
    </style:style>
    <style:style style:name="Taulukko2.C" style:family="table-column">
      <style:table-column-properties style:column-width="2.501cm"/>
    </style:style>
    <style:style style:name="Taulukko2.D" style:family="table-column">
      <style:table-column-properties style:column-width="3.006cm"/>
    </style:style>
    <style:style style:name="Taulukko2.E" style:family="table-column">
      <style:table-column-properties style:column-width="1.901cm"/>
    </style:style>
    <style:style style:name="Taulukko2.F" style:family="table-column">
      <style:table-column-properties style:column-width="3.39cm"/>
    </style:style>
    <style:style style:name="Taulukko2.G" style:family="table-column">
      <style:table-column-properties style:column-width="1.203cm"/>
    </style:style>
    <style:style style:name="Taulukko2.H" style:family="table-column">
      <style:table-column-properties style:column-width="5.396cm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ulukko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ukko2.C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ukko2.H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ulukko4" style:family="table">
      <style:table-properties style:width="25.696cm" fo:margin-left="0.03cm" table:align="left"/>
    </style:style>
    <style:style style:name="Taulukko4.A" style:family="table-column">
      <style:table-column-properties style:column-width="2.092cm"/>
    </style:style>
    <style:style style:name="Taulukko4.B" style:family="table-column">
      <style:table-column-properties style:column-width="1.612cm"/>
    </style:style>
    <style:style style:name="Taulukko4.C" style:family="table-column">
      <style:table-column-properties style:column-width="5.701cm"/>
    </style:style>
    <style:style style:name="Taulukko4.D" style:family="table-column">
      <style:table-column-properties style:column-width="1.683cm"/>
    </style:style>
    <style:style style:name="Taulukko4.E" style:family="table-column">
      <style:table-column-properties style:column-width="4.523cm"/>
    </style:style>
    <style:style style:name="Taulukko4.F" style:family="table-column">
      <style:table-column-properties style:column-width="1.178cm"/>
    </style:style>
    <style:style style:name="Taulukko4.G" style:family="table-column">
      <style:table-column-properties style:column-width="4.113cm"/>
    </style:style>
    <style:style style:name="Taulukko4.H" style:family="table-column">
      <style:table-column-properties style:column-width="1.588cm"/>
    </style:style>
    <style:style style:name="Taulukko4.I" style:family="table-column">
      <style:table-column-properties style:column-width="3.207cm"/>
    </style:style>
    <style:style style:name="Taulukko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E1" style:family="table-cell" style:data-style-name="N37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I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8" style:family="table">
      <style:table-properties style:width="25.421cm" fo:margin-left="0.196cm" fo:margin-right="0.083cm" table:align="margins" style:writing-mode="lr-tb"/>
    </style:style>
    <style:style style:name="Taulukko8.A" style:family="table-column">
      <style:table-column-properties style:column-width="25.421cm" style:rel-column-width="65535*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6" style:family="table">
      <style:table-properties style:width="25.421cm" fo:margin-left="0.196cm" fo:margin-right="0.083cm" table:align="margins" style:writing-mode="lr-tb"/>
    </style:style>
    <style:style style:name="Taulukko16.A" style:family="table-column">
      <style:table-column-properties style:column-width="25.421cm" style:rel-column-width="65535*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" style:family="table">
      <style:table-properties style:width="25.421cm" fo:margin-left="0.196cm" fo:margin-right="0.083cm" table:align="margins" style:writing-mode="lr-tb"/>
    </style:style>
    <style:style style:name="Taulukko25.A" style:family="table-column">
      <style:table-column-properties style:column-width="21.833cm" style:rel-column-width="56288*"/>
    </style:style>
    <style:style style:name="Taulukko25.B" style:family="table-column">
      <style:table-column-properties style:column-width="3.588cm" style:rel-column-width="9247*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ukko41" style:family="table">
      <style:table-properties style:width="25.501cm" fo:margin-left="0.116cm" fo:margin-right="0.083cm" table:align="margins" style:writing-mode="lr-tb"/>
    </style:style>
    <style:style style:name="Taulukko41.A" style:family="table-column">
      <style:table-column-properties style:column-width="25.501cm" style:rel-column-width="65535*"/>
    </style:style>
    <style:style style:name="Taulukko41.1" style:family="table-row">
      <style:table-row-properties fo:keep-together="auto"/>
    </style:style>
    <style:style style:name="Taulukko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ukko4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ulukko7" style:family="table">
      <style:table-properties style:width="25.696cm" fo:margin-left="0.03cm" table:align="left"/>
    </style:style>
    <style:style style:name="Taulukko7.A" style:family="table-column">
      <style:table-column-properties style:column-width="8.394cm"/>
    </style:style>
    <style:style style:name="Taulukko7.B" style:family="table-column">
      <style:table-column-properties style:column-width="2.91cm"/>
    </style:style>
    <style:style style:name="Taulukko7.C" style:family="table-column">
      <style:table-column-properties style:column-width="14.392cm"/>
    </style:style>
    <style:style style:name="Taulukko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38" style:family="table">
      <style:table-properties style:width="25.696cm" table:align="left"/>
    </style:style>
    <style:style style:name="Taulukko38.A" style:family="table-column">
      <style:table-column-properties style:column-width="4.8cm"/>
    </style:style>
    <style:style style:name="Taulukko38.B" style:family="table-column">
      <style:table-column-properties style:column-width="20.897cm"/>
    </style:style>
    <style:style style:name="Taulukko38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8.B1" style:family="table-cell">
      <style:table-cell-properties fo:padding="0.097cm" fo:border="0.25pt solid #000000"/>
    </style:style>
    <style:style style:name="Taulukko39" style:family="table">
      <style:table-properties style:width="25.696cm" table:align="left"/>
    </style:style>
    <style:style style:name="Taulukko39.A" style:family="table-column">
      <style:table-column-properties style:column-width="1.173cm"/>
    </style:style>
    <style:style style:name="Taulukko39.B" style:family="table-column">
      <style:table-column-properties style:column-width="24.523cm"/>
    </style:style>
    <style:style style:name="Taulukko39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9.B1" style:family="table-cell">
      <style:table-cell-properties fo:padding="0.097cm" fo:border-left="none" fo:border-right="0.25pt solid #000000" fo:border-top="0.25pt solid #000000" fo:border-bottom="0.25pt solid #000000"/>
    </style:style>
    <style:style style:name="Taulukko40" style:family="table">
      <style:table-properties style:width="25.696cm" table:align="left"/>
    </style:style>
    <style:style style:name="Taulukko40.A" style:family="table-column">
      <style:table-column-properties style:column-width="6.105cm"/>
    </style:style>
    <style:style style:name="Taulukko40.B" style:family="table-column">
      <style:table-column-properties style:column-width="19.592cm"/>
    </style:style>
    <style:style style:name="Taulukko40.A1" style:family="table-cell">
      <style:table-cell-properties fo:padding="0.097cm" fo:border-left="0.25pt solid #000000" fo:border-right="none" fo:border-top="none" fo:border-bottom="none"/>
    </style:style>
    <style:style style:name="Taulukko40.B1" style:family="table-cell">
      <style:table-cell-properties fo:padding="0.097cm" fo:border-left="none" fo:border-right="0.25pt solid #000000" fo:border-top="none" fo:border-bottom="none"/>
    </style:style>
    <style:style style:name="Taulukko40.A2" style:family="table-cell">
      <style:table-cell-properties fo:padding="0.097cm" fo:border-left="0.25pt solid #000000" fo:border-right="none" fo:border-top="none" fo:border-bottom="0.25pt solid #000000"/>
    </style:style>
    <style:style style:name="Taulukko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1" style:family="table">
      <style:table-properties style:width="25.495cm" fo:margin-left="0.03cm" table:align="left"/>
    </style:style>
    <style:style style:name="Taulukko11.A" style:family="table-column">
      <style:table-column-properties style:column-width="7.408cm"/>
    </style:style>
    <style:style style:name="Taulukko11.B" style:family="table-column">
      <style:table-column-properties style:column-width="5.292cm"/>
    </style:style>
    <style:style style:name="Taulukko11.C" style:family="table-column">
      <style:table-column-properties style:column-width="8.599cm"/>
    </style:style>
    <style:style style:name="Taulukko11.D" style:family="table-column">
      <style:table-column-properties style:column-width="4.196cm"/>
    </style:style>
    <style:style style:name="Taulukko11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" style:family="table">
      <style:table-properties style:width="25.4cm" fo:margin-left="0.03cm" table:align="left"/>
    </style:style>
    <style:style style:name="Taulukko12.A" style:family="table-column">
      <style:table-column-properties style:column-width="3.413cm"/>
    </style:style>
    <style:style style:name="Taulukko12.B" style:family="table-column">
      <style:table-column-properties style:column-width="9.892cm"/>
    </style:style>
    <style:style style:name="Taulukko12.C" style:family="table-column">
      <style:table-column-properties style:column-width="5.103cm"/>
    </style:style>
    <style:style style:name="Taulukko12.D" style:family="table-column">
      <style:table-column-properties style:column-width="6.992cm"/>
    </style:style>
    <style:style style:name="Taulukko12.A1" style:family="table-cell">
      <style:table-cell-properties fo:padding-left="0.123cm" fo:padding-right="0.123cm" fo:padding-top="0cm" fo:padding-bottom="0cm" fo:border="0.5pt solid #000000"/>
    </style:style>
    <style:style style:name="Taulukko12.A3" style:family="table-cell">
      <style:table-cell-properties fo:background-color="#e6e6e6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ukko12.D3" style:family="table-cell">
      <style:table-cell-properties fo:background-color="#e6e6e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ukko1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" style:family="table">
      <style:table-properties style:width="25.4cm" fo:margin-left="0.03cm" table:align="left"/>
    </style:style>
    <style:style style:name="Taulukko5.A" style:family="table-column">
      <style:table-column-properties style:column-width="4.498cm"/>
    </style:style>
    <style:style style:name="Taulukko5.B" style:family="table-column">
      <style:table-column-properties style:column-width="16.298cm"/>
    </style:style>
    <style:style style:name="Taulukko5.C" style:family="table-column">
      <style:table-column-properties style:column-width="4.604cm"/>
    </style:style>
    <style:style style:name="Taulukko5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.C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5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5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3" style:family="table">
      <style:table-properties style:width="25.4cm" fo:margin-left="0.116cm" table:align="left"/>
    </style:style>
    <style:style style:name="Taulukko13.A" style:family="table-column">
      <style:table-column-properties style:column-width="3.591cm"/>
    </style:style>
    <style:style style:name="Taulukko13.B" style:family="table-column">
      <style:table-column-properties style:column-width="9.109cm"/>
    </style:style>
    <style:style style:name="Taulukko13.C" style:family="table-column">
      <style:table-column-properties style:column-width="4.309cm"/>
    </style:style>
    <style:style style:name="Taulukko13.D" style:family="table-column">
      <style:table-column-properties style:column-width="8.391cm"/>
    </style:style>
    <style:style style:name="Taulukko13.A1" style:family="table-cell">
      <style:table-cell-properties fo:background-color="#e6e6e6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ulukko13.B1" style:family="table-cell">
      <style:table-cell-properties fo:background-color="#e6e6e6" fo:padding-left="0.123cm" fo:padding-right="0.123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ulukko13.C1" style:family="table-cell">
      <style:table-cell-properties fo:background-color="#e6e6e6" fo:padding-left="0.123cm" fo:padding-right="0.123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Taulukko13.D1" style:family="table-cell">
      <style:table-cell-properties fo:background-color="#e6e6e6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ulukko13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ulukko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3.C2" style:family="table-cell">
      <style:table-cell-properties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ulukko13.D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ulukko1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ulukko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aulukko13.C3" style:family="table-cell">
      <style:table-cell-properties fo:padding-left="0.123cm" fo:padding-right="0.123cm" fo:padding-top="0cm" fo:padding-bottom="0cm" fo:border-left="2pt solid #000000" fo:border-right="none" fo:border-top="0.5pt solid #000000" fo:border-bottom="1pt solid #000000"/>
    </style:style>
    <style:style style:name="Taulukko13.D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ulukko14" style:family="table">
      <style:table-properties style:width="25.4cm" fo:margin-left="0.116cm" table:align="left"/>
    </style:style>
    <style:style style:name="Taulukko14.A" style:family="table-column">
      <style:table-column-properties style:column-width="25.4cm"/>
    </style:style>
    <style:style style:name="Taulukko14.A1" style:family="table-cell">
      <style:table-cell-properties fo:padding-left="0.123cm" fo:padding-right="0.123cm" fo:padding-top="0cm" fo:padding-bottom="0cm" fo:border="0.5pt solid #000000"/>
    </style:style>
    <style:style style:name="Taulukko1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9" style:family="table">
      <style:table-properties style:width="25.298cm" table:align="left"/>
    </style:style>
    <style:style style:name="Taulukko19.A" style:family="table-column">
      <style:table-column-properties style:column-width="3.295cm"/>
    </style:style>
    <style:style style:name="Taulukko19.B" style:family="table-column">
      <style:table-column-properties style:column-width="19.004cm"/>
    </style:style>
    <style:style style:name="Taulukko19.C" style:family="table-column">
      <style:table-column-properties style:column-width="2.999cm"/>
    </style:style>
    <style:style style:name="Taulukko1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2" style:family="table">
      <style:table-properties style:width="25.298cm" table:align="left"/>
    </style:style>
    <style:style style:name="Taulukko22.A" style:family="table-column">
      <style:table-column-properties style:column-width="25.298cm"/>
    </style:style>
    <style:style style:name="Taulukko2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" style:family="table">
      <style:table-properties style:width="25.303cm" fo:break-before="auto" fo:break-after="auto" table:align="left" style:writing-mode="lr-tb"/>
    </style:style>
    <style:style style:name="Taulukko3.A" style:family="table-column">
      <style:table-column-properties style:column-width="1.071cm"/>
    </style:style>
    <style:style style:name="Taulukko3.B" style:family="table-column">
      <style:table-column-properties style:column-width="21.227cm"/>
    </style:style>
    <style:style style:name="Taulukko3.C" style:family="table-column">
      <style:table-column-properties style:column-width="3.006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3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3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3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9" style:family="table">
      <style:table-properties style:width="25.303cm" fo:break-before="auto" fo:break-after="auto" table:align="left" style:writing-mode="lr-tb"/>
    </style:style>
    <style:style style:name="Taulukko9.A" style:family="table-column">
      <style:table-column-properties style:column-width="1.071cm"/>
    </style:style>
    <style:style style:name="Taulukko9.B" style:family="table-column">
      <style:table-column-properties style:column-width="12.52cm"/>
    </style:style>
    <style:style style:name="Taulukko9.C" style:family="table-column">
      <style:table-column-properties style:column-width="5.412cm"/>
    </style:style>
    <style:style style:name="Taulukko9.D" style:family="table-column">
      <style:table-column-properties style:column-width="6.301cm"/>
    </style:style>
    <style:style style:name="Taulukko9.1" style:family="table-row">
      <style:table-row-properties fo:keep-together="auto"/>
    </style:style>
    <style:style style:name="Taulukko9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9.D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10" style:family="table">
      <style:table-properties style:width="25.303cm" fo:break-before="auto" fo:break-after="auto" table:align="left" style:writing-mode="lr-tb"/>
    </style:style>
    <style:style style:name="Taulukko10.A" style:family="table-column">
      <style:table-column-properties style:column-width="1.071cm"/>
    </style:style>
    <style:style style:name="Taulukko10.B" style:family="table-column">
      <style:table-column-properties style:column-width="12.52cm"/>
    </style:style>
    <style:style style:name="Taulukko10.C" style:family="table-column">
      <style:table-column-properties style:column-width="5.412cm"/>
    </style:style>
    <style:style style:name="Taulukko10.D" style:family="table-column">
      <style:table-column-properties style:column-width="6.301cm"/>
    </style:style>
    <style:style style:name="Taulukko10.1" style:family="table-row">
      <style:table-row-properties fo:keep-together="auto"/>
    </style:style>
    <style:style style:name="Taulukko10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10.D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10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10.D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28" style:family="table">
      <style:table-properties style:width="25.603cm" table:align="left"/>
    </style:style>
    <style:style style:name="Taulukko28.A" style:family="table-column">
      <style:table-column-properties style:column-width="3.295cm"/>
    </style:style>
    <style:style style:name="Taulukko28.B" style:family="table-column">
      <style:table-column-properties style:column-width="17.404cm"/>
    </style:style>
    <style:style style:name="Taulukko28.C" style:family="table-column">
      <style:table-column-properties style:column-width="4.904cm"/>
    </style:style>
    <style:style style:name="Taulukko28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8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4" style:family="table">
      <style:table-properties style:width="25.603cm" table:align="left"/>
    </style:style>
    <style:style style:name="Taulukko24.A" style:family="table-column">
      <style:table-column-properties style:column-width="3.307cm"/>
    </style:style>
    <style:style style:name="Taulukko24.B" style:family="table-column">
      <style:table-column-properties style:column-width="17.392cm"/>
    </style:style>
    <style:style style:name="Taulukko24.C" style:family="table-column">
      <style:table-column-properties style:column-width="4.904cm"/>
    </style:style>
    <style:style style:name="Taulukko2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4.A2" style:family="table-cell">
      <style:table-cell-properties fo:padding="0.049cm" fo:border="0.5pt solid #000000"/>
    </style:style>
    <style:style style:name="Taulukko24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4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4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26" style:family="table">
      <style:table-properties style:width="25.603cm" table:align="left"/>
    </style:style>
    <style:style style:name="Taulukko26.A" style:family="table-column">
      <style:table-column-properties style:column-width="3.295cm"/>
    </style:style>
    <style:style style:name="Taulukko26.B" style:family="table-column">
      <style:table-column-properties style:column-width="17.404cm"/>
    </style:style>
    <style:style style:name="Taulukko26.C" style:family="table-column">
      <style:table-column-properties style:column-width="4.904cm"/>
    </style:style>
    <style:style style:name="Taulukko2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5" style:family="table">
      <style:table-properties style:width="25.603cm" table:align="left"/>
    </style:style>
    <style:style style:name="Taulukko15.A" style:family="table-column">
      <style:table-column-properties style:column-width="3.307cm"/>
    </style:style>
    <style:style style:name="Taulukko15.B" style:family="table-column">
      <style:table-column-properties style:column-width="17.392cm"/>
    </style:style>
    <style:style style:name="Taulukko15.C" style:family="table-column">
      <style:table-column-properties style:column-width="4.904cm"/>
    </style:style>
    <style:style style:name="Taulukko1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5.A2" style:family="table-cell">
      <style:table-cell-properties fo:padding="0.049cm" fo:border="0.5pt solid #000000"/>
    </style:style>
    <style:style style:name="Taulukko15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7" style:family="table">
      <style:table-properties style:width="25.603cm" table:align="left"/>
    </style:style>
    <style:style style:name="Taulukko27.A" style:family="table-column">
      <style:table-column-properties style:column-width="3.295cm"/>
    </style:style>
    <style:style style:name="Taulukko27.B" style:family="table-column">
      <style:table-column-properties style:column-width="17.404cm"/>
    </style:style>
    <style:style style:name="Taulukko27.C" style:family="table-column">
      <style:table-column-properties style:column-width="4.904cm"/>
    </style:style>
    <style:style style:name="Taulukko2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0" style:family="table">
      <style:table-properties style:width="25.603cm" table:align="left"/>
    </style:style>
    <style:style style:name="Taulukko30.A" style:family="table-column">
      <style:table-column-properties style:column-width="3.307cm"/>
    </style:style>
    <style:style style:name="Taulukko30.B" style:family="table-column">
      <style:table-column-properties style:column-width="17.392cm"/>
    </style:style>
    <style:style style:name="Taulukko30.C" style:family="table-column">
      <style:table-column-properties style:column-width="4.904cm"/>
    </style:style>
    <style:style style:name="Taulukko30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0.A2" style:family="table-cell">
      <style:table-cell-properties fo:padding="0.049cm" fo:border="0.5pt solid #000000"/>
    </style:style>
    <style:style style:name="Taulukko30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9" style:family="table">
      <style:table-properties style:width="25.603cm" table:align="left"/>
    </style:style>
    <style:style style:name="Taulukko29.A" style:family="table-column">
      <style:table-column-properties style:column-width="3.295cm"/>
    </style:style>
    <style:style style:name="Taulukko29.B" style:family="table-column">
      <style:table-column-properties style:column-width="17.404cm"/>
    </style:style>
    <style:style style:name="Taulukko29.C" style:family="table-column">
      <style:table-column-properties style:column-width="4.904cm"/>
    </style:style>
    <style:style style:name="Taulukko2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1" style:family="table">
      <style:table-properties style:width="25.603cm" table:align="left"/>
    </style:style>
    <style:style style:name="Taulukko31.A" style:family="table-column">
      <style:table-column-properties style:column-width="3.307cm"/>
    </style:style>
    <style:style style:name="Taulukko31.B" style:family="table-column">
      <style:table-column-properties style:column-width="17.392cm"/>
    </style:style>
    <style:style style:name="Taulukko31.C" style:family="table-column">
      <style:table-column-properties style:column-width="4.904cm"/>
    </style:style>
    <style:style style:name="Taulukko3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1.A2" style:family="table-cell">
      <style:table-cell-properties fo:padding="0.049cm" fo:border="0.5pt solid #000000"/>
    </style:style>
    <style:style style:name="Taulukko3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2" style:family="table">
      <style:table-properties style:width="25.603cm" table:align="left"/>
    </style:style>
    <style:style style:name="Taulukko32.A" style:family="table-column">
      <style:table-column-properties style:column-width="3.295cm"/>
    </style:style>
    <style:style style:name="Taulukko32.B" style:family="table-column">
      <style:table-column-properties style:column-width="17.404cm"/>
    </style:style>
    <style:style style:name="Taulukko32.C" style:family="table-column">
      <style:table-column-properties style:column-width="4.904cm"/>
    </style:style>
    <style:style style:name="Taulukko3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2" style:family="table">
      <style:table-properties style:width="25.603cm" table:align="left"/>
    </style:style>
    <style:style style:name="Taulukko42.A" style:family="table-column">
      <style:table-column-properties style:column-width="3.307cm"/>
    </style:style>
    <style:style style:name="Taulukko42.B" style:family="table-column">
      <style:table-column-properties style:column-width="17.392cm"/>
    </style:style>
    <style:style style:name="Taulukko42.C" style:family="table-column">
      <style:table-column-properties style:column-width="4.904cm"/>
    </style:style>
    <style:style style:name="Taulukko4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2.A2" style:family="table-cell">
      <style:table-cell-properties fo:padding="0.049cm" fo:border="0.5pt solid #000000"/>
    </style:style>
    <style:style style:name="Taulukko42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2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3" style:family="table">
      <style:table-properties style:width="25.603cm" table:align="left"/>
    </style:style>
    <style:style style:name="Taulukko33.A" style:family="table-column">
      <style:table-column-properties style:column-width="3.295cm"/>
    </style:style>
    <style:style style:name="Taulukko33.B" style:family="table-column">
      <style:table-column-properties style:column-width="17.404cm"/>
    </style:style>
    <style:style style:name="Taulukko33.C" style:family="table-column">
      <style:table-column-properties style:column-width="4.904cm"/>
    </style:style>
    <style:style style:name="Taulukko3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3" style:family="table">
      <style:table-properties style:width="25.603cm" table:align="left"/>
    </style:style>
    <style:style style:name="Taulukko43.A" style:family="table-column">
      <style:table-column-properties style:column-width="3.307cm"/>
    </style:style>
    <style:style style:name="Taulukko43.B" style:family="table-column">
      <style:table-column-properties style:column-width="17.392cm"/>
    </style:style>
    <style:style style:name="Taulukko43.C" style:family="table-column">
      <style:table-column-properties style:column-width="4.904cm"/>
    </style:style>
    <style:style style:name="Taulukko4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3.A2" style:family="table-cell">
      <style:table-cell-properties fo:padding="0.049cm" fo:border="0.5pt solid #000000"/>
    </style:style>
    <style:style style:name="Taulukko43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4" style:family="table">
      <style:table-properties style:width="25.603cm" table:align="left"/>
    </style:style>
    <style:style style:name="Taulukko34.A" style:family="table-column">
      <style:table-column-properties style:column-width="3.295cm"/>
    </style:style>
    <style:style style:name="Taulukko34.B" style:family="table-column">
      <style:table-column-properties style:column-width="17.404cm"/>
    </style:style>
    <style:style style:name="Taulukko34.C" style:family="table-column">
      <style:table-column-properties style:column-width="4.904cm"/>
    </style:style>
    <style:style style:name="Taulukko3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4" style:family="table">
      <style:table-properties style:width="25.603cm" table:align="left"/>
    </style:style>
    <style:style style:name="Taulukko44.A" style:family="table-column">
      <style:table-column-properties style:column-width="3.307cm"/>
    </style:style>
    <style:style style:name="Taulukko44.B" style:family="table-column">
      <style:table-column-properties style:column-width="17.392cm"/>
    </style:style>
    <style:style style:name="Taulukko44.C" style:family="table-column">
      <style:table-column-properties style:column-width="4.904cm"/>
    </style:style>
    <style:style style:name="Taulukko4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4.A2" style:family="table-cell">
      <style:table-cell-properties fo:padding="0.049cm" fo:border="0.5pt solid #000000"/>
    </style:style>
    <style:style style:name="Taulukko44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5" style:family="table">
      <style:table-properties style:width="25.603cm" table:align="left"/>
    </style:style>
    <style:style style:name="Taulukko35.A" style:family="table-column">
      <style:table-column-properties style:column-width="3.295cm"/>
    </style:style>
    <style:style style:name="Taulukko35.B" style:family="table-column">
      <style:table-column-properties style:column-width="17.404cm"/>
    </style:style>
    <style:style style:name="Taulukko35.C" style:family="table-column">
      <style:table-column-properties style:column-width="4.904cm"/>
    </style:style>
    <style:style style:name="Taulukko35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5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5" style:family="table">
      <style:table-properties style:width="25.603cm" table:align="left"/>
    </style:style>
    <style:style style:name="Taulukko45.A" style:family="table-column">
      <style:table-column-properties style:column-width="3.307cm"/>
    </style:style>
    <style:style style:name="Taulukko45.B" style:family="table-column">
      <style:table-column-properties style:column-width="17.392cm"/>
    </style:style>
    <style:style style:name="Taulukko45.C" style:family="table-column">
      <style:table-column-properties style:column-width="4.904cm"/>
    </style:style>
    <style:style style:name="Taulukko4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5.A2" style:family="table-cell">
      <style:table-cell-properties fo:padding="0.049cm" fo:border="0.5pt solid #000000"/>
    </style:style>
    <style:style style:name="Taulukko45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5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6" style:family="table">
      <style:table-properties style:width="25.603cm" table:align="left"/>
    </style:style>
    <style:style style:name="Taulukko36.A" style:family="table-column">
      <style:table-column-properties style:column-width="3.295cm"/>
    </style:style>
    <style:style style:name="Taulukko36.B" style:family="table-column">
      <style:table-column-properties style:column-width="17.404cm"/>
    </style:style>
    <style:style style:name="Taulukko36.C" style:family="table-column">
      <style:table-column-properties style:column-width="4.904cm"/>
    </style:style>
    <style:style style:name="Taulukko3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6" style:family="table">
      <style:table-properties style:width="25.592cm" table:align="left"/>
    </style:style>
    <style:style style:name="Taulukko46.A" style:family="table-column">
      <style:table-column-properties style:column-width="3.295cm"/>
    </style:style>
    <style:style style:name="Taulukko46.B" style:family="table-column">
      <style:table-column-properties style:column-width="17.404cm"/>
    </style:style>
    <style:style style:name="Taulukko46.C" style:family="table-column">
      <style:table-column-properties style:column-width="4.893cm"/>
    </style:style>
    <style:style style:name="Taulukko46.A1" style:family="table-cell">
      <style:table-cell-properties fo:padding="0.049cm" fo:border="0.5pt solid #000000"/>
    </style:style>
    <style:style style:name="Taulukko46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6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6.A5" style:family="table-cell">
      <style:table-cell-properties fo:padding="0.049cm" fo:border-left="0.5pt solid #000000" fo:border-right="0.5pt solid #000000" fo:border-top="none" fo:border-bottom="0.5pt solid #000000"/>
    </style:style>
    <style:style style:name="Taulukko47" style:family="table">
      <style:table-properties style:width="25.603cm" table:align="left"/>
    </style:style>
    <style:style style:name="Taulukko47.A" style:family="table-column">
      <style:table-column-properties style:column-width="3.307cm"/>
    </style:style>
    <style:style style:name="Taulukko47.B" style:family="table-column">
      <style:table-column-properties style:column-width="17.392cm"/>
    </style:style>
    <style:style style:name="Taulukko47.C" style:family="table-column">
      <style:table-column-properties style:column-width="4.904cm"/>
    </style:style>
    <style:style style:name="Taulukko47.A1" style:family="table-cell">
      <style:table-cell-properties fo:padding="0.049cm" fo:border="0.5pt solid #000000"/>
    </style:style>
    <style:style style:name="Taulukko47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7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9" style:family="table">
      <style:table-properties style:width="25.603cm" table:align="left"/>
    </style:style>
    <style:style style:name="Taulukko49.A" style:family="table-column">
      <style:table-column-properties style:column-width="3.295cm"/>
    </style:style>
    <style:style style:name="Taulukko49.B" style:family="table-column">
      <style:table-column-properties style:column-width="17.404cm"/>
    </style:style>
    <style:style style:name="Taulukko49.C" style:family="table-column">
      <style:table-column-properties style:column-width="4.904cm"/>
    </style:style>
    <style:style style:name="Taulukko4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4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8" style:family="table">
      <style:table-properties style:width="25.603cm" table:align="left"/>
    </style:style>
    <style:style style:name="Taulukko48.A" style:family="table-column">
      <style:table-column-properties style:column-width="3.307cm"/>
    </style:style>
    <style:style style:name="Taulukko48.B" style:family="table-column">
      <style:table-column-properties style:column-width="17.392cm"/>
    </style:style>
    <style:style style:name="Taulukko48.C" style:family="table-column">
      <style:table-column-properties style:column-width="4.904cm"/>
    </style:style>
    <style:style style:name="Taulukko4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8.A2" style:family="table-cell">
      <style:table-cell-properties fo:padding="0.049cm" fo:border="0.5pt solid #000000"/>
    </style:style>
    <style:style style:name="Taulukko48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8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0" style:family="table">
      <style:table-properties style:width="25.603cm" table:align="left"/>
    </style:style>
    <style:style style:name="Taulukko50.A" style:family="table-column">
      <style:table-column-properties style:column-width="3.295cm"/>
    </style:style>
    <style:style style:name="Taulukko50.B" style:family="table-column">
      <style:table-column-properties style:column-width="17.404cm"/>
    </style:style>
    <style:style style:name="Taulukko50.C" style:family="table-column">
      <style:table-column-properties style:column-width="4.904cm"/>
    </style:style>
    <style:style style:name="Taulukko5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1" style:family="table">
      <style:table-properties style:width="25.603cm" table:align="left"/>
    </style:style>
    <style:style style:name="Taulukko51.A" style:family="table-column">
      <style:table-column-properties style:column-width="3.307cm"/>
    </style:style>
    <style:style style:name="Taulukko51.B" style:family="table-column">
      <style:table-column-properties style:column-width="17.392cm"/>
    </style:style>
    <style:style style:name="Taulukko51.C" style:family="table-column">
      <style:table-column-properties style:column-width="4.904cm"/>
    </style:style>
    <style:style style:name="Taulukko5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1.A2" style:family="table-cell">
      <style:table-cell-properties fo:padding="0.049cm" fo:border="0.5pt solid #000000"/>
    </style:style>
    <style:style style:name="Taulukko5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2" style:family="table">
      <style:table-properties style:width="25.603cm" table:align="left"/>
    </style:style>
    <style:style style:name="Taulukko52.A" style:family="table-column">
      <style:table-column-properties style:column-width="3.295cm"/>
    </style:style>
    <style:style style:name="Taulukko52.B" style:family="table-column">
      <style:table-column-properties style:column-width="17.404cm"/>
    </style:style>
    <style:style style:name="Taulukko52.C" style:family="table-column">
      <style:table-column-properties style:column-width="4.904cm"/>
    </style:style>
    <style:style style:name="Taulukko5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3" style:family="table">
      <style:table-properties style:width="25.603cm" table:align="left"/>
    </style:style>
    <style:style style:name="Taulukko53.A" style:family="table-column">
      <style:table-column-properties style:column-width="3.307cm"/>
    </style:style>
    <style:style style:name="Taulukko53.B" style:family="table-column">
      <style:table-column-properties style:column-width="17.392cm"/>
    </style:style>
    <style:style style:name="Taulukko53.C" style:family="table-column">
      <style:table-column-properties style:column-width="4.904cm"/>
    </style:style>
    <style:style style:name="Taulukko5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3.A2" style:family="table-cell">
      <style:table-cell-properties fo:padding="0.049cm" fo:border="0.5pt solid #000000"/>
    </style:style>
    <style:style style:name="Taulukko53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3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7" style:family="table">
      <style:table-properties style:width="25.603cm" table:align="left"/>
    </style:style>
    <style:style style:name="Taulukko17.A" style:family="table-column">
      <style:table-column-properties style:column-width="3.295cm"/>
    </style:style>
    <style:style style:name="Taulukko17.B" style:family="table-column">
      <style:table-column-properties style:column-width="17.404cm"/>
    </style:style>
    <style:style style:name="Taulukko17.C" style:family="table-column">
      <style:table-column-properties style:column-width="4.904cm"/>
    </style:style>
    <style:style style:name="Taulukko1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8" style:family="table">
      <style:table-properties style:width="25.603cm" table:align="left"/>
    </style:style>
    <style:style style:name="Taulukko18.A" style:family="table-column">
      <style:table-column-properties style:column-width="3.307cm"/>
    </style:style>
    <style:style style:name="Taulukko18.B" style:family="table-column">
      <style:table-column-properties style:column-width="17.392cm"/>
    </style:style>
    <style:style style:name="Taulukko18.C" style:family="table-column">
      <style:table-column-properties style:column-width="4.904cm"/>
    </style:style>
    <style:style style:name="Taulukko18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8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18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8.A4" style:family="table-cell">
      <style:table-cell-properties fo:padding="0.049cm" fo:border="0.5pt solid #000000"/>
    </style:style>
    <style:style style:name="Taulukko20" style:family="table">
      <style:table-properties style:width="25.603cm" table:align="left"/>
    </style:style>
    <style:style style:name="Taulukko20.A" style:family="table-column">
      <style:table-column-properties style:column-width="3.295cm"/>
    </style:style>
    <style:style style:name="Taulukko20.B" style:family="table-column">
      <style:table-column-properties style:column-width="17.404cm"/>
    </style:style>
    <style:style style:name="Taulukko20.C" style:family="table-column">
      <style:table-column-properties style:column-width="4.904cm"/>
    </style:style>
    <style:style style:name="Taulukko2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1" style:family="table">
      <style:table-properties style:width="25.603cm" table:align="left"/>
    </style:style>
    <style:style style:name="Taulukko21.A" style:family="table-column">
      <style:table-column-properties style:column-width="3.307cm"/>
    </style:style>
    <style:style style:name="Taulukko21.B" style:family="table-column">
      <style:table-column-properties style:column-width="17.392cm"/>
    </style:style>
    <style:style style:name="Taulukko21.C" style:family="table-column">
      <style:table-column-properties style:column-width="4.904cm"/>
    </style:style>
    <style:style style:name="Taulukko2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1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1.A3" style:family="table-cell">
      <style:table-cell-properties fo:padding="0.049cm" fo:border="0.5pt solid #000000"/>
    </style:style>
    <style:style style:name="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style:snap-to-layout-grid="false"/>
      <style:text-properties fo:language="en" fo:country="GB" officeooo:paragraph-rsid="00325769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17e278"/>
    </style:style>
    <style:style style:name="P11" style:family="paragraph" style:parent-style-name="Standard">
      <style:paragraph-properties fo:text-align="center" style:justify-single-word="false"/>
      <style:text-properties officeooo:paragraph-rsid="00442f8a"/>
    </style:style>
    <style:style style:name="P12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1" fo:font-size="8pt" fo:language="zxx" fo:country="none" fo:font-weight="bold" officeooo:paragraph-rsid="00212ad6" style:font-name-asian="Arial1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text-properties fo:font-size="9pt" officeooo:paragraph-rsid="00212ad6" style:font-size-asian="9pt" style:font-name-complex="Arial" style:font-size-complex="9pt"/>
    </style:style>
    <style:style style:name="P14" style:family="paragraph" style:parent-style-name="Standard">
      <style:text-properties officeooo:paragraph-rsid="00325769"/>
    </style:style>
    <style:style style:name="P15" style:family="paragraph" style:parent-style-name="Standard">
      <style:text-properties officeooo:paragraph-rsid="0040317b"/>
    </style:style>
    <style:style style:name="P16" style:family="paragraph" style:parent-style-name="Standard">
      <style:text-properties officeooo:paragraph-rsid="0043ea12"/>
    </style:style>
    <style:style style:name="P17" style:family="paragraph" style:parent-style-name="Standard">
      <style:text-properties officeooo:paragraph-rsid="00442f8a"/>
    </style:style>
    <style:style style:name="P18" style:family="paragraph" style:parent-style-name="Standard">
      <style:text-properties style:font-name="Nebraska" officeooo:paragraph-rsid="00442f8a"/>
    </style:style>
    <style:style style:name="P19" style:family="paragraph" style:parent-style-name="Standard">
      <style:text-properties style:font-name="Nebraska" officeooo:paragraph-rsid="0045e1e2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Text_20_body">
      <style:text-properties style:font-name="Nebraska" officeooo:paragraph-rsid="0040317b"/>
    </style:style>
    <style:style style:name="P22" style:family="paragraph" style:parent-style-name="Text_20_body">
      <style:text-properties style:font-name="Nebraska" officeooo:paragraph-rsid="0045e1e2"/>
    </style:style>
    <style:style style:name="P23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officeooo:rsid="0039be4c" officeooo:paragraph-rsid="0039be4c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officeooo:paragraph-rsid="00212ad6" style:font-size-asian="8pt" style:font-size-complex="8pt"/>
    </style:style>
    <style:style style:name="P26" style:family="paragraph" style:parent-style-name="Table_20_Contents">
      <style:text-properties fo:font-size="8pt" officeooo:paragraph-rsid="002f305b" style:font-size-asian="8pt" style:font-size-complex="8pt"/>
    </style:style>
    <style:style style:name="P27" style:family="paragraph" style:parent-style-name="Table_20_Contents">
      <style:text-properties officeooo:paragraph-rsid="00212ad6"/>
    </style:style>
    <style:style style:name="P28" style:family="paragraph" style:parent-style-name="Table_20_Contents">
      <style:text-properties officeooo:rsid="00325769" officeooo:paragraph-rsid="00325769"/>
    </style:style>
    <style:style style:name="P29" style:family="paragraph" style:parent-style-name="Table_20_Contents">
      <style:text-properties fo:language="en" fo:country="GB"/>
    </style:style>
    <style:style style:name="P30" style:family="paragraph" style:parent-style-name="Table_20_Contents">
      <style:text-properties style:font-name="Times New Roman" fo:font-size="11pt" officeooo:paragraph-rsid="0040317b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paragraph-rsid="00468e40" style:font-size-asian="11pt" style:font-size-complex="11pt"/>
    </style:style>
    <style:style style:name="P32" style:family="paragraph" style:parent-style-name="Table_20_Contents">
      <style:text-properties fo:color="#000000" style:font-name="Times New Roman" fo:font-size="11pt" fo:language="zxx" fo:country="none" fo:font-style="normal" fo:font-weight="normal" officeooo:paragraph-rsid="0040317b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text-properties fo:color="#000000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text-properties officeooo:paragraph-rsid="0040317b"/>
    </style:style>
    <style:style style:name="P35" style:family="paragraph" style:parent-style-name="Table_20_Contents">
      <style:text-properties officeooo:paragraph-rsid="0043ea12"/>
    </style:style>
    <style:style style:name="P36" style:family="paragraph" style:parent-style-name="Table_20_Contents">
      <style:text-properties officeooo:paragraph-rsid="00442f8a"/>
    </style:style>
    <style:style style:name="P37" style:family="paragraph" style:parent-style-name="Table_20_Contents">
      <style:text-properties officeooo:rsid="00442f8a" officeooo:paragraph-rsid="00442f8a"/>
    </style:style>
    <style:style style:name="P38" style:family="paragraph" style:parent-style-name="Table_20_Contents">
      <style:text-properties fo:color="#ff0000" fo:font-style="italic" fo:font-weight="normal" officeooo:rsid="0039be4c" style:font-style-asian="italic" style:font-weight-asian="normal" style:font-style-complex="italic" style:font-weight-complex="normal"/>
    </style:style>
    <style:style style:name="P39" style:family="paragraph" style:parent-style-name="Table_20_Contents">
      <style:text-properties fo:color="#ff0000" fo:font-style="italic" fo:font-weight="normal" officeooo:rsid="0039be4c" officeooo:paragraph-rsid="003b61c7" style:font-style-asian="italic" style:font-weight-asian="normal" style:font-style-complex="italic" style:font-weight-complex="normal"/>
    </style:style>
    <style:style style:name="P40" style:family="paragraph" style:parent-style-name="Table_20_Contents">
      <style:text-properties style:use-window-font-color="true" fo:font-size="11pt" fo:font-style="normal" officeooo:rsid="006811c4" officeooo:paragraph-rsid="006e6787" style:font-size-asian="11pt" style:font-style-asian="normal" style:font-size-complex="11pt" style:font-style-complex="normal"/>
    </style:style>
    <style:style style:name="P41" style:family="paragraph" style:parent-style-name="Table_20_Contents">
      <style:text-properties officeooo:rsid="006811c4" officeooo:paragraph-rsid="006e6787"/>
    </style:style>
    <style:style style:name="P42" style:family="paragraph" style:parent-style-name="Table_20_Contents">
      <style:text-properties officeooo:rsid="006811c4" officeooo:paragraph-rsid="006811c4"/>
    </style:style>
    <style:style style:name="P43" style:family="paragraph" style:parent-style-name="Table_20_Contents">
      <style:text-properties officeooo:rsid="0070d479" officeooo:paragraph-rsid="0049593e"/>
    </style:style>
    <style:style style:name="P44" style:family="paragraph" style:parent-style-name="Text_20_body">
      <style:paragraph-properties fo:margin-left="0.159cm" fo:margin-right="0.159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style:font-name="Nebraska"/>
    </style:style>
    <style:style style:name="P46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rsid="000f6c3b" officeooo:paragraph-rsid="001ad691"/>
    </style:style>
    <style:style style:name="P47" style:family="paragraph" style:parent-style-name="taulukko_20_otsikko_20_pieni">
      <style:text-properties officeooo:paragraph-rsid="0043ea12"/>
    </style:style>
    <style:style style:name="P48" style:family="paragraph" style:parent-style-name="taulukko_20_otsikko_20_pieni">
      <style:text-properties officeooo:paragraph-rsid="00442f8a"/>
    </style:style>
    <style:style style:name="P49" style:family="paragraph" style:parent-style-name="taulukko_20_otsikko_20_pieni">
      <style:text-properties officeooo:paragraph-rsid="0045e1e2"/>
    </style:style>
    <style:style style:name="P50" style:family="paragraph" style:parent-style-name="Standard">
      <style:paragraph-properties fo:margin-left="0.245cm" fo:margin-right="0.009cm" fo:text-indent="0cm" style:auto-text-indent="false">
        <style:tab-stops/>
      </style:paragraph-properties>
      <style:text-properties officeooo:paragraph-rsid="00212ad6"/>
    </style:style>
    <style:style style:name="P51" style:family="paragraph" style:parent-style-name="Taulukossa_20_syöte">
      <style:text-properties officeooo:paragraph-rsid="00212ad6"/>
    </style:style>
    <style:style style:name="P52" style:family="paragraph" style:parent-style-name="Taulukossa_20_syöte">
      <style:text-properties fo:color="#ff0000" officeooo:rsid="0039be4c" officeooo:paragraph-rsid="0039be4c"/>
    </style:style>
    <style:style style:name="P53" style:family="paragraph" style:parent-style-name="Ohje">
      <style:text-properties officeooo:paragraph-rsid="002ada02"/>
    </style:style>
    <style:style style:name="P54" style:family="paragraph" style:parent-style-name="Sovite">
      <style:text-properties officeooo:paragraph-rsid="00325769"/>
    </style:style>
    <style:style style:name="P55" style:family="paragraph" style:parent-style-name="Sovite">
      <style:text-properties fo:font-size="8pt" style:font-size-asian="8pt" style:font-size-complex="8pt"/>
    </style:style>
    <style:style style:name="P56" style:family="paragraph" style:parent-style-name="Text_20_body">
      <style:paragraph-properties fo:break-before="page"/>
      <style:text-properties style:font-name="Nebraska" officeooo:paragraph-rsid="0040317b"/>
    </style:style>
    <style:style style:name="P57" style:family="paragraph" style:parent-style-name="Table">
      <style:paragraph-properties fo:text-align="end" style:justify-single-word="false"/>
      <style:text-properties officeooo:paragraph-rsid="0040317b"/>
    </style:style>
    <style:style style:name="P58" style:family="paragraph" style:parent-style-name="Table">
      <style:paragraph-properties fo:text-align="end" style:justify-single-word="false"/>
      <style:text-properties officeooo:paragraph-rsid="0043ea12"/>
    </style:style>
    <style:style style:name="P59" style:family="paragraph" style:parent-style-name="Table">
      <style:text-properties officeooo:paragraph-rsid="0040317b"/>
    </style:style>
    <style:style style:name="P60" style:family="paragraph" style:parent-style-name="Table">
      <style:text-properties officeooo:rsid="00468e40" officeooo:paragraph-rsid="00468e40"/>
    </style:style>
    <style:style style:name="P61" style:family="paragraph" style:parent-style-name="Standard">
      <style:paragraph-properties fo:padding="0cm" fo:border="none"/>
      <style:text-properties fo:font-size="7pt" officeooo:paragraph-rsid="0040317b" style:font-size-asian="7pt" style:font-size-complex="7pt"/>
    </style:style>
    <style:style style:name="P62" style:family="paragraph" style:parent-style-name="Standard">
      <style:paragraph-properties fo:padding="0cm" fo:border="none"/>
      <style:text-properties fo:font-size="8pt" officeooo:paragraph-rsid="0040317b" style:font-size-asian="8pt" style:font-size-complex="8pt"/>
    </style:style>
    <style:style style:name="P63" style:family="paragraph" style:parent-style-name="Standard">
      <style:paragraph-properties fo:padding="0cm" fo:border="none" style:snap-to-layout-grid="false"/>
      <style:text-properties fo:font-size="8pt" officeooo:paragraph-rsid="0040317b" style:font-size-asian="8pt" style:font-size-complex="8pt"/>
    </style:style>
    <style:style style:name="P64" style:family="paragraph" style:parent-style-name="Standard">
      <style:paragraph-properties fo:padding="0cm" fo:border="none" style:snap-to-layout-grid="false"/>
      <style:text-properties officeooo:paragraph-rsid="0040317b"/>
    </style:style>
    <style:style style:name="P65" style:family="paragraph" style:parent-style-name="Standard">
      <style:paragraph-properties fo:padding="0cm" fo:border="none" style:snap-to-layout-grid="false"/>
      <style:text-properties fo:font-size="15pt" officeooo:paragraph-rsid="0040317b" style:font-size-asian="15pt" style:font-size-complex="15pt"/>
    </style:style>
    <style:style style:name="P66" style:family="paragraph" style:parent-style-name="Standard">
      <style:paragraph-properties fo:padding="0cm" fo:border="none" style:snap-to-layout-grid="false">
        <style:tab-stops>
          <style:tab-stop style:position="4.251cm"/>
          <style:tab-stop style:position="11.003cm"/>
        </style:tab-stops>
      </style:paragraph-properties>
      <style:text-properties officeooo:paragraph-rsid="0040317b"/>
    </style:style>
    <style:style style:name="P67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468e40"/>
    </style:style>
    <style:style style:name="P68" style:family="paragraph" style:parent-style-name="Standard">
      <style:paragraph-properties fo:padding="0cm" fo:border="none" style:snap-to-layout-grid="false"/>
      <style:text-properties fo:color="#ff0000" fo:font-size="15pt" officeooo:rsid="0048194d" officeooo:paragraph-rsid="0048194d" style:font-size-asian="15pt" style:font-size-complex="15pt"/>
    </style:style>
    <style:style style:name="P69" style:family="paragraph" style:parent-style-name="Standard">
      <style:paragraph-properties fo:padding="0cm" fo:border="none" style:snap-to-layout-grid="false"/>
      <style:text-properties fo:color="#ff0000" fo:font-size="15pt" officeooo:paragraph-rsid="0048194d" style:font-size-asian="15pt" style:font-size-complex="15pt"/>
    </style:style>
    <style:style style:name="P70" style:family="paragraph" style:parent-style-name="taulukko_20_ruksi">
      <style:text-properties officeooo:paragraph-rsid="0043ea12"/>
    </style:style>
    <style:style style:name="P71" style:family="paragraph" style:parent-style-name="taulukko_20_ruksi">
      <style:text-properties officeooo:rsid="001ad691" officeooo:paragraph-rsid="0043ea12"/>
    </style:style>
    <style:style style:name="P72" style:family="paragraph" style:parent-style-name="taulukko_20_ruksi">
      <style:text-properties officeooo:rsid="001ad691" officeooo:paragraph-rsid="00442f8a"/>
    </style:style>
    <style:style style:name="P73" style:family="paragraph" style:parent-style-name="taulukko_20_ruksi">
      <style:text-properties officeooo:paragraph-rsid="00442f8a"/>
    </style:style>
    <style:style style:name="P74" style:family="paragraph" style:parent-style-name="Taulukko_20_otsikko_20_rivi">
      <style:text-properties officeooo:paragraph-rsid="0043ea12"/>
    </style:style>
    <style:style style:name="P75" style:family="paragraph" style:parent-style-name="Taulukko_20_otsikko_20_rivi">
      <style:text-properties officeooo:paragraph-rsid="00442f8a"/>
    </style:style>
    <style:style style:name="P76" style:family="paragraph" style:parent-style-name="Taulukko_20_otsikko_20_rivi">
      <style:text-properties fo:font-weight="bold" officeooo:rsid="00442f8a" officeooo:paragraph-rsid="00442f8a" style:font-weight-asian="bold" style:font-weight-complex="bold"/>
    </style:style>
    <style:style style:name="P77" style:family="paragraph" style:parent-style-name="Taulukko_20_ohje">
      <style:text-properties officeooo:paragraph-rsid="0043ea12"/>
    </style:style>
    <style:style style:name="P78" style:family="paragraph" style:parent-style-name="Taulukko_20_ohje">
      <style:text-properties officeooo:rsid="0043ea12" officeooo:paragraph-rsid="0043ea12"/>
    </style:style>
    <style:style style:name="P79" style:family="paragraph" style:parent-style-name="Taulukko_20_ohje">
      <style:text-properties officeooo:paragraph-rsid="00442f8a"/>
    </style:style>
    <style:style style:name="P80" style:family="paragraph" style:parent-style-name="Taulukko_20_ohje">
      <style:text-properties fo:color="#000000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81" style:family="paragraph" style:parent-style-name="Taulukko_20_ohje">
      <style:text-properties officeooo:paragraph-rsid="00468e40"/>
    </style:style>
    <style:style style:name="P82" style:family="paragraph" style:parent-style-name="Taulukko_20_ohje">
      <style:text-properties style:font-name="Times New Roman" fo:font-size="11pt" officeooo:paragraph-rsid="00468e40" style:font-size-asian="11pt" style:font-size-complex="11pt"/>
    </style:style>
    <style:style style:name="P83" style:family="paragraph" style:parent-style-name="Taulukko_20_ohje">
      <style:text-properties officeooo:rsid="006811c4" officeooo:paragraph-rsid="00741745"/>
    </style:style>
    <style:style style:name="P84" style:family="paragraph" style:parent-style-name="Heading_20_1">
      <style:text-properties style:font-name="Nebraska" officeooo:paragraph-rsid="0045e1e2"/>
    </style:style>
    <style:style style:name="P85" style:family="paragraph" style:parent-style-name="Heading_20_1">
      <style:text-properties officeooo:paragraph-rsid="0040317b"/>
    </style:style>
    <style:style style:name="P86" style:family="paragraph" style:parent-style-name="Heading_20_1" style:list-style-name="">
      <style:paragraph-properties fo:orphans="2" fo:widows="2" fo:hyphenation-ladder-count="no-limit" style:text-autospace="none"/>
      <style:text-properties officeooo:paragraph-rsid="0040317b" fo:hyphenate="false"/>
    </style:style>
    <style:style style:name="P87" style:family="paragraph" style:parent-style-name="Heading_20_1" style:master-page-name="MP0">
      <style:paragraph-properties style:page-number="auto" fo:break-before="page"/>
    </style:style>
    <style:style style:name="P88" style:family="paragraph" style:parent-style-name="Heading_20_1">
      <style:paragraph-properties fo:break-before="page"/>
      <style:text-properties officeooo:paragraph-rsid="0040317b"/>
    </style:style>
    <style:style style:name="P89" style:family="paragraph" style:parent-style-name="Heading_20_3">
      <style:text-properties fo:font-size="5pt" style:font-size-asian="5pt"/>
    </style:style>
    <style:style style:name="P90" style:family="paragraph" style:parent-style-name="Table_20_Contents">
      <style:text-properties fo:color="#ff3333" officeooo:rsid="0049593e" officeooo:paragraph-rsid="0049593e"/>
    </style:style>
    <style:style style:name="P91" style:family="paragraph" style:parent-style-name="Footer">
      <style:text-properties officeooo:rsid="00228a29" officeooo:paragraph-rsid="0048b579"/>
    </style:style>
    <style:style style:name="P92" style:family="paragraph" style:parent-style-name="Heading_20_9">
      <style:text-properties officeooo:rsid="0039be4c" officeooo:paragraph-rsid="0039be4c"/>
    </style:style>
    <style:style style:name="P9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34f345"/>
    </style:style>
    <style:style style:name="T2" style:family="text">
      <style:text-properties fo:color="#ff0000"/>
    </style:style>
    <style:style style:name="T3" style:family="text">
      <style:text-properties fo:color="#ff0000" officeooo:rsid="0040317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468e40" style:font-size-asian="10pt" style:font-size-complex="10pt"/>
    </style:style>
    <style:style style:name="T6" style:family="text">
      <style:text-properties officeooo:rsid="00228a29"/>
    </style:style>
    <style:style style:name="T7" style:family="text">
      <style:text-properties officeooo:rsid="0040e343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468e40" style:font-size-asian="8pt" style:font-size-complex="8pt"/>
    </style:style>
    <style:style style:name="T10" style:family="text">
      <style:text-properties fo:font-size="8pt" style:font-name-asian="Wingdings" style:font-size-asian="8pt" style:font-name-complex="Wingdings" style:font-size-complex="8pt"/>
    </style:style>
    <style:style style:name="T11" style:family="text">
      <style:text-properties style:font-name="Wingdings" fo:font-size="11pt" style:font-name-asian="Wingdings" style:font-size-asian="11pt" style:font-name-complex="Wingdings"/>
    </style:style>
    <style:style style:name="T12" style:family="text">
      <style:text-properties style:font-name="Times New Roman" fo:font-size="8pt" style:font-name-asian="Wingdings" style:font-size-asian="8pt" style:font-name-complex="Wingdings" style:font-size-complex="8pt"/>
    </style:style>
    <style:style style:name="T13" style:family="text">
      <style:text-properties style:font-name="Times New Roman" fo:font-size="8pt" style:font-name-asian="Wingdings1" style:font-size-asian="8pt" style:font-name-complex="Wingdings1" style:font-size-complex="8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style:font-name-asian="Wingdings1" style:font-size-asian="10pt" style:font-name-complex="Wingdings1" style:font-size-complex="10pt"/>
    </style:style>
    <style:style style:name="T16" style:family="text">
      <style:text-properties style:font-name="Times New Roman" fo:font-size="12pt" style:font-name-asian="Wingdings1" style:font-size-asian="12pt" style:font-name-complex="Wingdings1" style:font-size-complex="12pt"/>
    </style:style>
    <style:style style:name="T17" style:family="text">
      <style:text-properties style:font-name="Times New Roman" fo:font-size="11pt" style:font-name-asian="Wingdings1" style:font-size-asian="11pt" style:font-name-complex="Wingdings1" style:font-size-complex="12pt"/>
    </style:style>
    <style:style style:name="T18" style:family="text">
      <style:text-properties style:font-name="Times New Roman" fo:font-size="11pt" officeooo:rsid="0040317b" style:font-name-asian="Wingdings1" style:font-size-asian="11pt" style:font-name-complex="Wingdings1" style:font-size-complex="12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1pt" style:font-size-asian="11pt"/>
    </style:style>
    <style:style style:name="T21" style:family="text">
      <style:text-properties fo:language="en" fo:country="GB"/>
    </style:style>
    <style:style style:name="T22" style:family="text">
      <style:text-properties officeooo:rsid="001ad691"/>
    </style:style>
    <style:style style:name="T23" style:family="text">
      <style:text-properties officeooo:rsid="002ada02"/>
    </style:style>
    <style:style style:name="T24" style:family="text">
      <style:text-properties officeooo:rsid="00325769"/>
    </style:style>
    <style:style style:name="T25" style:family="text">
      <style:text-properties officeooo:rsid="00335d78"/>
    </style:style>
    <style:style style:name="T26" style:family="text">
      <style:text-properties officeooo:rsid="0039be4c"/>
    </style:style>
    <style:style style:name="T27" style:family="text">
      <style:text-properties officeooo:rsid="0040317b"/>
    </style:style>
    <style:style style:name="T28" style:family="text">
      <style:text-properties style:font-name="Wingdings1" fo:font-size="11pt" style:font-name-asian="Wingdings1" style:font-size-asian="11pt" style:font-name-complex="Wingdings1"/>
    </style:style>
    <style:style style:name="T29" style:family="text">
      <style:text-properties style:font-name="Wingdings1" fo:font-size="11pt" style:font-name-asian="Wingdings1" style:font-size-asian="11pt" style:font-name-complex="Wingdings1" style:font-size-complex="12pt"/>
    </style:style>
    <style:style style:name="T30" style:family="text">
      <style:text-properties style:font-name="Wingdings1" fo:font-size="11pt" officeooo:rsid="00468e40" style:font-name-asian="Wingdings1" style:font-size-asian="11pt" style:font-name-complex="Wingdings1" style:font-size-complex="12pt"/>
    </style:style>
    <style:style style:name="T31" style:family="text">
      <style:text-properties style:font-name="Arial" fo:font-size="8pt" style:font-name-asian="Wingdings1" style:font-size-asian="8pt" style:font-name-complex="Wingdings1" style:font-size-complex="8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4ace53" style:font-weight-asian="bold" style:font-weight-complex="bold"/>
    </style:style>
    <style:style style:name="T34" style:family="text">
      <style:text-properties fo:font-weight="normal" officeooo:rsid="00442f8a" style:font-weight-asian="normal" style:font-weight-complex="normal"/>
    </style:style>
    <style:style style:name="T35" style:family="text">
      <style:text-properties officeooo:rsid="0043ea12"/>
    </style:style>
    <style:style style:name="T36" style:family="text">
      <style:text-properties officeooo:rsid="00195992"/>
    </style:style>
    <style:style style:name="T37" style:family="text">
      <style:text-properties officeooo:rsid="00442f8a"/>
    </style:style>
    <style:style style:name="T38" style:family="text">
      <style:text-properties officeooo:rsid="00468e40"/>
    </style:style>
    <style:style style:name="T39" style:family="text">
      <style:text-properties officeooo:rsid="00471847"/>
    </style:style>
    <style:style style:name="T40" style:family="text">
      <style:text-properties officeooo:rsid="0048194d"/>
    </style:style>
    <style:style style:name="T41" style:family="text">
      <style:text-properties fo:color="#ff3333"/>
    </style:style>
    <style:style style:name="T42" style:family="text">
      <style:text-properties fo:color="#ff3333" officeooo:rsid="007369ec"/>
    </style:style>
    <style:style style:name="T43" style:family="text">
      <style:text-properties fo:color="#ff3333" officeooo:rsid="00741745"/>
    </style:style>
    <style:style style:name="T44" style:family="text">
      <style:text-properties fo:color="#000000" officeooo:rsid="007369ec"/>
    </style:style>
    <style:style style:name="T45" style:family="text">
      <style:text-properties officeooo:rsid="00823e72"/>
    </style:style>
    <style:style style:name="T46" style:family="text">
      <style:text-properties officeooo:rsid="004ace53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1"><text:bookmark-start text:name="__RefHeading___Toc5061_1884301755"/>Todistus huoltotoimenpiteestä<text:bookmark-end text:name="__RefHeading___Toc5061_1884301755"/></text:h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row>
          <table:table-cell table:style-name="Taulukko2.A1" office:value-type="string">
            <text:p text:style-name="Ohje">Konetyyppi:</text:p>
          </table:table-cell>
          <table:table-cell table:style-name="Taulukko2.B1" office:value-type="string">
            <text:p text:style-name="P52">tyyppi tähän</text:p>
          </table:table-cell>
          <table:table-cell table:style-name="Taulukko2.C1" office:value-type="string">
            <text:p text:style-name="Ohje"><text:span text:style-name="Default_20_Paragraph_20_Font"><text:span text:style-name="T8">rekisteritunnus</text:span></text:span>:</text:p>
          </table:table-cell>
          <table:table-cell table:style-name="Taulukko2.B1" office:value-type="string">
            <text:h text:style-name="Heading_20_10" text:outline-level="10"><text:bookmark-start text:name="__RefHeading___Toc2223_974900639"/>OH-<text:span text:style-name="T3">XXX</text:span><text:bookmark-end text:name="__RefHeading___Toc2223_974900639"/></text:h>
          </table:table-cell>
          <table:table-cell table:style-name="Taulukko2.C1" office:value-type="string">
            <text:p text:style-name="P24">Huolto-ohjelma:</text:p>
          </table:table-cell>
          <table:table-cell table:style-name="Taulukko2.B1" office:value-type="string">
            <text:p text:style-name="Taulukossa_20_syöte">OH<text:span text:style-name="T27">-</text:span><text:span text:style-name="T3">XXX</text:span></text:p>
          </table:table-cell>
          <table:table-cell table:style-name="Taulukko2.C1" office:value-type="string">
            <text:p text:style-name="Ohje">s/n</text:p>
          </table:table-cell>
          <table:table-cell table:style-name="Taulukko2.H1" office:value-type="string">
            <text:p text:style-name="P23">sn tä<text:span text:style-name="T27">h</text:span>än</text:p>
          </table:table-cell>
        </table:table-row>
      </table:table>
      <text:p text:style-name="Sovite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>
          <table:table-cell table:style-name="Taulukko4.A1" office:value-type="string">
            <text:p text:style-name="Taulukossa_20_syöte">Huollon tiedot</text:p>
          </table:table-cell>
          <table:table-cell table:style-name="Taulukko4.A1" office:value-type="string">
            <text:p text:style-name="P53">Huolto<text:span text:style-name="T23">­</text:span>paikka<text:span text:style-name="T23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P53">aloitus</text:p>
            <text:p text:style-name="P53">pvm<text:span text:style-name="T23">:</text:span></text:p>
          </table:table-cell>
          <table:table-cell table:style-name="Taulukko4.E1">
            <text:h text:style-name="P92" text:outline-level="9"><text:bookmark-start text:name="__RefHeading___Toc2225_974900639"/><text:bookmark-end text:name="__RefHeading___Toc2225_974900639"/></text:h>
          </table:table-cell>
          <table:table-cell table:style-name="Taulukko4.A1" office:value-type="string">
            <text:p text:style-name="P53">lento<text:span text:style-name="T23">­</text:span>tunnit<text:span text:style-name="T23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Ohje">laskut<text:span text:style-name="T23">:</text:span></text:p>
          </table:table-cell>
          <table:table-cell table:style-name="Taulukko4.I1" office:value-type="string">
            <text:p text:style-name="P4"/>
          </table:table-cell>
        </table:table-row>
      </table:table>
      <text:p text:style-name="P55"/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P67">Huoltoon sisältyvät: <text:s/><text:span text:style-name="T30"></text:span><text:span text:style-name="T28"> </text:span><text:span text:style-name="T14">Vuosi- ja</text:span><text:span text:style-name="T15"> 100 tunnin huolto, <text:s text:c="4"/></text:span><text:span text:style-name="T16"><text:s/></text:span><text:span text:style-name="T29"></text:span><text:span text:style-name="T17"> 200 </text:span><text:span text:style-name="T15">tunnin kohteet, <text:s/></text:span><text:span text:style-name="T17"><text:s/></text:span><text:span text:style-name="T29"></text:span><text:span text:style-name="T17"> </text:span><text:span text:style-name="T18">pitkiä jaksoja (liitä lista)</text:span><text:span text:style-name="T15"> </text:span></text:p>
          </table:table-cell>
        </table:table-row>
      </table:table>
      <text:p text:style-name="P61"/>
      <table:table table:name="Taulukko16" table:style-name="Taulukko16">
        <table:table-column table:style-name="Taulukko16.A"/>
        <table:table-row table:style-name="Taulukko16.1">
          <table:table-cell table:style-name="Taulukko16.A1" office:value-type="string">
            <text:p text:style-name="P15"><text:span text:style-name="T4">Kaikki </text:span><text:span text:style-name="T5">huollon </text:span><text:span text:style-name="T4">päivään mennessä julkaistut lentokelpoisuusmääräykset on otettu huomioon. <text:s/></text:span><text:span text:style-name="T8">Lentokelpoisuusmääräykset ja Service Bulletinit, </text:span><text:span text:style-name="T9">katso luettelo</text:span></text:p>
          </table:table-cell>
        </table:table-row>
      </table:table>
      <text:p text:style-name="P62"><text:s/></text:p>
      <table:table table:name="Taulukko25" table:style-name="Taulukko25">
        <table:table-column table:style-name="Taulukko25.A"/>
        <table:table-column table:style-name="Taulukko25.B"/>
        <table:table-row table:style-name="Taulukko25.1">
          <table:table-cell table:style-name="Taulukko25.A1" office:value-type="string">
            <text:p text:style-name="P63">Tähän yhteenvetoon liittyvät huollon asiakirjat</text:p>
          </table:table-cell>
          <table:table-cell table:style-name="Taulukko25.A1" office:value-type="string">
            <text:p text:style-name="P63">Liitteiden määrä:</text:p>
          </table:table-cell>
        </table:table-row>
        <table:table-row table:style-name="Taulukko25.1">
          <table:table-cell table:style-name="Taulukko25.A2" office:value-type="string">
            <text:p text:style-name="P68">Tämä lista sisältää vähimmäiskohteet kaikenlaisiin lentokoneisiin. </text:p>
          </table:table-cell>
          <table:table-cell table:style-name="Taulukko25.A2" office:value-type="string">
            <text:p text:style-name="P64"/>
          </table:table-cell>
        </table:table-row>
        <table:table-row table:style-name="Taulukko25.1">
          <table:table-cell table:style-name="Taulukko25.A2" office:value-type="string">
            <text:p text:style-name="P69"><text:s/><text:span text:style-name="T40">Poista turhat ja lisää lähteiden (huoltokäsikirjat) mukaiset kohteet.</text:span></text:p>
          </table:table-cell>
          <table:table-cell table:style-name="Taulukko25.A2" office:value-type="string">
            <text:p text:style-name="P64"/>
          </table:table-cell>
        </table:table-row>
        <table:table-row table:style-name="Taulukko25.1">
          <table:table-cell table:style-name="Taulukko25.A2" office:value-type="string">
            <text:p text:style-name="P65"/>
          </table:table-cell>
          <table:table-cell table:style-name="Taulukko25.A2" office:value-type="string">
            <text:p text:style-name="P64"/>
          </table:table-cell>
        </table:table-row>
        <table:table-row table:style-name="Taulukko25.1">
          <table:table-cell table:style-name="Taulukko25.A2" office:value-type="string">
            <text:p text:style-name="P65"/>
          </table:table-cell>
          <table:table-cell table:style-name="Taulukko25.A2" office:value-type="string">
            <text:p text:style-name="P64"/>
          </table:table-cell>
        </table:table-row>
        <table:table-row table:style-name="Taulukko25.1">
          <table:table-cell table:style-name="Taulukko25.A6" table:number-columns-spanned="2" office:value-type="string">
            <text:p text:style-name="P64"><text:span text:style-name="T28"> </text:span>jatkuu lisälehdelle</text:p>
          </table:table-cell>
          <table:covered-table-cell/>
        </table:table-row>
      </table:table>
      <text:p text:style-name="P15">Siirretyt työt</text:p>
      <table:table table:name="Taulukko41" table:style-name="Taulukko41">
        <table:table-column table:style-name="Taulukko41.A"/>
        <table:table-row table:style-name="Taulukko41.1">
          <table:table-cell table:style-name="Taulukko41.A1" office:value-type="string">
            <text:p text:style-name="P64"/>
            <text:p text:style-name="P64"/>
          </table:table-cell>
        </table:table-row>
        <table:table-row table:style-name="Taulukko41.1">
          <table:table-cell table:style-name="Taulukko41.A2" office:value-type="string">
            <text:p text:style-name="P66">Kirjattu <text:s text:c="5"/>"Hold Item" luetteloon <text:span text:style-name="T28"> <text:s text:c="5"/></text:span>Ei kirjattu <text:s/><text:span text:style-name="T20"><text:s/></text:span><text:span text:style-name="T28"> <text:s text:c="2"/></text:span><text:span text:style-name="T31"> </text:span><text:span text:style-name="T13">jatkuu lisälehdelle</text:span></text:p>
          </table:table-cell>
        </table:table-row>
      </table:table>
      <text:p text:style-name="P61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row>
          <table:table-cell table:style-name="Taulukko7.A1" office:value-type="string">
            <text:p text:style-name="Taulukossa_20_syöte">Seuraavan vuosihuolto on suoritettava</text:p>
          </table:table-cell>
          <table:table-cell table:style-name="Taulukko7.A1" office:value-type="string">
            <text:p text:style-name="Ohje">nimellisajalla:</text:p>
          </table:table-cell>
          <table:table-cell table:style-name="Taulukko7.C1" office:value-type="string">
            <text:p text:style-name="P4"/>
          </table:table-cell>
        </table:table-row>
        <table:table-row>
          <table:table-cell table:style-name="Taulukko7.A2" table:number-columns-spanned="3" office:value-type="string">
            <text:p text:style-name="P26">Jos vuosihuoltoa ei tehdä nimellisajalla + yksi kuukausi, lentokone ei ole lentokelpoinen. Myöhässä tehdyn vuosihuollon jälkeen seuraava nimellisajankohta on 1 vuosi myöhemmin. <text:s/>Jos vuosihuolto tehty enintään 1 kk ennen nimelli<text:span text:style-name="T6">s</text:span>ajankohtaa, seuraava nimellisajankohta voidaan laskea edellisestä nimelli<text:span text:style-name="T6">s</text:span>ajankohdasta vuosi eteenpäin.</text:p>
          </table:table-cell>
          <table:covered-table-cell/>
          <table:covered-table-cell/>
        </table:table-row>
      </table:table>
      <text:p text:style-name="Sovite"/>
      <text:p text:style-name="Sovite"/>
      <table:table table:name="Taulukko38" table:style-name="Taulukko38">
        <table:table-column table:style-name="Taulukko38.A"/>
        <table:table-column table:style-name="Taulukko38.B"/>
        <table:table-row>
          <table:table-cell table:style-name="Taulukko38.A1" office:value-type="string">
            <text:p text:style-name="P51">Huollon kuittaus:</text:p>
          </table:table-cell>
          <table:table-cell table:style-name="Taulukko38.B1" office:value-type="string">
            <text:p text:style-name="P12">HUOLLOSTA VASTAAVA HENKILÖ</text:p>
          </table:table-cell>
        </table:table-row>
      </table:table>
      <table:table table:name="Taulukko39" table:style-name="Taulukko39">
        <table:table-column table:style-name="Taulukko39.A"/>
        <table:table-column table:style-name="Taulukko39.B"/>
        <table:table-row>
          <table:table-cell table:style-name="Taulukko39.A1" office:value-type="string">
            <text:p text:style-name="P50"><draw:control text:anchor-type="as-char" draw:z-index="0" draw:style-name="gr1" draw:text-style-name="P93" svg:width="0.369cm" svg:height="0.47cm" draw:control="control1"/></text:p>
          </table:table-cell>
          <table:table-cell table:style-name="Taulukko39.B1" office:value-type="string">
            <text:p text:style-name="P13">Vakuutan, että edellä kuvattu työ on suoritettu <text:span text:style-name="T27">voimassa olevien ilmailumääräysten </text:span>mukaisesti, ellei toisin mainita, ja ilma-alus katsotaan tämän työn osalta lentokelpoiseksi.</text:p>
          </table:table-cell>
        </table:table-row>
      </table:table>
      <table:table table:name="Taulukko40" table:style-name="Taulukko40">
        <table:table-column table:style-name="Taulukko40.A"/>
        <table:table-column table:style-name="Taulukko40.B"/>
        <table:table-row>
          <table:table-cell table:style-name="Taulukko40.A1" office:value-type="string">
            <text:p text:style-name="Ohje">Paikka ja pvm</text:p>
          </table:table-cell>
          <table:table-cell table:style-name="Taulukko40.B1" office:value-type="string">
            <text:p text:style-name="Ohje">Huollosta vastaavan allekirjoitus, nimen selvennys ja lupakirjan numero</text:p>
          </table:table-cell>
        </table:table-row>
        <table:table-row>
          <table:table-cell table:style-name="Taulukko40.A2" office:value-type="string">
            <text:p text:style-name="P27"/>
            <text:p text:style-name="P27"/>
          </table:table-cell>
          <table:table-cell table:style-name="Taulukko40.B2" office:value-type="string">
            <text:p text:style-name="P25"/>
            <text:p text:style-name="P25"/>
          </table:table-cell>
        </table:table-row>
      </table:table>
      <text:p text:style-name="Sovite"/>
      <text:h text:style-name="Heading_20_3" text:outline-level="3"><text:bookmark-start text:name="__RefHeading___Toc5063_1884301755"/><text:soft-page-break/>Huoltoon osallistuneet<text:bookmark-end text:name="__RefHeading___Toc5063_1884301755"/></text:h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table:number-columns-spanned="4" office:value-type="string">
            <text:p text:style-name="P4"><text:s/>(nimi / kuittausnäyte)</text:p>
          </table:table-cell>
          <table:covered-table-cell/>
          <table:covered-table-cell/>
          <table:covered-table-cell/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</table:table>
      <text:section text:style-name="Sect1" text:name="Osa1">
        <text:p text:style-name="SivunAlku"/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column table:style-name="Taulukko12.D"/>
          <table:table-row>
            <table:table-cell table:style-name="Taulukko12.A1" table:number-columns-spanned="4" office:value-type="string">
              <text:h text:style-name="Heading_20_3" text:outline-level="3"><text:bookmark-start text:name="__RefHeading___Toc5039_1884301755"/>AD / SB Lista<text:span text:style-name="T24">, uudet</text:span>:<text:bookmark-end text:name="__RefHeading___Toc5039_1884301755"/></text:h>
            </table:table-cell>
            <table:covered-table-cell/>
            <table:covered-table-cell/>
            <table:covered-table-cell/>
          </table:table-row>
          <table:table-row>
            <table:table-cell table:style-name="Taulukko12.A1" table:number-columns-spanned="4" office:value-type="string">
              <text:p text:style-name="Standard"><text:span text:style-name="Default_20_Paragraph_20_Font"><text:span text:style-name="T4">Kaikki </text:span></text:span><text:span text:style-name="Default_20_Paragraph_20_Font"><text:span text:style-name="T19">___________</text:span></text:span><text:span text:style-name="Default_20_Paragraph_20_Font"><text:span text:style-name="T4"> päivään mennessä julkaistut lentokelpoisuusmääräykset on otettu huomioon.</text:span></text:span><text:line-break/><text:span text:style-name="Default_20_Paragraph_20_Font"><text:span text:style-name="T8">Lentokelpoisuusmääräykset ja Service Bulletinit, joiden toimenpiteet on tehty (AD, SB jne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ulukko12.A3" office:value-type="string">
              <text:p text:style-name="P7">AD/SB</text:p>
              <text:p text:style-name="P6">Numero</text:p>
            </table:table-cell>
            <table:table-cell table:style-name="Taulukko12.A3" office:value-type="string">
              <text:p text:style-name="P7">kuvaus / päätös</text:p>
            </table:table-cell>
            <table:table-cell table:style-name="Taulukko12.A3" office:value-type="string">
              <text:p text:style-name="P7">Toistuva ?</text:p>
            </table:table-cell>
            <table:table-cell table:style-name="Taulukko12.D3" office:value-type="string">
              <text:p text:style-name="P7">Korjaava toimi</text:p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Table_20_Contents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Table_20_Contents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P29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29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29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P28"/>
            </table:table-cell>
            <table:table-cell table:style-name="Taulukko12.B11" office:value-type="string">
              <text:p text:style-name="P28"/>
            </table:table-cell>
            <table:table-cell table:style-name="Taulukko12.C11" office:value-type="string">
              <text:p text:style-name="P28"/>
            </table:table-cell>
            <table:table-cell table:style-name="Taulukko12.D11" office:value-type="string">
              <text:p text:style-name="P28"/>
            </table:table-cell>
          </table:table-row>
        </table:table>
        <text:p text:style-name="Sovite"/>
        <text:p text:style-name="P54"/>
        <text:h text:style-name="Heading_20_3" text:outline-level="3">Toistuvat AD/SB:t<text:span text:style-name="T24"> </text:span></text:h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>
            <table:table-cell table:style-name="Taulukko5.A1" office:value-type="string">
              <text:p text:style-name="P8">AD/SB<text:span text:style-name="T1"> <text:s text:c="6"/></text:span>Numero</text:p>
            </table:table-cell>
            <table:table-cell table:style-name="Taulukko5.A1" office:value-type="string">
              <text:p text:style-name="P8">kuvaus / päätös</text:p>
            </table:table-cell>
            <table:table-cell table:style-name="Taulukko5.C1" office:value-type="string">
              <text:p text:style-name="P8"><text:span text:style-name="T25">jakso</text:span> </text:p>
            </table:table-cell>
          </table:table-row>
          <table:table-row>
            <table:table-cell table:style-name="Taulukko5.A2" office:value-type="string">
              <text:p text:style-name="P40">M-3102/06</text:p>
            </table:table-cell>
            <table:table-cell table:style-name="Taulukko5.B2" office:value-type="string">
              <text:p text:style-name="P41">Ilma-alusten pelastusvarjoista varoittaminen</text:p>
              <text:p text:style-name="P90">Esim, kaiva todelliset</text:p>
            </table:table-cell>
            <table:table-cell table:style-name="Taulukko5.C2" office:value-type="string">
              <text:p text:style-name="P41">Jatkuva, tehdään vuosihuollossa</text:p>
            </table:table-cell>
          </table:table-row>
          <table:table-row>
            <table:table-cell table:style-name="Taulukko5.A3" office:value-type="string">
              <text:p text:style-name="P39"/>
            </table:table-cell>
            <table:table-cell table:style-name="Taulukko5.B3" office:value-type="string">
              <text:p text:style-name="Table_20_Contents"/>
            </table:table-cell>
            <table:table-cell table:style-name="Taulukko5.C3" office:value-type="string">
              <text:p text:style-name="Table_20_Contents"/>
            </table:table-cell>
          </table:table-row>
          <table:table-row>
            <table:table-cell table:style-name="Taulukko5.A7" office:value-type="string">
              <text:p text:style-name="P38"/>
            </table:table-cell>
            <table:table-cell table:style-name="Taulukko5.B7" office:value-type="string">
              <text:p text:style-name="Table_20_Contents"/>
            </table:table-cell>
            <table:table-cell table:style-name="Taulukko5.C4" office:value-type="string">
              <text:p text:style-name="Table_20_Contents"/>
            </table:table-cell>
          </table:table-row>
          <table:table-row>
            <table:table-cell table:style-name="Taulukko5.A5" office:value-type="string">
              <text:p text:style-name="P39"/>
            </table:table-cell>
            <table:table-cell table:style-name="Taulukko5.B5" office:value-type="string">
              <text:p text:style-name="Table_20_Contents"/>
            </table:table-cell>
            <table:table-cell table:style-name="Taulukko5.C5" office:value-type="string">
              <text:p text:style-name="Table_20_Contents"/>
            </table:table-cell>
          </table:table-row>
          <table:table-row>
            <table:table-cell table:style-name="Taulukko5.A6" office:value-type="string">
              <text:p text:style-name="P39"/>
            </table:table-cell>
            <table:table-cell table:style-name="Taulukko5.B6" office:value-type="string">
              <text:p text:style-name="Table_20_Contents"/>
            </table:table-cell>
            <table:table-cell table:style-name="Taulukko5.C6" office:value-type="string">
              <text:p text:style-name="Table_20_Contents"/>
            </table:table-cell>
          </table:table-row>
          <table:table-row>
            <table:table-cell table:style-name="Taulukko5.A7" office:value-type="string">
              <text:p text:style-name="Table_20_Contents"/>
            </table:table-cell>
            <table:table-cell table:style-name="Taulukko5.B7" office:value-type="string">
              <text:p text:style-name="Table_20_Contents"/>
            </table:table-cell>
            <table:table-cell table:style-name="Taulukko5.C7" office:value-type="string">
              <text:p text:style-name="Table_20_Contents"/>
            </table:table-cell>
          </table:table-row>
        </table:table>
        <text:p text:style-name="P14"/>
        <text:p text:style-name="SivunAlku"/>
        <text:h text:style-name="Heading_20_3" text:outline-level="3"><text:bookmark-start text:name="__RefHeading___Toc5041_1884301755"/>Laitevaihdot (asennetut laitteet)<text:bookmark-end text:name="__RefHeading___Toc5041_1884301755"/></text:h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column table:style-name="Taulukko13.D"/>
          <table:table-row>
            <table:table-cell table:style-name="Taulukko13.A1" office:value-type="string">
              <text:p text:style-name="P5">s/n</text:p>
            </table:table-cell>
            <table:table-cell table:style-name="Taulukko13.B1" office:value-type="string">
              <text:p text:style-name="P5">laite</text:p>
            </table:table-cell>
            <table:table-cell table:style-name="Taulukko13.C1" office:value-type="string">
              <text:p text:style-name="P5">s/n</text:p>
            </table:table-cell>
            <table:table-cell table:style-name="Taulukko13.D1" office:value-type="string">
              <text:p text:style-name="P5">laite</text:p>
            </table:table-cell>
          </table:table-row>
          <table:table-row>
            <table:table-cell table:style-name="Taulukko13.A2" office:value-type="string">
              <text:p text:style-name="P4"/>
              <text:p text:style-name="Standard"/>
            </table:table-cell>
            <table:table-cell table:style-name="Taulukko13.B2" office:value-type="string">
              <text:p text:style-name="P4"/>
            </table:table-cell>
            <table:table-cell table:style-name="Taulukko13.C2" office:value-type="string">
              <text:p text:style-name="P4"/>
            </table:table-cell>
            <table:table-cell table:style-name="Taulukko13.D2" office:value-type="string">
              <text:p text:style-name="P4"/>
            </table:table-cell>
          </table:table-row>
          <table:table-row>
            <table:table-cell table:style-name="Taulukko13.A3" office:value-type="string">
              <text:p text:style-name="P4"/>
              <text:p text:style-name="Standard"/>
            </table:table-cell>
            <table:table-cell table:style-name="Taulukko13.B3" office:value-type="string">
              <text:p text:style-name="P4"/>
            </table:table-cell>
            <table:table-cell table:style-name="Taulukko13.C3" office:value-type="string">
              <text:p text:style-name="P4"/>
            </table:table-cell>
            <table:table-cell table:style-name="Taulukko13.D3" office:value-type="string">
              <text:p text:style-name="P4"/>
            </table:table-cell>
          </table:table-row>
        </table:table>
        <text:h text:style-name="P89" text:outline-level="3"/>
        <text:h text:style-name="Heading_20_3" text:outline-level="3"><text:bookmark-start text:name="__RefHeading___Toc5043_1884301755"/>Korjaukset / Muutostyöt<text:bookmark-end text:name="__RefHeading___Toc5043_1884301755"/></text:h>
        <table:table table:name="Taulukko14" table:style-name="Taulukko14">
          <table:table-column table:style-name="Taulukko14.A"/>
          <table:table-row>
            <table:table-cell table:style-name="Taulukko14.A1" office:value-type="string">
              <text:p text:style-name="P4"/>
              <text:p text:style-name="P4"/>
            </table:table-cell>
          </table:table-row>
          <table:table-row>
            <table:table-cell table:style-name="Taulukko14.A2" office:value-type="string">
              <text:p text:style-name="P9">Kirjattu Teknilliseen Päiväkirjaan <text:span text:style-name="Default_20_Paragraph_20_Font"><text:span text:style-name="T11"></text:span></text:span>Ei kirjattu <text:s/><text:span text:style-name="Default_20_Paragraph_20_Font"><text:span text:style-name="T20"><text:s/></text:span></text:span><text:span text:style-name="Default_20_Paragraph_20_Font"><text:span text:style-name="T11"><text:tab/></text:span></text:span><text:span text:style-name="Default_20_Paragraph_20_Font"><text:span text:style-name="T10"> </text:span></text:span><text:span text:style-name="Default_20_Paragraph_20_Font"><text:span text:style-name="T12">jatkuu lisälehdelle</text:span></text:span></text:p>
            </table:table-cell>
          </table:table-row>
        </table:table>
        <text:p text:style-name="P44"/>
        <text:p text:style-name="P45"/>
      </text:section>
      <text:p text:style-name="P46"/>
      <text:p text:style-name="P21"/>
      <text:p text:style-name="P56"/>
      <text:h text:style-name="Heading_20_1" text:outline-level="1"><text:span text:style-name="T38">1. </text:span>Yleistä</text:h>
      <text:p text:style-name="P21">Tämä huolto sisältää myös kaikki 100 tunnin huollon kohdat.</text:p>
      <text:p text:style-name="P22"/>
      <table:table table:name="Taulukko19" table:style-name="Taulukko19">
        <table:table-column table:style-name="Taulukko19.A"/>
        <table:table-column table:style-name="Taulukko19.B"/>
        <table:table-column table:style-name="Taulukko19.C"/>
        <table:table-row>
          <table:table-cell table:style-name="Taulukko19.A1" office:value-type="string">
            <text:p text:style-name="P49">Järjestelmä / komponentti / alue</text:p>
          </table:table-cell>
          <table:table-cell table:style-name="Taulukko19.A1" office:value-type="string">
            <text:p text:style-name="P49">Tehtävä &amp; Tarkastus yksityiskohtaisesti</text:p>
          </table:table-cell>
          <table:table-cell table:style-name="Taulukko19.C1" office:value-type="string">
            <text:p text:style-name="P49">Kuittaus</text:p>
          </table:table-cell>
        </table:table-row>
      </table:table>
      <text:p text:style-name="P19"/>
      <table:table table:name="Taulukko22" table:style-name="Taulukko22">
        <table:table-column table:style-name="Taulukko22.A"/>
        <table:table-row>
          <table:table-cell table:style-name="Taulukko22.A1" office:value-type="string">
            <text:h text:style-name="P84" text:outline-level="1">Asiakirjat</text:h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column table:style-name="Taulukko3.C"/>
        <table:table-row table:style-name="Taulukko3.1">
          <table:table-cell table:style-name="Taulukko3.A1" office:value-type="string">
            <text:p text:style-name="P59">1</text:p>
          </table:table-cell>
          <table:table-cell table:style-name="Taulukko3.A1" office:value-type="string">
            <text:p text:style-name="P31">Määritä kokonaisajat, ajat peruskorjauksen jälkeen ja aika edellisestä määräaikaishuollosta (nimellisaika). Kirjaa etulehdelle</text:p>
          </table:table-cell>
          <table:table-cell table:style-name="Taulukko3.C1" office:value-type="string">
            <text:p text:style-name="P59"/>
          </table:table-cell>
        </table:table-row>
        <table:table-row table:style-name="Taulukko3.1">
          <table:table-cell table:style-name="Taulukko3.A2" office:value-type="string">
            <text:p text:style-name="P59"/>
          </table:table-cell>
          <table:table-cell table:style-name="Taulukko3.A2" office:value-type="string">
            <text:p text:style-name="P33">ELT/<text:span text:style-name="T7">PLB</text:span> paristo vanhenee: </text:p>
          </table:table-cell>
          <table:table-cell table:style-name="Taulukko3.C2" office:value-type="string">
            <text:p text:style-name="P59"/>
          </table:table-cell>
        </table:table-row>
        <table:table-row table:style-name="Taulukko3.1">
          <table:table-cell table:style-name="Taulukko3.A2" office:value-type="string">
            <text:p text:style-name="P59"/>
          </table:table-cell>
          <table:table-cell table:style-name="Taulukko3.A2" office:value-type="string">
            <text:p text:style-name="P33">Korkeusmittarin tarkastus vanhenee: <text:s text:c="15"/></text:p>
          </table:table-cell>
          <table:table-cell table:style-name="Taulukko3.C2" office:value-type="string">
            <text:p text:style-name="P59"/>
          </table:table-cell>
        </table:table-row>
        <table:table-row table:style-name="Taulukko3.1">
          <table:table-cell table:style-name="Taulukko3.A2" office:value-type="string">
            <text:p text:style-name="P60">2</text:p>
          </table:table-cell>
          <table:table-cell table:style-name="Taulukko3.A2" office:value-type="string">
            <text:p text:style-name="P82">Tarkasta punnitusasiakirjat, että ilma-aluksen varustus <text:span text:style-name="T35">on merkitty oikein.</text:span></text:p>
            <text:p text:style-name="P80">Punnitse ilma-alus <text:span text:style-name="T22">tarvittaessa</text:span> määräysten mukaisesti.</text:p>
          </table:table-cell>
          <table:table-cell table:style-name="Taulukko3.C2" office:value-type="string">
            <text:p text:style-name="P59"/>
          </table:table-cell>
        </table:table-row>
        <table:table-row table:style-name="Taulukko3.1">
          <table:table-cell table:style-name="Taulukko3.A2" office:value-type="string">
            <text:p text:style-name="P60">3</text:p>
          </table:table-cell>
          <table:table-cell table:style-name="Taulukko3.A2" office:value-type="string">
            <text:p text:style-name="P32"><text:span text:style-name="T32">Lentokelpoisuusmääräykset (AD), valmistajien ohjeet (SD, SB, </text:span><text:span text:style-name="T33">SL, SI</text:span><text:span text:style-name="T32">). </text:span>Tarkasta status, kirjaa mitkä tarkastettava etulehdelle.</text:p>
          </table:table-cell>
          <table:table-cell table:style-name="Taulukko3.C2" office:value-type="string">
            <text:p text:style-name="P59"/>
          </table:table-cell>
        </table:table-row>
        <table:table-row table:style-name="Taulukko3.1">
          <table:table-cell table:style-name="Taulukko3.A2" office:value-type="string">
            <text:p text:style-name="P60">4</text:p>
          </table:table-cell>
          <table:table-cell table:style-name="Taulukko3.A2" office:value-type="string">
            <text:p text:style-name="P30"><text:span text:style-name="T32">Lentokelpoisuus</text:span>. Tarkasta lentokelpoisuustodistuksen voimassaolo.</text:p>
          </table:table-cell>
          <table:table-cell table:style-name="Taulukko3.C2" office:value-type="string">
            <text:p text:style-name="P59"/>
          </table:table-cell>
        </table:table-row>
        <table:table-row table:style-name="Taulukko3.1">
          <table:table-cell table:style-name="Taulukko3.A2" office:value-type="string">
            <text:p text:style-name="P60">5</text:p>
          </table:table-cell>
          <table:table-cell table:style-name="Taulukko3.A2" office:value-type="string">
            <text:p text:style-name="P30"><text:span text:style-name="T32">Lentokoneen asiakirjat.</text:span> Tarkasta kaikki pakolliset asiakirjat, niiden voimassaolo.</text:p>
          </table:table-cell>
          <table:table-cell table:style-name="Taulukko3.C2" office:value-type="string">
            <text:p text:style-name="P59"/>
          </table:table-cell>
        </table:table-row>
        <table:table-row table:style-name="Taulukko3.1">
          <table:table-cell table:style-name="Taulukko3.A2" office:value-type="string">
            <text:p text:style-name="P60">6</text:p>
          </table:table-cell>
          <table:table-cell table:style-name="Taulukko3.A2" office:value-type="string">
            <text:p text:style-name="P30"><text:span text:style-name="T32">Lento</text:span><text:span text:style-name="T33">ohje</text:span><text:span text:style-name="T32">kirja</text:span>. Tarkasta mikä on voimassa oleva muutostaso. Ja vertaa koneessa olevan kirjan muutostasoa.</text:p>
          </table:table-cell>
          <table:table-cell table:style-name="Taulukko3.C2" office:value-type="string">
            <text:p text:style-name="P59"/>
          </table:table-cell>
        </table:table-row>
      </table:table>
      <text:h text:style-name="P85" text:outline-level="1"><text:span text:style-name="T38">2. </text:span>Koekäyttö</text:h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row table:style-name="Taulukko9.1">
          <table:table-cell table:style-name="Taulukko9.A1" office:value-type="string">
            <text:p text:style-name="P59"/>
          </table:table-cell>
          <table:table-cell table:style-name="Taulukko9.A1" office:value-type="string">
            <text:p text:style-name="P34">Kokeilut</text:p>
          </table:table-cell>
          <table:table-cell table:style-name="Taulukko9.A1" office:value-type="string">
            <text:p text:style-name="P59">Ennen huoltoa</text:p>
          </table:table-cell>
          <table:table-cell table:style-name="Taulukko9.D1" office:value-type="string">
            <text:p text:style-name="P59">Huollon jälkeen</text:p>
          </table:table-cell>
        </table:table-row>
      </table:table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column table:style-name="Taulukko10.D"/>
        <table:table-row table:style-name="Taulukko10.1">
          <table:table-cell table:style-name="Taulukko10.A1" office:value-type="string">
            <text:p text:style-name="P59"/>
          </table:table-cell>
          <table:table-cell table:style-name="Taulukko10.A1" office:value-type="string">
            <text:p text:style-name="P34">starttimoottori</text:p>
          </table:table-cell>
          <table:table-cell table:style-name="Taulukko10.A1" office:value-type="string">
            <text:p text:style-name="P59"/>
          </table:table-cell>
          <table:table-cell table:style-name="Taulukko10.D1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Öljyn paine</text:p>
          </table:table-cell>
          <table:table-cell table:style-name="Taulukko10.A2" office:value-type="string">
            <text:p text:style-name="P57"><text:span text:style-name="T35">bar/</text:span>psi</text:p>
          </table:table-cell>
          <table:table-cell table:style-name="Taulukko10.D2" office:value-type="string">
            <text:p text:style-name="P57"><text:span text:style-name="T35">bar/</text:span>psi</text:p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jarrut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Mittarit &amp; avioniikka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Sytytyksen maakokeilu 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Öljyn lämpötila</text:p>
          </table:table-cell>
          <table:table-cell table:style-name="Taulukko10.A2" office:value-type="string">
            <text:p text:style-name="P57">°C/°F</text:p>
          </table:table-cell>
          <table:table-cell table:style-name="Taulukko10.D2" office:value-type="string">
            <text:p text:style-name="P57">°C/°F</text:p>
          </table:table-cell>
        </table:table-row>
        <text:soft-page-break/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CHT (pitää olla rajoissa)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Ohjaamon lämmitys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Öljyn paine</text:p>
          </table:table-cell>
          <table:table-cell table:style-name="Taulukko10.A2" office:value-type="string">
            <text:p text:style-name="P58"><text:span text:style-name="T35">bar/</text:span>psi</text:p>
          </table:table-cell>
          <table:table-cell table:style-name="Taulukko10.D2" office:value-type="string">
            <text:p text:style-name="P58"><text:span text:style-name="T35">bar/</text:span>psi</text:p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Tyhjäkäynti RPM</text:p>
          </table:table-cell>
          <table:table-cell table:style-name="Taulukko10.A2" office:value-type="string">
            <text:p text:style-name="P57">rpm</text:p>
          </table:table-cell>
          <table:table-cell table:style-name="Taulukko10.D2" office:value-type="string">
            <text:p text:style-name="P57">rpm</text:p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43">Kierrosluku täydellä kaasulla</text:p>
            <text:p text:style-name="P43">ohjearvo: <text:s/><text:span text:style-name="T41">katso lista alla <text:s/></text:span><text:span text:style-name="T42">xxxx</text:span><text:span text:style-name="T44"> rpm</text:span></text:p>
          </table:table-cell>
          <table:table-cell table:style-name="Taulukko10.A2" office:value-type="string">
            <text:p text:style-name="P57">rpm</text:p>
          </table:table-cell>
          <table:table-cell table:style-name="Taulukko10.D2" office:value-type="string">
            <text:p text:style-name="P57">rpm</text:p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Tarkasta polttoainehanan OFF asennon toiminta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Tarkasta polttoaineen hajuttomuus ohjaamossa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>Tarkasta polttoaineen valumajäljet <text:span text:style-name="T35">koneen alla</text:span></text:p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  <table:table-row table:style-name="Taulukko10.1">
          <table:table-cell table:style-name="Taulukko10.A2" office:value-type="string">
            <text:p text:style-name="P59"/>
          </table:table-cell>
          <table:table-cell table:style-name="Taulukko10.A2" office:value-type="string">
            <text:p text:style-name="P34"/>
          </table:table-cell>
          <table:table-cell table:style-name="Taulukko10.A2" office:value-type="string">
            <text:p text:style-name="P59"/>
          </table:table-cell>
          <table:table-cell table:style-name="Taulukko10.D2" office:value-type="string">
            <text:p text:style-name="P59"/>
          </table:table-cell>
        </table:table-row>
      </table:table>
      <text:p text:style-name="P15"/>
      <text:p text:style-name="P15">Huomioita:</text:p>
      <text:p text:style-name="P15"/>
      <text:p text:style-name="P15"/>
      <text:h text:style-name="P86" text:outline-level="1"/>
      <text:h text:style-name="P88" text:outline-level="1">3 <text:span text:style-name="T38">Huolto</text:span></text:h>
      <table:table table:name="Taulukko28" table:style-name="Taulukko28">
        <table:table-column table:style-name="Taulukko28.A"/>
        <table:table-column table:style-name="Taulukko28.B"/>
        <table:table-column table:style-name="Taulukko28.C"/>
        <table:table-row>
          <table:table-cell table:style-name="Taulukko28.A1" office:value-type="string">
            <text:p text:style-name="P47">Järjestelmä / komponentti / alue</text:p>
          </table:table-cell>
          <table:table-cell table:style-name="Taulukko28.A1" office:value-type="string">
            <text:p text:style-name="P47">Tehtävä &amp; Tarkastus yksityiskohtaisesti</text:p>
          </table:table-cell>
          <table:table-cell table:style-name="Taulukko28.C1" office:value-type="string">
            <text:p text:style-name="P47">Kuittaus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column table:style-name="Taulukko24.C"/>
        <table:table-row>
          <table:table-cell table:style-name="Taulukko24.A1" table:number-columns-spanned="3" office:value-type="string">
            <text:p text:style-name="P74">YLEISTÄ</text:p>
          </table:table-cell>
          <table:covered-table-cell/>
          <table:covered-table-cell/>
        </table:table-row>
        <table:table-row>
          <table:table-cell table:style-name="Taulukko24.A2" office:value-type="string">
            <text:p text:style-name="P35">Yleistä</text:p>
          </table:table-cell>
          <table:table-cell table:style-name="Taulukko24.B2" office:value-type="string">
            <text:p text:style-name="P77">Irrota tai avaa kaikki tarvittavat tarkastusluukut, -ovet, muotolevyt ja suojukset.</text:p>
            <text:p text:style-name="P77">Puhdista lentokone ja sen moottori tarpeen mukaan.</text:p>
          </table:table-cell>
          <table:table-cell table:style-name="Taulukko24.C2" office:value-type="string">
            <text:p text:style-name="P70"/>
          </table:table-cell>
        </table:table-row>
        <table:table-row>
          <table:table-cell table:style-name="Taulukko24.A2" office:value-type="string">
            <text:p text:style-name="P35">Merkinnät</text:p>
          </table:table-cell>
          <table:table-cell table:style-name="Taulukko24.C2" office:value-type="string">
            <text:p text:style-name="P77">Tarkasta että rungon kyljen ja siiven alla olevat rekis<text:span text:style-name="T36">­</text:span>teröin<text:span text:style-name="T36">­</text:span>ti<text:span text:style-name="T36">­</text:span>merkinnät ovat oikeanlaiset. Jos poikkeavat määräyksistä, tar<text:span text:style-name="T36">­</text:span>kista että poikkeuslupa on olemassa. Tarkasta, että kansallisesti vaadittava tunnuskyltti on olemassa. Muut tarvittavat merkinnät rungossa on kansallisten määräysten mukaiset.</text:p>
          </table:table-cell>
          <table:table-cell table:style-name="Taulukko24.C2" office:value-type="string">
            <text:p text:style-name="P70"/>
          </table:table-cell>
        </table:table-row>
        <table:table-row>
          <table:table-cell table:style-name="Taulukko24.A4" office:value-type="string">
            <text:p text:style-name="P42">Pelastusvarjon merkinnät</text:p>
          </table:table-cell>
          <table:table-cell table:style-name="Taulukko24.C2" office:value-type="string">
            <text:p text:style-name="P83">Tarkasta että pelastusvarjon merkinnät ovat M3<text:span text:style-name="T45">1</text:span>0<text:span text:style-name="T45">2</text:span>/06 mukaiset ja ehyet. <text:span text:style-name="T43">(jos on)</text:span></text:p>
          </table:table-cell>
          <table:table-cell table:style-name="Taulukko24.C2" office:value-type="string">
            <text:p text:style-name="P70"/>
          </table:table-cell>
        </table:table-row>
      </table:table>
      <text:p text:style-name="P16"/>
      <table:table table:name="Taulukko26" table:style-name="Taulukko26">
        <table:table-column table:style-name="Taulukko26.A"/>
        <table:table-column table:style-name="Taulukko26.B"/>
        <table:table-column table:style-name="Taulukko26.C"/>
        <table:table-row>
          <table:table-cell table:style-name="Taulukko26.A1" office:value-type="string">
            <text:p text:style-name="P47">Järjestelmä / komponentti / alue</text:p>
          </table:table-cell>
          <table:table-cell table:style-name="Taulukko26.A1" office:value-type="string">
            <text:p text:style-name="P47">Tehtävä &amp; Tarkastus yksityiskohtaisesti</text:p>
          </table:table-cell>
          <table:table-cell table:style-name="Taulukko26.C1" office:value-type="string">
            <text:p text:style-name="P47">Kuittaus</text:p>
          </table:table-cell>
        </table:table-row>
      </table:table>
      <table:table table:name="Taulukko15" table:style-name="Taulukko15">
        <table:table-column table:style-name="Taulukko15.A"/>
        <table:table-column table:style-name="Taulukko15.B"/>
        <table:table-column table:style-name="Taulukko15.C"/>
        <table:table-row>
          <table:table-cell table:style-name="Taulukko15.A1" table:number-columns-spanned="3" office:value-type="string">
            <text:p text:style-name="P74">LENTORANKA</text:p>
          </table:table-cell>
          <table:covered-table-cell/>
          <table:covered-table-cell/>
        </table:table-row>
        <table:table-row>
          <table:table-cell table:style-name="Taulukko15.A2" office:value-type="string">
            <text:p text:style-name="P35">Verhoilukangas ja/<text:span text:style-name="T35">tai</text:span> pintalevyt</text:p>
          </table:table-cell>
          <table:table-cell table:style-name="Taulukko15.B2" office:value-type="string">
            <text:p text:style-name="P77">Tarkasta vanheneminen, muodonmuutokset, muut viitteet vau<text:span text:style-name="T36">­</text:span>rioista sekä viallisista tai epävarmoista korvakkeiden kiinni<text:span text:style-name="T36">­</text:span>tyksistä.</text:p>
            <text:p text:style-name="P77">HUOM: Kun tarkastat komposiittirakenteita, tarkkaile merkkejä isku tai painevaurioista, jotka voi<text:span text:style-name="T38">v</text:span>at olla merkki piilovioista. </text:p>
          </table:table-cell>
          <table:table-cell table:style-name="Taulukko15.B2" office:value-type="string">
            <text:p text:style-name="P70"/>
          </table:table-cell>
        </table:table-row>
        <table:table-row>
          <table:table-cell table:style-name="Taulukko15.A2" table:number-rows-spanned="2" office:value-type="string">
            <text:p text:style-name="P35">Rungon rakenne</text:p>
          </table:table-cell>
          <table:table-cell table:style-name="Taulukko15.B2" office:value-type="string">
            <text:p text:style-name="P77">Tarkasta kaaret, muotokappaleet, putkirunko, välituet ja kiinnikkeet. </text:p>
            <text:p text:style-name="P77">Tarkasta putkirunko korroosion varalta.</text:p>
          </table:table-cell>
          <table:table-cell table:style-name="Taulukko15.B2" office:value-type="string">
            <text:p text:style-name="P70"/>
          </table:table-cell>
        </table:table-row>
        <table:table-row>
          <table:covered-table-cell/>
          <table:table-cell table:style-name="Taulukko15.B2" office:value-type="string">
            <text:p text:style-name="P77">Tarkasta väärien asennusten varalta, selkeiden vikojen ja ei-tyydyttävän toiminnan varalta.</text:p>
          </table:table-cell>
          <table:table-cell table:style-name="Taulukko15.B2" office:value-type="string">
            <text:p text:style-name="P70"/>
          </table:table-cell>
        </table:table-row>
        <table:table-row>
          <table:table-cell table:style-name="Taulukko15.A2" office:value-type="string">
            <text:p text:style-name="P35">Pitot/staattinen järjestelmä</text:p>
          </table:table-cell>
          <table:table-cell table:style-name="Taulukko15.B2" office:value-type="string">
            <text:p text:style-name="P77">Tarkasta kiinnitykset, vauriot, puhtaus ja kunto. Kuivaa vedenpoisto venttiilit.</text:p>
          </table:table-cell>
          <table:table-cell table:style-name="Taulukko15.B2" office:value-type="string">
            <text:p text:style-name="P70"/>
          </table:table-cell>
        </table:table-row>
        <text:soft-page-break/>
        <table:table-row>
          <table:table-cell table:style-name="Taulukko15.A2" office:value-type="string">
            <text:p text:style-name="P35">Yleistä</text:p>
          </table:table-cell>
          <table:table-cell table:style-name="Taulukko15.B2" office:value-type="string">
            <text:p text:style-name="P77">Tarkasta yleinen puhtaus ja irtonaiset laitteet jotka voisivat estää ohjainten toiminnan.</text:p>
          </table:table-cell>
          <table:table-cell table:style-name="Taulukko15.B2" office:value-type="string">
            <text:p text:style-name="P70"/>
          </table:table-cell>
        </table:table-row>
      </table:table>
      <text:p text:style-name="P16"/>
      <text:p text:style-name="P16"/>
      <table:table table:name="Taulukko27" table:style-name="Taulukko27">
        <table:table-column table:style-name="Taulukko27.A"/>
        <table:table-column table:style-name="Taulukko27.B"/>
        <table:table-column table:style-name="Taulukko27.C"/>
        <table:table-row>
          <table:table-cell table:style-name="Taulukko27.A1" office:value-type="string">
            <text:p text:style-name="P47">Järjestelmä / komponentti / alue</text:p>
          </table:table-cell>
          <table:table-cell table:style-name="Taulukko27.A1" office:value-type="string">
            <text:p text:style-name="P47">Tehtävä &amp; Tarkastus yksityiskohtaisesti</text:p>
          </table:table-cell>
          <table:table-cell table:style-name="Taulukko27.C1" office:value-type="string">
            <text:p text:style-name="P47">Kuittaus</text:p>
          </table:table-cell>
        </table:table-row>
      </table:table>
      <table:table table:name="Taulukko30" table:style-name="Taulukko30">
        <table:table-column table:style-name="Taulukko30.A"/>
        <table:table-column table:style-name="Taulukko30.B"/>
        <table:table-column table:style-name="Taulukko30.C"/>
        <table:table-row>
          <table:table-cell table:style-name="Taulukko30.A1" table:number-columns-spanned="3" office:value-type="string">
            <text:p text:style-name="P74">OHJAAMO</text:p>
          </table:table-cell>
          <table:covered-table-cell/>
          <table:covered-table-cell/>
        </table:table-row>
        <table:table-row>
          <table:table-cell table:style-name="Taulukko30.A2" office:value-type="string">
            <text:p text:style-name="P35">Turvavyöt, istuimet</text:p>
          </table:table-cell>
          <table:table-cell table:style-name="Taulukko30.B2" office:value-type="string">
            <text:p text:style-name="P77">Tarkasta huonon kunnon ja näkyvien vikojen varalta. <text:span text:style-name="T35">Tarkasta turvavyö helojen toiminta.</text:span></text:p>
            <text:p text:style-name="P77">Tarkasta k<text:span text:style-name="T35">alenteriaika</text:span> tilanne <text:span text:style-name="T35">(jos määritelty)</text:span>. </text:p>
          </table:table-cell>
          <table:table-cell table:style-name="Taulukko30.B2" office:value-type="string">
            <text:p text:style-name="P70"/>
          </table:table-cell>
        </table:table-row>
        <table:table-row>
          <table:table-cell table:style-name="Taulukko30.A2" office:value-type="string">
            <text:p text:style-name="P35">Ikkunat, kuomut ja tuulilasit</text:p>
          </table:table-cell>
          <table:table-cell table:style-name="Taulukko30.B2" office:value-type="string">
            <text:p text:style-name="P77">Tarkasta vanhenemisilmiöt ja vauriot, sekä <text:span text:style-name="T35">mahdollisen </text:span>pakkolaukaisun toiminta.</text:p>
            <text:p text:style-name="P78">Tarkasta säröt ja suorita pysäytysporaus tarvittaessa.</text:p>
          </table:table-cell>
          <table:table-cell table:style-name="Taulukko30.B2" office:value-type="string">
            <text:p text:style-name="P70"/>
          </table:table-cell>
        </table:table-row>
        <table:table-row>
          <table:table-cell table:style-name="Taulukko30.A2" office:value-type="string">
            <text:p text:style-name="P35">Mittaritaulun kokoonpanot</text:p>
          </table:table-cell>
          <table:table-cell table:style-name="Taulukko30.B2" office:value-type="string">
            <text:p text:style-name="P77">Tarkasta huonon kunnon, kiinnitysten, merkintöjen ja (aina kun mahdollista tarkastaa) väärien toimintojen varalta<text:span text:style-name="T22">.</text:span></text:p>
            <text:p text:style-name="P77">Var<text:span text:style-name="T36">­</text:span>mista että mittarien merkinnät ovat lentokäsikirjan mukaiset. </text:p>
          </table:table-cell>
          <table:table-cell table:style-name="Taulukko30.B2" office:value-type="string">
            <text:p text:style-name="P70"/>
          </table:table-cell>
        </table:table-row>
        <table:table-row>
          <table:table-cell table:style-name="Taulukko30.A2" office:value-type="string">
            <text:p text:style-name="P35"><text:span text:style-name="T38">Ohjauslaitteet </text:span><text:s/>ja moot<text:span text:style-name="T36">­</text:span>torin hal<text:span text:style-name="T39">­</text:span>lin<text:span text:style-name="T39">­</text:span>ta<text:span text:style-name="T36">­</text:span>laitteet</text:p>
          </table:table-cell>
          <table:table-cell table:style-name="Taulukko30.B2" office:value-type="string">
            <text:p text:style-name="P77">Tarkasta <text:span text:style-name="T35">oikea toiminta.</text:span></text:p>
          </table:table-cell>
          <table:table-cell table:style-name="Taulukko30.B2" office:value-type="string">
            <text:p text:style-name="P70"/>
          </table:table-cell>
        </table:table-row>
        <table:table-row>
          <table:table-cell table:style-name="Taulukko30.A2" office:value-type="string">
            <text:p text:style-name="P35">Nopeus/massa<text:span text:style-name="T36"> </text:span>/<text:span text:style-name="T36"> </text:span>liikehdintä kyltit</text:p>
          </table:table-cell>
          <table:table-cell table:style-name="Taulukko30.B2" office:value-type="string">
            <text:p text:style-name="P77">Tarkasta että kyltit ovat oikein ja luettavissa sekä ilma-aluksen tiedot on oikeat. </text:p>
          </table:table-cell>
          <table:table-cell table:style-name="Taulukko30.B2" office:value-type="string">
            <text:p text:style-name="P70"/>
          </table:table-cell>
        </table:table-row>
        <table:table-row>
          <table:table-cell table:style-name="Taulukko30.A2" office:value-type="string">
            <text:p text:style-name="P35">Kaikki järjestelmät</text:p>
          </table:table-cell>
          <table:table-cell table:style-name="Taulukko30.B2" office:value-type="string">
            <text:p text:style-name="P77">Tarkasta; <text:s/>yleiskunto riittävä, ilmeiset ja havaittavat viat, sekä kiinnitysten kun<text:span text:style-name="T35">to.</text:span></text:p>
          </table:table-cell>
          <table:table-cell table:style-name="Taulukko30.B2" office:value-type="string">
            <text:p text:style-name="P70"/>
          </table:table-cell>
        </table:table-row>
      </table:table>
      <text:p text:style-name="P16"/>
      <table:table table:name="Taulukko29" table:style-name="Taulukko29">
        <table:table-column table:style-name="Taulukko29.A"/>
        <table:table-column table:style-name="Taulukko29.B"/>
        <table:table-column table:style-name="Taulukko29.C"/>
        <table:table-row>
          <table:table-cell table:style-name="Taulukko29.A1" office:value-type="string">
            <text:p text:style-name="P47">Järjestelmä / komponentti / alue</text:p>
          </table:table-cell>
          <table:table-cell table:style-name="Taulukko29.A1" office:value-type="string">
            <text:p text:style-name="P47">Tehtävä &amp; Tarkastus yksityiskohtaisesti</text:p>
          </table:table-cell>
          <table:table-cell table:style-name="Taulukko29.C1" office:value-type="string">
            <text:p text:style-name="P47">Kuittaus</text:p>
          </table:table-cell>
        </table:table-row>
      </table:table>
      <table:table table:name="Taulukko31" table:style-name="Taulukko31">
        <table:table-column table:style-name="Taulukko31.A"/>
        <table:table-column table:style-name="Taulukko31.B"/>
        <table:table-column table:style-name="Taulukko31.C"/>
        <table:table-row>
          <table:table-cell table:style-name="Taulukko31.A1" table:number-columns-spanned="3" office:value-type="string">
            <text:p text:style-name="P74">LASKUTELINE</text:p>
          </table:table-cell>
          <table:covered-table-cell/>
          <table:covered-table-cell/>
        </table:table-row>
        <table:table-row>
          <table:table-cell table:style-name="Taulukko31.A2" office:value-type="string">
            <text:p text:style-name="P35">Iskunvaimennin yksiköt</text:p>
          </table:table-cell>
          <table:table-cell table:style-name="Taulukko31.B2" office:value-type="string">
            <text:p text:style-name="P77">Tarkasta nestetason oikea korkeus. Tarkasta kumiosien, kumiköysien ja jousien kulumat ja muodonmuutokset.</text:p>
          </table:table-cell>
          <table:table-cell table:style-name="Taulukko31.B2" office:value-type="string">
            <text:p text:style-name="P70"/>
          </table:table-cell>
        </table:table-row>
        <text:soft-page-break/>
        <table:table-row>
          <table:table-cell table:style-name="Taulukko31.A2" office:value-type="string">
            <text:p text:style-name="P35">Kaikki osat</text:p>
          </table:table-cell>
          <table:table-cell table:style-name="Taulukko31.B3" office:value-type="string">
            <text:p text:style-name="P77">Tarkasta huonon kunnon ja kiinnitysten vikojen varalta.  </text:p>
          </table:table-cell>
          <table:table-cell table:style-name="Taulukko31.B3" office:value-type="string">
            <text:p text:style-name="P70"/>
          </table:table-cell>
        </table:table-row>
        <table:table-row>
          <table:table-cell table:style-name="Taulukko31.A2" office:value-type="string">
            <text:p text:style-name="P35">Sisäänveto ja lu<text:span text:style-name="T39">­</text:span>kitusjärjestel<text:span text:style-name="T26">­</text:span>mät </text:p>
          </table:table-cell>
          <table:table-cell table:style-name="Taulukko31.B3" office:value-type="string">
            <text:p text:style-name="P77">Tarkasta virheellisen toiminnan varalta. </text:p>
          </table:table-cell>
          <table:table-cell table:style-name="Taulukko31.B3" office:value-type="string">
            <text:p text:style-name="P71"/>
          </table:table-cell>
        </table:table-row>
        <table:table-row>
          <table:table-cell table:style-name="Taulukko31.A2" office:value-type="string">
            <text:p text:style-name="P35">Vivustot, työntö<text:span text:style-name="T36">­</text:span>tangot ja muut osat </text:p>
          </table:table-cell>
          <table:table-cell table:style-name="Taulukko31.B3" office:value-type="string">
            <text:p text:style-name="P77">Tarkasta liiallisen tai nopean väsymisen merkkejä ja muodonmuutoksia.</text:p>
          </table:table-cell>
          <table:table-cell table:style-name="Taulukko31.B3" office:value-type="string">
            <text:p text:style-name="P71"/>
          </table:table-cell>
        </table:table-row>
        <table:table-row>
          <table:table-cell table:style-name="Taulukko31.A2" office:value-type="string">
            <text:p text:style-name="P35">Hydraulilinjat </text:p>
          </table:table-cell>
          <table:table-cell table:style-name="Taulukko31.B3" office:value-type="string">
            <text:p text:style-name="P77">Tarkasta vuodot. Tarkasta käyntiaika tilanne. </text:p>
          </table:table-cell>
          <table:table-cell table:style-name="Taulukko31.B3" office:value-type="string">
            <text:p text:style-name="P71"/>
          </table:table-cell>
        </table:table-row>
        <table:table-row>
          <table:table-cell table:style-name="Taulukko31.A2" office:value-type="string">
            <text:p text:style-name="P35">Sähköjärjestel<text:span text:style-name="T36">­</text:span>mät</text:p>
          </table:table-cell>
          <table:table-cell table:style-name="Taulukko31.B3" office:value-type="string">
            <text:p text:style-name="P77">Tarkasta hankautumat ja kytkinten väärien toimintojen varalta.</text:p>
          </table:table-cell>
          <table:table-cell table:style-name="Taulukko31.B3" office:value-type="string">
            <text:p text:style-name="P70"/>
          </table:table-cell>
        </table:table-row>
        <table:table-row>
          <table:table-cell table:style-name="Taulukko31.A2" office:value-type="string">
            <text:p text:style-name="P35">Pyörät</text:p>
          </table:table-cell>
          <table:table-cell table:style-name="Taulukko31.B3" office:value-type="string">
            <text:p text:style-name="P77">Tarkasta murtumat, viat ja laakerien kunto.</text:p>
          </table:table-cell>
          <table:table-cell table:style-name="Taulukko31.B3" office:value-type="string">
            <text:p text:style-name="P70"/>
          </table:table-cell>
        </table:table-row>
        <table:table-row>
          <table:table-cell table:style-name="Taulukko31.A2" office:value-type="string">
            <text:p text:style-name="P35">Renkaat </text:p>
          </table:table-cell>
          <table:table-cell table:style-name="Taulukko31.B3" office:value-type="string">
            <text:p text:style-name="P77">Tarkasta kulumat ja viillokset.</text:p>
          </table:table-cell>
          <table:table-cell table:style-name="Taulukko31.B3" office:value-type="string">
            <text:p text:style-name="P70"/>
          </table:table-cell>
        </table:table-row>
        <table:table-row>
          <table:table-cell table:style-name="Taulukko31.A2" office:value-type="string">
            <text:p text:style-name="P35">Jarrut </text:p>
          </table:table-cell>
          <table:table-cell table:style-name="Taulukko31.B3" office:value-type="string">
            <text:p text:style-name="P77">Tarkasta väärien säätöjen ja kulumien varalta. Suorita toimintakoe.</text:p>
          </table:table-cell>
          <table:table-cell table:style-name="Taulukko31.B3" office:value-type="string">
            <text:p text:style-name="P70"/>
          </table:table-cell>
        </table:table-row>
        <table:table-row>
          <table:table-cell table:style-name="Taulukko31.A2" office:value-type="string">
            <text:p text:style-name="P35">Kellukkeet ja sukset </text:p>
          </table:table-cell>
          <table:table-cell table:style-name="Taulukko31.B3" office:value-type="string">
            <text:p text:style-name="P77">Tarkasta kiinnitysvirheet ja selkeät viat.</text:p>
          </table:table-cell>
          <table:table-cell table:style-name="Taulukko31.B3" office:value-type="string">
            <text:p text:style-name="P71"/>
          </table:table-cell>
        </table:table-row>
      </table:table>
      <text:p text:style-name="P16"/>
      <text:p text:style-name="P17"/>
      <table:table table:name="Taulukko32" table:style-name="Taulukko32">
        <table:table-column table:style-name="Taulukko32.A"/>
        <table:table-column table:style-name="Taulukko32.B"/>
        <table:table-column table:style-name="Taulukko32.C"/>
        <table:table-row>
          <table:table-cell table:style-name="Taulukko32.A1" office:value-type="string">
            <text:p text:style-name="P48">Järjestelmä / komponentti / alue</text:p>
          </table:table-cell>
          <table:table-cell table:style-name="Taulukko32.A1" office:value-type="string">
            <text:p text:style-name="P48">Tehtävä &amp; Tarkastus yksityiskohtaisesti</text:p>
          </table:table-cell>
          <table:table-cell table:style-name="Taulukko32.C1" office:value-type="string">
            <text:p text:style-name="P48">Kuittaus</text:p>
          </table:table-cell>
        </table:table-row>
      </table:table>
      <table:table table:name="Taulukko42" table:style-name="Taulukko42">
        <table:table-column table:style-name="Taulukko42.A"/>
        <table:table-column table:style-name="Taulukko42.B"/>
        <table:table-column table:style-name="Taulukko42.C"/>
        <table:table-row>
          <table:table-cell table:style-name="Taulukko42.A1" table:number-columns-spanned="3" office:value-type="string">
            <text:p text:style-name="P75">SIIVET JA KESKIOSA</text:p>
          </table:table-cell>
          <table:covered-table-cell/>
          <table:covered-table-cell/>
        </table:table-row>
        <text:soft-page-break/>
        <table:table-row>
          <table:table-cell table:style-name="Taulukko42.A2" office:value-type="string">
            <text:p text:style-name="P36">Kaikki osat </text:p>
          </table:table-cell>
          <table:table-cell table:style-name="Taulukko42.B2" office:value-type="string">
            <text:p text:style-name="P79">Tarkasta kaikki siiven ja siiven keskiosat osat ja kokoonpanot yleiskunto, kankaan tai pinnan vanheneminen, vääntymät, rypyt, merkit murtumista ja kiinnitysten oikeellisuus.</text:p>
          </table:table-cell>
          <table:table-cell table:style-name="Taulukko42.B2" office:value-type="string">
            <text:p text:style-name="P73"/>
          </table:table-cell>
        </table:table-row>
        <table:table-row>
          <table:table-cell table:style-name="Taulukko42.A2" office:value-type="string">
            <text:p text:style-name="P36">Liitokset </text:p>
          </table:table-cell>
          <table:table-cell table:style-name="Taulukko42.B3" office:value-type="string">
            <text:p text:style-name="P79">Tarkasta pääkiinnitykset (eli siiven, rungon, siivenkärkien välillä) välysten, kulumien, korroosion varalta ruuveissa, tapeissa, holkeissa.</text:p>
          </table:table-cell>
          <table:table-cell table:style-name="Taulukko42.B3" office:value-type="string">
            <text:p text:style-name="P73"/>
          </table:table-cell>
        </table:table-row>
      </table:table>
      <text:p text:style-name="P17"/>
      <text:p text:style-name="P17"/>
      <table:table table:name="Taulukko33" table:style-name="Taulukko33">
        <table:table-column table:style-name="Taulukko33.A"/>
        <table:table-column table:style-name="Taulukko33.B"/>
        <table:table-column table:style-name="Taulukko33.C"/>
        <table:table-row>
          <table:table-cell table:style-name="Taulukko33.A1" office:value-type="string">
            <text:p text:style-name="P48">Järjestelmä / komponentti / alue</text:p>
          </table:table-cell>
          <table:table-cell table:style-name="Taulukko33.A1" office:value-type="string">
            <text:p text:style-name="P48">Tehtävä &amp; Tarkastus yksityiskohtaisesti</text:p>
          </table:table-cell>
          <table:table-cell table:style-name="Taulukko33.C1" office:value-type="string">
            <text:p text:style-name="P48">Kuittaus</text:p>
          </table:table-cell>
        </table:table-row>
      </table:table>
      <table:table table:name="Taulukko43" table:style-name="Taulukko43">
        <table:table-column table:style-name="Taulukko43.A"/>
        <table:table-column table:style-name="Taulukko43.B"/>
        <table:table-column table:style-name="Taulukko43.C"/>
        <table:table-row>
          <table:table-cell table:style-name="Taulukko43.A1" table:number-columns-spanned="3" office:value-type="string">
            <text:p text:style-name="P75">LENNONHALLINTA LAITTEET</text:p>
          </table:table-cell>
          <table:covered-table-cell/>
          <table:covered-table-cell/>
        </table:table-row>
        <table:table-row>
          <table:table-cell table:style-name="Taulukko43.A2" office:value-type="string">
            <text:p text:style-name="P36">Käyttö/rajoittimet </text:p>
          </table:table-cell>
          <table:table-cell table:style-name="Taulukko43.B2" office:value-type="string">
            <text:p text:style-name="P79">Tarkasta ohjainlinjojen työntötangot ja vaijerit. Tarkasta että rajoittimet on varmistettu ja <text:span text:style-name="T38">että </text:span>ne toimivat rajoittimina <text:span text:style-name="T38">(jos liike pysähtyy ennen rajoitinta, järjestelmän kokoonpano voi olla väärä)</text:span>.</text:p>
          </table:table-cell>
          <table:table-cell table:style-name="Taulukko43.B2" office:value-type="string">
            <text:p text:style-name="P73"/>
          </table:table-cell>
        </table:table-row>
        <table:table-row>
          <table:table-cell table:style-name="Taulukko43.A2" office:value-type="string">
            <text:p text:style-name="P36">Ohjainpinnat </text:p>
          </table:table-cell>
          <table:table-cell table:style-name="Taulukko43.B2" office:value-type="string">
            <text:p text:style-name="P79">Tarkasta siivekkeet, laipat, korkeusperäsin, lentojarrut ja sivu<text:span text:style-name="T36">­</text:span>pe<text:span text:style-name="T36">­</text:span>rä<text:span text:style-name="T36">­</text:span>sin kokoonpanot, saranat, käyttötankojen/vaijereiden liitännät, jouset/kumiköydet, tiivisteet ja teippaukset. Tarkasta liikealueet ja vaijereiden jännitykset, sekä tarkasta välykset.<text:span text:style-name="T22"> <text:s/></text:span></text:p>
          </table:table-cell>
          <table:table-cell table:style-name="Taulukko43.B2" office:value-type="string">
            <text:p text:style-name="P73"/>
          </table:table-cell>
        </table:table-row>
        <table:table-row>
          <table:table-cell table:style-name="Taulukko43.A2" office:value-type="string">
            <text:p text:style-name="P36">Trimmaus järjestelmät </text:p>
          </table:table-cell>
          <table:table-cell table:style-name="Taulukko43.B2" office:value-type="string">
            <text:p text:style-name="P81">Tarkasta trimmilevyt, käyttölaitteet ja vaijerit/tangot/yms ja niiden kiinnitykset. Tarkasta että liikealue on riittävä. <text:s text:c="4"/><text:span text:style-name="T37">Tarkasta että järjestelmä on yksisuuntainen (ei saa liikkua trimmistä vääntäen). </text:span><text:s/></text:p>
          </table:table-cell>
          <table:table-cell table:style-name="Taulukko43.B2" office:value-type="string">
            <text:p text:style-name="P73"/>
          </table:table-cell>
        </table:table-row>
      </table:table>
      <text:p text:style-name="P17"/>
      <table:table table:name="Taulukko34" table:style-name="Taulukko34">
        <table:table-column table:style-name="Taulukko34.A"/>
        <table:table-column table:style-name="Taulukko34.B"/>
        <table:table-column table:style-name="Taulukko34.C"/>
        <table:table-row>
          <table:table-cell table:style-name="Taulukko34.A1" office:value-type="string">
            <text:p text:style-name="P48">Järjestelmä / komponentti / alue</text:p>
          </table:table-cell>
          <table:table-cell table:style-name="Taulukko34.A1" office:value-type="string">
            <text:p text:style-name="P48">Tehtävä &amp; Tarkastus yksityiskohtaisesti</text:p>
          </table:table-cell>
          <table:table-cell table:style-name="Taulukko34.C1" office:value-type="string">
            <text:p text:style-name="P48">Kuittaus</text:p>
          </table:table-cell>
        </table:table-row>
      </table:table>
      <table:table table:name="Taulukko44" table:style-name="Taulukko44">
        <table:table-column table:style-name="Taulukko44.A"/>
        <table:table-column table:style-name="Taulukko44.B"/>
        <table:table-column table:style-name="Taulukko44.C"/>
        <table:table-row>
          <table:table-cell table:style-name="Taulukko44.A1" table:number-columns-spanned="3" office:value-type="string">
            <text:p text:style-name="P75">TAKARUNKO</text:p>
          </table:table-cell>
          <table:covered-table-cell/>
          <table:covered-table-cell/>
        </table:table-row>
        <table:table-row>
          <table:table-cell table:style-name="Taulukko44.A2" office:value-type="string">
            <text:p text:style-name="P36">Kaikki osat ja järjestelmät</text:p>
          </table:table-cell>
          <table:table-cell table:style-name="Taulukko44.B2" office:value-type="string">
            <text:p text:style-name="P79">Tarkasta takarungon osien, järjestelmien ja kokoonpanojen yleis<text:span text:style-name="T36">­</text:span>kunto, kankaan tai pinnan vanheneminen, vääntymät, rypyt, mer<text:span text:style-name="T36">­</text:span>kit murtumista ja kiinnitysten oikeellisuus, sekä komponenttien asennukset ja komponenttien oikea toiminta.</text:p>
          </table:table-cell>
          <table:table-cell table:style-name="Taulukko44.B2" office:value-type="string">
            <text:p text:style-name="P73"/>
          </table:table-cell>
        </table:table-row>
      </table:table>
      <text:p text:style-name="P18"/>
      <table:table table:name="Taulukko35" table:style-name="Taulukko35">
        <table:table-column table:style-name="Taulukko35.A"/>
        <table:table-column table:style-name="Taulukko35.B"/>
        <table:table-column table:style-name="Taulukko35.C"/>
        <table:table-row>
          <table:table-cell table:style-name="Taulukko35.A1" office:value-type="string">
            <text:p text:style-name="P48">Järjestelmä / komponentti / alue</text:p>
          </table:table-cell>
          <table:table-cell table:style-name="Taulukko35.A1" office:value-type="string">
            <text:p text:style-name="P48">Tehtävä &amp; Tarkastus yksityiskohtaisesti</text:p>
          </table:table-cell>
          <table:table-cell table:style-name="Taulukko35.C1" office:value-type="string">
            <text:p text:style-name="P48">Kuittaus</text:p>
          </table:table-cell>
        </table:table-row>
      </table:table>
      <table:table table:name="Taulukko45" table:style-name="Taulukko45">
        <table:table-column table:style-name="Taulukko45.A"/>
        <table:table-column table:style-name="Taulukko45.B"/>
        <table:table-column table:style-name="Taulukko45.C"/>
        <table:table-row>
          <table:table-cell table:style-name="Taulukko45.A1" table:number-columns-spanned="3" office:value-type="string">
            <text:p text:style-name="P75">AVIONIIKKA JA SÄHKÖLAITTEET</text:p>
          </table:table-cell>
          <table:covered-table-cell/>
          <table:covered-table-cell/>
        </table:table-row>
        <text:soft-page-break/>
        <table:table-row>
          <table:table-cell table:style-name="Taulukko45.A2" office:value-type="string">
            <text:p text:style-name="P36">Akut</text:p>
          </table:table-cell>
          <table:table-cell table:style-name="Taulukko45.B2" office:value-type="string">
            <text:p text:style-name="P79">Tarkasta väär<text:span text:style-name="T38">ä</text:span>n asennuksen, väärän latauksen ja vuotojen ja korroosion varalta.</text:p>
          </table:table-cell>
          <table:table-cell table:style-name="Taulukko45.B2" office:value-type="string">
            <text:p text:style-name="P73"/>
          </table:table-cell>
        </table:table-row>
        <table:table-row>
          <table:table-cell table:style-name="Taulukko45.A2" office:value-type="string">
            <text:p text:style-name="P36">Radio ja elekt<text:span text:style-name="T36">­</text:span>roniikka laitteet </text:p>
          </table:table-cell>
          <table:table-cell table:style-name="Taulukko45.B3" office:value-type="string">
            <text:p text:style-name="P79">Tarkasta väärien asennusten ja väärien toimintojen varalta. Suorita maatoiminta kokeet.</text:p>
          </table:table-cell>
          <table:table-cell table:style-name="Taulukko45.B3" office:value-type="string">
            <text:p text:style-name="P73"/>
          </table:table-cell>
        </table:table-row>
        <table:table-row>
          <table:table-cell table:style-name="Taulukko45.A2" office:value-type="string">
            <text:p text:style-name="P36">Kaapelit ja johdotukset</text:p>
          </table:table-cell>
          <table:table-cell table:style-name="Taulukko45.B3" office:value-type="string">
            <text:p text:style-name="P79">Tarkasta väärien johtovetojen, huonojen kiinnitysten sekä ilmeisien vikojen varalta.</text:p>
          </table:table-cell>
          <table:table-cell table:style-name="Taulukko45.B3" office:value-type="string">
            <text:p text:style-name="P73"/>
          </table:table-cell>
        </table:table-row>
        <table:table-row>
          <table:table-cell table:style-name="Taulukko45.A2" office:value-type="string">
            <text:p text:style-name="P36">Liitokset ja suojaus </text:p>
          </table:table-cell>
          <table:table-cell table:style-name="Taulukko45.B3" office:value-type="string">
            <text:p text:style-name="P79">Tarkasta väärien asennusten, huonon yleiskunnon ja hankautumien ja kulumien varalta. </text:p>
          </table:table-cell>
          <table:table-cell table:style-name="Taulukko45.B3" office:value-type="string">
            <text:p text:style-name="P73"/>
          </table:table-cell>
        </table:table-row>
        <table:table-row>
          <table:table-cell table:style-name="Taulukko45.A2" office:value-type="string">
            <text:p text:style-name="P36">Antennit </text:p>
          </table:table-cell>
          <table:table-cell table:style-name="Taulukko45.B3" office:value-type="string">
            <text:p text:style-name="P79">Tarkasta huonon kunnon, huonojen kiinnitysten ja väärien toimintojen varalta. </text:p>
          </table:table-cell>
          <table:table-cell table:style-name="Taulukko45.B3" office:value-type="string">
            <text:p text:style-name="P73"/>
          </table:table-cell>
        </table:table-row>
      </table:table>
      <text:p text:style-name="P18"/>
      <table:table table:name="Taulukko36" table:style-name="Taulukko36">
        <table:table-column table:style-name="Taulukko36.A"/>
        <table:table-column table:style-name="Taulukko36.B"/>
        <table:table-column table:style-name="Taulukko36.C"/>
        <table:table-row>
          <table:table-cell table:style-name="Taulukko36.A1" office:value-type="string">
            <text:p text:style-name="P48">Järjestelmä / komponentti / alue</text:p>
          </table:table-cell>
          <table:table-cell table:style-name="Taulukko36.A1" office:value-type="string">
            <text:p text:style-name="P48">Tehtävä &amp; Tarkastus yksityiskohtaisesti</text:p>
          </table:table-cell>
          <table:table-cell table:style-name="Taulukko36.C1" office:value-type="string">
            <text:p text:style-name="P48">Kuittaus</text:p>
          </table:table-cell>
        </table:table-row>
      </table:table>
      <table:table table:name="Taulukko46" table:style-name="Taulukko46">
        <table:table-column table:style-name="Taulukko46.A"/>
        <table:table-column table:style-name="Taulukko46.B"/>
        <table:table-column table:style-name="Taulukko46.C"/>
        <table:table-row>
          <table:table-cell table:style-name="Taulukko46.A1" office:value-type="string">
            <text:p text:style-name="P36">Moottorin alue </text:p>
          </table:table-cell>
          <table:table-cell table:style-name="Taulukko46.B1" office:value-type="string">
            <text:p text:style-name="P79">Suorita visuaalinen tarkastus ja etsi merkkejä liiallisesta öljy, polttoaine tai hydrauliikka vuodoista ja mahdollisten vuotojen lähteistä</text:p>
          </table:table-cell>
          <table:table-cell table:style-name="Taulukko46.B1" office:value-type="string">
            <text:p text:style-name="P73"/>
          </table:table-cell>
        </table:table-row>
        <table:table-row>
          <table:table-cell table:style-name="Taulukko46.A1" office:value-type="string">
            <text:p text:style-name="P36">Pultit ja mutterit</text:p>
          </table:table-cell>
          <table:table-cell table:style-name="Taulukko46.B2" office:value-type="string">
            <text:p text:style-name="P79">Tarkasta löysyyden, pyörimis merkkien ja ilmeisten vikojen varalta.</text:p>
          </table:table-cell>
          <table:table-cell table:style-name="Taulukko46.B2" office:value-type="string">
            <text:p text:style-name="P73"/>
          </table:table-cell>
        </table:table-row>
        <table:table-row>
          <table:table-cell table:style-name="Taulukko46.A1" office:value-type="string">
            <text:p text:style-name="P36">Moottorin sisäosat </text:p>
          </table:table-cell>
          <table:table-cell table:style-name="Taulukko46.B2" office:value-type="string">
            <text:p text:style-name="P79">Tarkasta sylinterien <text:span text:style-name="T37">vuodot/</text:span>puristus (kirjaa mittaustulokset pöytäkirjaan) <text:s/>Jos jossain sylinterissä on heikko puristus, tarkasta sisäinen kunto ja sylinterin sisäiset toleranssit.</text:p>
          </table:table-cell>
          <table:table-cell table:style-name="Taulukko46.B2" office:value-type="string">
            <text:p text:style-name="P73"/>
          </table:table-cell>
        </table:table-row>
        <table:table-row>
          <table:table-cell table:style-name="Taulukko46.A1" office:value-type="string">
            <text:p text:style-name="P37">Öljynsuodatin</text:p>
          </table:table-cell>
          <table:table-cell table:style-name="Taulukko46.B2" office:value-type="string">
            <text:p text:style-name="P79"><text:span text:style-name="T37">T</text:span>arkasta metallipartikkelit öljynsuodattimesta, verkoista ja sumpusta.</text:p>
          </table:table-cell>
          <table:table-cell table:style-name="Taulukko46.B2" office:value-type="string">
            <text:p text:style-name="P73"/>
          </table:table-cell>
        </table:table-row>
        <table:table-row>
          <table:table-cell table:style-name="Taulukko46.A5" office:value-type="string">
            <text:p text:style-name="P36">Moottorin kiinnitys </text:p>
          </table:table-cell>
          <table:table-cell table:style-name="Taulukko46.B2" office:value-type="string">
            <text:p text:style-name="P79">Tarkasta murtumien, pukin runkoon kiinnitysten löysyyden ja moottorin kiinnitysten löysyyden varalta.</text:p>
          </table:table-cell>
          <table:table-cell table:style-name="Taulukko46.B2" office:value-type="string">
            <text:p text:style-name="P73"/>
          </table:table-cell>
        </table:table-row>
        <text:soft-page-break/>
        <table:table-row>
          <table:table-cell table:style-name="Taulukko46.A1" office:value-type="string">
            <text:p text:style-name="P36">Joustavat vä<text:span text:style-name="T36">­</text:span>räh<text:span text:style-name="T36">­</text:span>tely vaimentimet</text:p>
          </table:table-cell>
          <table:table-cell table:style-name="Taulukko46.B2" office:value-type="string">
            <text:p text:style-name="P79">Tarkasta huonon kunnon ja näkyvien vikojen varalta. Tarkasta huonon kunnon <text:span text:style-name="T38">(kumiosien ikääntyminen)</text:span> ja vanhenemisen varalta.</text:p>
          </table:table-cell>
          <table:table-cell table:style-name="Taulukko46.B2" office:value-type="string">
            <text:p text:style-name="P73"/>
          </table:table-cell>
        </table:table-row>
        <table:table-row>
          <table:table-cell table:style-name="Taulukko46.A1" office:value-type="string">
            <text:p text:style-name="P36">Moottorin hallinta</text:p>
          </table:table-cell>
          <table:table-cell table:style-name="Taulukko46.B2" office:value-type="string">
            <text:p text:style-name="P79">Tarkasta vikojen, väärien liikealueiden ja virheellisten varmistusten varalta.</text:p>
          </table:table-cell>
          <table:table-cell table:style-name="Taulukko46.B2" office:value-type="string">
            <text:p text:style-name="P73"/>
          </table:table-cell>
        </table:table-row>
        <table:table-row>
          <table:table-cell table:style-name="Taulukko46.A1" office:value-type="string">
            <text:p text:style-name="P36">Putket, letkut ja kiinnikkeet</text:p>
          </table:table-cell>
          <table:table-cell table:style-name="Taulukko46.B2" office:value-type="string">
            <text:p text:style-name="P79">Tarkasta vuotojen, huonon kunnon ja löysyyden varalta.</text:p>
          </table:table-cell>
          <table:table-cell table:style-name="Taulukko46.B2" office:value-type="string">
            <text:p text:style-name="P73"/>
          </table:table-cell>
        </table:table-row>
        <table:table-row>
          <table:table-cell table:style-name="Taulukko46.A1" office:value-type="string">
            <text:p text:style-name="P36">Pakoputkisto</text:p>
          </table:table-cell>
          <table:table-cell table:style-name="Taulukko46.B2" office:value-type="string">
            <text:p text:style-name="P79">Tarkasta murtumien, vikojen ja väärien kiinnitysten varalta.</text:p>
          </table:table-cell>
          <table:table-cell table:style-name="Taulukko46.B2" office:value-type="string">
            <text:p text:style-name="P73"/>
          </table:table-cell>
        </table:table-row>
        <table:table-row>
          <table:table-cell table:style-name="Taulukko46.A1" office:value-type="string">
            <text:p text:style-name="P36">Ahdin ja välijäähdytin</text:p>
          </table:table-cell>
          <table:table-cell table:style-name="Taulukko46.B2" office:value-type="string">
            <text:p text:style-name="P79">Tarkasta vuotojen, huonon kunnon, sekä kiinnitysten ja liitosten löysyyden varalta.</text:p>
          </table:table-cell>
          <table:table-cell table:style-name="Taulukko46.B2" office:value-type="string">
            <text:p text:style-name="P72"/>
          </table:table-cell>
        </table:table-row>
      </table:table>
      <table:table table:name="Taulukko47" table:style-name="Taulukko47">
        <table:table-column table:style-name="Taulukko47.A"/>
        <table:table-column table:style-name="Taulukko47.B"/>
        <table:table-column table:style-name="Taulukko47.C"/>
        <table:table-row>
          <table:table-cell table:style-name="Taulukko47.A1" office:value-type="string">
            <text:p text:style-name="P36">Nestejäähdytys<text:span text:style-name="T36">­</text:span>järjestelmä</text:p>
          </table:table-cell>
          <table:table-cell table:style-name="Taulukko47.B1" office:value-type="string">
            <text:p text:style-name="P79">Tarkasta vuotojen varalta sekä nestemäärän oikeellisuus.</text:p>
          </table:table-cell>
          <table:table-cell table:style-name="Taulukko47.B1" office:value-type="string">
            <text:p text:style-name="P72"/>
          </table:table-cell>
        </table:table-row>
        <table:table-row>
          <table:table-cell table:style-name="Taulukko47.A1" office:value-type="string">
            <text:p text:style-name="P36">Moottorin elektroniikka</text:p>
          </table:table-cell>
          <table:table-cell table:style-name="Taulukko47.B2" office:value-type="string">
            <text:p text:style-name="P79">Tarkasta ja etsi merkkejä hankaamisesta sekä oikeasta sähköisestä että anturien mekaanisen asennuksen varalta.</text:p>
          </table:table-cell>
          <table:table-cell table:style-name="Taulukko47.B2" office:value-type="string">
            <text:p text:style-name="P73"/>
          </table:table-cell>
        </table:table-row>
        <table:table-row>
          <table:table-cell table:style-name="Taulukko47.A1" office:value-type="string">
            <text:p text:style-name="P36">Apulaitteet</text:p>
          </table:table-cell>
          <table:table-cell table:style-name="Taulukko47.B2" office:value-type="string">
            <text:p text:style-name="P79">Tarkasta ilmiselvien vikojen varalta laitteiden asennuksissa.</text:p>
          </table:table-cell>
          <table:table-cell table:style-name="Taulukko47.B2" office:value-type="string">
            <text:p text:style-name="P73"/>
          </table:table-cell>
        </table:table-row>
        <table:table-row>
          <table:table-cell table:style-name="Taulukko47.A1" office:value-type="string">
            <text:p text:style-name="P36">Kaikki järjestelmät</text:p>
          </table:table-cell>
          <table:table-cell table:style-name="Taulukko47.B2" office:value-type="string">
            <text:p text:style-name="P79">Tarkasta väärien asennusten, huonon yleiskunnon, vikojen ja huonojen kiinnitysten varalta.</text:p>
          </table:table-cell>
          <table:table-cell table:style-name="Taulukko47.B2" office:value-type="string">
            <text:p text:style-name="P73"/>
          </table:table-cell>
        </table:table-row>
        <table:table-row>
          <table:table-cell table:style-name="Taulukko47.A1" office:value-type="string">
            <text:p text:style-name="P36">Moottoripellit</text:p>
          </table:table-cell>
          <table:table-cell table:style-name="Taulukko47.B2" office:value-type="string">
            <text:p text:style-name="P79">Tarkasta murtumien ja vikojen varalta. Tarkasta kidukset.</text:p>
          </table:table-cell>
          <table:table-cell table:style-name="Taulukko47.B2" office:value-type="string">
            <text:p text:style-name="P73"/>
          </table:table-cell>
        </table:table-row>
        <table:table-row>
          <table:table-cell table:style-name="Taulukko47.A1" office:value-type="string">
            <text:p text:style-name="P36">Jäähdytyksen oh<text:span text:style-name="T36">­</text:span>jauslevyt ja tiivisteet</text:p>
          </table:table-cell>
          <table:table-cell table:style-name="Taulukko47.B2" office:value-type="string">
            <text:p text:style-name="P79">Tarkasta vikojen, väärien kiinnitysten ja kulumien varalta.</text:p>
          </table:table-cell>
          <table:table-cell table:style-name="Taulukko47.B2" office:value-type="string">
            <text:p text:style-name="P73"/>
          </table:table-cell>
        </table:table-row>
        <text:soft-page-break/>
        <table:table-row>
          <table:table-cell table:style-name="Taulukko47.A1" office:value-type="string">
            <text:p text:style-name="P36">Polttoainetankit</text:p>
          </table:table-cell>
          <table:table-cell table:style-name="Taulukko47.B2" office:value-type="string">
            <text:p text:style-name="P79">Tarkasta väärien asennusten ja liitosten varalta. <text:s/><text:span text:style-name="T38">Tarkasta onko vuotoja.</text:span></text:p>
          </table:table-cell>
          <table:table-cell table:style-name="Taulukko47.B2" office:value-type="string">
            <text:p text:style-name="P73"/>
          </table:table-cell>
        </table:table-row>
      </table:table>
      <text:p text:style-name="P18"/>
      <text:p text:style-name="P18"/>
      <table:table table:name="Taulukko49" table:style-name="Taulukko49">
        <table:table-column table:style-name="Taulukko49.A"/>
        <table:table-column table:style-name="Taulukko49.B"/>
        <table:table-column table:style-name="Taulukko49.C"/>
        <table:table-row>
          <table:table-cell table:style-name="Taulukko49.A1" office:value-type="string">
            <text:p text:style-name="P48">Järjestelmä / komponentti / alue</text:p>
          </table:table-cell>
          <table:table-cell table:style-name="Taulukko49.A1" office:value-type="string">
            <text:p text:style-name="P48">Tehtävä &amp; Tarkastus yksityiskohtaisesti</text:p>
          </table:table-cell>
          <table:table-cell table:style-name="Taulukko49.C1" office:value-type="string">
            <text:p text:style-name="P48">Kuittaus</text:p>
          </table:table-cell>
        </table:table-row>
      </table:table>
      <table:table table:name="Taulukko48" table:style-name="Taulukko48">
        <table:table-column table:style-name="Taulukko48.A"/>
        <table:table-column table:style-name="Taulukko48.B"/>
        <table:table-column table:style-name="Taulukko48.C"/>
        <table:table-row>
          <table:table-cell table:style-name="Taulukko48.A1" table:number-columns-spanned="3" office:value-type="string">
            <text:p text:style-name="P75">KYTKIMET JA VAIHTEISTOT</text:p>
          </table:table-cell>
          <table:covered-table-cell/>
          <table:covered-table-cell/>
        </table:table-row>
        <table:table-row>
          <table:table-cell table:style-name="Taulukko48.A2" office:value-type="string">
            <text:p text:style-name="P36">Ulkokuori</text:p>
          </table:table-cell>
          <table:table-cell table:style-name="Taulukko48.B2" office:value-type="string">
            <text:p text:style-name="P79">Tarkasta öljyvuotojen varalta.</text:p>
          </table:table-cell>
          <table:table-cell table:style-name="Taulukko48.B2" office:value-type="string">
            <text:p text:style-name="P72"/>
          </table:table-cell>
        </table:table-row>
        <table:table-row>
          <table:table-cell table:style-name="Taulukko48.A2" office:value-type="string">
            <text:p text:style-name="P36">Käyttöakseli</text:p>
          </table:table-cell>
          <table:table-cell table:style-name="Taulukko48.B3" office:value-type="string">
            <text:p text:style-name="P79">Tarkasta laakerien välykset ja kunto.</text:p>
          </table:table-cell>
          <table:table-cell table:style-name="Taulukko48.B3" office:value-type="string">
            <text:p text:style-name="P72"/>
          </table:table-cell>
        </table:table-row>
      </table:table>
      <text:p text:style-name="P18"/>
      <table:table table:name="Taulukko50" table:style-name="Taulukko50">
        <table:table-column table:style-name="Taulukko50.A"/>
        <table:table-column table:style-name="Taulukko50.B"/>
        <table:table-column table:style-name="Taulukko50.C"/>
        <table:table-row>
          <table:table-cell table:style-name="Taulukko50.A1" office:value-type="string">
            <text:p text:style-name="P48">Järjestelmä / komponentti / alue</text:p>
          </table:table-cell>
          <table:table-cell table:style-name="Taulukko50.A1" office:value-type="string">
            <text:p text:style-name="P48">Tehtävä &amp; Tarkastus yksityiskohtaisesti</text:p>
          </table:table-cell>
          <table:table-cell table:style-name="Taulukko50.C1" office:value-type="string">
            <text:p text:style-name="P48">Kuittaus</text:p>
          </table:table-cell>
        </table:table-row>
      </table:table>
      <table:table table:name="Taulukko51" table:style-name="Taulukko51">
        <table:table-column table:style-name="Taulukko51.A"/>
        <table:table-column table:style-name="Taulukko51.B"/>
        <table:table-column table:style-name="Taulukko51.C"/>
        <table:table-row>
          <table:table-cell table:style-name="Taulukko51.A1" table:number-columns-spanned="3" office:value-type="string">
            <text:p text:style-name="P75">POTKURIT</text:p>
          </table:table-cell>
          <table:covered-table-cell/>
          <table:covered-table-cell/>
        </table:table-row>
        <table:table-row>
          <table:table-cell table:style-name="Taulukko51.A2" office:value-type="string">
            <text:p text:style-name="P36">Potkuri kokoonpano</text:p>
          </table:table-cell>
          <table:table-cell table:style-name="Taulukko51.B2" office:value-type="string">
            <text:p text:style-name="P79">Tarkasta murtumien, kolhujen ja öljyvuotojen varalta. Tarkasta varmistukset.</text:p>
          </table:table-cell>
          <table:table-cell table:style-name="Taulukko51.B2" office:value-type="string">
            <text:p text:style-name="P73"/>
          </table:table-cell>
        </table:table-row>
        <table:table-row>
          <table:table-cell table:style-name="Taulukko51.A2" office:value-type="string">
            <text:p text:style-name="P36">Potkurin pultit </text:p>
          </table:table-cell>
          <table:table-cell table:style-name="Taulukko51.B2" office:value-type="string">
            <text:p text:style-name="P79">Tarkasta oikea asennus, löysät pultit, merkkejä pyörähtämisestä, ja varmistusten paikallaolo.</text:p>
          </table:table-cell>
          <table:table-cell table:style-name="Taulukko51.B2" office:value-type="string">
            <text:p text:style-name="P73"/>
          </table:table-cell>
        </table:table-row>
        <table:table-row>
          <table:table-cell table:style-name="Taulukko51.A2" office:value-type="string">
            <text:p text:style-name="P36"><text:span text:style-name="T38">Säätöp</text:span>otkurin käyt<text:span text:style-name="T22">­</text:span>tölaitteet </text:p>
          </table:table-cell>
          <table:table-cell table:style-name="Taulukko51.B2" office:value-type="string">
            <text:p text:style-name="P79">Tarkasta virheellisen toiminnan varalta, kiinnitysten kunnollisuus ja liikealueen rajat. </text:p>
          </table:table-cell>
          <table:table-cell table:style-name="Taulukko51.B2" office:value-type="string">
            <text:p text:style-name="P72"/>
          </table:table-cell>
        </table:table-row>
      </table:table>
      <text:p text:style-name="P18"/>
      <table:table table:name="Taulukko52" table:style-name="Taulukko52">
        <table:table-column table:style-name="Taulukko52.A"/>
        <table:table-column table:style-name="Taulukko52.B"/>
        <table:table-column table:style-name="Taulukko52.C"/>
        <table:table-row>
          <table:table-cell table:style-name="Taulukko52.A1" office:value-type="string">
            <text:p text:style-name="P48">Järjestelmä / komponentti / alue</text:p>
          </table:table-cell>
          <table:table-cell table:style-name="Taulukko52.A1" office:value-type="string">
            <text:p text:style-name="P48">Tehtävä &amp; Tarkastus yksityiskohtaisesti</text:p>
          </table:table-cell>
          <table:table-cell table:style-name="Taulukko52.C1" office:value-type="string">
            <text:p text:style-name="P48">Kuittaus</text:p>
          </table:table-cell>
        </table:table-row>
      </table:table>
      <table:table table:name="Taulukko53" table:style-name="Taulukko53">
        <table:table-column table:style-name="Taulukko53.A"/>
        <table:table-column table:style-name="Taulukko53.B"/>
        <table:table-column table:style-name="Taulukko53.C"/>
        <table:table-row>
          <table:table-cell table:style-name="Taulukko53.A1" table:number-columns-spanned="3" office:value-type="string">
            <text:p text:style-name="P75">MUUT</text:p>
          </table:table-cell>
          <table:covered-table-cell/>
          <table:covered-table-cell/>
        </table:table-row>
        <table:table-row>
          <table:table-cell table:style-name="Taulukko53.A2" office:value-type="string">
            <text:p text:style-name="P36">Koko len<text:span text:style-name="T22">­</text:span>to<text:span text:style-name="T22">­</text:span>ko<text:span text:style-name="T22">­</text:span>neen  kantava pelastusvarjo</text:p>
          </table:table-cell>
          <table:table-cell table:style-name="Taulukko53.B2" office:value-type="string">
            <text:p text:style-name="P79">Tarkasta oikea asennus, aktivointimekanismin kunto, maa<text:span text:style-name="T22">­</text:span>var<text:span text:style-name="T22">­</text:span>mis<text:span text:style-name="T22">­</text:span>tus<text:span text:style-name="T22">­</text:span>ten toimiminen, pyrotekniikan vanhenemispäiväys sekä laskuvarjon pakkauksen vanhenemispäivämäärä.</text:p>
          </table:table-cell>
          <table:table-cell table:style-name="Taulukko53.B2" office:value-type="string">
            <text:p text:style-name="P72"/>
          </table:table-cell>
        </table:table-row>
        <text:soft-page-break/>
        <table:table-row>
          <table:table-cell table:style-name="Taulukko53.A2" office:value-type="string">
            <text:p text:style-name="P36">Muut kohteet</text:p>
          </table:table-cell>
          <table:table-cell table:style-name="Taulukko53.B3" office:value-type="string">
            <text:p text:style-name="P79">Tarkasta muut asennetut kohteet, jotka eivät muuten ole katettu tässä tarkastus listassa väärien asennusten ja toimintojen varalta.</text:p>
          </table:table-cell>
          <table:table-cell table:style-name="Taulukko53.B3" office:value-type="string">
            <text:p text:style-name="P73"/>
          </table:table-cell>
        </table:table-row>
      </table:table>
      <text:p text:style-name="P18"/>
      <table:table table:name="Taulukko17" table:style-name="Taulukko17">
        <table:table-column table:style-name="Taulukko17.A"/>
        <table:table-column table:style-name="Taulukko17.B"/>
        <table:table-column table:style-name="Taulukko17.C"/>
        <table:table-row>
          <table:table-cell table:style-name="Taulukko17.A1" office:value-type="string">
            <text:p text:style-name="P48">Järjestelmä / komponentti / alue</text:p>
          </table:table-cell>
          <table:table-cell table:style-name="Taulukko17.A1" office:value-type="string">
            <text:p text:style-name="P48">Tehtävä &amp; Tarkastus yksityiskohtaisesti</text:p>
          </table:table-cell>
          <table:table-cell table:style-name="Taulukko17.C1" office:value-type="string">
            <text:p text:style-name="P48">Kuittaus</text:p>
          </table:table-cell>
        </table:table-row>
      </table:table>
      <table:table table:name="Taulukko18" table:style-name="Taulukko18">
        <table:table-column table:style-name="Taulukko18.A"/>
        <table:table-column table:style-name="Taulukko18.B"/>
        <table:table-column table:style-name="Taulukko18.C"/>
        <table:table-row>
          <table:table-cell table:style-name="Taulukko18.A1" table:number-columns-spanned="3" office:value-type="string">
            <text:p text:style-name="P75">TOIMINTAKOKEET <text:s/><text:span text:style-name="T34">(kirjaa alun koekäyttölistaan)</text:span></text:p>
          </table:table-cell>
          <table:covered-table-cell/>
          <table:covered-table-cell/>
        </table:table-row>
        <table:table-row>
          <table:table-cell table:style-name="Taulukko18.A2" office:value-type="string">
            <text:p text:style-name="P36">Moottori</text:p>
          </table:table-cell>
          <table:table-cell table:style-name="Taulukko18.B2" office:value-type="string">
            <text:p text:style-name="P36">Käytä moottoria vähintään kaksi minuuttia kierrosluvuilla 1400 – 1800 rpm. </text:p>
            <text:p text:style-name="P36">Koekäyttö. <text:s/>Käytä moottoria kierrosluvulla 2000 – 2500 rpm sen lämmittämiseksi. Käytä kaikkia lentokoneen järjestelmiä niiden toiminnan varmistamiseksi. Kun moottori on lämmin, käytä moottorin järjestelmiä ja suorita sivulla 2 olevan tarkastuslistan kohteet.</text:p>
          </table:table-cell>
          <table:table-cell table:style-name="Taulukko18.B2" office:value-type="string">
            <text:p text:style-name="P73"/>
          </table:table-cell>
        </table:table-row>
        <table:table-row>
          <table:table-cell table:style-name="Taulukko18.A2" office:value-type="string">
            <text:p text:style-name="P36">Teho ja pyörimis<text:span text:style-name="T22">­</text:span>nopeus (rpm) </text:p>
          </table:table-cell>
          <table:table-cell table:style-name="Taulukko18.B2" office:value-type="string">
            <text:p text:style-name="P79">Tarkasta tehontuotto, staattinen max kierrosluku ja tyhjä<text:span text:style-name="T22">­</text:span>käyn<text:span text:style-name="T22">­</text:span>tikierrosluku ja niiden suhde ilmoitettuihin raja-arvoihin.</text:p>
          </table:table-cell>
          <table:table-cell table:style-name="Taulukko18.B2" office:value-type="string">
            <text:p text:style-name="P73"/>
          </table:table-cell>
        </table:table-row>
        <table:table-row>
          <table:table-cell table:style-name="Taulukko18.A4" office:value-type="string">
            <text:p text:style-name="P36">Magneetot </text:p>
          </table:table-cell>
          <table:table-cell table:style-name="Taulukko18.B2" office:value-type="string">
            <text:p text:style-name="P79">Tarkasta normaali toiminta.</text:p>
          </table:table-cell>
          <table:table-cell table:style-name="Taulukko18.B2" office:value-type="string">
            <text:p text:style-name="P73"/>
          </table:table-cell>
        </table:table-row>
        <table:table-row>
          <table:table-cell table:style-name="Taulukko18.A4" office:value-type="string">
            <text:p text:style-name="P36">Polttoaine ja öljyn paine</text:p>
          </table:table-cell>
          <table:table-cell table:style-name="Taulukko18.B2" office:value-type="string">
            <text:p text:style-name="P79">Tarkasta että ovat normaaliarvojen sisällä.</text:p>
          </table:table-cell>
          <table:table-cell table:style-name="Taulukko18.B2" office:value-type="string">
            <text:p text:style-name="P73"/>
          </table:table-cell>
        </table:table-row>
        <table:table-row>
          <table:table-cell table:style-name="Taulukko18.A4" office:value-type="string">
            <text:p text:style-name="P36">Moottorin lämpötilat</text:p>
          </table:table-cell>
          <table:table-cell table:style-name="Taulukko18.B2" office:value-type="string">
            <text:p text:style-name="P79">Tarkasta että ovat normaaliarvojen sisällä.</text:p>
          </table:table-cell>
          <table:table-cell table:style-name="Taulukko18.B2" office:value-type="string">
            <text:p text:style-name="P73"/>
          </table:table-cell>
        </table:table-row>
        <table:table-row>
          <table:table-cell table:style-name="Taulukko18.A4" office:value-type="string">
            <text:p text:style-name="P36">Moottori</text:p>
          </table:table-cell>
          <table:table-cell table:style-name="Taulukko18.B2" office:value-type="string">
            <text:p text:style-name="P79">Moottorit jotka ovat varustettu automaattisella moottorinvalvonta järjestelmällä (esim FADEC), suorita julkaistu koekäyttä menettely ja tarkasta poikkeamat.</text:p>
          </table:table-cell>
          <table:table-cell table:style-name="Taulukko18.B2" office:value-type="string">
            <text:p text:style-name="P72"/>
          </table:table-cell>
        </table:table-row>
        <table:table-row>
          <table:table-cell table:style-name="Taulukko18.A2" office:value-type="string">
            <text:p text:style-name="P36">Moottori</text:p>
          </table:table-cell>
          <table:table-cell table:style-name="Taulukko18.B2" office:value-type="string">
            <text:p text:style-name="P36">Käytön jälkeen, tarkasta ettei moottori<text:span text:style-name="T38">ssa,</text:span> öljynjäähdyttäjässä tai muissakaan osissa näy vuotoja . </text:p>
            <text:p text:style-name="P79">Kuivasumppu moottorit ja moottorit joissa on turboahdin ja neste<text:span text:style-name="T22">­</text:span>jäähdytetyt moottorit, etsi merkkejä nestekierron häiriöistä.</text:p>
            <text:p text:style-name="P36">Asenna moottoripellit, mikäli vuotoja ei näy.</text:p>
          </table:table-cell>
          <table:table-cell table:style-name="Taulukko18.B2" office:value-type="string">
            <text:p text:style-name="P72"/>
          </table:table-cell>
        </table:table-row>
      </table:table>
      <text:p text:style-name="P17"><text:span text:style-name="Default_20_Paragraph_20_Font"><text:span text:style-name="T21"/></text:span></text:p>
      <table:table table:name="Taulukko20" table:style-name="Taulukko20">
        <table:table-column table:style-name="Taulukko20.A"/>
        <table:table-column table:style-name="Taulukko20.B"/>
        <table:table-column table:style-name="Taulukko20.C"/>
        <table:table-row>
          <table:table-cell table:style-name="Taulukko20.A1" office:value-type="string">
            <text:p text:style-name="P48">Järjestelmä / komponentti / alue</text:p>
          </table:table-cell>
          <table:table-cell table:style-name="Taulukko20.A1" office:value-type="string">
            <text:p text:style-name="P48">Tehtävä &amp; Tarkastus yksityiskohtaisesti</text:p>
          </table:table-cell>
          <table:table-cell table:style-name="Taulukko20.C1" office:value-type="string">
            <text:p text:style-name="P48">Kuittaus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column table:style-name="Taulukko21.C"/>
        <text:soft-page-break/>
        <table:table-row>
          <table:table-cell table:style-name="Taulukko21.A1" table:number-columns-spanned="3" office:value-type="string">
            <text:p text:style-name="P76">Huollon lopetus</text:p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36">Runko ja siivet.</text:p>
          </table:table-cell>
          <table:table-cell table:style-name="Taulukko21.B2" office:value-type="string">
            <text:p text:style-name="P36">Tarkasta, että runkoon tai siipiin ei ole jäänyt työkaluja, osia tai roskia. Asenna kaikki tarkastusluukut, muotolevyt, istuimet jne, jotka olet irroittanut tarkastusta varten.</text:p>
          </table:table-cell>
          <table:table-cell table:style-name="Taulukko21.B2" office:value-type="string">
            <text:p text:style-name="P73"/>
          </table:table-cell>
        </table:table-row>
        <table:table-row>
          <table:table-cell table:style-name="Taulukko21.A3" office:value-type="string">
            <text:p text:style-name="P36">Moottori</text:p>
          </table:table-cell>
          <table:table-cell table:style-name="Taulukko21.B2" office:value-type="string">
            <text:p text:style-name="P34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1.B2" office:value-type="string">
            <text:p text:style-name="P73"/>
          </table:table-cell>
        </table:table-row>
        <table:table-row>
          <table:table-cell table:style-name="Taulukko21.A3" office:value-type="string">
            <text:p text:style-name="P36">Asiakirjat</text:p>
          </table:table-cell>
          <table:table-cell table:style-name="Taulukko21.B2" office:value-type="string">
            <text:p text:style-name="P36"><text:s/>Kuittaa huolto <text:span text:style-name="T27">etulehdelle ja </text:span><text:s/><text:span text:style-name="T27">myös </text:span>matkapäiväkirjaan, AD ja SB listoihin ja tekniseen kirjanpitoon.</text:p>
          </table:table-cell>
          <table:table-cell table:style-name="Taulukko21.B2" office:value-type="string">
            <text:p text:style-name="P73"/>
          </table:table-cell>
        </table:table-row>
      </table:table>
      <text:p text:style-name="P11"><text:span text:style-name="Default_20_Paragraph_20_Font"><text:span text:style-name="T21"/></text:span></text:p>
      <text:p text:style-name="P10"><text:span text:style-name="Default_20_Paragraph_20_Font"><text:span text:style-name="T21">---- loppu 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9cm" loext:contextual-spacing="false" fo:hyphenation-ladder-count="no-limit" fo:keep-with-next="always" style:writing-mode="lr-tb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049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ulukko_20_item" style:display-name="taulukko item" style:family="paragraph" style:parent-style-name="Standard">
      <style:paragraph-properties fo:hyphenation-ladder-count="no-limit" style:snap-to-layout-grid="false"/>
      <style:text-properties fo:font-size="10pt" style:font-size-asian="10pt" fo:hyphenate="false"/>
    </style:style>
    <style:style style:name="taulukko_20_ruksi" style:display-name="taulukko ruksi" style:family="paragraph" style:parent-style-name="Standard">
      <style:paragraph-properties fo:margin-top="0.3cm" fo:margin-bottom="0.199cm" loext:contextual-spacing="false" fo:text-align="center" style:justify-single-word="false" fo:hyphenation-ladder-count="no-limit" style:snap-to-layout-grid="false"/>
      <style:text-properties fo:font-size="18pt" fo:language="en" fo:country="GB" style:font-size-asian="18pt" fo:hyphenate="false"/>
    </style:style>
    <style:style style:name="Selite" style:family="paragraph" style:parent-style-name="Standard">
      <style:paragraph-properties fo:hyphenation-ladder-count="no-limit"/>
      <style:text-properties fo:font-size="9pt" style:font-size-asian="9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 fo:hyphenate="false"/>
    </style:style>
    <style:style style:name="Ohje" style:family="paragraph" style:parent-style-name="Standard">
      <style:paragraph-properties fo:hyphenation-ladder-count="no-limit" style:snap-to-layout-grid="false"/>
      <style:text-properties fo:font-size="9pt" style:font-size-asian="9pt" fo:hyphenate="false"/>
    </style:style>
    <style:style style:name="taulukko_20_otsikko_20_pieni" style:display-name="taulukko otsikko pieni" style:family="paragraph" style:parent-style-name="taulukko_20_item">
      <style:paragraph-properties fo:hyphenation-ladder-count="no-limit"/>
      <style:text-properties fo:font-size="9pt" fo:font-weight="bold" style:font-size-asian="9pt" style:font-weight-asian="bold" fo:hyphenate="false"/>
    </style:style>
    <style:style style:name="Taulukko_20_otsikko_20_rivi" style:display-name="Taulukko otsikko rivi" style:family="paragraph" style:parent-style-name="taulukko_20_otsikko_20_pieni">
      <style:paragraph-properties fo:margin-top="0cm" fo:margin-bottom="0.101cm" loext:contextual-spacing="false" fo:hyphenation-ladder-count="no-limit"/>
      <style:text-properties fo:font-size="12pt" style:font-size-asian="12pt" fo:hyphenate="false"/>
    </style:style>
    <style:style style:name="Taulukossa_20_viite" style:display-name="Taulukossa viite" style:family="paragraph" style:parent-style-name="Header">
      <style:paragraph-properties fo:hyphenation-ladder-count="no-limit"/>
      <style:text-properties style:font-name="Tahoma" fo:font-family="Tahoma" style:font-family-generic="swiss" style:font-pitch="variable" fo:font-size="9pt" style:font-size-asian="9pt" fo:hyphenate="false"/>
    </style:style>
    <style:style style:name="Taulukossa_20_syöte" style:display-name="Taulukossa syöte" style:family="paragraph" style:parent-style-name="Taulukossa_20_viite">
      <style:paragraph-properties fo:hyphenation-ladder-count="no-limit"/>
      <style:text-properties fo:font-size="12pt" style:font-size-asian="12pt" fo:hyphenate="false"/>
    </style:style>
    <style:style style:name="Tauluko_20_kysymys" style:display-name="Tauluko kysymys" style:family="paragraph" style:parent-style-name="Table_20_Contents">
      <style:paragraph-properties fo:hyphenation-ladder-count="no-limit"/>
      <style:text-properties fo:font-size="10.5pt" style:font-size-asian="10.5pt" fo:hyphenate="false"/>
    </style:style>
    <style:style style:name="Table" style:family="paragraph" style:parent-style-name="Standard" style:class="extra">
      <style:paragraph-properties fo:hyphenation-ladder-count="no-limit">
        <style:tab-stops>
          <style:tab-stop style:position="0.011cm"/>
        </style:tab-stops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Taulukon_20_kuittauskohta" style:display-name="Taulukon kuittauskohta" style:family="paragraph" style:parent-style-name="Table">
      <style:paragraph-properties fo:hyphenation-ladder-count="no-limit"/>
      <style:text-properties fo:font-size="18pt" style:font-size-asian="18pt" fo:hyphenate="false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/>
    </style:style>
    <style:style style:name="Huomautus" style:family="paragraph">
      <style:paragraph-properties fo:hyphenation-ladder-count="no-limit"/>
      <style:text-properties fo:font-size="11pt" fo:font-style="italic" style:font-size-asian="11pt" style:font-style-asian="italic"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/>
    </style:style>
    <style:style style:name="SivunAlku" style:family="paragraph" style:master-page-name="">
      <style:paragraph-properties fo:hyphenation-ladder-count="no-limit" style:page-number="auto" fo:break-before="page"/>
      <style:text-properties fo:font-size="6pt" fo:hyphenate="false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Osanvaihto" style:family="paragraph" style:parent-style-name="SivunAlku" style:master-page-name="">
      <style:paragraph-properties style:page-number="auto" style:writing-mode="lr-tb">
        <style:tab-stops/>
      </style:paragraph-properties>
    </style:style>
    <style:style style:name="Sovite" style:family="paragraph" style:parent-style-name="SivunAlku" style:master-page-name="">
      <style:paragraph-properties style:page-number="auto" fo:break-before="auto" fo:break-after="auto"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fo:text-align="center" style:justify-single-word="false" style:writing-mode="lr-tb"/>
      <style:text-properties fo:font-size="12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1" style:family="table">
      <style:table-properties style:width="25.689cm" fo:margin-left="0.09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10.174cm"/>
    </style:style>
    <style:style style:name="Taulukko1.C" style:family="table-column">
      <style:table-column-properties style:column-width="7.666cm"/>
    </style:style>
    <style:style style:name="Taulukko1.D" style:family="table-column">
      <style:table-column-properties style:column-width="5.283cm"/>
    </style:style>
    <style:style style:name="Taulukko1.1" style:family="table-row">
      <style:table-row-properties style:min-row-height="0.504cm"/>
    </style:style>
    <style:style style:name="Taulukko1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text-properties officeooo:rsid="00228a29" officeooo:paragraph-rsid="0048b579"/>
    </style:style>
    <style:style style:name="MT1" style:family="text">
      <style:text-properties officeooo:rsid="004ace53"/>
    </style:style>
    <style:style style:name="MT2" style:family="text">
      <style:text-properties officeooo:rsid="0034f345"/>
    </style:style>
    <style:style style:name="MT3" style:family="text">
      <style:text-properties fo:color="#ff0000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5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12cm" fo:margin-left="0cm" fo:margin-right="0cm" fo:margin-bottom="0cm" style:dynamic-spacing="true"/>
      </style:header-style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ovite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>(c) o<text:span text:style-name="MT1">s</text:span>k HTH<text:span text:style-name="MT2"> <text:s text:c="2"/></text:span></text:p>
            </table:table-cell>
            <table:table-cell table:style-name="Taulukko1.A1" office:value-type="string">
              <text:p text:style-name="MP2">Liite <text:span text:style-name="MT1">1</text:span> lentokoneen huoltolista</text:p>
            </table:table-cell>
            <table:table-cell table:style-name="Taulukko1.A1" office:value-type="string">
              <text:p text:style-name="MP3">OH-<text:span text:style-name="MT3">XXX</text:span></text:p>
            </table:table-cell>
            <table:table-cell table:style-name="Taulukko1.A1" office:value-type="string">
              <text:p text:style-name="MP4"><text:span text:style-name="Default_20_Paragraph_20_Font"><text:span text:style-name="MT4">(sivu / sivumäärä) <text:s/>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4">/</text:span></text:span><text:span text:style-name="Default_20_Paragraph_20_Font"><text:span text:style-name="MT4"><text:page-count>15</text:page-count></text:span></text:span></text:p>
            </table:table-cell>
          </table:table-row>
        </table:table>
        <text:p text:style-name="Sovite"/>
      </style:header>
      <style:footer>
        <text:p text:style-name="MP5">Revisio: <text:span text:style-name="MT1">4</text:span>, 2<text:span text:style-name="MT1">3</text:span>.1.201<text:span text:style-name="MT1">9</text:span><text:tab/><text:tab/>vuosihuolto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50 h</dc:title>
    <meta:initial-creator>basemaint</meta:initial-creator>
    <meta:creation-date>2009-12-31T12:18:00Z</meta:creation-date>
    <dc:date>2019-01-23T10:33:43.534000000</dc:date>
    <meta:editing-cycles>36</meta:editing-cycles>
    <meta:editing-duration>PT3H59M30S</meta:editing-duration>
    <meta:document-statistic meta:table-count="50" meta:image-count="0" meta:object-count="0" meta:page-count="15" meta:paragraph-count="317" meta:word-count="1585" meta:character-count="13651" meta:non-whitespace-character-count="12264"/>
    <meta:template xlink:type="simple" xlink:actuate="onRequest" xlink:title="" xlink:href="../../../../../../NettiSaitit/HooTeeHoo/Normit/MIP/rev2/puhku%202.odt/Normal"/>
  </office:meta>
</office:document-meta>
</file>