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16.438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4" style:family="table">
      <style:table-properties style:width="16.438cm" fo:margin-left="0cm" fo:margin-top="0cm" fo:margin-bottom="0cm" table:align="left" style:writing-mode="lr-tb"/>
    </style:style>
    <style:style style:name="Taulukko14.A" style:family="table-column">
      <style:table-column-properties style:column-width="6.556cm"/>
    </style:style>
    <style:style style:name="Taulukko14.B" style:family="table-column">
      <style:table-column-properties style:column-width="4.946cm"/>
    </style:style>
    <style:style style:name="Taulukko14.C" style:family="table-column">
      <style:table-column-properties style:column-width="4.935cm"/>
    </style:style>
    <style:style style:name="Taulukko14.1" style:family="table-row">
      <style:table-row-properties fo:keep-together="always"/>
    </style:style>
    <style:style style:name="Taulukko14.A1" style:family="table-cell">
      <style:table-cell-properties style:vertical-align="" fo:background-color="#e6e6e6" fo:padding="0cm" fo:border-left="0.75pt solid #000001" fo:border-right="0.75pt solid #000001" fo:border-top="0.75pt solid #000001" fo:border-bottom="none">
        <style:background-image/>
      </style:table-cell-properties>
    </style:style>
    <style:style style:name="Taulukko14.A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4.A3" style:family="table-cell">
      <style:table-cell-properties style:vertical-align="" fo:background-color="#e6e6e6" fo:padding="0cm" fo:border-left="0.75pt solid #000001" fo:border-right="none" fo:border-top="0.75pt solid #000001" fo:border-bottom="none">
        <style:background-image/>
      </style:table-cell-properties>
    </style:style>
    <style:style style:name="Taulukko14.B3" style:family="table-cell">
      <style:table-cell-properties style:vertical-align="" fo:background-color="#e6e6e6" fo:padding="0cm" fo:border-left="none" fo:border-right="none" fo:border-top="0.75pt solid #000001" fo:border-bottom="none">
        <style:background-image/>
      </style:table-cell-properties>
    </style:style>
    <style:style style:name="Taulukko14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4.B4" style:family="table-cell">
      <style:table-cell-properties style:vertical-align="" fo:padding="0cm" fo:border-left="none" fo:border-right="none" fo:border-top="none" fo:border-bottom="0.75pt solid #000001"/>
    </style:style>
    <style:style style:name="Taulukko14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9" style:family="table">
      <style:table-properties style:width="16.438cm" fo:margin-left="0cm" fo:margin-top="0cm" fo:margin-bottom="0cm" table:align="left" style:writing-mode="lr-tb"/>
    </style:style>
    <style:style style:name="Taulukko19.A" style:family="table-column">
      <style:table-column-properties style:column-width="16.438cm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8" style:family="table">
      <style:table-properties style:width="16.422cm" fo:margin-left="0cm" fo:margin-top="0cm" fo:margin-bottom="0cm" table:align="left" style:writing-mode="lr-tb"/>
    </style:style>
    <style:style style:name="Taulukko18.A" style:family="table-column">
      <style:table-column-properties style:column-width="16.422cm"/>
    </style:style>
    <style:style style:name="Taulukko18.1" style:family="table-row">
      <style:table-row-properties fo:keep-together="auto"/>
    </style:style>
    <style:style style:name="Taulukko18.A1" style:family="table-cell">
      <style:table-cell-properties style:vertical-align="" fo:padding="0cm" fo:border="0.75pt solid #000001"/>
    </style:style>
    <style:style style:name="Taulukko32" style:family="table">
      <style:table-properties style:width="16.438cm" fo:margin-left="0cm" fo:margin-top="0cm" fo:margin-bottom="0cm" table:align="left" style:writing-mode="lr-tb"/>
    </style:style>
    <style:style style:name="Taulukko32.A" style:family="table-column">
      <style:table-column-properties style:column-width="16.438cm"/>
    </style:style>
    <style:style style:name="Taulukko32.1" style:family="table-row">
      <style:table-row-properties fo:keep-together="auto"/>
    </style:style>
    <style:style style:name="Taulukko3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1" style:family="table">
      <style:table-properties style:width="16.438cm" fo:margin-left="0cm" fo:margin-top="0cm" fo:margin-bottom="0cm" table:align="left" style:writing-mode="lr-tb"/>
    </style:style>
    <style:style style:name="Taulukko31.A" style:family="table-column">
      <style:table-column-properties style:column-width="5.505cm"/>
    </style:style>
    <style:style style:name="Taulukko31.B" style:family="table-column">
      <style:table-column-properties style:column-width="10.933cm"/>
    </style:style>
    <style:style style:name="Taulukko31.1" style:family="table-row">
      <style:table-row-properties fo:keep-together="auto"/>
    </style:style>
    <style:style style:name="Taulukko31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0" style:family="table">
      <style:table-properties style:width="16.438cm" fo:margin-left="0cm" fo:margin-top="0cm" fo:margin-bottom="0cm" table:align="left" style:writing-mode="lr-tb"/>
    </style:style>
    <style:style style:name="Taulukko30.A" style:family="table-column">
      <style:table-column-properties style:column-width="1.298cm"/>
    </style:style>
    <style:style style:name="Taulukko30.B" style:family="table-column">
      <style:table-column-properties style:column-width="4.207cm"/>
    </style:style>
    <style:style style:name="Taulukko30.C" style:family="table-column">
      <style:table-column-properties style:column-width="10.933cm"/>
    </style:style>
    <style:style style:name="Taulukko30.1" style:family="table-row">
      <style:table-row-properties fo:keep-together="auto"/>
    </style:style>
    <style:style style:name="Taulukko30.A1" style:family="table-cell">
      <style:table-cell-properties style:vertical-align="" fo:padding="0cm" fo:border-left="0.75pt solid #000001" fo:border-right="none" fo:border-top="0.75pt solid #000001" fo:border-bottom="0.75pt solid #000001"/>
    </style:style>
    <style:style style:name="Taulukko30.B1" style:family="table-cell">
      <style:table-cell-properties style:vertical-align="" fo:padding="0cm" fo:border="0.75pt solid #000001"/>
    </style:style>
    <style:style style:name="Taulukko30.A2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30.B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6" style:family="table">
      <style:table-properties style:width="16.399cm" fo:margin-left="0cm" fo:margin-top="0cm" fo:margin-bottom="0cm" table:align="left" style:writing-mode="lr-tb"/>
    </style:style>
    <style:style style:name="Taulukko6.A" style:family="table-column">
      <style:table-column-properties style:column-width="16.399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6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3" style:family="table">
      <style:table-properties style:width="16.399cm" fo:margin-left="0cm" fo:margin-top="0cm" fo:margin-bottom="0cm" table:align="left" style:writing-mode="lr-tb"/>
    </style:style>
    <style:style style:name="Taulukko3.A" style:family="table-column">
      <style:table-column-properties style:column-width="11.758cm"/>
    </style:style>
    <style:style style:name="Taulukko3.B" style:family="table-column">
      <style:table-column-properties style:column-width="4.641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B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3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38cm" fo:margin-left="0cm" fo:margin-top="0cm" fo:margin-bottom="0cm" table:align="left" style:writing-mode="lr-tb"/>
    </style:style>
    <style:style style:name="Taulukko8.A" style:family="table-column">
      <style:table-column-properties style:column-width="16.438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" style:family="table">
      <style:table-properties style:width="16.378cm" fo:margin-top="0cm" fo:margin-bottom="0cm" table:align="left" style:writing-mode="lr-tb"/>
    </style:style>
    <style:style style:name="Taulukko5.A" style:family="table-column">
      <style:table-column-properties style:column-width="4.101cm"/>
    </style:style>
    <style:style style:name="Taulukko5.B" style:family="table-column">
      <style:table-column-properties style:column-width="9.597cm"/>
    </style:style>
    <style:style style:name="Taulukko5.C" style:family="table-column">
      <style:table-column-properties style:column-width="2.679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5.A2" style:family="table-cell">
      <style:table-cell-properties style:vertical-align="" fo:padding="0cm" fo:border="0.75pt solid #000001"/>
    </style:style>
    <style:style style:name="Taulukko5.B2" style:family="table-cell">
      <style:table-cell-properties style:vertical-align="" fo:padding="0cm" fo:border="0.75pt solid #000001"/>
    </style:style>
    <style:style style:name="Taulukko5.C2" style:family="table-cell">
      <style:table-cell-properties style:vertical-align="" fo:padding="0cm" fo:border="0.75pt solid #000001"/>
    </style:style>
    <style:style style:name="Taulukko5.A3" style:family="table-cell">
      <style:table-cell-properties style:vertical-align="" fo:padding="0cm" fo:border="0.75pt solid #000001"/>
    </style:style>
    <style:style style:name="Taulukko5.B3" style:family="table-cell">
      <style:table-cell-properties style:vertical-align="" fo:padding="0cm" fo:border="0.75pt solid #000001"/>
    </style:style>
    <style:style style:name="Taulukko5.C3" style:family="table-cell">
      <style:table-cell-properties style:vertical-align="" fo:padding="0cm" fo:border="0.75pt solid #000001"/>
    </style:style>
    <style:style style:name="Taulukko5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2" style:family="table">
      <style:table-properties style:width="16.438cm" fo:margin-left="0cm" fo:margin-top="0cm" fo:margin-bottom="0cm" table:align="left" style:writing-mode="lr-tb"/>
    </style:style>
    <style:style style:name="Taulukko22.A" style:family="table-column">
      <style:table-column-properties style:column-width="16.438cm"/>
    </style:style>
    <style:style style:name="Taulukko22.1" style:family="table-row">
      <style:table-row-properties fo:keep-together="auto"/>
    </style:style>
    <style:style style:name="Taulukko2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7" style:family="table">
      <style:table-properties style:width="16.438cm" fo:margin-left="0cm" fo:margin-top="0cm" fo:margin-bottom="0cm" table:align="left" style:writing-mode="lr-tb"/>
    </style:style>
    <style:style style:name="Taulukko7.A" style:family="table-column">
      <style:table-column-properties style:column-width="16.438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3" style:family="table">
      <style:table-properties style:width="16.438cm" fo:margin-left="0cm" fo:margin-top="0cm" fo:margin-bottom="0cm" table:align="left" style:writing-mode="lr-tb"/>
    </style:style>
    <style:style style:name="Taulukko23.A" style:family="table-column">
      <style:table-column-properties style:column-width="16.438cm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7" style:family="table">
      <style:table-properties style:width="16.429cm" fo:margin-top="0cm" fo:margin-bottom="0cm" table:align="left" style:writing-mode="lr-tb"/>
    </style:style>
    <style:style style:name="Taulukko17.A" style:family="table-column">
      <style:table-column-properties style:column-width="6.795cm"/>
    </style:style>
    <style:style style:name="Taulukko17.B" style:family="table-column">
      <style:table-column-properties style:column-width="6.916cm"/>
    </style:style>
    <style:style style:name="Taulukko17.C" style:family="table-column">
      <style:table-column-properties style:column-width="2.718cm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7.A2" style:family="table-cell">
      <style:table-cell-properties style:vertical-align="" fo:padding="0cm" fo:border="0.75pt solid #000001"/>
    </style:style>
    <style:style style:name="Taulukko17.B2" style:family="table-cell">
      <style:table-cell-properties style:vertical-align="" fo:padding="0cm" fo:border="0.75pt solid #000001"/>
    </style:style>
    <style:style style:name="Taulukko17.C2" style:family="table-cell">
      <style:table-cell-properties style:vertical-align="" fo:padding="0cm" fo:border="0.75pt solid #000001"/>
    </style:style>
    <style:style style:name="Taulukko17.A3" style:family="table-cell">
      <style:table-cell-properties style:vertical-align="" fo:padding="0cm" fo:border="0.75pt solid #000001"/>
    </style:style>
    <style:style style:name="Taulukko17.B3" style:family="table-cell">
      <style:table-cell-properties style:vertical-align="" fo:padding="0cm" fo:border="0.75pt solid #000001"/>
    </style:style>
    <style:style style:name="Taulukko17.C3" style:family="table-cell">
      <style:table-cell-properties style:vertical-align="" fo:padding="0cm" fo:border="0.75pt solid #000001"/>
    </style:style>
    <style:style style:name="Taulukko17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7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4" style:family="table">
      <style:table-properties style:width="16.438cm" fo:margin-left="0cm" fo:margin-top="0cm" fo:margin-bottom="0cm" table:align="left" style:writing-mode="lr-tb"/>
    </style:style>
    <style:style style:name="Taulukko24.A" style:family="table-column">
      <style:table-column-properties style:column-width="16.438cm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0" style:family="table">
      <style:table-properties style:width="16.429cm" fo:margin-top="0cm" fo:margin-bottom="0cm" table:align="left" style:writing-mode="lr-tb"/>
    </style:style>
    <style:style style:name="Taulukko10.A" style:family="table-column">
      <style:table-column-properties style:column-width="6.795cm"/>
    </style:style>
    <style:style style:name="Taulukko10.B" style:family="table-column">
      <style:table-column-properties style:column-width="6.916cm"/>
    </style:style>
    <style:style style:name="Taulukko10.C" style:family="table-column">
      <style:table-column-properties style:column-width="2.718cm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0.A2" style:family="table-cell">
      <style:table-cell-properties style:vertical-align="" fo:padding="0cm" fo:border="0.75pt solid #000001"/>
    </style:style>
    <style:style style:name="Taulukko10.B2" style:family="table-cell">
      <style:table-cell-properties style:vertical-align="" fo:padding="0cm" fo:border="0.75pt solid #000001"/>
    </style:style>
    <style:style style:name="Taulukko10.C2" style:family="table-cell">
      <style:table-cell-properties style:vertical-align="" fo:padding="0cm" fo:border="0.75pt solid #000001"/>
    </style:style>
    <style:style style:name="Taulukko10.A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3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0.A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B4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0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5" style:family="table">
      <style:table-properties style:width="16.438cm" fo:margin-left="0cm" fo:margin-top="0cm" fo:margin-bottom="0cm" table:align="left" style:writing-mode="lr-tb"/>
    </style:style>
    <style:style style:name="Taulukko25.A" style:family="table-column">
      <style:table-column-properties style:column-width="16.438cm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1" style:family="table">
      <style:table-properties style:width="16.429cm" fo:margin-top="0cm" fo:margin-bottom="0cm" table:align="left" style:writing-mode="lr-tb"/>
    </style:style>
    <style:style style:name="Taulukko11.A" style:family="table-column">
      <style:table-column-properties style:column-width="6.795cm"/>
    </style:style>
    <style:style style:name="Taulukko11.B" style:family="table-column">
      <style:table-column-properties style:column-width="6.916cm"/>
    </style:style>
    <style:style style:name="Taulukko11.C" style:family="table-column">
      <style:table-column-properties style:column-width="2.718cm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1.A2" style:family="table-cell">
      <style:table-cell-properties style:vertical-align="" fo:padding="0cm" fo:border="0.75pt solid #000001"/>
    </style:style>
    <style:style style:name="Taulukko11.B2" style:family="table-cell">
      <style:table-cell-properties style:vertical-align="" fo:padding="0cm" fo:border="0.75pt solid #000001"/>
    </style:style>
    <style:style style:name="Taulukko11.C2" style:family="table-cell">
      <style:table-cell-properties style:vertical-align="" fo:padding="0cm" fo:border="0.75pt solid #000001"/>
    </style:style>
    <style:style style:name="Taulukko1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6" style:family="table">
      <style:table-properties style:width="16.438cm" fo:margin-left="0cm" fo:margin-top="0cm" fo:margin-bottom="0cm" table:align="left" style:writing-mode="lr-tb"/>
    </style:style>
    <style:style style:name="Taulukko26.A" style:family="table-column">
      <style:table-column-properties style:column-width="16.438cm"/>
    </style:style>
    <style:style style:name="Taulukko26.1" style:family="table-row">
      <style:table-row-properties fo:keep-together="auto"/>
    </style:style>
    <style:style style:name="Taulukko26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2" style:family="table">
      <style:table-properties style:width="16.429cm" fo:margin-top="0cm" fo:margin-bottom="0cm" table:align="left" style:writing-mode="lr-tb"/>
    </style:style>
    <style:style style:name="Taulukko12.A" style:family="table-column">
      <style:table-column-properties style:column-width="6.795cm"/>
    </style:style>
    <style:style style:name="Taulukko12.B" style:family="table-column">
      <style:table-column-properties style:column-width="6.916cm"/>
    </style:style>
    <style:style style:name="Taulukko12.C" style:family="table-column">
      <style:table-column-properties style:column-width="2.718cm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2.A2" style:family="table-cell">
      <style:table-cell-properties style:vertical-align="" fo:padding="0cm" fo:border="0.75pt solid #000001"/>
    </style:style>
    <style:style style:name="Taulukko12.B2" style:family="table-cell">
      <style:table-cell-properties style:vertical-align="" fo:padding="0cm" fo:border="0.75pt solid #000001"/>
    </style:style>
    <style:style style:name="Taulukko12.C2" style:family="table-cell">
      <style:table-cell-properties style:vertical-align="" fo:padding="0cm" fo:border="0.75pt solid #000001"/>
    </style:style>
    <style:style style:name="Taulukko1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2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7" style:family="table">
      <style:table-properties style:width="16.438cm" fo:margin-left="0cm" fo:margin-top="0cm" fo:margin-bottom="0cm" table:align="left" style:writing-mode="lr-tb"/>
    </style:style>
    <style:style style:name="Taulukko27.A" style:family="table-column">
      <style:table-column-properties style:column-width="16.438cm"/>
    </style:style>
    <style:style style:name="Taulukko27.1" style:family="table-row">
      <style:table-row-properties fo:keep-together="auto"/>
    </style:style>
    <style:style style:name="Taulukko27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3" style:family="table">
      <style:table-properties style:width="16.429cm" fo:margin-top="0cm" fo:margin-bottom="0cm" table:align="left" style:writing-mode="lr-tb"/>
    </style:style>
    <style:style style:name="Taulukko13.A" style:family="table-column">
      <style:table-column-properties style:column-width="6.795cm"/>
    </style:style>
    <style:style style:name="Taulukko13.B" style:family="table-column">
      <style:table-column-properties style:column-width="6.916cm"/>
    </style:style>
    <style:style style:name="Taulukko13.C" style:family="table-column">
      <style:table-column-properties style:column-width="2.718cm"/>
    </style:style>
    <style:style style:name="Taulukko13.1" style:family="table-row">
      <style:table-row-properties fo:keep-together="auto"/>
    </style:style>
    <style:style style:name="Taulukko13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3.A2" style:family="table-cell">
      <style:table-cell-properties style:vertical-align="" fo:padding="0cm" fo:border="0.75pt solid #000001"/>
    </style:style>
    <style:style style:name="Taulukko13.B2" style:family="table-cell">
      <style:table-cell-properties style:vertical-align="" fo:padding="0cm" fo:border="0.75pt solid #000001"/>
    </style:style>
    <style:style style:name="Taulukko13.C2" style:family="table-cell">
      <style:table-cell-properties style:vertical-align="" fo:padding="0cm" fo:border="0.75pt solid #000001"/>
    </style:style>
    <style:style style:name="Taulukko13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3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8" style:family="table">
      <style:table-properties style:width="16.438cm" fo:margin-left="0cm" fo:margin-top="0cm" fo:margin-bottom="0cm" table:align="left" style:writing-mode="lr-tb"/>
    </style:style>
    <style:style style:name="Taulukko28.A" style:family="table-column">
      <style:table-column-properties style:column-width="16.438cm"/>
    </style:style>
    <style:style style:name="Taulukko28.1" style:family="table-row">
      <style:table-row-properties fo:keep-together="auto"/>
    </style:style>
    <style:style style:name="Taulukko28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5" style:family="table">
      <style:table-properties style:width="16.429cm" fo:margin-top="0cm" fo:margin-bottom="0cm" table:align="left" style:writing-mode="lr-tb"/>
    </style:style>
    <style:style style:name="Taulukko15.A" style:family="table-column">
      <style:table-column-properties style:column-width="6.795cm"/>
    </style:style>
    <style:style style:name="Taulukko15.B" style:family="table-column">
      <style:table-column-properties style:column-width="6.916cm"/>
    </style:style>
    <style:style style:name="Taulukko15.C" style:family="table-column">
      <style:table-column-properties style:column-width="2.718cm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5.A2" style:family="table-cell">
      <style:table-cell-properties style:vertical-align="" fo:padding="0cm" fo:border="0.75pt solid #000001"/>
    </style:style>
    <style:style style:name="Taulukko15.B2" style:family="table-cell">
      <style:table-cell-properties style:vertical-align="" fo:padding="0cm" fo:border="0.75pt solid #000001"/>
    </style:style>
    <style:style style:name="Taulukko15.C2" style:family="table-cell">
      <style:table-cell-properties style:vertical-align="" fo:padding="0cm" fo:border="0.75pt solid #000001"/>
    </style:style>
    <style:style style:name="Taulukko15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9" style:family="table">
      <style:table-properties style:width="16.438cm" fo:margin-left="0cm" fo:margin-top="0cm" fo:margin-bottom="0cm" table:align="left" style:writing-mode="lr-tb"/>
    </style:style>
    <style:style style:name="Taulukko29.A" style:family="table-column">
      <style:table-column-properties style:column-width="16.438cm"/>
    </style:style>
    <style:style style:name="Taulukko29.1" style:family="table-row">
      <style:table-row-properties fo:keep-together="auto"/>
    </style:style>
    <style:style style:name="Taulukko29.A1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ulukko16" style:family="table">
      <style:table-properties style:width="16.429cm" fo:margin-top="0cm" fo:margin-bottom="0cm" table:align="left" style:writing-mode="lr-tb"/>
    </style:style>
    <style:style style:name="Taulukko16.A" style:family="table-column">
      <style:table-column-properties style:column-width="6.795cm"/>
    </style:style>
    <style:style style:name="Taulukko16.B" style:family="table-column">
      <style:table-column-properties style:column-width="6.916cm"/>
    </style:style>
    <style:style style:name="Taulukko16.C" style:family="table-column">
      <style:table-column-properties style:column-width="2.718cm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ulukko16.A2" style:family="table-cell">
      <style:table-cell-properties style:vertical-align="" fo:padding="0cm" fo:border="0.75pt solid #000001"/>
    </style:style>
    <style:style style:name="Taulukko16.B2" style:family="table-cell">
      <style:table-cell-properties style:vertical-align="" fo:padding="0cm" fo:border="0.75pt solid #000001"/>
    </style:style>
    <style:style style:name="Taulukko16.C2" style:family="table-cell">
      <style:table-cell-properties style:vertical-align="" fo:padding="0cm" fo:border="0.75pt solid #000001"/>
    </style:style>
    <style:style style:name="Taulukko16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6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language="fi" fo:country="FI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6pt" fo:language="fi" fo:country="FI" officeooo:paragraph-rsid="003444bd" style:font-size-asian="5.25pt" style:font-size-complex="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edaa9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32240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3444bd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44a90f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51b4bb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fi" fo:country="FI" officeooo:rsid="002a2380" officeooo:paragraph-rsid="002f5692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4ad5c2" officeooo:paragraph-rsid="003444bd" style:font-size-asian="9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52f8b9" officeooo:paragraph-rsid="0052f8b9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style:font-name="Arial" fo:font-size="9pt" fo:language="en" fo:country="GB" fo:font-style="italic" officeooo:rsid="002a6c66" officeooo:paragraph-rsid="002f5692" style:font-size-asian="9pt" style:font-style-asian="italic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en" fo:country="GB" officeooo:rsid="002a2380" officeooo:paragraph-rsid="002f5692" style:font-size-asian="9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language="fi" fo:country="FI" officeooo:paragraph-rsid="003444b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6pt" fo:language="fi" fo:country="FI" officeooo:paragraph-rsid="00332240" style:font-size-asian="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3fa603" officeooo:paragraph-rsid="003fa603" style:font-size-asian="9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3fa603" officeooo:paragraph-rsid="004fe73e" style:font-size-asian="9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7fa25" style:font-size-asian="9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" fo:font-size="9pt" fo:language="fi" fo:country="FI" officeooo:rsid="0047fa25" officeooo:paragraph-rsid="004ad5c2" style:font-size-asian="9pt"/>
    </style:style>
    <style:style style:name="P2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rsid="002a2380" officeooo:paragraph-rsid="002f5692" style:font-size-asian="9pt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9pt" fo:language="fi" fo:country="FI" officeooo:paragraph-rsid="002f5692" style:font-size-asian="9pt"/>
    </style:style>
    <style:style style:name="P25" style:family="paragraph" style:parent-style-name="Taulukko_20_Entry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332240"/>
    </style:style>
    <style:style style:name="P26" style:family="paragraph" style:parent-style-name="TaulukkoPerus12">
      <style:text-properties officeooo:paragraph-rsid="002edaa9"/>
    </style:style>
    <style:style style:name="P27" style:family="paragraph" style:parent-style-name="TaulukkoPerus12">
      <style:text-properties officeooo:rsid="002cec6e" officeooo:paragraph-rsid="003c35e6"/>
    </style:style>
    <style:style style:name="P28" style:family="paragraph" style:parent-style-name="TaulukkoPerus12">
      <style:text-properties fo:color="#ff0000" officeooo:rsid="003c35e6" officeooo:paragraph-rsid="003c35e6"/>
    </style:style>
    <style:style style:name="P29" style:family="paragraph" style:parent-style-name="TaulukkoPerus12">
      <style:text-properties fo:color="#ff0000" style:font-name="Arial1" fo:font-size="12pt" fo:language="en" fo:country="US" officeooo:rsid="003c35e6" officeooo:paragraph-rsid="003c35e6" style:font-name-asian="Wingdings" style:font-size-asian="12pt" style:language-asian="fi" style:country-asian="FI" style:font-name-complex="Times New Roman CE" style:font-size-complex="12pt"/>
    </style:style>
    <style:style style:name="P30" style:family="paragraph" style:parent-style-name="TaulukkoPerus12">
      <style:text-properties fo:color="#ff0000" style:font-name="Arial1" fo:font-size="12pt" fo:language="en" fo:country="US" officeooo:rsid="003c35e6" officeooo:paragraph-rsid="0044a90f" style:font-name-asian="Wingdings" style:font-size-asian="12pt" style:language-asian="fi" style:country-asian="FI" style:font-name-complex="Times New Roman CE" style:font-size-complex="12pt"/>
    </style:style>
    <style:style style:name="P31" style:family="paragraph" style:parent-style-name="TaulukkoPerus12">
      <style:text-properties fo:color="#ff0000" officeooo:rsid="004fe73e" officeooo:paragraph-rsid="004fe73e"/>
    </style:style>
    <style:style style:name="P32" style:family="paragraph" style:parent-style-name="TaulukkoPerus12">
      <style:text-properties fo:color="#ff0000" officeooo:rsid="004fe73e" officeooo:paragraph-rsid="00559158"/>
    </style:style>
    <style:style style:name="P33" style:family="paragraph" style:parent-style-name="TaulukkoPerus12">
      <style:text-properties officeooo:paragraph-rsid="003c35e6"/>
    </style:style>
    <style:style style:name="P34" style:family="paragraph" style:parent-style-name="Table_20_Contents">
      <style:text-properties officeooo:paragraph-rsid="002edaa9"/>
    </style:style>
    <style:style style:name="P35" style:family="paragraph" style:parent-style-name="Table_20_Contents">
      <style:text-properties officeooo:rsid="0051b4bb" officeooo:paragraph-rsid="0051b4bb"/>
    </style:style>
    <style:style style:name="P36" style:family="paragraph" style:parent-style-name="Table_20_Contents">
      <style:text-properties style:font-name="Arial3" fo:font-size="9pt" officeooo:rsid="0051b4bb" officeooo:paragraph-rsid="0051b4bb" style:font-size-asian="9pt" style:font-size-complex="9pt"/>
    </style:style>
    <style:style style:name="P37" style:family="paragraph" style:parent-style-name="Footer">
      <style:text-properties officeooo:paragraph-rsid="00332240"/>
    </style:style>
    <style:style style:name="P38" style:family="paragraph" style:parent-style-name="Taulukko_20_Entry">
      <style:text-properties officeooo:paragraph-rsid="00332240"/>
    </style:style>
    <style:style style:name="P39" style:family="paragraph" style:parent-style-name="Taulukko_20_Entry">
      <style:text-properties fo:color="#ff0000" officeooo:rsid="003c35e6" officeooo:paragraph-rsid="003c35e6"/>
    </style:style>
    <style:style style:name="P40" style:family="paragraph" style:parent-style-name="Taulukko_20_Entry">
      <style:text-properties fo:color="#ff0000" officeooo:rsid="0055bf6c" officeooo:paragraph-rsid="0055bf6c"/>
    </style:style>
    <style:style style:name="P41" style:family="paragraph" style:parent-style-name="Taulukko_20_OhjeOtsikko">
      <style:text-properties officeooo:paragraph-rsid="003444bd"/>
    </style:style>
    <style:style style:name="P42" style:family="paragraph" style:parent-style-name="Taulukko_20_OhjeOtsikko">
      <style:text-properties officeooo:paragraph-rsid="003c35e6"/>
    </style:style>
    <style:style style:name="P43" style:family="paragraph" style:parent-style-name="Taulukko_20_OhjeOtsikko">
      <style:text-properties officeooo:rsid="003c35e6" officeooo:paragraph-rsid="003c35e6"/>
    </style:style>
    <style:style style:name="P44" style:family="paragraph" style:parent-style-name="Text_20_body">
      <style:text-properties officeooo:paragraph-rsid="00348984"/>
    </style:style>
    <style:style style:name="P45" style:family="paragraph" style:parent-style-name="Lista_20_1_20_ranskalaiset" style:list-style-name="L1" style:master-page-name="">
      <loext:graphic-properties draw:fill="none" draw:fill-color="#99ccff"/>
      <style:paragraph-properties fo:margin-left="1cm" fo:margin-right="0cm" fo:hyphenation-ladder-count="no-limit" fo:text-indent="-0.6cm" style:auto-text-indent="false" style:page-number="auto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officeooo:paragraph-rsid="004fe73e" fo:hyphenate="true" fo:hyphenation-remain-char-count="2" fo:hyphenation-push-char-count="2"/>
    </style:style>
    <style:style style:name="P46" style:family="paragraph" style:parent-style-name="Lista_20_1_20_ranskalaiset" style:list-style-name="L1">
      <loext:graphic-properties draw:fill="none" draw:fill-color="#99ccff"/>
      <style:paragraph-properties fo:margin-left="1cm" fo:margin-right="0cm" fo:hyphenation-ladder-count="no-limit" fo:text-indent="-0.6cm" style:auto-text-indent="false" fo:background-color="transparent" style:shadow="none" text:number-lines="false" text:line-number="0">
        <style:tab-stops>
          <style:tab-stop style:position="0.998cm"/>
        </style:tab-stops>
      </style:paragraph-properties>
      <style:text-properties fo:color="#ff3333" fo:hyphenate="true" fo:hyphenation-remain-char-count="2" fo:hyphenation-push-char-count="2"/>
    </style:style>
    <style:style style:name="P47" style:family="paragraph" style:parent-style-name="Väli" style:list-style-name="L2"/>
    <style:style style:name="P48" style:family="paragraph" style:parent-style-name="Heading_20_1" style:master-page-name="Standard">
      <style:paragraph-properties style:page-number="auto"/>
      <style:text-properties fo:font-size="16pt" officeooo:paragraph-rsid="00146a7e" style:font-size-asian="16pt" style:font-size-complex="16pt"/>
    </style:style>
    <style:style style:name="T1" style:family="text">
      <style:text-properties style:font-name="Times New Roman" fo:language="fi" fo:country="FI" style:language-asian="fi" style:country-asian="FI"/>
    </style:style>
    <style:style style:name="T2" style:family="text">
      <style:text-properties style:font-name="Times New Roman" fo:language="fi" fo:country="FI" officeooo:rsid="003444bd" style:language-asian="fi" style:country-asian="FI"/>
    </style:style>
    <style:style style:name="T3" style:family="text">
      <style:text-properties style:font-name="Times New Roman" fo:language="fi" fo:country="FI" officeooo:rsid="002fd8f9" style:language-asian="fi" style:country-asian="FI"/>
    </style:style>
    <style:style style:name="T4" style:family="text">
      <style:text-properties style:font-name="Times New Roman" fo:language="fi" fo:country="FI" officeooo:rsid="0044a90f" style:language-asian="fi" style:country-asian="FI"/>
    </style:style>
    <style:style style:name="T5" style:family="text">
      <style:text-properties style:font-name="Times New Roman" fo:language="fi" fo:country="FI" officeooo:rsid="0015d872" style:language-asian="fi" style:country-asian="FI"/>
    </style:style>
    <style:style style:name="T6" style:family="text">
      <style:text-properties style:font-name="Times New Roman" fo:language="fi" fo:country="FI" officeooo:rsid="002a6c66" style:language-asian="fi" style:country-asian="FI"/>
    </style:style>
    <style:style style:name="T7" style:family="text">
      <style:text-properties style:font-name="Times New Roman" fo:language="fi" fo:country="FI" officeooo:rsid="00146a7e" style:language-asian="fi" style:country-asian="FI"/>
    </style:style>
    <style:style style:name="T8" style:family="text">
      <style:text-properties style:font-name="Times New Roman" fo:language="fi" fo:country="FI" officeooo:rsid="00574d40" style:language-asian="fi" style:country-asian="FI"/>
    </style:style>
    <style:style style:name="T9" style:family="text">
      <style:text-properties fo:color="#000000" style:font-name="Arial" fo:font-size="9pt" fo:language="fi" fo:country="FI" style:font-size-asian="9pt"/>
    </style:style>
    <style:style style:name="T10" style:family="text">
      <style:text-properties fo:color="#000000" style:font-name="Arial" fo:font-size="9pt" fo:language="fi" fo:country="FI" officeooo:rsid="00146a7e" style:font-size-asian="9pt"/>
    </style:style>
    <style:style style:name="T11" style:family="text">
      <style:text-properties fo:color="#000000" style:font-name="Arial" fo:font-size="12pt" fo:language="fi" fo:country="FI" style:font-size-asian="12pt" style:font-size-complex="12pt"/>
    </style:style>
    <style:style style:name="T12" style:family="text">
      <style:text-properties fo:color="#000000" style:font-name="Arial" fo:font-size="12pt" fo:language="fi" fo:country="FI" officeooo:rsid="002cec6e" style:font-size-asian="12pt" style:font-size-complex="12pt"/>
    </style:style>
    <style:style style:name="T13" style:family="text">
      <style:text-properties fo:color="#000000" style:font-name="Arial" fo:font-size="12pt" fo:language="fi" fo:country="FI" officeooo:rsid="0037f3bb" style:font-size-asian="12pt" style:font-size-complex="12pt"/>
    </style:style>
    <style:style style:name="T14" style:family="text">
      <style:text-properties fo:color="#000000" style:font-name="Arial" fo:font-size="12pt" fo:language="fi" fo:country="FI" officeooo:rsid="003925c3" style:font-size-asian="12pt" style:font-size-complex="12pt"/>
    </style:style>
    <style:style style:name="T15" style:family="text">
      <style:text-properties fo:color="#000000" style:font-name="Arial" fo:font-size="12pt" fo:language="fi" fo:country="FI" officeooo:rsid="0044a90f" style:font-size-asian="12pt" style:font-size-complex="12pt"/>
    </style:style>
    <style:style style:name="T16" style:family="text">
      <style:text-properties fo:color="#000000" style:font-name="Arial" fo:language="fi" fo:country="FI"/>
    </style:style>
    <style:style style:name="T17" style:family="text">
      <style:text-properties fo:color="#000000" style:font-name="Arial" fo:language="fi" fo:country="FI" officeooo:rsid="0044f632"/>
    </style:style>
    <style:style style:name="T18" style:family="text">
      <style:text-properties fo:color="#000000" style:font-name="Arial" fo:language="fi" fo:country="FI" officeooo:rsid="0046888d"/>
    </style:style>
    <style:style style:name="T19" style:family="text">
      <style:text-properties fo:color="#000000" style:font-name="Arial" fo:language="fi" fo:country="FI" officeooo:rsid="0026a9ef"/>
    </style:style>
    <style:style style:name="T20" style:family="text">
      <style:text-properties fo:color="#000000" style:font-name="Arial" fo:language="fi" fo:country="FI" officeooo:rsid="0026f529"/>
    </style:style>
    <style:style style:name="T21" style:family="text">
      <style:text-properties fo:color="#000000" fo:language="fi" fo:country="FI"/>
    </style:style>
    <style:style style:name="T22" style:family="text">
      <style:text-properties fo:color="#000000" fo:language="fi" fo:country="FI" officeooo:rsid="0037f3bb"/>
    </style:style>
    <style:style style:name="T23" style:family="text">
      <style:text-properties fo:color="#000000" fo:language="fi" fo:country="FI" officeooo:rsid="002f5692"/>
    </style:style>
    <style:style style:name="T24" style:family="text">
      <style:text-properties fo:color="#000000" fo:language="fi" fo:country="FI" officeooo:rsid="0046f790"/>
    </style:style>
    <style:style style:name="T25" style:family="text">
      <style:text-properties officeooo:rsid="0020c129"/>
    </style:style>
    <style:style style:name="T26" style:family="text">
      <style:text-properties officeooo:rsid="002cec6e"/>
    </style:style>
    <style:style style:name="T27" style:family="text">
      <style:text-properties officeooo:rsid="002edaa9"/>
    </style:style>
    <style:style style:name="T28" style:family="text">
      <style:text-properties officeooo:rsid="0031f4b9"/>
    </style:style>
    <style:style style:name="T29" style:family="text">
      <style:text-properties officeooo:rsid="00332240"/>
    </style:style>
    <style:style style:name="T30" style:family="text">
      <style:text-properties officeooo:rsid="00348984"/>
    </style:style>
    <style:style style:name="T31" style:family="text">
      <style:text-properties officeooo:rsid="0037f3bb"/>
    </style:style>
    <style:style style:name="T32" style:family="text">
      <style:text-properties officeooo:rsid="00380a06"/>
    </style:style>
    <style:style style:name="T33" style:family="text">
      <style:text-properties fo:color="#ff0000" officeooo:rsid="003c35e6"/>
    </style:style>
    <style:style style:name="T34" style:family="text">
      <style:text-properties fo:color="#ff0000" officeooo:rsid="002cec6e"/>
    </style:style>
    <style:style style:name="T35" style:family="text">
      <style:text-properties officeooo:rsid="0044a90f"/>
    </style:style>
    <style:style style:name="T36" style:family="text">
      <style:text-properties officeooo:rsid="0044f632"/>
    </style:style>
    <style:style style:name="T37" style:family="text">
      <style:text-properties officeooo:rsid="004fe73e"/>
    </style:style>
    <style:style style:name="T38" style:family="text">
      <style:text-properties officeooo:rsid="00559158"/>
    </style:style>
    <style:style style:name="T39" style:family="text">
      <style:text-properties officeooo:rsid="0055bf6c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8"><text:span text:style-name="T26">Liite-1 </text:span>Ilma-aluksen huolto-ohjelma <text:span text:style-name="T29">ja omistajan vakuutus</text:span></text:p>
        <text:p text:style-name="Taulukko_20_OhjeOtsikko">(muille kuin monimutkaisille moottoroidulle ilma-aluksille)</text:p>
        <text:p text:style-name="Väli"/>
        <table:table table:name="Taulukko1" table:style-name="Taulukko1">
          <table:table-column table:style-name="Taulukko1.A"/>
          <table:table-row table:style-name="Taulukko1.1">
            <table:table-cell table:style-name="Taulukko1.A1" office:value-type="string">
              <text:p text:style-name="Taulukon_20_otsikkorivi_20_2"><text:span text:style-name="T29">1 <text:s text:c="3"/></text:span>Ilma-aluksen tunnisteet </text:p>
            </table:table-cell>
          </table:table-row>
        </table:table>
        <table:table table:name="Taulukko14" table:style-name="Taulukko14">
          <table:table-column table:style-name="Taulukko14.A"/>
          <table:table-column table:style-name="Taulukko14.B"/>
          <table:table-column table:style-name="Taulukko14.C"/>
          <table:table-row table:style-name="Taulukko14.1">
            <table:table-cell table:style-name="Taulukko14.A1" office:value-type="string">
              <text:p text:style-name="Taulukko_20_OhjeOtsikko">Rekisteri </text:p>
            </table:table-cell>
            <table:table-cell table:style-name="Taulukko14.A1" office:value-type="string">
              <text:p text:style-name="Taulukko_20_OhjeOtsikko">Tyyppi:</text:p>
            </table:table-cell>
            <table:table-cell table:style-name="Taulukko14.A1" office:value-type="string">
              <text:p text:style-name="Taulukko_20_OhjeOtsikko">Sarjanumero:</text:p>
            </table:table-cell>
          </table:table-row>
          <table:table-row table:style-name="Taulukko14.1">
            <table:table-cell table:style-name="Taulukko14.A2" office:value-type="string">
              <text:p text:style-name="P38">OH -<text:span text:style-name="T25"> </text:span><text:s/><text:span text:style-name="T37">U</text:span><text:span text:style-name="T33">XXX</text:span></text:p>
            </table:table-cell>
            <table:table-cell table:style-name="Taulukko14.B2" office:value-type="string">
              <text:p text:style-name="P40">tyyppi</text:p>
            </table:table-cell>
            <table:table-cell table:style-name="Taulukko14.C2" office:value-type="string">
              <text:p text:style-name="P39">xxxxx</text:p>
            </table:table-cell>
          </table:table-row>
          <table:table-row table:style-name="Taulukko14.1">
            <table:table-cell table:style-name="Taulukko14.A3" office:value-type="string">
              <text:p text:style-name="Taulukko_20_OhjeOtsikko">Huolto-ohjelman tunniste</text:p>
            </table:table-cell>
            <table:table-cell table:style-name="Taulukko14.B3" office:value-type="string">
              <text:p text:style-name="P17"/>
            </table:table-cell>
            <table:table-cell table:style-name="Taulukko14.A1" office:value-type="string">
              <text:p text:style-name="Taulukko_20_OhjeOtsikko">Sivumäärä yhteensä</text:p>
            </table:table-cell>
          </table:table-row>
          <table:table-row table:style-name="Taulukko14.1">
            <table:table-cell table:style-name="Taulukko14.A4" office:value-type="string">
              <text:p text:style-name="P38">OH<text:span text:style-name="T26">-U</text:span><text:span text:style-name="T34">XXX</text:span></text:p>
            </table:table-cell>
            <table:table-cell table:style-name="Taulukko14.B4" office:value-type="string">
              <text:p text:style-name="P37"/>
            </table:table-cell>
            <table:table-cell table:style-name="Taulukko14.C4" office:value-type="string">
              <text:p text:style-name="P38"><text:page-count>2</text:page-count></text:p>
            </table:table-cell>
          </table:table-row>
        </table:table>
        <text:p text:style-name="Väli"/>
        <table:table table:name="Taulukko19" table:style-name="Taulukko19">
          <table:table-column table:style-name="Taulukko19.A"/>
          <table:table-row table:style-name="Taulukko19.1">
            <table:table-cell table:style-name="Taulukko19.A1" office:value-type="string">
              <text:p text:style-name="Taulukon_20_otsikkorivi_20_2">2 <text:s text:c="2"/>Omistajan lausunto: </text:p>
            </table:table-cell>
          </table:table-row>
        </table:table>
        <table:table table:name="Taulukko18" table:style-name="Taulukko18">
          <table:table-column table:style-name="Taulukko18.A"/>
          <table:table-row table:style-name="Taulukko18.1">
            <table:table-cell table:style-name="Taulukko18.A1" office:value-type="string">
              <text:p text:style-name="P25"><text:span text:style-name="T11">Tämä Ilma-aluksen huolto-ohjelma noudattaa </text:span><text:span text:style-name="T12">AIR M</text:span><text:span text:style-name="T14">1</text:span><text:span text:style-name="T12">-</text:span><text:span text:style-name="T14">5</text:span><text:span text:style-name="T12"> (22.12.2016</text:span><text:span text:style-name="T11">) </text:span><text:span text:style-name="T12">vaatimuksia.</text:span></text:p>
              <text:p text:style-name="P18"><text:span text:style-name="T11">Omistajan/</text:span><text:span text:style-name="T13">haltijan/käyttäjän</text:span><text:span text:style-name="T11"> </text:span><text:span text:style-name="T15">vakuutus</text:span><text:span text:style-name="T11">:</text:span><text:span text:style-name="T9"> </text:span></text:p>
            </table:table-cell>
          </table:table-row>
          <table:table-row table:style-name="Taulukko18.1">
            <table:table-cell table:style-name="Taulukko18.A1" office:value-type="string">
              <text:p text:style-name="P6">Täten <text:span text:style-name="T32">hyväksyn tämän huolto-ohjelman ja vakuutan</text:span> että tämä huolto-ohjelma on se jota <text:span text:style-name="T35">käytetään yllä</text:span> kentässä 1 viitattun ilma-aluksen <text:span text:style-name="T35">huolloissa</text:span> ja että olen täysin vastuussa sen sisällöstä <text:span text:style-name="T35">ja päivityksista sekä</text:span> erityisesti, kaikista poikkeavuuksista <text:span text:style-name="T26">hyväksynnän</text:span> haltijan <text:span text:style-name="T26">tai valmistajan</text:span> suosituksiin.</text:p>
              <text:p text:style-name="P6"/>
              <text:p text:style-name="P6"/>
              <text:p text:style-name="P6"/>
              <text:p text:style-name="P18"><text:span text:style-name="T9"><text:s/>Päiväys ja allekirjoitus </text:span><text:span text:style-name="T10"><text:s text:c="2"/></text:span></text:p>
            </table:table-cell>
          </table:table-row>
        </table:table>
        <text:p text:style-name="Väli"/>
        <table:table table:name="Taulukko32" table:style-name="Taulukko32">
          <table:table-column table:style-name="Taulukko32.A"/>
          <table:table-row table:style-name="Taulukko32.1">
            <table:table-cell table:style-name="Taulukko32.A1" office:value-type="string">
              <text:p text:style-name="Taulukon_20_otsikkorivi_20_2"><text:span text:style-name="T29">3</text:span> <text:s text:c="2"/>Huoltotiedot</text:p>
            </table:table-cell>
          </table:table-row>
        </table:table>
        <table:table table:name="Taulukko31" table:style-name="Taulukko31">
          <table:table-column table:style-name="Taulukko31.A"/>
          <table:table-column table:style-name="Taulukko31.B"/>
          <table:table-row table:style-name="Taulukko31.1">
            <table:table-cell table:style-name="Taulukko31.A1" office:value-type="string">
              <text:p text:style-name="Table_20_Contents">Välineen valmistaja ja tyyppi </text:p>
            </table:table-cell>
            <table:table-cell table:style-name="Taulukko31.A1" office:value-type="string">
              <text:p text:style-name="Table_20_Contents">Sovellettavan huoltotiedon referenssi (tai viimeisin päivitys) </text:p>
            </table:table-cell>
          </table:table-row>
        </table:table>
        <table:table table:name="Taulukko30" table:style-name="Taulukko30">
          <table:table-column table:style-name="Taulukko30.A"/>
          <table:table-column table:style-name="Taulukko30.B"/>
          <table:table-column table:style-name="Taulukko30.C"/>
          <table:table-row table:style-name="Taulukko30.1">
            <table:table-cell table:style-name="Taulukko30.A1" office:value-type="string">
              <text:p text:style-name="P42">Ilma-alus</text:p>
            </table:table-cell>
            <table:table-cell table:style-name="Taulukko30.B1" office:value-type="string">
              <text:p text:style-name="P31">??</text:p>
            </table:table-cell>
            <table:table-cell table:style-name="Taulukko30.B1" office:value-type="string">
              <text:p text:style-name="P31">Aeroplane maintenance and repair manu<text:span text:style-name="T38">a</text:span>l, </text:p>
              <text:p text:style-name="P32"/>
            </table:table-cell>
          </table:table-row>
          <table:table-row table:style-name="Taulukko30.1">
            <table:table-cell table:style-name="Taulukko30.A2" office:value-type="string">
              <text:p text:style-name="P43">Moottori</text:p>
            </table:table-cell>
            <table:table-cell table:style-name="Taulukko30.B2" office:value-type="string">
              <text:p text:style-name="P28"><text:span text:style-name="T39">Esim: </text:span>Bombardier Rotax </text:p>
            </table:table-cell>
            <table:table-cell table:style-name="Taulukko30.B2" office:value-type="string">
              <text:p text:style-name="P28">Maintenance manual (line maintenance) <text:s/>MML-912</text:p>
              <text:p text:style-name="P28">Edition 3 / Rev 2 </text:p>
            </table:table-cell>
          </table:table-row>
          <table:table-row table:style-name="Taulukko30.1">
            <table:table-cell table:style-name="Taulukko30.A2" office:value-type="string">
              <text:p text:style-name="P43">Potkuri</text:p>
            </table:table-cell>
            <table:table-cell table:style-name="Taulukko30.B2" office:value-type="string">
              <text:p text:style-name="P29"/>
            </table:table-cell>
            <table:table-cell table:style-name="Taulukko30.B2" office:value-type="string">
              <text:p text:style-name="P28"/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a</text:p>
            </table:table-cell>
            <table:table-cell table:style-name="Taulukko30.B2" office:value-type="string">
              <text:p text:style-name="P30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>Laite <text:span text:style-name="T29">b</text:span></text:p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  <table:table-row table:style-name="Taulukko30.1">
            <table:table-cell table:style-name="Taulukko30.A2" office:value-type="string">
              <text:p text:style-name="Taulukko_20_OhjeOtsikko"/>
            </table:table-cell>
            <table:table-cell table:style-name="Taulukko30.B2" office:value-type="string">
              <text:p text:style-name="P27"/>
            </table:table-cell>
            <table:table-cell table:style-name="Taulukko30.B2" office:value-type="string">
              <text:p text:style-name="P33"/>
            </table:table-cell>
          </table:table-row>
        </table:table>
        <text:p text:style-name="Väli"/>
        <table:table table:name="Taulukko6" table:style-name="Taulukko6">
          <table:table-column table:style-name="Taulukko6.A"/>
          <table:table-row table:style-name="Taulukko6.1">
            <table:table-cell table:style-name="Taulukko6.A1" office:value-type="string">
              <text:p text:style-name="Taulukon_20_otsikkorivi_20_2"><text:span text:style-name="T29">4 <text:s text:c="2"/>Y</text:span>lläpito</text:p>
            </table:table-cell>
          </table:table-row>
          <table:table-row table:style-name="Taulukko6.1">
            <table:table-cell table:style-name="Taulukko6.A2" office:value-type="string">
              <text:p text:style-name="Table_20_Contents"><text:span text:style-name="T16">Kirjanpito Ilma-aluksen huolto-ohjelman säännöllisistä tarkastuksista</text:span><text:span text:style-name="T19">. <text:s/>Tarkastuksen tekee</text:span><text:span text:style-name="T20"> omistajan lisäksi,</text:span><text:span text:style-name="T19"> ARC tarkastaja</text:span><text:span text:style-name="T20">.</text:span></text:p>
            </table:table-cell>
          </table:table-row>
        </table:table>
        <table:table table:name="Taulukko3" table:style-name="Taulukko3">
          <table:table-column table:style-name="Taulukko3.A"/>
          <table:table-column table:style-name="Taulukko3.B"/>
          <table:table-row table:style-name="Taulukko3.1">
            <table:table-cell table:style-name="Taulukko3.A1" office:value-type="string">
              <text:p text:style-name="P41">Kirjaa ylös tarkastelun tulokset, joko muutokset huolto-ohjelmaan <text:span text:style-name="T35">(ja pääpiirteittäin muutos)</text:span> tai ei tarvetta muutoksille (kaikki muutokset on kuvattava kentässä 8 alla)</text:p>
            </table:table-cell>
            <table:table-cell table:style-name="Taulukko3.A1" office:value-type="string">
              <text:p text:style-name="P16">Päiväys ja allekirjoitus</text:p>
            </table:table-cell>
          </table:table-row>
          <table:table-row table:style-name="Taulukko3.1">
            <table:table-cell table:style-name="Taulukko3.A2" office:value-type="string">
              <text:p text:style-name="P7"><text:s/></text:p>
              <text:p text:style-name="P7"><text:s/></text:p>
            </table:table-cell>
            <table:table-cell table:style-name="Taulukko3.B2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3" office:value-type="string">
              <text:p text:style-name="P7"><text:s/></text:p>
              <text:p text:style-name="P7"><text:s/></text:p>
            </table:table-cell>
            <table:table-cell table:style-name="Taulukko3.B3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4" office:value-type="string">
              <text:p text:style-name="P7"><text:s/></text:p>
              <text:p text:style-name="P7"><text:s/></text:p>
            </table:table-cell>
            <table:table-cell table:style-name="Taulukko3.B4" office:value-type="string">
              <text:p text:style-name="P7"><text:s/></text:p>
              <text:p text:style-name="P7"><text:s/></text:p>
            </table:table-cell>
          </table:table-row>
          <table:table-row table:style-name="Taulukko3.1">
            <table:table-cell table:style-name="Taulukko3.A5" office:value-type="string">
              <text:p text:style-name="P7"/>
            </table:table-cell>
            <table:table-cell table:style-name="Taulukko3.B5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6" office:value-type="string">
              <text:p text:style-name="P7"/>
              <text:p text:style-name="P7"/>
            </table:table-cell>
            <table:table-cell table:style-name="Taulukko3.B6" office:value-type="string">
              <text:p text:style-name="P7"/>
            </table:table-cell>
          </table:table-row>
          <table:table-row table:style-name="Taulukko3.1">
            <table:table-cell table:style-name="Taulukko3.A7" office:value-type="string">
              <text:p text:style-name="P7"/>
            </table:table-cell>
            <table:table-cell table:style-name="Taulukko3.B7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7"/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  <table:table-row table:style-name="Taulukko3.1">
            <table:table-cell table:style-name="Taulukko3.A10" office:value-type="string">
              <text:p text:style-name="P21"/>
              <text:p text:style-name="P7"/>
            </table:table-cell>
            <table:table-cell table:style-name="Taulukko3.B10" office:value-type="string">
              <text:p text:style-name="P7"/>
              <text:p text:style-name="P12"/>
            </table:table-cell>
          </table:table-row>
          <table:table-row table:style-name="Taulukko3.1">
            <table:table-cell table:style-name="Taulukko3.A10" office:value-type="string">
              <text:p text:style-name="P22">Lisää taulukkoihin rivejä tarpeen mukaan</text:p>
            </table:table-cell>
            <table:table-cell table:style-name="Taulukko3.B10" office:value-type="string">
              <text:p text:style-name="P7"/>
              <text:p text:style-name="P7"/>
            </table:table-cell>
          </table:table-row>
        </table:table>
        <text:p text:style-name="P3"/>
        <text:p text:style-name="P3"/>
        <text:p text:style-name="P3"/>
        <table:table table:name="Taulukko8" table:style-name="Taulukko8">
          <table:table-column table:style-name="Taulukko8.A"/>
          <table:table-row table:style-name="Taulukko8.1">
            <table:table-cell table:style-name="Taulukko8.A1" office:value-type="string">
              <text:p text:style-name="Taulukon_20_otsikkorivi_20_2"><text:span text:style-name="T35">5 <text:s text:c="2"/>H</text:span>uoltotiedot <text:span text:style-name="T27">joihin liittyy poikkeamista valmistajan ohjeista</text:span></text:p>
            </table:table-cell>
          </table:table-row>
        </table:table>
        <text:p text:style-name="P8"><text:soft-page-break/>Huoltosuositukset jotka ovat Huoltotiedotteista (Service Bulletin, Service Letter, jne).</text:p>
        <text:p text:style-name="P8">HUOM: l<text:span text:style-name="T36">istaa</text:span> koskevat huoltosuositukset, myös ne joista on päätetty ettei niitä sovelleta tai sovelletaan muutoksin.</text:p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 table:style-name="Taulukko5.1">
            <table:table-cell table:style-name="Taulukko5.A1" office:value-type="string">
              <text:p text:style-name="Table_20_Contents">V<text:span text:style-name="T36">iitetieto (SB tms)</text:span></text:p>
            </table:table-cell>
            <table:table-cell table:style-name="Taulukko5.A1" office:value-type="string">
              <text:p text:style-name="Table_20_Contents"><text:span text:style-name="T17">Tehtävän kuvaus, </text:span><text:span text:style-name="T18">kannanotto noudattamisesta, miten toimitaan</text:span></text:p>
            </table:table-cell>
            <table:table-cell table:style-name="Taulukko5.A1" office:value-type="string">
              <text:p text:style-name="Table_20_Contents">Käytettävä jakso</text:p>
            </table:table-cell>
          </table:table-row>
          <table:table-row table:style-name="Taulukko5.1">
            <table:table-cell table:style-name="Taulukko5.A2" office:value-type="string">
              <text:p text:style-name="P35"/>
            </table:table-cell>
            <table:table-cell table:style-name="Taulukko5.B2" office:value-type="string">
              <text:p text:style-name="P35"/>
            </table:table-cell>
            <table:table-cell table:style-name="Taulukko5.C2" office:value-type="string">
              <text:p text:style-name="P35"/>
            </table:table-cell>
          </table:table-row>
          <table:table-row table:style-name="Taulukko5.1">
            <table:table-cell table:style-name="Taulukko5.A3" office:value-type="string">
              <text:p text:style-name="P34"/>
            </table:table-cell>
            <table:table-cell table:style-name="Taulukko5.B3" office:value-type="string">
              <text:p text:style-name="P34"/>
            </table:table-cell>
            <table:table-cell table:style-name="Taulukko5.C3" office:value-type="string">
              <text:p text:style-name="P4"/>
            </table:table-cell>
          </table:table-row>
          <table:table-row table:style-name="Taulukko5.1">
            <table:table-cell table:style-name="Taulukko5.A4" office:value-type="string">
              <text:p text:style-name="P34"/>
            </table:table-cell>
            <table:table-cell table:style-name="Taulukko5.B4" office:value-type="string">
              <text:p text:style-name="P34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5" office:value-type="string">
              <text:p text:style-name="P34"/>
            </table:table-cell>
            <table:table-cell table:style-name="Taulukko5.B5" office:value-type="string">
              <text:p text:style-name="P34"/>
            </table:table-cell>
            <table:table-cell table:style-name="Taulukko5.C5" office:value-type="string">
              <text:p text:style-name="P4"/>
            </table:table-cell>
          </table:table-row>
          <table:table-row table:style-name="Taulukko5.1">
            <table:table-cell table:style-name="Taulukko5.A6" office:value-type="string">
              <text:p text:style-name="P34"/>
            </table:table-cell>
            <table:table-cell table:style-name="Taulukko5.B6" office:value-type="string">
              <text:p text:style-name="P34"/>
            </table:table-cell>
            <table:table-cell table:style-name="Taulukko5.C6" office:value-type="string">
              <text:p text:style-name="P4"/>
            </table:table-cell>
          </table:table-row>
          <table:table-row table:style-name="Taulukko5.1">
            <table:table-cell table:style-name="Taulukko5.A7" office:value-type="string">
              <text:p text:style-name="P34"/>
            </table:table-cell>
            <table:table-cell table:style-name="Taulukko5.B7" office:value-type="string">
              <text:p text:style-name="P34"/>
            </table:table-cell>
            <table:table-cell table:style-name="Taulukko5.C7" office:value-type="string">
              <text:p text:style-name="P4"/>
            </table:table-cell>
          </table:table-row>
          <table:table-row table:style-name="Taulukko5.1">
            <table:table-cell table:style-name="Taulukko5.A8" office:value-type="string">
              <text:p text:style-name="P34"/>
            </table:table-cell>
            <table:table-cell table:style-name="Taulukko5.B8" office:value-type="string">
              <text:p text:style-name="P34"/>
            </table:table-cell>
            <table:table-cell table:style-name="Taulukko5.C8" office:value-type="string">
              <text:p text:style-name="P26"/>
            </table:table-cell>
          </table:table-row>
        </table:table>
        <text:p text:style-name="Väli"><text:s/></text:p>
        <table:table table:name="Taulukko22" table:style-name="Taulukko22">
          <table:table-column table:style-name="Taulukko22.A"/>
          <table:table-row table:style-name="Taulukko22.1">
            <table:table-cell table:style-name="Taulukko22.A1" office:value-type="string">
              <text:p text:style-name="Taulukon_20_otsikkorivi_20_2"><text:span text:style-name="T36">6</text:span> <text:s/>Huoltojaksot</text:p>
            </table:table-cell>
          </table:table-row>
        </table:table>
        <text:p text:style-name="P44">Ilma-aluksen <text:span text:style-name="T30">säännölliset </text:span>huoltojaksot ovat:</text:p>
        <text:list xml:id="list1907618284" text:style-name="L1">
          <text:list-item>
            <text:p text:style-name="P45"><text:span text:style-name="T37">50/ </text:span>100 tuntia (runko ja moottori) <text:span text:style-name="T39">esim</text:span>,</text:p>
          </text:list-item>
          <text:list-item>
            <text:p text:style-name="P46">200 / 600/1000 <text:s/>tuntia (moottori)</text:p>
          </text:list-item>
          <text:list-item>
            <text:p text:style-name="P46">vuosihuolto (runko ja moottori)</text:p>
          </text:list-item>
        </text:list>
        <text:p text:style-name="Text_20_body">Huollot suoritetaan liitteen huoltolistoilla, joita on 100<text:span text:style-name="T28">h</text:span>/vuosihuoltoon ja pitkien jaksojen lisälehti.</text:p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Taulukon_20_otsikkorivi_20_2"><text:span text:style-name="T36">7</text:span> <text:s/>Muut huoltovaatimukset joita yllä olevat eivät kata</text:p>
            </table:table-cell>
          </table:table-row>
        </table:table>
        <text:list xml:id="list2568807597" text:style-name="L2">
          <text:list-header>
            <text:p text:style-name="P47"/>
          </text:list-header>
        </text:list>
        <table:table table:name="Taulukko23" table:style-name="Taulukko23">
          <table:table-column table:style-name="Taulukko23.A"/>
          <table:table-row table:style-name="Taulukko23.1">
            <table:table-cell table:style-name="Taulukko23.A1" office:value-type="string">
              <text:p text:style-name="Taulukon_20_otsikkorivi_20_2"><text:span text:style-name="T36">7</text:span>.<text:span text:style-name="T31">1</text:span> <text:s/><text:span text:style-name="T21">Lentokelpoisuusmääräyksiin liittyvät </text:span><text:span text:style-name="T23">jaksolliset </text:span><text:span text:style-name="T21">huoltotoimenpiteet </text:span><text:span text:style-name="T22">(toistuvat <text:s/></text:span><text:span text:style-name="T24">M-määräykset,</text:span><text:span text:style-name="T22"> AD’t)</text:span></text:p>
            </table:table-cell>
          </table:table-row>
        </table:table>
        <table:table table:name="Taulukko17" table:style-name="Taulukko17">
          <table:table-column table:style-name="Taulukko17.A"/>
          <table:table-column table:style-name="Taulukko17.B"/>
          <table:table-column table:style-name="Taulukko17.C"/>
          <table:table-header-rows>
            <table:table-row table:style-name="Taulukko17.1">
              <table:table-cell table:style-name="Taulukko17.A1" office:value-type="string">
                <text:p text:style-name="Table_20_Contents">Tehtävä kuvaus</text:p>
              </table:table-cell>
              <table:table-cell table:style-name="Taulukko17.A1" office:value-type="string">
                <text:p text:style-name="Table_20_Contents">Viitteet</text:p>
              </table:table-cell>
              <table:table-cell table:style-name="Taulukko17.A1" office:value-type="string">
                <text:p text:style-name="Table_20_Contents">Jaksot</text:p>
              </table:table-cell>
            </table:table-row>
          </table:table-header-rows>
          <table:table-row table:style-name="Taulukko17.1">
            <table:table-cell table:style-name="Taulukko17.A2" office:value-type="string">
              <text:p text:style-name="P11"/>
            </table:table-cell>
            <table:table-cell table:style-name="Taulukko17.B2" office:value-type="string">
              <text:p text:style-name="P10"/>
            </table:table-cell>
            <table:table-cell table:style-name="Taulukko17.C2" office:value-type="string">
              <text:p text:style-name="P23"/>
            </table:table-cell>
          </table:table-row>
          <table:table-row table:style-name="Taulukko17.1">
            <table:table-cell table:style-name="Taulukko17.A3" office:value-type="string">
              <text:p text:style-name="P24"/>
            </table:table-cell>
            <table:table-cell table:style-name="Taulukko17.B3" office:value-type="string">
              <text:p text:style-name="P24"/>
            </table:table-cell>
            <table:table-cell table:style-name="Taulukko17.C3" office:value-type="string">
              <text:p text:style-name="P11"/>
            </table:table-cell>
          </table:table-row>
          <table:table-row table:style-name="Taulukko17.1">
            <table:table-cell table:style-name="Taulukko17.A4" office:value-type="string">
              <text:p text:style-name="P15"/>
            </table:table-cell>
            <table:table-cell table:style-name="Taulukko17.B4" office:value-type="string">
              <text:p text:style-name="P14"/>
            </table:table-cell>
            <table:table-cell table:style-name="Taulukko17.C4" office:value-type="string">
              <text:p text:style-name="P11"/>
            </table:table-cell>
          </table:table-row>
        </table:table>
        <text:p text:style-name="Väli"/>
        <table:table table:name="Taulukko24" table:style-name="Taulukko24">
          <table:table-column table:style-name="Taulukko24.A"/>
          <table:table-row table:style-name="Taulukko24.1">
            <table:table-cell table:style-name="Taulukko24.A1" office:value-type="string">
              <text:p text:style-name="Taulukon_20_otsikkorivi_20_2"><text:span text:style-name="T36">7</text:span>.<text:span text:style-name="T31">2 <text:s/></text:span><text:span text:style-name="T22">Tiettyyn laitteeseen tai muutokseen liittyvät huoltotoimenpiteet</text:span></text:p>
            </table:table-cell>
          </table:table-row>
        </table:table>
        <table:table table:name="Taulukko10" table:style-name="Taulukko10">
          <table:table-column table:style-name="Taulukko10.A"/>
          <table:table-column table:style-name="Taulukko10.B"/>
          <table:table-column table:style-name="Taulukko10.C"/>
          <table:table-row table:style-name="Taulukko10.1">
            <table:table-cell table:style-name="Taulukko10.A1" office:value-type="string">
              <text:p text:style-name="Table_20_Contents">Tehtävä kuvaus</text:p>
            </table:table-cell>
            <table:table-cell table:style-name="Taulukko10.A1" office:value-type="string">
              <text:p text:style-name="Table_20_Contents">Viitteet</text:p>
            </table:table-cell>
            <table:table-cell table:style-name="Taulukko10.A1" office:value-type="string">
              <text:p text:style-name="Table_20_Contents">Jaksot</text:p>
            </table:table-cell>
          </table:table-row>
          <table:table-row table:style-name="Taulukko10.1">
            <table:table-cell table:style-name="Taulukko10.A2" office:value-type="string">
              <text:p text:style-name="P36"/>
            </table:table-cell>
            <table:table-cell table:style-name="Taulukko10.B2" office:value-type="string">
              <text:p text:style-name="P9"/>
            </table:table-cell>
            <table:table-cell table:style-name="Taulukko10.C2" office:value-type="string">
              <text:p text:style-name="P9"/>
            </table:table-cell>
          </table:table-row>
          <table:table-row table:style-name="Taulukko10.1">
            <table:table-cell table:style-name="Taulukko10.A4" office:value-type="string">
              <text:p text:style-name="P13"/>
            </table:table-cell>
            <table:table-cell table:style-name="Taulukko10.B4" office:value-type="string">
              <text:p text:style-name="P13"/>
            </table:table-cell>
            <table:table-cell table:style-name="Taulukko10.C4" office:value-type="string">
              <text:p text:style-name="P13"/>
            </table:table-cell>
          </table:table-row>
          <table:table-row table:style-name="Taulukko10.1">
            <table:table-cell table:style-name="Taulukko10.A4" office:value-type="string">
              <text:p text:style-name="P13"/>
            </table:table-cell>
            <table:table-cell table:style-name="Taulukko10.B4" office:value-type="string">
              <text:p text:style-name="P13"/>
            </table:table-cell>
            <table:table-cell table:style-name="Taulukko10.C4" office:value-type="string">
              <text:p text:style-name="P13"/>
            </table:table-cell>
          </table:table-row>
        </table:table>
        <text:p text:style-name="Väli"/>
        <table:table table:name="Taulukko25" table:style-name="Taulukko25">
          <table:table-column table:style-name="Taulukko25.A"/>
          <table:table-row table:style-name="Taulukko25.1">
            <table:table-cell table:style-name="Taulukko25.A1" office:value-type="string">
              <text:p text:style-name="Taulukon_20_otsikkorivi_20_2"><text:span text:style-name="T36">7</text:span>.<text:span text:style-name="T31">3</text:span> <text:span text:style-name="T21">Ilma-alukseen tehtyihin korjauksiin liittyvät huoltotoimenpiteet </text:span></text:p>
            </table:table-cell>
          </table:table-row>
        </table:table>
        <table:table table:name="Taulukko11" table:style-name="Taulukko11">
          <table:table-column table:style-name="Taulukko11.A"/>
          <table:table-column table:style-name="Taulukko11.B"/>
          <table:table-column table:style-name="Taulukko11.C"/>
          <table:table-header-rows>
            <table:table-row table:style-name="Taulukko11.1">
              <table:table-cell table:style-name="Taulukko11.A1" office:value-type="string">
                <text:p text:style-name="Table_20_Contents">Tehtävä kuvaus</text:p>
              </table:table-cell>
              <table:table-cell table:style-name="Taulukko11.A1" office:value-type="string">
                <text:p text:style-name="Table_20_Contents">Viitteet</text:p>
              </table:table-cell>
              <table:table-cell table:style-name="Taulukko11.A1" office:value-type="string">
                <text:p text:style-name="Table_20_Contents">Jaksot</text:p>
              </table:table-cell>
            </table:table-row>
          </table:table-header-rows>
          <table:table-row table:style-name="Taulukko11.1">
            <table:table-cell table:style-name="Taulukko11.A2" office:value-type="string">
              <text:p text:style-name="P5"><text:s/></text:p>
            </table:table-cell>
            <table:table-cell table:style-name="Taulukko11.B2" office:value-type="string">
              <text:p text:style-name="P5"><text:s/></text:p>
            </table:table-cell>
            <table:table-cell table:style-name="Taulukko11.C2" office:value-type="string">
              <text:p text:style-name="P5"><text:s/></text:p>
            </table:table-cell>
          </table:table-row>
          <table:table-row table:style-name="Taulukko11.1">
            <table:table-cell table:style-name="Taulukko11.A3" office:value-type="string">
              <text:p text:style-name="P5"/>
            </table:table-cell>
            <table:table-cell table:style-name="Taulukko11.B3" office:value-type="string">
              <text:p text:style-name="P5"/>
            </table:table-cell>
            <table:table-cell table:style-name="Taulukko11.C3" office:value-type="string">
              <text:p text:style-name="P5"/>
            </table:table-cell>
          </table:table-row>
        </table:table>
        <text:p text:style-name="Väli"/>
        <table:table table:name="Taulukko26" table:style-name="Taulukko26">
          <table:table-column table:style-name="Taulukko26.A"/>
          <table:table-row table:style-name="Taulukko26.1">
            <table:table-cell table:style-name="Taulukko26.A1" office:value-type="string">
              <text:p text:style-name="Taulukon_20_otsikkorivi_20_2"><text:span text:style-name="T36">7</text:span>.<text:span text:style-name="T31">4 </text:span><text:span text:style-name="T22">Rajoitetun eliniän komponentteihin liittyvät huoltotoimenpiteet </text:span></text:p>
            </table:table-cell>
          </table:table-row>
        </table:table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header-rows>
            <table:table-row table:style-name="Taulukko12.1">
              <table:table-cell table:style-name="Taulukko12.A1" office:value-type="string">
                <text:p text:style-name="Table_20_Contents">Tehtävä kuvaus</text:p>
              </table:table-cell>
              <table:table-cell table:style-name="Taulukko12.A1" office:value-type="string">
                <text:p text:style-name="Table_20_Contents">Viitteet</text:p>
              </table:table-cell>
              <table:table-cell table:style-name="Taulukko12.A1" office:value-type="string">
                <text:p text:style-name="Table_20_Contents">Jaksot</text:p>
              </table:table-cell>
            </table:table-row>
          </table:table-header-rows>
          <table:table-row table:style-name="Taulukko12.1">
            <table:table-cell table:style-name="Taulukko12.A2" office:value-type="string">
              <text:p text:style-name="P20"/>
            </table:table-cell>
            <table:table-cell table:style-name="Taulukko12.B2" office:value-type="string">
              <text:p text:style-name="P20"/>
            </table:table-cell>
            <table:table-cell table:style-name="Taulukko12.C2" office:value-type="string">
              <text:p text:style-name="P19"/>
            </table:table-cell>
          </table:table-row>
          <table:table-row table:style-name="Taulukko12.1">
            <table:table-cell table:style-name="Taulukko12.A3" office:value-type="string">
              <text:p text:style-name="P5"/>
            </table:table-cell>
            <table:table-cell table:style-name="Taulukko12.B3" office:value-type="string">
              <text:p text:style-name="P5"/>
            </table:table-cell>
            <table:table-cell table:style-name="Taulukko12.C3" office:value-type="string">
              <text:p text:style-name="P5"/>
            </table:table-cell>
          </table:table-row>
        </table:table>
        <text:p text:style-name="Väli"/>
        <table:table table:name="Taulukko27" table:style-name="Taulukko27">
          <table:table-column table:style-name="Taulukko27.A"/>
          <table:table-row table:style-name="Taulukko27.1">
            <table:table-cell table:style-name="Taulukko27.A1" office:value-type="string">
              <text:p text:style-name="Taulukon_20_otsikkorivi_20_2"><text:span text:style-name="T36">7</text:span>.<text:span text:style-name="T31">5 <text:s text:c="2"/></text:span><text:span text:style-name="T22">Pakollisiin jatkuvan lentokelpoisuuden ohjeisiin <text:s/>liittyvät huoltotoimenpiteet</text:span></text:p>
            </table:table-cell>
          </table:table-row>
        </table:table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header-rows>
            <table:table-row table:style-name="Taulukko13.1">
              <table:table-cell table:style-name="Taulukko13.A1" office:value-type="string">
                <text:p text:style-name="Table_20_Contents">Tehtävä kuvaus</text:p>
              </table:table-cell>
              <table:table-cell table:style-name="Taulukko13.A1" office:value-type="string">
                <text:p text:style-name="Table_20_Contents">Viitteet</text:p>
              </table:table-cell>
              <table:table-cell table:style-name="Taulukko13.A1" office:value-type="string">
                <text:p text:style-name="Table_20_Contents">Jaksot</text:p>
              </table:table-cell>
            </table:table-row>
          </table:table-header-rows>
          <table:table-row table:style-name="Taulukko13.1">
            <table:table-cell table:style-name="Taulukko13.A2" office:value-type="string">
              <text:p text:style-name="P5"/>
            </table:table-cell>
            <table:table-cell table:style-name="Taulukko13.B2" office:value-type="string">
              <text:p text:style-name="P5"/>
            </table:table-cell>
            <table:table-cell table:style-name="Taulukko13.C2" office:value-type="string">
              <text:p text:style-name="P5"/>
            </table:table-cell>
          </table:table-row>
          <table:table-row table:style-name="Taulukko13.1">
            <table:table-cell table:style-name="Taulukko13.A3" office:value-type="string">
              <text:p text:style-name="P5"/>
            </table:table-cell>
            <table:table-cell table:style-name="Taulukko13.B3" office:value-type="string">
              <text:p text:style-name="P5"/>
            </table:table-cell>
            <table:table-cell table:style-name="Taulukko13.C3" office:value-type="string">
              <text:p text:style-name="P5"/>
            </table:table-cell>
          </table:table-row>
        </table:table>
        <text:p text:style-name="Väli"/>
        <table:table table:name="Taulukko28" table:style-name="Taulukko28">
          <table:table-column table:style-name="Taulukko28.A"/>
          <table:table-row table:style-name="Taulukko28.1">
            <table:table-cell table:style-name="Taulukko28.A1" office:value-type="string">
              <text:p text:style-name="Taulukon_20_otsikkorivi_20_2"><text:span text:style-name="T36">7</text:span>.<text:span text:style-name="T31">6 </text:span><text:span text:style-name="T22">Huoltotoimenpiteet jotka liittyvät tiettyihin toiminta/ilmatila määräyksiin/vaatimuksiin (korkeusmittari, kompassi, transponderi, jne) </text:span></text:p>
            </table:table-cell>
          </table:table-row>
        </table:table>
        <table:table table:name="Taulukko15" table:style-name="Taulukko15">
          <table:table-column table:style-name="Taulukko15.A"/>
          <table:table-column table:style-name="Taulukko15.B"/>
          <table:table-column table:style-name="Taulukko15.C"/>
          <table:table-header-rows>
            <table:table-row table:style-name="Taulukko15.1">
              <table:table-cell table:style-name="Taulukko15.A1" office:value-type="string">
                <text:p text:style-name="Table_20_Contents">Tehtävä kuvaus</text:p>
              </table:table-cell>
              <table:table-cell table:style-name="Taulukko15.A1" office:value-type="string">
                <text:p text:style-name="Table_20_Contents">Viitteet</text:p>
              </table:table-cell>
              <table:table-cell table:style-name="Taulukko15.A1" office:value-type="string">
                <text:p text:style-name="Table_20_Contents">Jaksot</text:p>
              </table:table-cell>
            </table:table-row>
          </table:table-header-rows>
          <table:table-row table:style-name="Taulukko15.1">
            <table:table-cell table:style-name="Taulukko15.A2" office:value-type="string">
              <text:p text:style-name="P5"><text:s/></text:p>
            </table:table-cell>
            <table:table-cell table:style-name="Taulukko15.B2" office:value-type="string">
              <text:p text:style-name="P5"><text:s/></text:p>
            </table:table-cell>
            <table:table-cell table:style-name="Taulukko15.C2" office:value-type="string">
              <text:p text:style-name="P5"><text:s/></text:p>
            </table:table-cell>
          </table:table-row>
          <table:table-row table:style-name="Taulukko15.1">
            <table:table-cell table:style-name="Taulukko15.A3" office:value-type="string">
              <text:p text:style-name="P5"/>
            </table:table-cell>
            <table:table-cell table:style-name="Taulukko15.B3" office:value-type="string">
              <text:p text:style-name="P5"/>
            </table:table-cell>
            <table:table-cell table:style-name="Taulukko15.C3" office:value-type="string">
              <text:p text:style-name="P5"/>
            </table:table-cell>
          </table:table-row>
        </table:table>
        <text:p text:style-name="Väli"/>
        <table:table table:name="Taulukko29" table:style-name="Taulukko29">
          <table:table-column table:style-name="Taulukko29.A"/>
          <table:table-row table:style-name="Taulukko29.1">
            <table:table-cell table:style-name="Taulukko29.A1" office:value-type="string">
              <text:p text:style-name="Taulukon_20_otsikkorivi_20_2"><text:span text:style-name="T36">7</text:span>.<text:span text:style-name="T31">7 </text:span><text:span text:style-name="T22">Toimintaan tai toimintahyväksyntyihin liittyvät huoltotoimenpiteet </text:span><text:span text:style-name="T24">(kts OPS M2-11).</text:span></text:p>
            </table:table-cell>
          </table:table-row>
        </table:table>
        <table:table table:name="Taulukko16" table:style-name="Taulukko16">
          <table:table-column table:style-name="Taulukko16.A"/>
          <table:table-column table:style-name="Taulukko16.B"/>
          <table:table-column table:style-name="Taulukko16.C"/>
          <table:table-header-rows>
            <table:table-row table:style-name="Taulukko16.1">
              <table:table-cell table:style-name="Taulukko16.A1" office:value-type="string">
                <text:p text:style-name="Table_20_Contents">Tehtävä kuvaus</text:p>
              </table:table-cell>
              <table:table-cell table:style-name="Taulukko16.A1" office:value-type="string">
                <text:p text:style-name="Table_20_Contents">Viitteet</text:p>
              </table:table-cell>
              <table:table-cell table:style-name="Taulukko16.A1" office:value-type="string">
                <text:p text:style-name="Table_20_Contents">Jaksot</text:p>
              </table:table-cell>
            </table:table-row>
          </table:table-header-rows>
          <table:table-row table:style-name="Taulukko16.1">
            <table:table-cell table:style-name="Taulukko16.A2" office:value-type="string">
              <text:p text:style-name="P5"><text:s/></text:p>
            </table:table-cell>
            <table:table-cell table:style-name="Taulukko16.B2" office:value-type="string">
              <text:p text:style-name="P5"><text:s/></text:p>
            </table:table-cell>
            <table:table-cell table:style-name="Taulukko16.C2" office:value-type="string">
              <text:p text:style-name="P5"><text:s/></text:p>
            </table:table-cell>
          </table:table-row>
          <table:table-row table:style-name="Taulukko16.1">
            <table:table-cell table:style-name="Taulukko16.A3" office:value-type="string">
              <text:p text:style-name="P5"/>
            </table:table-cell>
            <table:table-cell table:style-name="Taulukko16.B3" office:value-type="string">
              <text:p text:style-name="P5"/>
            </table:table-cell>
            <table:table-cell table:style-name="Taulukko16.C3" office:value-type="string">
              <text:p text:style-name="P5"/>
            </table:table-cell>
          </table:table-row>
        </table:table>
        <text:p text:style-name="Väli"/>
      </text:section>
      <text:p text:style-name="P2">---- loppu 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1" svg:font-family="Arial" style:font-adornments="Tavallinen" style:font-family-generic="swiss" style:font-pitch="variable"/>
    <style:font-face style:name="Arial Narrow" svg:font-family="'Arial Narrow'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9cm" loext:contextual-spacing="false" fo:line-height="120%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Footnote_20__28_user_29_" style:display-name="Footnote (user)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margin-top="0.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language="en" fo:country="US" fo:font-style="italic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loext:contextual-spacing="false" fo:text-align="start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loext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style:writing-mode="lr-tb"/>
      <style:text-properties fo:font-size="8pt" fo:font-weight="normal"/>
    </style:style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paragraph-properties style:writing-mode="lr-tb"/>
      <style:text-properties style:font-name="Arial1" fo:font-family="Arial" style:font-style-name="Tavallinen" style:font-family-generic="swiss" style:font-pitch="variable" fo:font-size="9pt"/>
    </style:style>
    <style:style style:name="Table_20_Heading" style:display-name="Table Heading" style:family="paragraph" style:parent-style-name="Table_20_Contents" style:class="extra"/>
    <style:style style:name="Lista_20_1" style:display-name="Lista 1" style:family="paragraph" style:default-outline-level="" style:list-style-name="" style:class="text" style:master-page-name="">
      <style:paragraph-properties fo:margin-left="2.701cm" fo:margin-right="0cm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Lista_20_1_20_ranskalaiset" style:display-name="Lista 1 ranskalaiset" style:family="paragraph" style:parent-style-name="Lista_20_1" style:class="text" style:master-page-name="">
      <loext:graphic-properties draw:fill="none" draw:fill-color="#99ccff"/>
      <style:paragraph-properties fo:margin-left="3.401cm" fo:margin-right="0cm" fo:text-indent="-0.4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style:font-name="Arial2" fo:font-family="Arial" style:font-style-name="Normaali" style:font-family-generic="swiss" style:font-pitch="variable" fo:font-size="10pt" style:font-size-asian="10.5pt"/>
    </style:style>
    <style:style style:name="Text" style:family="paragraph" style:parent-style-name="Standard" style:class="extra" style:master-page-name="">
      <style:paragraph-properties fo:margin-left="2.251cm" fo:margin-right="0cm" fo:margin-top="0.176cm" fo:margin-bottom="0cm" loext:contextual-spacing="false" fo:hyphenation-ladder-count="no-limit" fo:text-indent="0.199cm" style:auto-text-indent="false" style:page-number="auto"/>
      <style:text-properties fo:color="#000000" fo:language="fi" fo:country="FI" style:font-size-asian="10.5pt" fo:hyphenate="true" fo:hyphenation-remain-char-count="2" fo:hyphenation-push-char-count="2"/>
    </style:style>
    <style:style style:name="Taulukko_20_OhjeOtsikko" style:display-name="Taulukko OhjeOtsikko" style:family="paragraph" style:parent-style-name="Taulukko_20_ohje">
      <style:paragraph-properties style:writing-mode="lr-tb"/>
      <style:text-properties style:font-name="Arial Narrow" fo:font-family="'Arial Narrow'" style:font-style-name="Tavallinen" style:font-family-generic="swiss" style:font-pitch="variable"/>
    </style:style>
    <style:style style:name="Taulukko_20_sisennetty" style:display-name="Taulukko sisennetty" style:family="paragraph" style:parent-style-name="TaulukkoPerus12">
      <style:paragraph-properties fo:margin-left="0.4cm" fo:margin-right="0.019cm" fo:text-indent="-0.4cm" style:auto-text-indent="false" style:writing-mode="lr-tb">
        <style:tab-stops/>
      </style:paragraph-properties>
    </style:style>
    <style:style style:name="Väli" style:family="paragraph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style:font-name="Arial2" fo:font-family="Arial" style:font-style-name="Normaali" style:font-family-generic="swiss" style:font-pitch="variable" fo:font-size="8pt" style:font-size-asian="10.5pt"/>
    </style:style>
    <style:style style:name="Taulukon_20_otsikkorivi_20_2" style:display-name="Taulukon otsikkorivi 2" style:family="paragraph" style:master-page-name="">
      <style:paragraph-properties style:page-number="auto" style:writing-mode="lr-tb"/>
      <style:text-properties style:font-name="Times New Roman1" fo:font-family="'Times New Roman'" style:font-style-name="Normaali" style:font-family-generic="roman" style:font-pitch="variable" fo:font-size="9pt" fo:font-weight="bold" style:font-size-asian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d872" style:font-size-asian="10pt" style:font-size-complex="10pt"/>
    </style:style>
    <style:style style:name="MT1" style:family="text">
      <style:text-properties style:font-name="Times New Roman" fo:language="fi" fo:country="FI" officeooo:rsid="003444bd" style:language-asian="fi" style:country-asian="FI"/>
    </style:style>
    <style:style style:name="MT2" style:family="text">
      <style:text-properties style:font-name="Times New Roman" fo:language="fi" fo:country="FI" officeooo:rsid="00574d40" style:language-asian="fi" style:country-asian="FI"/>
    </style:style>
    <style:style style:name="MT3" style:family="text">
      <style:text-properties style:font-name="Times New Roman" fo:language="fi" fo:country="FI" officeooo:rsid="002fd8f9" style:language-asian="fi" style:country-asian="FI"/>
    </style:style>
    <style:style style:name="MT4" style:family="text">
      <style:text-properties style:font-name="Times New Roman" fo:language="fi" fo:country="FI" style:language-asian="fi" style:country-asian="FI"/>
    </style:style>
    <style:style style:name="MT5" style:family="text">
      <style:text-properties style:font-name="Times New Roman" fo:language="fi" fo:country="FI" officeooo:rsid="0044a90f" style:language-asian="fi" style:country-asian="FI"/>
    </style:style>
    <style:style style:name="MT6" style:family="text">
      <style:text-properties style:font-name="Times New Roman" fo:language="fi" fo:country="FI" officeooo:rsid="0015d872" style:language-asian="fi" style:country-asian="FI"/>
    </style:style>
    <style:style style:name="MT7" style:family="text">
      <style:text-properties style:font-name="Times New Roman" fo:language="fi" fo:country="FI" officeooo:rsid="00146a7e" style:language-asian="fi" style:country-asian="FI"/>
    </style:style>
    <style:page-layout style:name="Mpm1">
      <style:page-layout-properties fo:page-width="21.59cm" fo:page-height="27.94cm" style:num-format="1" style:print-orientation="portrait" fo:margin-top="1.752cm" fo:margin-bottom="1.254cm" fo:margin-left="2.542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804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</text:span><text:span text:style-name="MT2">1</text:span><text:span text:style-name="MT1"> </text:span><text:span text:style-name="MT3">HO</text:span><text:span text:style-name="MT4"> </text:span><text:span text:style-name="MT1">ja </text:span><text:span text:style-name="MT5">vakuutus</text:span><text:span text:style-name="MT6">, </text:span><text:span text:style-name="MT5">r</text:span><text:span text:style-name="MT2">4</text:span><text:span text:style-name="MT5"> </text:span><text:span text:style-name="MT6"><text:s/></text:span><text:span text:style-name="MT5">2</text:span><text:span text:style-name="MT2">3</text:span><text:span text:style-name="MT6">.</text:span><text:span text:style-name="MT2">1</text:span><text:span text:style-name="MT6">.201</text:span><text:span text:style-name="MT2">9</text:span><text:span text:style-name="MT4"><text:tab/></text:span><text:span text:style-name="MT7">sivu </text:span><text:span text:style-name="MT4"><text:page-number text:select-page="current">2</text:page-number></text:span><text:span text:style-name="MT4"><text:tab/></text:span><text:span text:style-name="MT6">(c) o</text:span><text:span text:style-name="MT2">s</text:span><text:span text:style-name="MT6">k HTH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 Suokas</meta:initial-creator>
    <meta:creation-date>2016-03-24T07:51:00</meta:creation-date>
    <dc:date>2019-01-23T10:35:26.542000000</dc:date>
    <meta:editing-cycles>50</meta:editing-cycles>
    <meta:editing-duration>PT11H12M24S</meta:editing-duration>
    <meta:generator>LibreOffice/6.0.7.3$Windows_X86_64 LibreOffice_project/dc89aa7a9eabfd848af146d5086077aeed2ae4a5</meta:generator>
    <meta:document-statistic meta:table-count="27" meta:image-count="0" meta:object-count="0" meta:page-count="2" meta:paragraph-count="102" meta:word-count="344" meta:character-count="2954" meta:non-whitespace-character-count="2631"/>
    <meta:user-defined meta:name="Company">Windcraft Oy</meta:user-defined>
    <meta:user-defined meta:name="Operator">Aki</meta:user-defined>
  </office:meta>
</office:document-meta>
</file>