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cript" svg:font-family="Script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ulukko1" style:family="table">
      <style:table-properties style:width="16.438cm" fo:margin-left="0cm" fo:margin-top="0cm" fo:margin-bottom="0cm" table:align="left" style:writing-mode="lr-tb"/>
    </style:style>
    <style:style style:name="Taulukko1.A" style:family="table-column">
      <style:table-column-properties style:column-width="0.734cm"/>
    </style:style>
    <style:style style:name="Taulukko1.B" style:family="table-column">
      <style:table-column-properties style:column-width="5.823cm"/>
    </style:style>
    <style:style style:name="Taulukko1.C" style:family="table-column">
      <style:table-column-properties style:column-width="4.946cm"/>
    </style:style>
    <style:style style:name="Taulukko1.D" style:family="table-column">
      <style:table-column-properties style:column-width="4.935cm"/>
    </style:style>
    <style:style style:name="Taulukko1.1" style:family="table-row">
      <style:table-row-properties fo:keep-together="auto"/>
    </style:style>
    <style:style style:name="Taulukko1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1.2" style:family="table-row">
      <style:table-row-properties fo:keep-together="always"/>
    </style:style>
    <style:style style:name="Taulukko1.A2" style:family="table-cell">
      <style:table-cell-properties style:vertical-align="" fo:padding="0cm" fo:border="0.75pt solid #000001"/>
    </style:style>
    <style:style style:name="Taulukko1.B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1.C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1.D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1.A3" style:family="table-cell">
      <style:table-cell-properties style:vertical-align="" fo:padding="0cm" fo:border="0.75pt solid #000001"/>
    </style:style>
    <style:style style:name="Taulukko1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D3" style:family="table-cell" style:data-style-name="N0">
      <style:table-cell-properties style:vertical-align="" fo:padding="0cm" fo:border-left="0.75pt solid #000001" fo:border-right="0.75pt solid #000001" fo:border-top="none" fo:border-bottom="0.75pt solid #000001"/>
    </style:style>
    <style:style style:name="Taulukko1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B4" style:family="table-cell">
      <style:table-cell-properties style:vertical-align="" fo:padding="0cm" fo:border-left="0.75pt solid #000001" fo:border-right="none" fo:border-top="0.75pt solid #000001" fo:border-bottom="none"/>
    </style:style>
    <style:style style:name="Taulukko1.C4" style:family="table-cell">
      <style:table-cell-properties style:vertical-align="" fo:padding="0cm" fo:border-left="none" fo:border-right="none" fo:border-top="0.75pt solid #000001" fo:border-bottom="none"/>
    </style:style>
    <style:style style:name="Taulukko1.D4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1.A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B5" style:family="table-cell">
      <style:table-cell-properties style:vertical-align="" fo:padding="0cm" fo:border-left="0.75pt solid #000001" fo:border-right="none" fo:border-top="none" fo:border-bottom="0.75pt solid #000001"/>
    </style:style>
    <style:style style:name="Taulukko1.C5" style:family="table-cell">
      <style:table-cell-properties style:vertical-align="" fo:padding="0cm" fo:border-left="none" fo:border-right="none" fo:border-top="none" fo:border-bottom="0.75pt solid #000001"/>
    </style:style>
    <style:style style:name="Taulukko1.D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A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B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A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1.B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" style:family="table">
      <style:table-properties style:width="16.438cm" fo:margin-left="0cm" fo:margin-top="0cm" fo:margin-bottom="0cm" table:align="left" style:writing-mode="lr-tb"/>
    </style:style>
    <style:style style:name="Taulukko2.A" style:family="table-column">
      <style:table-column-properties style:column-width="0.734cm"/>
    </style:style>
    <style:style style:name="Taulukko2.B" style:family="table-column">
      <style:table-column-properties style:column-width="15.704cm"/>
    </style:style>
    <style:style style:name="Taulukko2.1" style:family="table-row">
      <style:table-row-properties fo:keep-together="auto"/>
    </style:style>
    <style:style style:name="Taulukko2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2.A2" style:family="table-cell">
      <style:table-cell-properties style:vertical-align="" fo:padding="0cm" fo:border="0.75pt solid #000001"/>
    </style:style>
    <style:style style:name="Taulukko2.B2" style:family="table-cell">
      <style:table-cell-properties style:vertical-align="" fo:padding="0cm" fo:border="0.75pt solid #000001"/>
    </style:style>
    <style:style style:name="Taulukko2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2.B3" style:family="table-cell">
      <style:table-cell-properties style:vertical-align="" fo:padding="0cm" fo:border="0.75pt solid #000001"/>
    </style:style>
    <style:style style:name="Taulukko3" style:family="table">
      <style:table-properties style:width="16.438cm" fo:margin-left="0cm" fo:margin-top="0cm" fo:margin-bottom="0cm" table:align="left" style:writing-mode="lr-tb"/>
    </style:style>
    <style:style style:name="Taulukko3.A" style:family="table-column">
      <style:table-column-properties style:column-width="0.734cm"/>
    </style:style>
    <style:style style:name="Taulukko3.B" style:family="table-column">
      <style:table-column-properties style:column-width="3.667cm"/>
    </style:style>
    <style:style style:name="Taulukko3.C" style:family="table-column">
      <style:table-column-properties style:column-width="4.189cm"/>
    </style:style>
    <style:style style:name="Taulukko3.D" style:family="table-column">
      <style:table-column-properties style:column-width="7.848cm"/>
    </style:style>
    <style:style style:name="Taulukko3.1" style:family="table-row">
      <style:table-row-properties fo:keep-together="auto"/>
    </style:style>
    <style:style style:name="Taulukko3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3.A2" style:family="table-cell">
      <style:table-cell-properties style:vertical-align="" fo:padding="0cm" fo:border="0.75pt solid #000001"/>
    </style:style>
    <style:style style:name="Taulukko3.B2" style:family="table-cell">
      <style:table-cell-properties style:vertical-align="" fo:padding="0cm" fo:border="0.75pt solid #000001"/>
    </style:style>
    <style:style style:name="Taulukko3.D2" style:family="table-cell">
      <style:table-cell-properties style:vertical-align="" fo:padding="0cm" fo:border="0.75pt solid #000001"/>
    </style:style>
    <style:style style:name="Taulukko3.A3" style:family="table-cell">
      <style:table-cell-properties style:vertical-align="" fo:padding="0cm" fo:border="0.75pt solid #000001"/>
    </style:style>
    <style:style style:name="Taulukko3.A4" style:family="table-cell">
      <style:table-cell-properties style:vertical-align="" fo:padding="0cm" fo:border="0.75pt solid #000001"/>
    </style:style>
    <style:style style:name="Taulukko3.B4" style:family="table-cell">
      <style:table-cell-properties style:vertical-align="" fo:padding="0cm" fo:border="0.75pt solid #000001"/>
    </style:style>
    <style:style style:name="Taulukko3.C4" style:family="table-cell">
      <style:table-cell-properties style:vertical-align="" fo:padding="0cm" fo:border="0.75pt solid #000001"/>
    </style:style>
    <style:style style:name="Taulukko3.D4" style:family="table-cell">
      <style:table-cell-properties style:vertical-align="" fo:padding="0cm" fo:border="0.75pt solid #000001"/>
    </style:style>
    <style:style style:name="Taulukko3.A5" style:family="table-cell">
      <style:table-cell-properties style:vertical-align="" fo:padding="0cm" fo:border="0.75pt solid #000001"/>
    </style:style>
    <style:style style:name="Taulukko3.B5" style:family="table-cell">
      <style:table-cell-properties style:vertical-align="" fo:padding="0cm" fo:border="0.75pt solid #000001"/>
    </style:style>
    <style:style style:name="Taulukko3.C5" style:family="table-cell">
      <style:table-cell-properties style:vertical-align="" fo:padding="0cm" fo:border="0.75pt solid #000001"/>
    </style:style>
    <style:style style:name="Taulukko3.D5" style:family="table-cell">
      <style:table-cell-properties style:vertical-align="" fo:padding="0cm" fo:border="0.75pt solid #000001"/>
    </style:style>
    <style:style style:name="Taulukko3.A6" style:family="table-cell">
      <style:table-cell-properties style:vertical-align="" fo:padding="0cm" fo:border="0.75pt solid #000001"/>
    </style:style>
    <style:style style:name="Taulukko3.B6" style:family="table-cell">
      <style:table-cell-properties style:vertical-align="" fo:padding="0cm" fo:border="0.75pt solid #000001"/>
    </style:style>
    <style:style style:name="Taulukko3.C6" style:family="table-cell">
      <style:table-cell-properties style:vertical-align="" fo:padding="0cm" fo:border="0.75pt solid #000001"/>
    </style:style>
    <style:style style:name="Taulukko3.D6" style:family="table-cell">
      <style:table-cell-properties style:vertical-align="" fo:padding="0cm" fo:border="0.75pt solid #000001"/>
    </style:style>
    <style:style style:name="Taulukko3.A7" style:family="table-cell">
      <style:table-cell-properties style:vertical-align="" fo:padding="0cm" fo:border="0.75pt solid #000001"/>
    </style:style>
    <style:style style:name="Taulukko3.A8" style:family="table-cell">
      <style:table-cell-properties style:vertical-align="" fo:padding="0cm" fo:border="0.75pt solid #000001"/>
    </style:style>
    <style:style style:name="Taulukko3.B8" style:family="table-cell">
      <style:table-cell-properties style:vertical-align="" fo:padding="0cm" fo:border="0.75pt solid #000001"/>
    </style:style>
    <style:style style:name="Taulukko3.C8" style:family="table-cell">
      <style:table-cell-properties style:vertical-align="" fo:padding="0cm" fo:border="0.75pt solid #000001"/>
    </style:style>
    <style:style style:name="Taulukko3.D8" style:family="table-cell">
      <style:table-cell-properties style:vertical-align="" fo:padding="0cm" fo:border="0.75pt solid #000001"/>
    </style:style>
    <style:style style:name="Taulukko3.A9" style:family="table-cell">
      <style:table-cell-properties style:vertical-align="" fo:padding="0cm" fo:border="0.75pt solid #000001"/>
    </style:style>
    <style:style style:name="Taulukko3.B9" style:family="table-cell">
      <style:table-cell-properties style:vertical-align="" fo:padding="0cm" fo:border="0.75pt solid #000001"/>
    </style:style>
    <style:style style:name="Taulukko3.C9" style:family="table-cell">
      <style:table-cell-properties style:vertical-align="" fo:padding="0cm" fo:border="0.75pt solid #000001"/>
    </style:style>
    <style:style style:name="Taulukko3.D9" style:family="table-cell">
      <style:table-cell-properties style:vertical-align="" fo:padding="0cm" fo:border="0.75pt solid #000001"/>
    </style:style>
    <style:style style:name="Taulukko3.A10" style:family="table-cell">
      <style:table-cell-properties style:vertical-align="" fo:padding="0cm" fo:border="0.75pt solid #000001"/>
    </style:style>
    <style:style style:name="Taulukko3.B10" style:family="table-cell">
      <style:table-cell-properties style:vertical-align="" fo:padding="0cm" fo:border="0.75pt solid #000001"/>
    </style:style>
    <style:style style:name="Taulukko3.C10" style:family="table-cell">
      <style:table-cell-properties style:vertical-align="" fo:padding="0cm" fo:border="0.75pt solid #000001"/>
    </style:style>
    <style:style style:name="Taulukko3.D10" style:family="table-cell">
      <style:table-cell-properties style:vertical-align="" fo:padding="0cm" fo:border="0.75pt solid #000001"/>
    </style:style>
    <style:style style:name="Taulukko3.A11" style:family="table-cell">
      <style:table-cell-properties style:vertical-align="" fo:padding="0cm" fo:border="0.75pt solid #000001"/>
    </style:style>
    <style:style style:name="Taulukko3.B11" style:family="table-cell">
      <style:table-cell-properties style:vertical-align="" fo:padding="0cm" fo:border="0.75pt solid #000001"/>
    </style:style>
    <style:style style:name="Taulukko3.C11" style:family="table-cell">
      <style:table-cell-properties style:vertical-align="" fo:padding="0cm" fo:border="0.75pt solid #000001"/>
    </style:style>
    <style:style style:name="Taulukko3.D11" style:family="table-cell">
      <style:table-cell-properties style:vertical-align="" fo:padding="0cm" fo:border="0.75pt solid #000001"/>
    </style:style>
    <style:style style:name="Taulukko4" style:family="table">
      <style:table-properties style:width="16.318cm" fo:margin-left="0cm" fo:margin-top="0cm" fo:margin-bottom="0cm" table:align="left" style:writing-mode="lr-tb"/>
    </style:style>
    <style:style style:name="Taulukko4.A" style:family="table-column">
      <style:table-column-properties style:column-width="0.734cm"/>
    </style:style>
    <style:style style:name="Taulukko4.B" style:family="table-column">
      <style:table-column-properties style:column-width="13.122cm"/>
    </style:style>
    <style:style style:name="Taulukko4.C" style:family="table-column">
      <style:table-column-properties style:column-width="1.229cm"/>
    </style:style>
    <style:style style:name="Taulukko4.D" style:family="table-column">
      <style:table-column-properties style:column-width="1.233cm"/>
    </style:style>
    <style:style style:name="Taulukko4.1" style:family="table-row">
      <style:table-row-properties fo:keep-together="auto"/>
    </style:style>
    <style:style style:name="Taulukko4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4.A2" style:family="table-cell">
      <style:table-cell-properties style:vertical-align="" fo:padding="0cm" fo:border="0.75pt solid #000001"/>
    </style:style>
    <style:style style:name="Taulukko4.B2" style:family="table-cell">
      <style:table-cell-properties style:vertical-align="" fo:padding="0cm" fo:border="0.75pt solid #000001"/>
    </style:style>
    <style:style style:name="Taulukko4.C2" style:family="table-cell">
      <style:table-cell-properties style:vertical-align="" fo:padding="0cm" fo:border="0.75pt solid #000001"/>
    </style:style>
    <style:style style:name="Taulukko4.D2" style:family="table-cell">
      <style:table-cell-properties style:vertical-align="" fo:padding="0cm" fo:border="0.75pt solid #000001"/>
    </style:style>
    <style:style style:name="Taulukko4.A3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3" style:family="table-cell">
      <style:table-cell-properties style:vertical-align="" fo:padding="0cm" fo:border="0.75pt solid #000001"/>
    </style:style>
    <style:style style:name="Taulukko4.C3" style:family="table-cell">
      <style:table-cell-properties style:vertical-align="" fo:padding="0cm" fo:border="0.75pt solid #000001"/>
    </style:style>
    <style:style style:name="Taulukko4.D3" style:family="table-cell">
      <style:table-cell-properties style:vertical-align="" fo:padding="0cm" fo:border="0.75pt solid #000001"/>
    </style:style>
    <style:style style:name="Taulukko4.A4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4" style:family="table-cell">
      <style:table-cell-properties style:vertical-align="" fo:padding="0cm" fo:border="0.75pt solid #000001"/>
    </style:style>
    <style:style style:name="Taulukko4.C4" style:family="table-cell">
      <style:table-cell-properties style:vertical-align="" fo:padding="0cm" fo:border="0.75pt solid #000001"/>
    </style:style>
    <style:style style:name="Taulukko4.D4" style:family="table-cell">
      <style:table-cell-properties style:vertical-align="" fo:padding="0cm" fo:border="0.75pt solid #000001"/>
    </style:style>
    <style:style style:name="Taulukko4.A5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5" style:family="table-cell">
      <style:table-cell-properties style:vertical-align="" fo:padding="0cm" fo:border="0.75pt solid #000001"/>
    </style:style>
    <style:style style:name="Taulukko4.C5" style:family="table-cell">
      <style:table-cell-properties style:vertical-align="" fo:padding="0cm" fo:border="0.75pt solid #000001"/>
    </style:style>
    <style:style style:name="Taulukko4.D5" style:family="table-cell">
      <style:table-cell-properties style:vertical-align="" fo:padding="0cm" fo:border="0.75pt solid #000001"/>
    </style:style>
    <style:style style:name="Taulukko4.A6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6" style:family="table-cell">
      <style:table-cell-properties style:vertical-align="" fo:padding="0cm" fo:border="0.75pt solid #000001"/>
    </style:style>
    <style:style style:name="Taulukko4.C6" style:family="table-cell">
      <style:table-cell-properties style:vertical-align="" fo:padding="0cm" fo:border="0.75pt solid #000001"/>
    </style:style>
    <style:style style:name="Taulukko4.D6" style:family="table-cell">
      <style:table-cell-properties style:vertical-align="" fo:padding="0cm" fo:border="0.75pt solid #000001"/>
    </style:style>
    <style:style style:name="Taulukko4.A7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7" style:family="table-cell">
      <style:table-cell-properties style:vertical-align="" fo:padding="0cm" fo:border="0.75pt solid #000001"/>
    </style:style>
    <style:style style:name="Taulukko4.C7" style:family="table-cell">
      <style:table-cell-properties style:vertical-align="" fo:padding="0cm" fo:border="0.75pt solid #000001"/>
    </style:style>
    <style:style style:name="Taulukko4.D7" style:family="table-cell">
      <style:table-cell-properties style:vertical-align="" fo:padding="0cm" fo:border="0.75pt solid #000001"/>
    </style:style>
    <style:style style:name="Taulukko4.A8" style:family="table-cell">
      <style:table-cell-properties style:vertical-align="" fo:padding="0cm" fo:border-left="0.75pt solid #000001" fo:border-right="0.75pt solid #000001" fo:border-top="none" fo:border-bottom="none"/>
    </style:style>
    <style:style style:name="Taulukko4.B8" style:family="table-cell">
      <style:table-cell-properties style:vertical-align="" fo:padding="0cm" fo:border="0.75pt solid #000001"/>
    </style:style>
    <style:style style:name="Taulukko4.C8" style:family="table-cell">
      <style:table-cell-properties style:vertical-align="" fo:padding="0cm" fo:border="0.75pt solid #000001"/>
    </style:style>
    <style:style style:name="Taulukko4.D8" style:family="table-cell">
      <style:table-cell-properties style:vertical-align="" fo:padding="0cm" fo:border="0.75pt solid #000001"/>
    </style:style>
    <style:style style:name="Taulukko4.A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B9" style:family="table-cell">
      <style:table-cell-properties style:vertical-align="" fo:padding="0cm" fo:border="0.75pt solid #000001"/>
    </style:style>
    <style:style style:name="Taulukko4.C9" style:family="table-cell">
      <style:table-cell-properties style:vertical-align="" fo:padding="0cm" fo:border="0.75pt solid #000001"/>
    </style:style>
    <style:style style:name="Taulukko4.D9" style:family="table-cell">
      <style:table-cell-properties style:vertical-align="" fo:padding="0cm" fo:border="0.75pt solid #000001"/>
    </style:style>
    <style:style style:name="Taulukko4.A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B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C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D1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A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B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C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D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4.A12" style:family="table-cell">
      <style:table-cell-properties style:vertical-align="" fo:padding="0cm" fo:border="0.75pt solid #000001"/>
    </style:style>
    <style:style style:name="Taulukko4.B12" style:family="table-cell">
      <style:table-cell-properties style:vertical-align="" fo:padding="0cm" fo:border="0.75pt solid #000001"/>
    </style:style>
    <style:style style:name="Taulukko4.C12" style:family="table-cell">
      <style:table-cell-properties style:vertical-align="" fo:padding="0cm" fo:border="0.75pt solid #000001"/>
    </style:style>
    <style:style style:name="Taulukko4.D12" style:family="table-cell">
      <style:table-cell-properties style:vertical-align="" fo:padding="0cm" fo:border="0.75pt solid #000001"/>
    </style:style>
    <style:style style:name="Table1" style:family="table">
      <style:table-properties style:width="16.318cm" fo:margin-left="0cm" fo:margin-top="0cm" fo:margin-bottom="0cm" table:align="left" style:writing-mode="lr-tb"/>
    </style:style>
    <style:style style:name="Table1.A" style:family="table-column">
      <style:table-column-properties style:column-width="0.734cm"/>
    </style:style>
    <style:style style:name="Table1.B" style:family="table-column">
      <style:table-column-properties style:column-width="13.122cm"/>
    </style:style>
    <style:style style:name="Table1.C" style:family="table-column">
      <style:table-column-properties style:column-width="1.229cm"/>
    </style:style>
    <style:style style:name="Table1.D" style:family="table-column">
      <style:table-column-properties style:column-width="1.23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1.A2" style:family="table-cell">
      <style:table-cell-properties style:vertical-align="" fo:padding="0cm" fo:border="0.75pt solid #000001"/>
    </style:style>
    <style:style style:name="Table1.B2" style:family="table-cell">
      <style:table-cell-properties style:vertical-align="" fo:padding="0cm" fo:border="0.75pt solid #000001"/>
    </style:style>
    <style:style style:name="Table1.C2" style:family="table-cell">
      <style:table-cell-properties style:vertical-align="" fo:padding="0cm" fo:border="0.75pt solid #000001"/>
    </style:style>
    <style:style style:name="Table1.D2" style:family="table-cell">
      <style:table-cell-properties style:vertical-align="" fo:padding="0cm" fo:border="0.75pt solid #000001"/>
    </style:style>
    <style:style style:name="Table1.A3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1.B3" style:family="table-cell">
      <style:table-cell-properties style:vertical-align="" fo:padding="0cm" fo:border="0.75pt solid #000001"/>
    </style:style>
    <style:style style:name="Table1.C3" style:family="table-cell">
      <style:table-cell-properties style:vertical-align="" fo:padding="0cm" fo:border="0.75pt solid #000001"/>
    </style:style>
    <style:style style:name="Table1.D3" style:family="table-cell">
      <style:table-cell-properties style:vertical-align="" fo:padding="0cm" fo:border="0.75pt solid #000001"/>
    </style:style>
    <style:style style:name="Table1.A4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1.B4" style:family="table-cell">
      <style:table-cell-properties style:vertical-align="" fo:padding="0cm" fo:border="0.75pt solid #000001"/>
    </style:style>
    <style:style style:name="Table1.C4" style:family="table-cell">
      <style:table-cell-properties style:vertical-align="" fo:padding="0cm" fo:border="0.75pt solid #000001"/>
    </style:style>
    <style:style style:name="Table1.D4" style:family="table-cell">
      <style:table-cell-properties style:vertical-align="" fo:padding="0cm" fo:border="0.75pt solid #000001"/>
    </style:style>
    <style:style style:name="Taulukko5" style:family="table">
      <style:table-properties style:width="16.408cm" fo:margin-left="0cm" fo:margin-top="0cm" fo:margin-bottom="0cm" table:align="left" style:writing-mode="lr-tb"/>
    </style:style>
    <style:style style:name="Taulukko5.A" style:family="table-column">
      <style:table-column-properties style:column-width="0.732cm"/>
    </style:style>
    <style:style style:name="Taulukko5.B" style:family="table-column">
      <style:table-column-properties style:column-width="13.212cm"/>
    </style:style>
    <style:style style:name="Taulukko5.C" style:family="table-column">
      <style:table-column-properties style:column-width="1.653cm"/>
    </style:style>
    <style:style style:name="Taulukko5.D" style:family="table-column">
      <style:table-column-properties style:column-width="0.811cm"/>
    </style:style>
    <style:style style:name="Taulukko5.1" style:family="table-row">
      <style:table-row-properties fo:keep-together="auto"/>
    </style:style>
    <style:style style:name="Taulukko5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5.2" style:family="table-row">
      <style:table-row-properties fo:keep-together="always"/>
    </style:style>
    <style:style style:name="Taulukko5.A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B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C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D2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A3" style:family="table-cell">
      <style:table-cell-properties style:vertical-align="" fo:padding="0cm" fo:border-left="0.75pt solid #000001" fo:border-right="0.75pt solid #000001" fo:border-top="0.75pt solid #000001" fo:border-bottom="none"/>
    </style:style>
    <style:style style:name="Taulukko5.B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C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5.D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ulukko8" style:family="table">
      <style:table-properties style:width="16.422cm" fo:margin-left="0cm" fo:margin-top="0cm" fo:margin-bottom="0cm" table:align="left" style:writing-mode="lr-tb"/>
    </style:style>
    <style:style style:name="Taulukko8.A" style:family="table-column">
      <style:table-column-properties style:column-width="0.734cm"/>
    </style:style>
    <style:style style:name="Taulukko8.B" style:family="table-column">
      <style:table-column-properties style:column-width="10.266cm"/>
    </style:style>
    <style:style style:name="Taulukko8.C" style:family="table-column">
      <style:table-column-properties style:column-width="3.798cm"/>
    </style:style>
    <style:style style:name="Taulukko8.D" style:family="table-column">
      <style:table-column-properties style:column-width="1.625cm"/>
    </style:style>
    <style:style style:name="Taulukko8.1" style:family="table-row">
      <style:table-row-properties fo:keep-together="auto"/>
    </style:style>
    <style:style style:name="Taulukko8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8.A2" style:family="table-cell">
      <style:table-cell-properties style:vertical-align="" fo:padding="0cm" fo:border="0.75pt solid #000001"/>
    </style:style>
    <style:style style:name="Taulukko8.B2" style:family="table-cell">
      <style:table-cell-properties style:vertical-align="" fo:padding="0cm" fo:border="0.75pt solid #000001"/>
    </style:style>
    <style:style style:name="Taulukko8.C2" style:family="table-cell">
      <style:table-cell-properties style:vertical-align="" fo:padding="0cm" fo:border="0.75pt solid #000001"/>
    </style:style>
    <style:style style:name="Taulukko8.D2" style:family="table-cell">
      <style:table-cell-properties style:vertical-align="" fo:padding="0cm" fo:border="0.75pt solid #000001"/>
    </style:style>
    <style:style style:name="Taulukko8.A3" style:family="table-cell">
      <style:table-cell-properties style:vertical-align="" fo:padding="0cm" fo:border="0.75pt solid #000001"/>
    </style:style>
    <style:style style:name="Taulukko8.B3" style:family="table-cell">
      <style:table-cell-properties style:vertical-align="" fo:padding="0cm" fo:border="0.75pt solid #000001"/>
    </style:style>
    <style:style style:name="Taulukko8.C3" style:family="table-cell">
      <style:table-cell-properties style:vertical-align="" fo:padding="0cm" fo:border="0.75pt solid #000001"/>
    </style:style>
    <style:style style:name="Taulukko8.D3" style:family="table-cell">
      <style:table-cell-properties style:vertical-align="" fo:padding="0cm" fo:border="0.75pt solid #000001"/>
    </style:style>
    <style:style style:name="Taulukko9" style:family="table">
      <style:table-properties style:width="16.469cm" fo:margin-left="0cm" fo:margin-top="0cm" fo:margin-bottom="0cm" table:align="left" style:writing-mode="lr-tb"/>
    </style:style>
    <style:style style:name="Taulukko9.A" style:family="table-column">
      <style:table-column-properties style:column-width="0.734cm"/>
    </style:style>
    <style:style style:name="Taulukko9.B" style:family="table-column">
      <style:table-column-properties style:column-width="15.736cm"/>
    </style:style>
    <style:style style:name="Taulukko9.1" style:family="table-row">
      <style:table-row-properties fo:keep-together="auto"/>
    </style:style>
    <style:style style:name="Taulukko9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ulukko9.A2" style:family="table-cell">
      <style:table-cell-properties style:vertical-align="" fo:padding="0cm" fo:border="0.75pt solid #000001"/>
    </style:style>
    <style:style style:name="Taulukko9.B2" style:family="table-cell">
      <style:table-cell-properties style:vertical-align="" fo:padding="0cm" fo:border="0.75pt solid #000001"/>
    </style:style>
    <style:style style:name="Taulukko9.A3" style:family="table-cell">
      <style:table-cell-properties style:vertical-align="" fo:padding="0cm" fo:border="0.75pt solid #000001"/>
    </style:style>
    <style:style style:name="Taulukko9.B3" style:family="table-cell">
      <style:table-cell-properties style:vertical-align="" fo:padding="0cm" fo:border="0.75pt solid #000001"/>
    </style:style>
    <style:style style:name="Table2" style:family="table">
      <style:table-properties style:width="16.431cm" fo:margin-left="0cm" fo:margin-top="0cm" fo:margin-bottom="0cm" table:align="left" style:writing-mode="lr-tb"/>
    </style:style>
    <style:style style:name="Table2.A" style:family="table-column">
      <style:table-column-properties style:column-width="0.601cm"/>
    </style:style>
    <style:style style:name="Table2.B" style:family="table-column">
      <style:table-column-properties style:column-width="2.492cm"/>
    </style:style>
    <style:style style:name="Table2.C" style:family="table-column">
      <style:table-column-properties style:column-width="8.774cm"/>
    </style:style>
    <style:style style:name="Table2.D" style:family="table-column">
      <style:table-column-properties style:column-width="4.56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2.A2" style:family="table-cell">
      <style:table-cell-properties style:vertical-align="" fo:padding="0cm" fo:border="0.75pt solid #000001"/>
    </style:style>
    <style:style style:name="Table2.B2" style:family="table-cell">
      <style:table-cell-properties style:vertical-align="" fo:padding="0cm" fo:border="0.75pt solid #000001"/>
    </style:style>
    <style:style style:name="Table2.C2" style:family="table-cell">
      <style:table-cell-properties style:vertical-align="" fo:padding="0cm" fo:border="0.75pt solid #000001"/>
    </style:style>
    <style:style style:name="Table2.D2" style:family="table-cell">
      <style:table-cell-properties style:vertical-align="" fo:padding="0cm" fo:border="0.75pt solid #000001"/>
    </style:style>
    <style:style style:name="Table2.A3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3" style:family="table-cell">
      <style:table-cell-properties style:vertical-align="" fo:padding="0cm" fo:border="0.75pt solid #000001"/>
    </style:style>
    <style:style style:name="Table2.C3" style:family="table-cell">
      <style:table-cell-properties style:vertical-align="" fo:padding="0cm" fo:border="0.75pt solid #000001"/>
    </style:style>
    <style:style style:name="Table2.D3" style:family="table-cell">
      <style:table-cell-properties style:vertical-align="" fo:padding="0cm" fo:border="0.75pt solid #000001"/>
    </style:style>
    <style:style style:name="Table2.A4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4" style:family="table-cell">
      <style:table-cell-properties style:vertical-align="" fo:padding="0cm" fo:border="0.75pt solid #000001"/>
    </style:style>
    <style:style style:name="Table2.C4" style:family="table-cell">
      <style:table-cell-properties style:vertical-align="" fo:padding="0cm" fo:border="0.75pt solid #000001"/>
    </style:style>
    <style:style style:name="Table2.D4" style:family="table-cell">
      <style:table-cell-properties style:vertical-align="" fo:padding="0cm" fo:border="0.75pt solid #000001"/>
    </style:style>
    <style:style style:name="Table2.A5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5" style:family="table-cell">
      <style:table-cell-properties style:vertical-align="" fo:padding="0cm" fo:border="0.75pt solid #000001"/>
    </style:style>
    <style:style style:name="Table2.C5" style:family="table-cell">
      <style:table-cell-properties style:vertical-align="" fo:padding="0cm" fo:border="0.75pt solid #000001"/>
    </style:style>
    <style:style style:name="Table2.D5" style:family="table-cell">
      <style:table-cell-properties style:vertical-align="" fo:padding="0cm" fo:border="0.75pt solid #000001"/>
    </style:style>
    <style:style style:name="Table2.A6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6" style:family="table-cell">
      <style:table-cell-properties style:vertical-align="" fo:padding="0cm" fo:border="0.75pt solid #000001"/>
    </style:style>
    <style:style style:name="Table2.C6" style:family="table-cell">
      <style:table-cell-properties style:vertical-align="" fo:padding="0cm" fo:border="0.75pt solid #000001"/>
    </style:style>
    <style:style style:name="Table2.D6" style:family="table-cell">
      <style:table-cell-properties style:vertical-align="" fo:padding="0cm" fo:border="0.75pt solid #000001"/>
    </style:style>
    <style:style style:name="Table2.A7" style:family="table-cell">
      <style:table-cell-properties style:vertical-align="" fo:padding="0cm" fo:border-left="0.75pt solid #000001" fo:border-right="0.75pt solid #000001" fo:border-top="none" fo:border-bottom="none"/>
    </style:style>
    <style:style style:name="Table2.B7" style:family="table-cell">
      <style:table-cell-properties style:vertical-align="" fo:padding="0cm" fo:border="0.75pt solid #000001"/>
    </style:style>
    <style:style style:name="Table2.C7" style:family="table-cell">
      <style:table-cell-properties style:vertical-align="" fo:padding="0cm" fo:border="0.75pt solid #000001"/>
    </style:style>
    <style:style style:name="Table2.D7" style:family="table-cell">
      <style:table-cell-properties style:vertical-align="" fo:padding="0cm" fo:border="0.75pt solid #000001"/>
    </style:style>
    <style:style style:name="Table2.A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2.B8" style:family="table-cell">
      <style:table-cell-properties style:vertical-align="" fo:padding="0cm" fo:border="0.75pt solid #000001"/>
    </style:style>
    <style:style style:name="Table2.C8" style:family="table-cell">
      <style:table-cell-properties style:vertical-align="" fo:padding="0cm" fo:border="0.75pt solid #000001"/>
    </style:style>
    <style:style style:name="Table2.D8" style:family="table-cell">
      <style:table-cell-properties style:vertical-align="" fo:padding="0cm" fo:border="0.75pt solid #000001"/>
    </style:style>
    <style:style style:name="Table4" style:family="table">
      <style:table-properties style:width="16.473cm" fo:margin-left="0cm" fo:margin-top="0cm" fo:margin-bottom="0cm" fo:break-before="page" table:align="left" style:writing-mode="lr-tb"/>
    </style:style>
    <style:style style:name="Table4.A" style:family="table-column">
      <style:table-column-properties style:column-width="16.47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4.A2" style:family="table-cell">
      <style:table-cell-properties style:vertical-align="" fo:padding="0cm" fo:border="0.75pt solid #000001"/>
    </style:style>
    <style:style style:name="Table6" style:family="table">
      <style:table-properties style:width="16.434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6.A" style:family="table-column">
      <style:table-column-properties style:column-width="3.903cm"/>
    </style:style>
    <style:style style:name="Table6.B" style:family="table-column">
      <style:table-column-properties style:column-width="9.807cm"/>
    </style:style>
    <style:style style:name="Table6.C" style:family="table-column">
      <style:table-column-properties style:column-width="2.72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fffff" fo:padding="0cm" fo:border-left="0.75pt solid #000001" fo:border-right="0.75pt solid #000001" fo:border-top="0.75pt solid #000001" fo:border-bottom="none">
        <style:background-image/>
      </style:table-cell-properties>
    </style:style>
    <style:style style:name="Table6.2" style:family="table-row">
      <style:table-row-properties fo:background-color="transparent" fo:keep-together="auto">
        <style:background-image/>
      </style:table-row-properties>
    </style:style>
    <style:style style:name="Table6.A2" style:family="table-cell">
      <style:table-cell-properties style:vertical-align="" fo:background-color="transparent" fo:padding="0cm" fo:border-left="0.75pt solid #000001" fo:border-right="0.75pt solid #000001" fo:border-top="none" fo:border-bottom="0.75pt solid #000001">
        <style:background-image/>
      </style:table-cell-properties>
    </style:style>
    <style:style style:name="Table6.A3" style:family="table-cell">
      <style:table-cell-properties style:vertical-align="" fo:background-color="#cfe7f5" fo:padding="0cm" fo:border-left="0.75pt solid #000001" fo:border-right="0.75pt solid #000001" fo:border-top="none" fo:border-bottom="0.75pt solid #000001">
        <style:background-image/>
      </style:table-cell-properties>
    </style:style>
    <style:style style:name="Table6.C3" style:family="table-cell">
      <style:table-cell-properties style:vertical-align="" fo:background-color="#cfe7f5" fo:padding="0cm" fo:border-left="0.75pt solid #000001" fo:border-right="0.75pt solid #000001" fo:border-top="none" fo:border-bottom="none">
        <style:background-image/>
      </style:table-cell-properties>
    </style:style>
    <style:style style:name="Table6.A5" style:family="table-cell">
      <style:table-cell-properties style:vertical-align="" fo:background-color="#e6e6e6" fo:padding="0cm" fo:border="0.75pt solid #000001">
        <style:background-image/>
      </style:table-cell-properties>
    </style:style>
    <style:style style:name="Table6.A6" style:family="table-cell">
      <style:table-cell-properties style:vertical-align="" fo:padding="0cm" fo:border="0.75pt solid #000001"/>
    </style:style>
    <style:style style:name="Table6.B6" style:family="table-cell">
      <style:table-cell-properties style:vertical-align="" fo:padding="0cm" fo:border="0.75pt solid #000001"/>
    </style:style>
    <style:style style:name="Table6.C6" style:family="table-cell">
      <style:table-cell-properties style:vertical-align="" fo:padding="0cm" fo:border="0.75pt solid #000001"/>
    </style:style>
    <style:style style:name="Table6.A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0" style:family="table-cell">
      <style:table-cell-properties style:vertical-align="" fo:padding="0cm" fo:border="0.75pt solid #000001"/>
    </style:style>
    <style:style style:name="Table6.B10" style:family="table-cell">
      <style:table-cell-properties style:vertical-align="" fo:padding="0cm" fo:border="0.75pt solid #000001"/>
    </style:style>
    <style:style style:name="Table6.C10" style:family="table-cell">
      <style:table-cell-properties style:vertical-align="" fo:padding="0cm" fo:border="0.75pt solid #000001"/>
    </style:style>
    <style:style style:name="Table6.A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1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4" style:family="table-cell">
      <style:table-cell-properties style:vertical-align="" fo:padding="0cm" fo:border="0.75pt solid #000001"/>
    </style:style>
    <style:style style:name="Table6.B14" style:family="table-cell">
      <style:table-cell-properties style:vertical-align="" fo:padding="0cm" fo:border="0.75pt solid #000001"/>
    </style:style>
    <style:style style:name="Table6.C14" style:family="table-cell">
      <style:table-cell-properties style:vertical-align="" fo:padding="0cm" fo:border="0.75pt solid #000001"/>
    </style:style>
    <style:style style:name="Table6.A1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6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18" style:family="table-cell">
      <style:table-cell-properties style:vertical-align="" fo:padding="0cm" fo:border="0.75pt solid #000001"/>
    </style:style>
    <style:style style:name="Table6.B18" style:family="table-cell">
      <style:table-cell-properties style:vertical-align="" fo:padding="0cm" fo:border="0.75pt solid #000001"/>
    </style:style>
    <style:style style:name="Table6.C18" style:family="table-cell">
      <style:table-cell-properties style:vertical-align="" fo:padding="0cm" fo:border="0.75pt solid #000001"/>
    </style:style>
    <style:style style:name="Table6.A1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1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19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0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1" style:family="table-cell">
      <style:table-cell-properties style:vertical-align="" fo:background-color="#e6e6e6" fo:padding="0cm" fo:border="0.75pt solid #000001" style:writing-mode="lr-tb">
        <style:background-image/>
      </style:table-cell-properties>
    </style:style>
    <style:style style:name="Table6.A2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2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2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27" style:family="table-cell">
      <style:table-cell-properties style:vertical-align="" fo:padding="0cm" fo:border="0.75pt solid #000001"/>
    </style:style>
    <style:style style:name="Table6.B27" style:family="table-cell">
      <style:table-cell-properties style:vertical-align="" fo:padding="0cm" fo:border="0.75pt solid #000001"/>
    </style:style>
    <style:style style:name="Table6.C27" style:family="table-cell">
      <style:table-cell-properties style:vertical-align="" fo:padding="0cm" fo:border="0.75pt solid #000001"/>
    </style:style>
    <style:style style:name="Table6.A28" style:family="table-cell">
      <style:table-cell-properties style:vertical-align="" fo:padding="0cm" fo:border="0.75pt solid #000001"/>
    </style:style>
    <style:style style:name="Table6.B28" style:family="table-cell">
      <style:table-cell-properties style:vertical-align="" fo:padding="0cm" fo:border="0.75pt solid #000001"/>
    </style:style>
    <style:style style:name="Table6.C28" style:family="table-cell">
      <style:table-cell-properties style:vertical-align="" fo:padding="0cm" fo:border="0.75pt solid #000001"/>
    </style:style>
    <style:style style:name="Table6.A29" style:family="table-cell">
      <style:table-cell-properties style:vertical-align="" fo:padding="0cm" fo:border="0.75pt solid #000001"/>
    </style:style>
    <style:style style:name="Table6.B29" style:family="table-cell">
      <style:table-cell-properties style:vertical-align="" fo:padding="0cm" fo:border="0.75pt solid #000001"/>
    </style:style>
    <style:style style:name="Table6.C29" style:family="table-cell">
      <style:table-cell-properties style:vertical-align="" fo:padding="0cm" fo:border="0.75pt solid #000001"/>
    </style:style>
    <style:style style:name="Table6.A31" style:family="table-cell">
      <style:table-cell-properties style:vertical-align="" fo:padding="0cm" fo:border="0.75pt solid #000001"/>
    </style:style>
    <style:style style:name="Table6.B31" style:family="table-cell">
      <style:table-cell-properties style:vertical-align="" fo:padding="0cm" fo:border="0.75pt solid #000001"/>
    </style:style>
    <style:style style:name="Table6.C31" style:family="table-cell">
      <style:table-cell-properties style:vertical-align="" fo:padding="0cm" fo:border="0.75pt solid #000001"/>
    </style:style>
    <style:style style:name="Table6.A3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3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32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34" style:family="table-cell">
      <style:table-cell-properties style:vertical-align="" fo:padding="0cm" fo:border="0.75pt solid #000001"/>
    </style:style>
    <style:style style:name="Table6.B34" style:family="table-cell">
      <style:table-cell-properties style:vertical-align="" fo:padding="0cm" fo:border="0.75pt solid #000001"/>
    </style:style>
    <style:style style:name="Table6.C34" style:family="table-cell">
      <style:table-cell-properties style:vertical-align="" fo:padding="0cm" fo:border="0.75pt solid #000001"/>
    </style:style>
    <style:style style:name="Table6.A3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3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3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3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3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37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A3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B3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6.C38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7" style:family="table">
      <style:table-properties style:width="16.473cm" fo:margin-left="0cm" fo:margin-top="0cm" fo:margin-bottom="0cm" table:align="left" style:writing-mode="lr-tb"/>
    </style:style>
    <style:style style:name="Table7.A" style:family="table-column">
      <style:table-column-properties style:column-width="16.47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7.A2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Table8" style:family="table">
      <style:table-properties style:width="16.383cm" fo:margin-left="0cm" fo:margin-top="0cm" fo:margin-bottom="0cm" table:align="left" style:writing-mode="lr-tb"/>
    </style:style>
    <style:style style:name="Table8.A" style:family="table-column">
      <style:table-column-properties style:column-width="7.396cm"/>
    </style:style>
    <style:style style:name="Table8.B" style:family="table-column">
      <style:table-column-properties style:column-width="2.898cm"/>
    </style:style>
    <style:style style:name="Table8.C" style:family="table-column">
      <style:table-column-properties style:column-width="3.212cm"/>
    </style:style>
    <style:style style:name="Table8.D" style:family="table-column">
      <style:table-column-properties style:column-width="2.87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cfe7f5" fo:padding="0cm" fo:border="0.75pt solid #000001">
        <style:background-image/>
      </style:table-cell-properties>
    </style:style>
    <style:style style:name="Table8.A2" style:family="table-cell">
      <style:table-cell-properties style:vertical-align="" fo:padding="0cm" fo:border="0.75pt solid #000001"/>
    </style:style>
    <style:style style:name="Table8.B2" style:family="table-cell">
      <style:table-cell-properties style:vertical-align="" fo:padding="0cm" fo:border="0.75pt solid #000001"/>
    </style:style>
    <style:style style:name="Table8.C2" style:family="table-cell">
      <style:table-cell-properties style:vertical-align="" fo:padding="0cm" fo:border="0.75pt solid #000001"/>
    </style:style>
    <style:style style:name="Table8.D2" style:family="table-cell">
      <style:table-cell-properties style:vertical-align="" fo:padding="0cm" fo:border="0.75pt solid #000001"/>
    </style:style>
    <style:style style:name="Table8.A3" style:family="table-cell">
      <style:table-cell-properties style:vertical-align="" fo:padding="0cm" fo:border="0.75pt solid #000001"/>
    </style:style>
    <style:style style:name="Table8.B3" style:family="table-cell">
      <style:table-cell-properties style:vertical-align="" fo:padding="0cm" fo:border="0.75pt solid #000001"/>
    </style:style>
    <style:style style:name="Table8.C3" style:family="table-cell">
      <style:table-cell-properties style:vertical-align="" fo:padding="0cm" fo:border="0.75pt solid #000001"/>
    </style:style>
    <style:style style:name="Table8.D3" style:family="table-cell">
      <style:table-cell-properties style:vertical-align="" fo:padding="0cm" fo:border="0.75pt solid #000001"/>
    </style:style>
    <style:style style:name="Table8.A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B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C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D4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A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B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C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8.D5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Table9" style:family="table">
      <style:table-properties style:width="16.473cm" fo:margin-left="0cm" fo:margin-top="0cm" fo:margin-bottom="0cm" table:align="left" style:writing-mode="lr-tb"/>
    </style:style>
    <style:style style:name="Table9.A" style:family="table-column">
      <style:table-column-properties style:column-width="16.473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ffffff" fo:padding="0cm" fo:border="0.75pt solid #000001">
        <style:background-image/>
      </style:table-cell-properties>
    </style:style>
    <style:style style:name="Table9.A2" style:family="table-cell">
      <style:table-cell-properties style:vertical-align="" fo:background-color="#ffffff" fo:padding="0cm" fo:border-left="0.75pt solid #000001" fo:border-right="0.75pt solid #000001" fo:border-top="none" fo:border-bottom="0.75pt solid #000001">
        <style:background-image/>
      </style:table-cell-properties>
    </style:style>
    <style:style style:name="P1" style:family="paragraph" style:parent-style-name="Header">
      <style:text-properties officeooo:rsid="002d148b" officeooo:paragraph-rsid="002d148b"/>
    </style:style>
    <style:style style:name="P2" style:family="paragraph" style:parent-style-name="Standard">
      <style:paragraph-properties>
        <style:tab-stops>
          <style:tab-stop style:position="6.902cm"/>
          <style:tab-stop style:position="13.076cm"/>
        </style:tab-stops>
      </style:paragraph-properties>
    </style:style>
    <style:style style:name="P3" style:family="paragraph" style:parent-style-name="Standard">
      <style:text-properties fo:color="#000000" loext:opacity="100%" style:font-name="Arial" fo:font-size="9pt" fo:language="fi" fo:country="FI" style:font-size-asian="9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" fo:font-size="9pt" fo:language="fi" fo:country="FI" style:font-size-asian="9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style:font-size-asian="9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paragraph-rsid="002a17fd" style:font-size-asian="9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paragraph-rsid="002d148b" style:font-size-asian="9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2.297cm"/>
        </style:tab-stops>
      </style:paragraph-properties>
      <style:text-properties fo:color="#000000" loext:opacity="100%" style:font-name="Arial" fo:font-size="9pt" fo:language="fi" fo:country="FI" officeooo:paragraph-rsid="002d148b" style:font-size-asian="9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fo:color="#000000" loext:opacity="100%" style:font-name="Arial" fo:font-size="9pt" fo:language="fi" fo:country="FI" officeooo:paragraph-rsid="002be40c" style:font-size-asian="9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rsid="002a17fd" officeooo:paragraph-rsid="002a17fd" style:font-size-asian="9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rsid="002ca637" officeooo:paragraph-rsid="002d148b" style:font-size-asian="9pt"/>
    </style:style>
    <style:style style:name="P12" style:family="paragraph" style:parent-style-name="TaulukkoPerus12">
      <style:text-properties fo:color="#000000" loext:opacity="100%" style:font-name="Arial" fo:font-size="9pt" fo:language="fi" fo:country="FI" style:font-size-asian="9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rsid="002a17fd" officeooo:paragraph-rsid="002a17fd" style:font-name-asian="Wingdings2" style:font-size-asian="9pt" style:language-asian="fi" style:country-asian="FI" style:font-name-complex="Times New Roman CE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paragraph-rsid="002d148b" style:font-name-asian="Wingdings2" style:font-size-asian="9pt" style:language-asian="fi" style:country-asian="FI" style:font-name-complex="Times New Roman CE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officeooo:rsid="002ca637" officeooo:paragraph-rsid="002d148b" style:font-name-asian="Wingdings2" style:font-size-asian="9pt" style:language-asian="fi" style:country-asian="FI" style:font-name-complex="Times New Roman CE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fo:font-style="italic" officeooo:paragraph-rsid="002d148b" style:font-size-asian="9pt" style:font-style-asian="italic" style:font-style-complex="italic"/>
    </style:style>
    <style:style style:name="P17" style:family="paragraph" style:parent-style-name="TaulukkoPerus12">
      <style:text-properties fo:color="#000000" loext:opacity="100%" style:font-name="Arial" fo:font-size="9pt" fo:language="fi" fo:country="FI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9pt" fo:language="fi" fo:country="FI" fo:font-weight="bold" officeooo:paragraph-rsid="002d148b" style:font-size-asian="9pt" style:font-weight-asian="bold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" fo:font-size="6pt" fo:language="fi" fo:country="FI" style:font-size-asian="6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6pt" fo:language="fi" fo:country="FI" style:font-size-asian="6pt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7pt" fo:language="fi" fo:country="FI" officeooo:paragraph-rsid="002a17fd" style:font-size-asian="7pt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language="fi" fo:country="FI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language="fi" fo:country="FI" officeooo:paragraph-rsid="002a17fd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fo:color="#000000" loext:opacity="100%" style:font-name="Arial" fo:language="fi" fo:country="FI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fo:color="#000000" loext:opacity="100%" style:font-name="Arial" fo:language="fi" fo:country="FI" officeooo:paragraph-rsid="002be40c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fo:color="#000000" loext:opacity="100%" style:font-name="Arial" fo:language="fi" fo:country="FI" officeooo:paragraph-rsid="001ee1f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language="fi" fo:country="FI" fo:font-weight="bold" officeooo:paragraph-rsid="002d148b" style:font-weight-asian="bold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Arial" fo:font-size="8pt" fo:language="fi" fo:country="FI" style:font-size-asian="8pt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8pt" fo:language="fi" fo:country="FI" style:font-size-asian="8pt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fi" fo:country="FI" style:font-size-asian="12pt" style:font-size-complex="12pt"/>
    </style:style>
    <style:style style:name="P31" style:family="paragraph" style:parent-style-name="KyllaEi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size="14pt" fo:language="fi" fo:country="FI" style:font-size-asian="14pt"/>
    </style:style>
    <style:style style:name="P32" style:family="paragraph" style:parent-style-name="KyllaEi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size="14pt" fo:language="fi" fo:country="FI" officeooo:paragraph-rsid="002a17fd" style:font-size-asian="14pt"/>
    </style:style>
    <style:style style:name="P33" style:family="paragraph" style:parent-style-name="KyllaEi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size="14pt" fo:language="fi" fo:country="FI" officeooo:rsid="001c443c" officeooo:paragraph-rsid="001c443c" style:font-size-asian="14pt"/>
    </style:style>
    <style:style style:name="P34" style:family="paragraph" style:parent-style-name="KyllaEi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size="14pt" fo:language="fi" fo:country="FI" officeooo:rsid="0020a9ad" officeooo:paragraph-rsid="0020a9ad" style:font-size-asian="14pt"/>
    </style:style>
    <style:style style:name="P3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style:font-name="Times New Roman" fo:font-size="10pt" fo:language="fi" fo:country="FI" officeooo:paragraph-rsid="00146a7e" style:font-size-asian="10pt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 officeooo:paragraph-rsid="002a17fd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 officeooo:paragraph-rsid="002d148b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 officeooo:paragraph-rsid="002d148b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Wingdings1" fo:font-size="6pt" fo:language="fi" fo:country="FI" style:font-size-asian="6pt"/>
    </style:style>
    <style:style style:name="P41" style:family="paragraph" style:parent-style-name="Standard">
      <style:paragraph-properties>
        <style:tab-stops>
          <style:tab-stop style:position="14.804cm"/>
        </style:tab-stops>
      </style:paragraph-properties>
      <style:text-properties fo:font-size="8pt" officeooo:paragraph-rsid="002aaa69" style:font-size-asian="8pt" style:font-size-complex="8pt"/>
    </style:style>
    <style:style style:name="P42" style:family="paragraph" style:parent-style-name="Taulukko_20_Pien">
      <style:text-properties fo:font-size="8pt" style:font-size-asian="8pt" style:font-size-complex="8pt"/>
    </style:style>
    <style:style style:name="P43" style:family="paragraph" style:parent-style-name="Taulukko_20_Pien">
      <style:paragraph-properties fo:text-align="center" style:justify-single-word="false"/>
      <style:text-properties fo:font-size="8pt" style:font-size-asian="8pt" style:font-size-complex="8pt"/>
    </style:style>
    <style:style style:name="P44" style:family="paragraph" style:parent-style-name="Taulukko_20_Pien">
      <style:paragraph-properties fo:text-align="center" style:justify-single-word="false"/>
      <style:text-properties fo:font-size="8pt" officeooo:paragraph-rsid="001c443c" style:font-size-asian="8pt" style:font-size-complex="8pt"/>
    </style:style>
    <style:style style:name="P45" style:family="paragraph" style:parent-style-name="Taulukko_20_ohje">
      <style:text-properties fo:font-size="8pt" style:font-size-asian="8pt" style:font-size-complex="8pt"/>
    </style:style>
    <style:style style:name="P46" style:family="paragraph" style:parent-style-name="Standard">
      <style:text-properties fo:font-style="italic" style:font-style-asian="italic" style:font-style-complex="italic"/>
    </style:style>
    <style:style style:name="P4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/>
    </style:style>
    <style:style style:name="P48" style:family="paragraph" style:parent-style-name="Huomautus">
      <style:text-properties style:font-name="Times New Roman" fo:font-size="8pt" officeooo:paragraph-rsid="002d148b" style:font-size-asian="8pt" style:font-size-complex="8pt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1c443c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a17fd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d148b"/>
    </style:style>
    <style:style style:name="P53" style:family="paragraph" style:parent-style-name="HeadingRunIn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d148b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ad745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6.904cm"/>
        </style:tab-stops>
      </style:paragraph-properties>
      <style:text-properties officeooo:paragraph-rsid="001ee1f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997cm"/>
          <style:tab-stop style:position="5.002cm"/>
        </style:tab-stops>
      </style:paragraph-properties>
      <style:text-properties officeooo:paragraph-rsid="0020a9ad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972cm"/>
          <style:tab-stop style:position="5.002cm"/>
        </style:tab-stops>
      </style:paragraph-properties>
      <style:text-properties officeooo:paragraph-rsid="0020a9ad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972cm"/>
          <style:tab-stop style:position="5.002cm"/>
        </style:tab-stops>
      </style:paragraph-properties>
      <style:text-properties officeooo:paragraph-rsid="002be40c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984cm"/>
          <style:tab-stop style:position="5.002cm"/>
        </style:tab-stops>
      </style:paragraph-properties>
      <style:text-properties officeooo:paragraph-rsid="002be40c"/>
    </style:style>
    <style:style style:name="P60" style:family="paragraph" style:parent-style-name="Taulukko_20_ohje">
      <style:paragraph-properties fo:text-align="start" style:justify-single-word="false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style:font-size-asian="12pt" style:font-size-complex="12pt"/>
    </style:style>
    <style:style style:name="P62" style:family="paragraph" style:parent-style-name="TaulukkoPerus12">
      <style:text-properties fo:font-size="12pt" style:font-size-asian="12pt" style:font-size-complex="12pt"/>
    </style:style>
    <style:style style:name="P63" style:family="paragraph" style:parent-style-name="HeadingRunIn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7pt" style:font-size-asian="7pt" style:font-size-complex="7pt"/>
    </style:style>
    <style:style style:name="P64" style:family="paragraph" style:parent-style-name="HeadingRunIn">
      <style:paragraph-properties fo:margin-left="0cm" fo:margin-right="0cm" fo:margin-top="0cm" fo:margin-bottom="0cm" style:contextual-spacing="false" style:line-height-at-least="0.388cm" fo:text-indent="0cm" style:auto-text-indent="false"/>
      <style:text-properties fo:font-variant="normal" fo:text-transform="none" style:font-name="Arial" fo:font-size="9pt" fo:language="fi" fo:country="FI" fo:font-weight="normal" officeooo:paragraph-rsid="002d148b" style:font-size-asian="9pt" style:font-weight-asian="normal" style:text-scale="100%"/>
    </style:style>
    <style:style style:name="P65" style:family="paragraph" style:parent-style-name="TaulukkoPerus12">
      <style:text-properties officeooo:paragraph-rsid="00287d4f"/>
    </style:style>
    <style:style style:name="P66" style:family="paragraph" style:parent-style-name="TaulukkoPerus12">
      <style:text-properties officeooo:paragraph-rsid="002a17fd"/>
    </style:style>
    <style:style style:name="P67" style:family="paragraph" style:parent-style-name="Taulukko_20_Pien">
      <style:text-properties officeooo:paragraph-rsid="002a17fd"/>
    </style:style>
    <style:style style:name="P68" style:family="paragraph" style:parent-style-name="TaulukkoPerus12">
      <style:paragraph-properties>
        <style:tab-stops>
          <style:tab-stop style:position="14.804cm"/>
        </style:tab-stops>
      </style:paragraph-properties>
      <style:text-properties fo:font-size="11pt" officeooo:paragraph-rsid="00287d4f" style:font-size-asian="11pt" style:font-size-complex="11pt"/>
    </style:style>
    <style:style style:name="P69" style:family="paragraph" style:parent-style-name="TaulukkoPerus12">
      <style:text-properties fo:font-size="11pt" officeooo:paragraph-rsid="002d148b" style:font-size-asian="11pt" style:font-size-complex="11pt"/>
    </style:style>
    <style:style style:name="P70" style:family="paragraph" style:parent-style-name="TaulukkoPerus12">
      <style:paragraph-properties>
        <style:tab-stops>
          <style:tab-stop style:position="6.001cm"/>
        </style:tab-stops>
      </style:paragraph-properties>
      <style:text-properties officeooo:paragraph-rsid="002ad745"/>
    </style:style>
    <style:style style:name="P71" style:family="paragraph" style:parent-style-name="TaulukkoPerus12">
      <style:paragraph-properties>
        <style:tab-stops>
          <style:tab-stop style:position="4.004cm"/>
        </style:tab-stops>
      </style:paragraph-properties>
      <style:text-properties officeooo:paragraph-rsid="002ad745"/>
    </style:style>
    <style:style style:name="P72" style:family="paragraph" style:parent-style-name="TaulukkoPerus12">
      <style:text-properties officeooo:paragraph-rsid="002d148b"/>
    </style:style>
    <style:style style:name="P73" style:family="paragraph" style:parent-style-name="Huomautus">
      <style:text-properties officeooo:paragraph-rsid="002d148b"/>
    </style:style>
    <style:style style:name="P74" style:family="paragraph" style:parent-style-name="Huomautus_20_2">
      <style:text-properties officeooo:paragraph-rsid="002d148b"/>
    </style:style>
    <style:style style:name="P75" style:family="paragraph" style:parent-style-name="Taulukko_20_Pien">
      <style:paragraph-properties fo:text-align="center" style:justify-single-word="false"/>
    </style:style>
    <style:style style:name="P76" style:family="paragraph" style:parent-style-name="Taulukko_20_Pien">
      <style:paragraph-properties fo:text-align="center" style:justify-single-word="false"/>
      <style:text-properties officeooo:paragraph-rsid="001c443c"/>
    </style:style>
    <style:style style:name="P77" style:family="paragraph" style:parent-style-name="Taulukko_20_Pien">
      <style:text-properties officeooo:rsid="002a17fd" officeooo:paragraph-rsid="002a17fd"/>
    </style:style>
    <style:style style:name="P78" style:family="paragraph" style:parent-style-name="KyllaEi">
      <style:text-properties officeooo:rsid="002a17fd" officeooo:paragraph-rsid="002a17fd"/>
    </style:style>
    <style:style style:name="P79" style:family="paragraph" style:parent-style-name="Taulukko_20_ohje">
      <style:text-properties style:font-name="Arial1" fo:font-size="7pt" fo:language="en" fo:country="US" officeooo:rsid="00287d4f" officeooo:paragraph-rsid="00287d4f" style:font-name-asian="Wingdings2" style:font-size-asian="12pt" style:language-asian="fi" style:country-asian="FI" style:font-name-complex="Times New Roman CE" style:font-size-complex="12pt"/>
    </style:style>
    <style:style style:name="P80" style:family="paragraph" style:parent-style-name="Taulukko_20_Entry">
      <style:text-properties officeooo:rsid="001ee1fa" officeooo:paragraph-rsid="001ee1fa"/>
    </style:style>
    <style:style style:name="P81" style:family="paragraph" style:parent-style-name="Heading_20_1" style:master-page-name="Standard">
      <style:paragraph-properties style:page-number="auto"/>
      <style:text-properties officeooo:paragraph-rsid="00146a7e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 officeooo:paragraph-rsid="002a17fd"/>
    </style:style>
    <style:style style:name="P8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/>
      <style:text-properties fo:color="#000000" loext:opacity="100%" style:font-name="Times New Roman" fo:language="fi" fo:country="FI" officeooo:paragraph-rsid="002a17fd"/>
    </style:style>
    <style:style style:name="P8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language="fi" fo:country="FI" officeooo:paragraph-rsid="002d148b"/>
    </style:style>
    <style:style style:name="T1" style:family="text">
      <style:text-properties fo:font-size="9pt" fo:language="fi" fo:country="FI" style:font-size-asian="9pt" style:language-asian="fi" style:country-asian="FI" style:font-size-complex="9pt"/>
    </style:style>
    <style:style style:name="T2" style:family="text">
      <style:text-properties fo:font-size="9pt" fo:language="fi" fo:country="FI" officeooo:rsid="0015d872" style:font-size-asian="9pt" style:language-asian="fi" style:country-asian="FI" style:font-size-complex="9pt"/>
    </style:style>
    <style:style style:name="T3" style:family="text">
      <style:text-properties fo:font-size="9pt" fo:language="fi" fo:country="FI" officeooo:rsid="00262221" style:font-size-asian="9pt" style:language-asian="fi" style:country-asian="FI" style:font-size-complex="9pt"/>
    </style:style>
    <style:style style:name="T4" style:family="text">
      <style:text-properties fo:font-size="9pt" fo:language="fi" fo:country="FI" officeooo:rsid="002f52ba" style:font-size-asian="9pt" style:language-asian="fi" style:country-asian="FI" style:font-size-complex="9pt"/>
    </style:style>
    <style:style style:name="T5" style:family="text">
      <style:text-properties fo:font-size="9pt" fo:language="fi" fo:country="FI" officeooo:rsid="00287d4f" style:font-size-asian="9pt" style:language-asian="fi" style:country-asian="FI" style:font-size-complex="9pt"/>
    </style:style>
    <style:style style:name="T6" style:family="text">
      <style:text-properties fo:font-size="9pt" fo:language="fi" fo:country="FI" officeooo:rsid="00146a7e" style:font-size-asian="9pt" style:language-asian="fi" style:country-asian="FI" style:font-size-complex="9pt"/>
    </style:style>
    <style:style style:name="T7" style:family="text">
      <style:text-properties fo:font-size="9pt" fo:language="fi" fo:country="FI" officeooo:rsid="003228ae" style:font-size-asian="9pt" style:language-asian="fi" style:country-asian="FI" style:font-size-complex="9pt"/>
    </style:style>
    <style:style style:name="T8" style:family="text">
      <style:text-properties fo:font-size="9pt" style:font-size-asian="9pt"/>
    </style:style>
    <style:style style:name="T9" style:family="text">
      <style:text-properties style:font-name="Times New Roman" fo:font-size="9pt" fo:language="fi" fo:country="FI" officeooo:rsid="0030673d" style:font-name-asian="Wingdings2" style:font-size-asian="9pt" style:language-asian="fi" style:country-asian="FI" style:font-name-complex="Times New Roman CE" style:font-size-complex="9pt"/>
    </style:style>
    <style:style style:name="T10" style:family="text">
      <style:text-properties style:font-name="Times New Roman" fo:font-size="12pt" fo:language="en" fo:country="US" officeooo:rsid="00287d4f" style:font-name-asian="Wingdings2" style:font-size-asian="12pt" style:language-asian="fi" style:country-asian="FI" style:font-name-complex="Times New Roman CE" style:font-size-complex="12pt"/>
    </style:style>
    <style:style style:name="T11" style:family="text">
      <style:text-properties fo:color="#000000" loext:opacity="100%" style:font-name="Arial" fo:font-size="8pt" fo:language="fi" fo:country="FI" style:font-size-asian="8pt"/>
    </style:style>
    <style:style style:name="T12" style:family="text">
      <style:text-properties fo:color="#000000" loext:opacity="100%" style:font-name="Arial" fo:font-size="8pt" fo:language="fi" fo:country="FI" style:font-size-asian="8pt" style:font-size-complex="8pt"/>
    </style:style>
    <style:style style:name="T13" style:family="text">
      <style:text-properties fo:color="#000000" loext:opacity="100%" style:font-name="Arial" fo:font-size="8pt" fo:language="fi" fo:country="FI" officeooo:rsid="002f6a0b" style:font-name-asian="Wingdings2" style:font-size-asian="8pt" style:language-asian="fi" style:country-asian="FI" style:font-name-complex="Times New Roman CE" style:font-size-complex="12pt"/>
    </style:style>
    <style:style style:name="T14" style:family="text">
      <style:text-properties fo:color="#000000" loext:opacity="100%" style:font-name="Arial" fo:font-size="9pt" fo:language="fi" fo:country="FI" style:font-size-asian="9pt"/>
    </style:style>
    <style:style style:name="T15" style:family="text">
      <style:text-properties fo:color="#000000" loext:opacity="100%" style:font-name="Arial" fo:font-size="9pt" fo:language="fi" fo:country="FI" officeooo:rsid="00147cba" style:font-size-asian="9pt"/>
    </style:style>
    <style:style style:name="T16" style:family="text">
      <style:text-properties fo:color="#000000" loext:opacity="100%" style:font-name="Arial" fo:font-size="9pt" fo:language="fi" fo:country="FI" officeooo:rsid="0020a9ad" style:font-size-asian="9pt"/>
    </style:style>
    <style:style style:name="T17" style:family="text">
      <style:text-properties fo:color="#000000" loext:opacity="100%" style:font-name="Arial" fo:font-size="9pt" fo:language="fi" fo:country="FI" officeooo:rsid="002be40c" style:font-size-asian="9pt"/>
    </style:style>
    <style:style style:name="T18" style:family="text">
      <style:text-properties fo:color="#000000" loext:opacity="100%" style:font-name="Arial" fo:font-size="9pt" fo:language="fi" fo:country="FI" fo:font-weight="bold" style:font-size-asian="9pt" style:font-weight-asian="bold"/>
    </style:style>
    <style:style style:name="T19" style:family="text">
      <style:text-properties fo:color="#000000" loext:opacity="100%" style:font-name="Arial" fo:font-size="9pt" fo:language="fi" fo:country="FI" fo:font-weight="bold" officeooo:rsid="002ca637" style:font-name-asian="Wingdings2" style:font-size-asian="9pt" style:language-asian="fi" style:country-asian="FI" style:font-weight-asian="bold" style:font-name-complex="Times New Roman CE" style:font-size-complex="12pt"/>
    </style:style>
    <style:style style:name="T20" style:family="text">
      <style:text-properties fo:color="#000000" loext:opacity="100%" style:font-name="Arial" fo:language="fi" fo:country="FI"/>
    </style:style>
    <style:style style:name="T21" style:family="text">
      <style:text-properties fo:color="#000000" loext:opacity="100%" style:font-name="Arial" fo:language="fi" fo:country="FI" officeooo:rsid="002a17fd"/>
    </style:style>
    <style:style style:name="T22" style:family="text">
      <style:text-properties fo:color="#000000" loext:opacity="100%" style:font-name="Arial" fo:language="fi" fo:country="FI" officeooo:rsid="002aaa69"/>
    </style:style>
    <style:style style:name="T23" style:family="text">
      <style:text-properties fo:color="#000000" loext:opacity="100%" style:font-name="Arial" fo:language="fi" fo:country="FI" officeooo:rsid="00146a7e"/>
    </style:style>
    <style:style style:name="T24" style:family="text">
      <style:text-properties fo:color="#000000" loext:opacity="100%" style:font-name="Arial" fo:language="fi" fo:country="FI" officeooo:rsid="003228ae"/>
    </style:style>
    <style:style style:name="T25" style:family="text">
      <style:text-properties fo:color="#000000" loext:opacity="100%" style:font-name="Arial" fo:font-size="11pt" fo:language="fi" fo:country="FI" style:font-size-asian="11pt" style:font-size-complex="11pt"/>
    </style:style>
    <style:style style:name="T26" style:family="text">
      <style:text-properties fo:color="#000000" loext:opacity="100%" style:font-name="Arial" fo:font-size="12pt" fo:language="fi" fo:country="FI" style:font-size-asian="12pt" style:font-size-complex="12pt"/>
    </style:style>
    <style:style style:name="T27" style:family="text">
      <style:text-properties fo:color="#000000" loext:opacity="100%" style:font-name="Arial" fo:font-size="12pt" fo:language="fi" fo:country="FI" officeooo:rsid="002f6a0b" style:font-name-asian="Wingdings2" style:font-size-asian="12pt" style:language-asian="fi" style:country-asian="FI" style:font-name-complex="Times New Roman CE" style:font-size-complex="12pt"/>
    </style:style>
    <style:style style:name="T28" style:family="text">
      <style:text-properties fo:color="#000000" loext:opacity="100%" style:font-name="Wingdings1" fo:font-size="8pt" fo:language="fi" fo:country="FI" style:font-size-asian="8pt"/>
    </style:style>
    <style:style style:name="T29" style:family="text">
      <style:text-properties fo:color="#000000" loext:opacity="100%" style:font-name="Wingdings1" fo:font-size="9pt" fo:language="fi" fo:country="FI" style:font-size-asian="9pt"/>
    </style:style>
    <style:style style:name="T30" style:family="text">
      <style:text-properties fo:color="#000000" loext:opacity="100%" style:font-name="Wingdings1" fo:font-size="9pt" fo:language="fi" fo:country="FI" officeooo:rsid="00147cba" style:font-name-asian="Wingdings" style:font-size-asian="9pt" style:font-name-complex="Wingdings" style:font-size-complex="14pt"/>
    </style:style>
    <style:style style:name="T31" style:family="text">
      <style:text-properties fo:color="#000000" loext:opacity="100%" style:font-name="Wingdings1" fo:language="fi" fo:country="FI"/>
    </style:style>
    <style:style style:name="T32" style:family="text">
      <style:text-properties fo:color="#00007f" loext:opacity="100%" style:font-name="Arial" fo:language="fi" fo:country="FI"/>
    </style:style>
    <style:style style:name="T33" style:family="text">
      <style:text-properties fo:color="#00007f" loext:opacity="100%" style:font-name="Arial" fo:language="fi" fo:country="FI" officeooo:rsid="002a17fd"/>
    </style:style>
    <style:style style:name="T34" style:family="text">
      <style:text-properties fo:color="#00007f" loext:opacity="100%" style:font-name="Arial" fo:font-size="9pt" fo:language="fi" fo:country="FI" style:font-size-asian="9pt"/>
    </style:style>
    <style:style style:name="T35" style:family="text">
      <style:text-properties fo:color="#00007f" loext:opacity="100%" style:font-name="Wingdings" fo:font-size="14pt" fo:language="fi" fo:country="FI" officeooo:rsid="00146a7e" style:font-name-asian="Wingdings" style:font-size-asian="14pt" style:font-name-complex="Wingdings" style:font-size-complex="14pt"/>
    </style:style>
    <style:style style:name="T36" style:family="text">
      <style:text-properties fo:color="#00007f" loext:opacity="100%" style:font-name="Wingdings" fo:language="fi" fo:country="FI" officeooo:rsid="00146a7e" style:font-name-asian="Wingdings" style:font-name-complex="Wingdings"/>
    </style:style>
    <style:style style:name="T37" style:family="text">
      <style:text-properties officeooo:rsid="0017d0b9"/>
    </style:style>
    <style:style style:name="T38" style:family="text">
      <style:text-properties officeooo:rsid="001c443c"/>
    </style:style>
    <style:style style:name="T39" style:family="text">
      <style:text-properties officeooo:rsid="001caf44"/>
    </style:style>
    <style:style style:name="T40" style:family="text">
      <style:text-properties officeooo:rsid="0020a9ad"/>
    </style:style>
    <style:style style:name="T41" style:family="text">
      <style:text-properties fo:font-style="italic" officeooo:rsid="0020a9ad" style:font-style-asian="italic" style:font-style-complex="italic"/>
    </style:style>
    <style:style style:name="T42" style:family="text">
      <style:text-properties officeooo:rsid="00287d4f"/>
    </style:style>
    <style:style style:name="T43" style:family="text">
      <style:text-properties officeooo:rsid="0028a2f7"/>
    </style:style>
    <style:style style:name="T44" style:family="text">
      <style:text-properties officeooo:rsid="002a17fd"/>
    </style:style>
    <style:style style:name="T45" style:family="text">
      <style:text-properties fo:font-variant="normal" fo:text-transform="none" style:font-name="Arial" fo:font-size="9pt" fo:language="fi" fo:country="FI" fo:font-weight="normal" style:font-size-asian="9pt" style:font-weight-asian="normal" style:text-scale="100%"/>
    </style:style>
    <style:style style:name="T46" style:family="text">
      <style:text-properties fo:font-variant="normal" fo:text-transform="none" style:font-name="Arial" fo:language="fi" fo:country="FI" fo:font-weight="normal" style:font-weight-asian="normal" style:text-scale="100%"/>
    </style:style>
    <style:style style:name="T47" style:family="text">
      <style:text-properties fo:font-variant="normal" fo:text-transform="none" fo:color="#000000" loext:opacity="100%" style:font-name="Arial" fo:font-size="9pt" fo:language="fi" fo:country="FI" fo:font-weight="normal" style:font-size-asian="9pt" style:font-weight-asian="normal" style:text-scale="100%"/>
    </style:style>
    <style:style style:name="T48" style:family="text">
      <style:text-properties fo:font-variant="normal" fo:text-transform="none" fo:color="#000000" loext:opacity="100%" style:font-name="Arial" fo:font-size="9pt" fo:language="fi" fo:country="FI" fo:font-weight="normal" officeooo:rsid="002ca637" style:font-name-asian="Wingdings2" style:font-size-asian="9pt" style:language-asian="fi" style:country-asian="FI" style:font-weight-asian="normal" style:font-name-complex="Times New Roman CE" style:font-size-complex="12pt" style:text-scale="100%"/>
    </style:style>
    <style:style style:name="T49" style:family="text">
      <style:text-properties fo:font-variant="normal" fo:text-transform="none" fo:color="#000000" loext:opacity="100%" style:font-name="Arial" fo:language="fi" fo:country="FI" fo:font-weight="normal" style:font-weight-asian="normal" style:text-scale="100%"/>
    </style:style>
    <style:style style:name="T50" style:family="text">
      <style:text-properties fo:font-variant="normal" fo:text-transform="none" fo:color="#000000" loext:opacity="100%" fo:language="fi" fo:country="FI" fo:font-weight="normal" style:font-weight-asian="normal" style:text-scale="100%"/>
    </style:style>
    <style:style style:name="T51" style:family="text">
      <style:text-properties fo:font-variant="normal" fo:text-transform="none" fo:color="#00007f" loext:opacity="100%" style:font-name="Wingdings" fo:font-size="14pt" fo:language="fi" fo:country="FI" fo:font-weight="normal" officeooo:rsid="00146a7e" style:font-name-asian="Wingdings" style:font-size-asian="14pt" style:font-weight-asian="normal" style:font-name-complex="Wingdings" style:font-size-complex="14pt" style:text-scale="100%"/>
    </style:style>
    <style:style style:name="T52" style:family="text">
      <style:text-properties fo:font-variant="normal" fo:text-transform="none" fo:language="fi" fo:country="FI" fo:font-weight="normal" style:font-weight-asian="normal" style:text-scale="100%"/>
    </style:style>
    <style:style style:name="T53" style:family="text">
      <style:text-properties officeooo:rsid="002aaa69"/>
    </style:style>
    <style:style style:name="T54" style:family="text">
      <style:text-properties officeooo:rsid="002ad745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officeooo:rsid="0030673d" style:font-size-asian="8pt" style:font-size-complex="8pt"/>
    </style:style>
    <style:style style:name="T57" style:family="text">
      <style:text-properties officeooo:rsid="002be40c"/>
    </style:style>
    <style:style style:name="T58" style:family="text">
      <style:text-properties officeooo:rsid="002c2f01"/>
    </style:style>
    <style:style style:name="T59" style:family="text">
      <style:text-properties style:font-name="Wingdings1"/>
    </style:style>
    <style:style style:name="T60" style:family="text">
      <style:text-properties officeooo:rsid="002c65b8"/>
    </style:style>
    <style:style style:name="T61" style:family="text">
      <style:text-properties officeooo:rsid="002d6158"/>
    </style:style>
    <style:style style:name="Sect1" style:family="section">
      <style:section-properties fo:margin-left="0cm" fo:margin-right="-0.584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1">Ilma-aluksen <text:span text:style-name="T42">part-ML mukainen </text:span>huolto-ohjelma</text:p>
        <text:p text:style-name="P46">(<text:span text:style-name="T10">purjelentokoneille ja moottoroiduille purjelentokoneille</text:span>)</text:p>
        <text:p text:style-name="P35"/>
        <table:table table:name="Taulukko1" table:style-name="Taulukko1">
          <table:table-column table:style-name="Taulukko1.A"/>
          <table:table-column table:style-name="Taulukko1.B"/>
          <table:table-column table:style-name="Taulukko1.C"/>
          <table:table-column table:style-name="Taulukko1.D"/>
          <table:table-row table:style-name="Taulukko1.1">
            <table:table-cell table:style-name="Taulukko1.A1" table:number-columns-spanned="4" office:value-type="string">
              <text:p text:style-name="P28">Ilma-aluksen tunnisteet </text:p>
            </table:table-cell>
            <table:covered-table-cell/>
            <table:covered-table-cell/>
            <table:covered-table-cell/>
          </table:table-row>
          <table:table-row table:style-name="Taulukko1.2">
            <table:table-cell table:style-name="Taulukko1.A2" table:number-rows-spanned="2" office:value-type="string">
              <text:p text:style-name="P4">1</text:p>
            </table:table-cell>
            <table:table-cell table:style-name="Taulukko1.B2" office:value-type="string">
              <text:p text:style-name="Taulukko_20_ohje">Rekisteri<text:span text:style-name="T53">tunnus</text:span> </text:p>
            </table:table-cell>
            <table:table-cell table:style-name="Taulukko1.C2" office:value-type="string">
              <text:p text:style-name="Taulukko_20_ohje">Tyyppi:</text:p>
            </table:table-cell>
            <table:table-cell table:style-name="Taulukko1.D2" office:value-type="string">
              <text:p text:style-name="Taulukko_20_ohje">Sarjanumero(t):</text:p>
            </table:table-cell>
          </table:table-row>
          <table:table-row table:style-name="Taulukko1.2">
            <table:covered-table-cell table:style-name="Taulukko1.A2"/>
            <table:table-cell table:style-name="Taulukko1.B3" office:value-type="string">
              <text:p text:style-name="Taulukko_20_Entry">OH - <text:span text:style-name="T40">123</text:span><text:span text:style-name="T41"> (purjekone)</text:span></text:p>
            </table:table-cell>
            <table:table-cell table:style-name="Taulukko1.C3" office:value-type="string">
              <text:p text:style-name="P80"/>
            </table:table-cell>
            <table:table-cell table:style-name="Taulukko1.D3">
              <text:p text:style-name="P80"/>
            </table:table-cell>
          </table:table-row>
          <table:table-row table:style-name="Taulukko1.2">
            <table:table-cell table:style-name="Taulukko1.A4" table:number-rows-spanned="2" office:value-type="string">
              <text:p text:style-name="P4"/>
            </table:table-cell>
            <table:table-cell table:style-name="Taulukko1.B4" office:value-type="string">
              <text:p text:style-name="Taulukko_20_ohje">Huolto-ohjelman tunniste</text:p>
            </table:table-cell>
            <table:table-cell table:style-name="Taulukko1.C4" office:value-type="string">
              <text:p text:style-name="P19"/>
            </table:table-cell>
            <table:table-cell table:style-name="Taulukko1.D4" office:value-type="string">
              <text:p text:style-name="P19">Sivumäärä yhteensä</text:p>
            </table:table-cell>
          </table:table-row>
          <table:table-row table:style-name="Taulukko1.2">
            <table:covered-table-cell table:style-name="Taulukko1.A4"/>
            <table:table-cell table:style-name="Taulukko1.B5" office:value-type="string">
              <text:p text:style-name="Taulukko_20_Entry">MIP - OH</text:p>
            </table:table-cell>
            <table:table-cell table:style-name="Taulukko1.C5" office:value-type="string">
              <text:p text:style-name="Footer"/>
            </table:table-cell>
            <table:table-cell table:style-name="Taulukko1.D5" office:value-type="string">
              <text:p text:style-name="Taulukko_20_Entry"><text:page-count>5</text:page-count></text:p>
            </table:table-cell>
          </table:table-row>
          <table:table-row table:style-name="Taulukko1.2">
            <table:table-cell table:style-name="Taulukko1.A6" table:number-rows-spanned="2" office:value-type="string">
              <text:p text:style-name="P4"/>
            </table:table-cell>
            <table:table-cell table:style-name="Taulukko1.B6" table:number-columns-spanned="3" office:value-type="string">
              <text:p text:style-name="P79">omistaja<text:span text:style-name="T53">(t)</text:span></text:p>
            </table:table-cell>
            <table:covered-table-cell/>
            <table:covered-table-cell/>
          </table:table-row>
          <table:table-row table:style-name="Taulukko1.2">
            <table:covered-table-cell table:style-name="Taulukko1.A6"/>
            <table:table-cell table:style-name="Taulukko1.B7" table:number-columns-spanned="3" office:value-type="string">
              <text:p text:style-name="Taulukko_20_Entry"/>
            </table:table-cell>
            <table:covered-table-cell/>
            <table:covered-table-cell/>
          </table:table-row>
        </table:table>
        <text:p text:style-name="P47"/>
        <table:table table:name="Taulukko2" table:style-name="Taulukko2">
          <table:table-column table:style-name="Taulukko2.A"/>
          <table:table-column table:style-name="Taulukko2.B"/>
          <table:table-row table:style-name="Taulukko2.1">
            <table:table-cell table:style-name="Taulukko2.A1" table:number-columns-spanned="2" office:value-type="string">
              <text:p text:style-name="Taulukko_20_ohje">Huolto-ohjelma perustuu </text:p>
            </table:table-cell>
            <table:covered-table-cell/>
          </table:table-row>
          <table:table-row table:style-name="Taulukko2.1">
            <table:table-cell table:style-name="Taulukko2.A2" office:value-type="string">
              <text:p text:style-name="P4">2</text:p>
            </table:table-cell>
            <table:table-cell table:style-name="Taulukko2.B2" office:value-type="string">
              <text:p text:style-name="P3">(valitse yksi vaihtoehto): </text:p>
              <text:p text:style-name="P41"><text:span text:style-name="T20">Tyyppihyväksynnän haltijan (DAH) jatkuvaa lentokelpoisuutta koskevat ohjeet <text:s/>(ICA)<text:tab/></text:span><text:span text:style-name="T31">o</text:span></text:p>
              <text:p text:style-name="P68"><text:span text:style-name="T20">Vähimmäistarkastusohjelma (MIP) <text:line-break/>kuten kuvattu AMC1 ML.A.302(</text:span><text:span text:style-name="T24">d</text:span><text:span text:style-name="T20">) viimeis</text:span><text:span text:style-name="T22">immässä</text:span><text:span text:style-name="T20"> revisiossa <text:tab/></text:span><text:span text:style-name="T36"></text:span></text:p>
              <text:p text:style-name="P65"><text:span text:style-name="T11">Muu Vähimmäistarkastusohjelma (MIP) joka täyttää ML.A.302(d) </text:span><text:span text:style-name="T14"><text:s/></text:span><text:span text:style-name="T28">o</text:span><text:span text:style-name="T11"> vaatimukset <text:s/>(kirjaa huoltotoimenpiteet liitteessä A).</text:span></text:p>
            </table:table-cell>
          </table:table-row>
          <table:table-row table:style-name="Taulukko2.1">
            <table:table-cell table:style-name="Taulukko2.A3" office:value-type="string">
              <text:p text:style-name="P4"/>
            </table:table-cell>
            <table:table-cell table:style-name="Taulukko2.B3" office:value-type="string">
              <text:p text:style-name="P12"/>
            </table:table-cell>
          </table:table-row>
        </table:table>
        <text:p text:style-name="P47"/>
        <table:table table:name="Taulukko3" table:style-name="Taulukko3">
          <table:table-column table:style-name="Taulukko3.A"/>
          <table:table-column table:style-name="Taulukko3.B"/>
          <table:table-column table:style-name="Taulukko3.C"/>
          <table:table-column table:style-name="Taulukko3.D"/>
          <table:table-row table:style-name="Taulukko3.1">
            <table:table-cell table:style-name="Taulukko3.A1" table:number-columns-spanned="4" office:value-type="string">
              <text:p text:style-name="Taulukko_20_ohje">Tyyppihyväksynnän haltijan <text:span text:style-name="T43">(DAH) jatkuvaa lentokelpoisuutta koskevat ohjeet (ICA</text:span>)</text:p>
            </table:table-cell>
            <table:covered-table-cell/>
            <table:covered-table-cell/>
            <table:covered-table-cell/>
          </table:table-row>
          <table:table-row table:style-name="Taulukko3.1">
            <table:table-cell table:style-name="Taulukko3.A2" office:value-type="string">
              <text:p text:style-name="Taulukko_20_Pien">3</text:p>
            </table:table-cell>
            <table:table-cell table:style-name="Taulukko3.B2" table:number-columns-spanned="2" office:value-type="string">
              <text:p text:style-name="Taulukko_20_Pien">Välineen valmistaja ja tyyppi </text:p>
            </table:table-cell>
            <table:covered-table-cell/>
            <table:table-cell table:style-name="Taulukko3.D2" office:value-type="string">
              <text:p text:style-name="Taulukko_20_Pien">Sovellettavan huoltotiedon (ICA) referenssi (revisiotasoa tai päiväystä ei tarvita jos käytetään aina uusinta päivitystä) </text:p>
            </table:table-cell>
          </table:table-row>
          <table:table-row table:style-name="Taulukko3.1">
            <table:table-cell table:style-name="Taulukko3.A3" table:number-columns-spanned="4" office:value-type="string">
              <text:p text:style-name="P45">Muut ilma-alukset kuin pallot</text:p>
            </table:table-cell>
            <table:covered-table-cell/>
            <table:covered-table-cell/>
            <table:covered-table-cell/>
          </table:table-row>
          <table:table-row table:style-name="Taulukko3.1">
            <table:table-cell table:style-name="Taulukko3.A4" office:value-type="string">
              <text:p text:style-name="P42">3a</text:p>
            </table:table-cell>
            <table:table-cell table:style-name="Taulukko3.B4" office:value-type="string">
              <text:p text:style-name="P42">Ilma-alus (muu kuin pallo)</text:p>
            </table:table-cell>
            <table:table-cell table:style-name="Taulukko3.C4" office:value-type="string">
              <text:p text:style-name="P43"><text:s/><text:span text:style-name="T38">N/A</text:span></text:p>
            </table:table-cell>
            <table:table-cell table:style-name="Taulukko3.D4" office:value-type="string">
              <text:p text:style-name="P43"><text:s/></text:p>
            </table:table-cell>
          </table:table-row>
          <table:table-row table:style-name="Taulukko3.1">
            <table:table-cell table:style-name="Taulukko3.A5" office:value-type="string">
              <text:p text:style-name="P42">3b</text:p>
            </table:table-cell>
            <table:table-cell table:style-name="Taulukko3.B5" office:value-type="string">
              <text:p text:style-name="P42">Moottori (jos soveltuu)</text:p>
            </table:table-cell>
            <table:table-cell table:style-name="Taulukko3.C5" office:value-type="string">
              <text:p text:style-name="P44"><text:s/><text:span text:style-name="T38">N/A</text:span> <text:s/></text:p>
            </table:table-cell>
            <table:table-cell table:style-name="Taulukko3.D5" office:value-type="string">
              <text:p text:style-name="P43"><text:s text:c="2"/></text:p>
            </table:table-cell>
          </table:table-row>
          <table:table-row table:style-name="Taulukko3.1">
            <table:table-cell table:style-name="Taulukko3.A6" office:value-type="string">
              <text:p text:style-name="P42">3c</text:p>
            </table:table-cell>
            <table:table-cell table:style-name="Taulukko3.B6" office:value-type="string">
              <text:p text:style-name="P42">Potkuri (jos soveltuu)</text:p>
            </table:table-cell>
            <table:table-cell table:style-name="Taulukko3.C6" office:value-type="string">
              <text:p text:style-name="P44"><text:s/><text:span text:style-name="T38">N/A</text:span> <text:s/></text:p>
            </table:table-cell>
            <table:table-cell table:style-name="Taulukko3.D6" office:value-type="string">
              <text:p text:style-name="P43"><text:s/></text:p>
            </table:table-cell>
          </table:table-row>
          <table:table-row table:style-name="Taulukko3.1">
            <table:table-cell table:style-name="Taulukko3.A7" table:number-columns-spanned="4" office:value-type="string">
              <text:p text:style-name="P60">Pallot </text:p>
            </table:table-cell>
            <table:covered-table-cell/>
            <table:covered-table-cell/>
            <table:covered-table-cell/>
          </table:table-row>
          <table:table-row table:style-name="Taulukko3.1">
            <table:table-cell table:style-name="Taulukko3.A8" office:value-type="string">
              <text:p text:style-name="Taulukko_20_Pien">3d</text:p>
            </table:table-cell>
            <table:table-cell table:style-name="Taulukko3.B8" office:value-type="string">
              <text:p text:style-name="Taulukko_20_Pien">Kuori (vain palloissa)</text:p>
            </table:table-cell>
            <table:table-cell table:style-name="Taulukko3.C8" office:value-type="string">
              <text:p text:style-name="P76"><text:s/><text:span text:style-name="T38">N/A</text:span></text:p>
            </table:table-cell>
            <table:table-cell table:style-name="Taulukko3.D8" office:value-type="string">
              <text:p text:style-name="P75"><text:s/></text:p>
            </table:table-cell>
          </table:table-row>
          <table:table-row table:style-name="Taulukko3.1">
            <table:table-cell table:style-name="Taulukko3.A9" office:value-type="string">
              <text:p text:style-name="Taulukko_20_Pien">3e</text:p>
            </table:table-cell>
            <table:table-cell table:style-name="Taulukko3.B9" office:value-type="string">
              <text:p text:style-name="Taulukko_20_Pien">Kori(t) <text:s/>(vain palloissa)</text:p>
            </table:table-cell>
            <table:table-cell table:style-name="Taulukko3.C9" office:value-type="string">
              <text:p text:style-name="P76"><text:s/><text:span text:style-name="T38">N/A</text:span> <text:s/></text:p>
            </table:table-cell>
            <table:table-cell table:style-name="Taulukko3.D9" office:value-type="string">
              <text:p text:style-name="P75"><text:s text:c="2"/></text:p>
            </table:table-cell>
          </table:table-row>
          <table:table-row table:style-name="Taulukko3.1">
            <table:table-cell table:style-name="Taulukko3.A10" office:value-type="string">
              <text:p text:style-name="Taulukko_20_Pien">3f</text:p>
            </table:table-cell>
            <table:table-cell table:style-name="Taulukko3.B10" office:value-type="string">
              <text:p text:style-name="Taulukko_20_Pien">Poltin(-met) (vain palloissa)</text:p>
            </table:table-cell>
            <table:table-cell table:style-name="Taulukko3.C10" office:value-type="string">
              <text:p text:style-name="P76"><text:s/><text:span text:style-name="T38">N/A</text:span> </text:p>
            </table:table-cell>
            <table:table-cell table:style-name="Taulukko3.D10" office:value-type="string">
              <text:p text:style-name="P75"><text:s/></text:p>
            </table:table-cell>
          </table:table-row>
          <table:table-row table:style-name="Taulukko3.1">
            <table:table-cell table:style-name="Taulukko3.A11" office:value-type="string">
              <text:p text:style-name="Taulukko_20_Pien">3g</text:p>
            </table:table-cell>
            <table:table-cell table:style-name="Taulukko3.B11" office:value-type="string">
              <text:p text:style-name="Taulukko_20_Pien">Polttoainepullot (vain palloissa)</text:p>
            </table:table-cell>
            <table:table-cell table:style-name="Taulukko3.C11" office:value-type="string">
              <text:p text:style-name="P76"><text:s/><text:span text:style-name="T38">N/A</text:span> <text:s/></text:p>
            </table:table-cell>
            <table:table-cell table:style-name="Taulukko3.D11" office:value-type="string">
              <text:p text:style-name="P75"><text:s text:c="2"/></text:p>
            </table:table-cell>
          </table:table-row>
        </table:table>
        <text:p text:style-name="P19"/>
        <table:table table:name="Taulukko4" table:style-name="Taulukko4">
          <table:table-column table:style-name="Taulukko4.A"/>
          <table:table-column table:style-name="Taulukko4.B"/>
          <table:table-column table:style-name="Taulukko4.C"/>
          <table:table-column table:style-name="Taulukko4.D"/>
          <table:table-row table:style-name="Taulukko4.1">
            <table:table-cell table:style-name="Taulukko4.A1" table:number-columns-spanned="4" office:value-type="string">
              <text:p text:style-name="TaulukkoPerus12">Muut huoltovaatimukset DAH ICA lisäksi tai MIP lisäksi (koskee kaikkia AMP:j<text:span text:style-name="T54">a</text:span>) </text:p>
            </table:table-cell>
            <table:covered-table-cell/>
            <table:covered-table-cell/>
            <table:covered-table-cell/>
          </table:table-row>
          <table:table-row table:style-name="Taulukko4.1">
            <table:table-cell table:style-name="Taulukko4.A2" office:value-type="string">
              <text:p text:style-name="P5">4</text:p>
            </table:table-cell>
            <table:table-cell table:style-name="Taulukko4.B2" office:value-type="string">
              <text:p text:style-name="TaulukkoPerus12">Merkitse jos mikään seuraavista toistuvista huoltovaatimuksista on sisällytetty AMP:hen (jos merkkaat “KYLLÄ”, luetteloi erittely liitteeseen B)</text:p>
            </table:table-cell>
            <table:table-cell table:style-name="Taulukko4.C2" office:value-type="string">
              <text:p text:style-name="P5">Kyllä</text:p>
            </table:table-cell>
            <table:table-cell table:style-name="Taulukko4.D2" office:value-type="string">
              <text:p text:style-name="P5">Ei</text:p>
            </table:table-cell>
          </table:table-row>
          <table:table-row table:style-name="Taulukko4.1">
            <table:table-cell table:style-name="Taulukko4.A3" office:value-type="string">
              <text:p text:style-name="P5"/>
            </table:table-cell>
            <table:table-cell table:style-name="Taulukko4.B3" office:value-type="string">
              <text:p text:style-name="Taulukko_20_Pien">Erityisiin laitteisiin tai muutoksiin liittyvät huoltovaatimukset. </text:p>
            </table:table-cell>
            <table:table-cell table:style-name="Taulukko4.C3" office:value-type="string">
              <text:p text:style-name="P31"/>
            </table:table-cell>
            <table:table-cell table:style-name="Taulukko4.D3" office:value-type="string">
              <text:p text:style-name="P31"/>
            </table:table-cell>
          </table:table-row>
          <table:table-row table:style-name="Taulukko4.1">
            <table:table-cell table:style-name="Taulukko4.A4" office:value-type="string">
              <text:p text:style-name="P5"/>
            </table:table-cell>
            <table:table-cell table:style-name="Taulukko4.B4" office:value-type="string">
              <text:p text:style-name="Taulukko_20_Pien">Korjauksiin liittyvät huoltovaatimukset.</text:p>
            </table:table-cell>
            <table:table-cell table:style-name="Taulukko4.C4" office:value-type="string">
              <text:p text:style-name="P31"/>
            </table:table-cell>
            <table:table-cell table:style-name="Taulukko4.D4" office:value-type="string">
              <text:p text:style-name="P31"/>
            </table:table-cell>
          </table:table-row>
          <table:table-row table:style-name="Taulukko4.1">
            <table:table-cell table:style-name="Taulukko4.A5" office:value-type="string">
              <text:p text:style-name="P20"/>
            </table:table-cell>
            <table:table-cell table:style-name="Taulukko4.B5" office:value-type="string">
              <text:p text:style-name="Taulukko_20_Pien">Käyttöiältään rajoitettuihin komponentteihin liittyvät huoltovaatimukset (näitä on vain jos MIP:ä käytetään. Muuten tämä data on jo osa DAH-dataa, jota käytetään lähtökohtana AMP:lle.)</text:p>
            </table:table-cell>
            <table:table-cell table:style-name="Taulukko4.C5" office:value-type="string">
              <text:p text:style-name="P31"/>
            </table:table-cell>
            <table:table-cell table:style-name="Taulukko4.D5" office:value-type="string">
              <text:p text:style-name="P31"/>
            </table:table-cell>
          </table:table-row>
          <table:table-row table:style-name="Taulukko4.1">
            <table:table-cell table:style-name="Taulukko4.A6" office:value-type="string">
              <text:p text:style-name="P20"/>
            </table:table-cell>
            <table:table-cell table:style-name="Taulukko4.B6" office:value-type="string">
              <text:p text:style-name="Taulukko_20_Pien">Pakollisiin jatkuvan lentokelpoisuuden ylläpitoon liittyviin tietoihin liittyvät huoltovaatimukset (näitä ovat: lentokelpoiduus rajoitukset (ALI), tyyppihyväksynnän rajoitukset (CMR), tyyppihyväksyntä todistuksessa (TCDS) olevat erityisvaatimukset, jne) <text:s/></text:p>
            </table:table-cell>
            <table:table-cell table:style-name="Taulukko4.C6" office:value-type="string">
              <text:p text:style-name="P31"/>
            </table:table-cell>
            <table:table-cell table:style-name="Taulukko4.D6" office:value-type="string">
              <text:p text:style-name="P31"/>
            </table:table-cell>
          </table:table-row>
          <table:table-row table:style-name="Taulukko4.1">
            <table:table-cell table:style-name="Taulukko4.A7" office:value-type="string">
              <text:p text:style-name="P20"/>
            </table:table-cell>
            <table:table-cell table:style-name="Taulukko4.B7" office:value-type="string">
              <text:p text:style-name="Taulukko_20_Pien">Huoltosuositukset, kuten peruskorjausjaksot (TBO), jotka on julkaistu huoltotiedotteissa, huolto-ohjeissa, ja muissa vapaaehtoisissa huoltotiedoissa</text:p>
            </table:table-cell>
            <table:table-cell table:style-name="Taulukko4.C7" office:value-type="string">
              <text:p text:style-name="P31"/>
            </table:table-cell>
            <table:table-cell table:style-name="Taulukko4.D7" office:value-type="string">
              <text:p text:style-name="P31"/>
            </table:table-cell>
          </table:table-row>
          <table:table-row table:style-name="Taulukko4.1">
            <table:table-cell table:style-name="Taulukko4.A8" office:value-type="string">
              <text:p text:style-name="P20"/>
            </table:table-cell>
            <table:table-cell table:style-name="Taulukko4.B8" office:value-type="string">
              <text:p text:style-name="Taulukko_20_Pien">Toistuviin lentokelpoisuusmääräyksiin (AD) liittyvät huoltovaatimukset. </text:p>
            </table:table-cell>
            <table:table-cell table:style-name="Taulukko4.C8" office:value-type="string">
              <text:p text:style-name="P31"/>
            </table:table-cell>
            <table:table-cell table:style-name="Taulukko4.D8" office:value-type="string">
              <text:p text:style-name="P33"/>
            </table:table-cell>
          </table:table-row>
          <table:table-row table:style-name="Taulukko4.1">
            <table:table-cell table:style-name="Taulukko4.A9" office:value-type="string">
              <text:p text:style-name="P20"/>
            </table:table-cell>
            <table:table-cell table:style-name="Taulukko4.B9" office:value-type="string">
              <text:p text:style-name="Taulukko_20_Pien"><text:s/>Erityisiin toimintaan / ilmatilaan liittyvät määräykset/vaatimukset joihin liittyy huoltovaatimuksia (korkeusmittari, kompassi, transponderi, jne)</text:p>
            </table:table-cell>
            <table:table-cell table:style-name="Taulukko4.C9" office:value-type="string">
              <text:p text:style-name="P31"/>
            </table:table-cell>
            <table:table-cell table:style-name="Taulukko4.D9" office:value-type="string">
              <text:p text:style-name="P31"/>
            </table:table-cell>
          </table:table-row>
          <table:table-row table:style-name="Taulukko4.1">
            <table:table-cell table:style-name="Taulukko4.A10" office:value-type="string">
              <text:p text:style-name="P20"/>
            </table:table-cell>
            <table:table-cell table:style-name="Taulukko4.B10" office:value-type="string">
              <text:p text:style-name="Taulukko_20_Pien">Huoltovaatimukset jotka liittyvät toiminta tai <text:s/>operointi hyväksyntöihin</text:p>
            </table:table-cell>
            <table:table-cell table:style-name="Taulukko4.C10" office:value-type="string">
              <text:p text:style-name="P31"/>
            </table:table-cell>
            <table:table-cell table:style-name="Taulukko4.D10" office:value-type="string">
              <text:p text:style-name="P31"/>
            </table:table-cell>
          </table:table-row>
          <table:table-row table:style-name="Taulukko4.1">
            <table:table-cell table:style-name="Taulukko4.A11" office:value-type="string">
              <text:p text:style-name="P20"/>
            </table:table-cell>
            <table:table-cell table:style-name="Taulukko4.B11" office:value-type="string">
              <text:p text:style-name="P77">Muu</text:p>
            </table:table-cell>
            <table:table-cell table:style-name="Taulukko4.C11" office:value-type="string">
              <text:p text:style-name="P31"/>
            </table:table-cell>
            <table:table-cell table:style-name="Taulukko4.D11" office:value-type="string">
              <text:p text:style-name="P31"/>
            </table:table-cell>
          </table:table-row>
          <table:table-row table:style-name="Taulukko4.1">
            <table:table-cell table:style-name="Taulukko4.A12" office:value-type="string">
              <text:p text:style-name="P5"/>
            </table:table-cell>
            <table:table-cell table:style-name="Taulukko4.B12" office:value-type="string">
              <text:p text:style-name="P5"/>
            </table:table-cell>
            <table:table-cell table:style-name="Taulukko4.C12" office:value-type="string">
              <text:p text:style-name="P31"/>
            </table:table-cell>
            <table:table-cell table:style-name="Taulukko4.D12" office:value-type="string">
              <text:p text:style-name="P5"/>
            </table:table-cell>
          </table:table-row>
        </table:table>
        <text:p text:style-name="P36"/>
        <text:p text:style-name="P37"/>
        <text:p text:style-name="P37"/>
        <text:p text:style-name="P37"/>
        <text:p text:style-name="P37"/>
        <text:p text:style-name="P37"/>
        <text:p text:style-name="P37"><text:soft-page-break/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columns-spanned="4" office:value-type="string">
              <text:p text:style-name="P66">Huoltotehtävät jotka on vaihtoehtoisia DAH ICA:lle (ei kuitenkaan vähemmän rajoittava kuin MIP)</text:p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10">5</text:p>
            </table:table-cell>
            <table:table-cell table:style-name="Table1.B2" office:value-type="string">
              <text:p text:style-name="TaulukkoPerus12">Kirjaa, jos käytössä huoltotoimenpiteitä jotka ovat vaihtoehto DAH ICA:lle (jos 'KYLLÄ' listaa vaihtoehtoiset huoltotehtävät liitteessä C)</text:p>
            </table:table-cell>
            <table:table-cell table:style-name="Table1.C2" office:value-type="string">
              <text:p text:style-name="P6">Kyllä</text:p>
            </table:table-cell>
            <table:table-cell table:style-name="Table1.D2" office:value-type="string">
              <text:p text:style-name="P6">Ei</text:p>
            </table:table-cell>
          </table:table-row>
          <table:table-row table:style-name="Table1.1">
            <table:table-cell table:style-name="Table1.A3" office:value-type="string">
              <text:p text:style-name="P6"/>
            </table:table-cell>
            <table:table-cell table:style-name="Table1.B3" office:value-type="string">
              <text:p text:style-name="P67"/>
            </table:table-cell>
            <table:table-cell table:style-name="Table1.C3" office:value-type="string">
              <text:p text:style-name="P32"/>
            </table:table-cell>
            <table:table-cell table:style-name="Table1.D3" office:value-type="string">
              <text:p text:style-name="P32"/>
            </table:table-cell>
          </table:table-row>
          <table:table-row table:style-name="Table1.1">
            <table:table-cell table:style-name="Table1.A4" office:value-type="string">
              <text:p text:style-name="P6"/>
            </table:table-cell>
            <table:table-cell table:style-name="Table1.B4" office:value-type="string">
              <text:p text:style-name="P67"/>
            </table:table-cell>
            <table:table-cell table:style-name="Table1.C4" office:value-type="string">
              <text:p text:style-name="P32"/>
            </table:table-cell>
            <table:table-cell table:style-name="Table1.D4" office:value-type="string">
              <text:p text:style-name="P32"/>
            </table:table-cell>
          </table:table-row>
        </table:table>
        <text:p text:style-name="P37"/>
        <table:table table:name="Taulukko5" table:style-name="Taulukko5">
          <table:table-column table:style-name="Taulukko5.A"/>
          <table:table-column table:style-name="Taulukko5.B"/>
          <table:table-column table:style-name="Taulukko5.C"/>
          <table:table-column table:style-name="Taulukko5.D"/>
          <table:table-row table:style-name="Taulukko5.1">
            <table:table-cell table:style-name="Taulukko5.A1" table:number-columns-spanned="4" office:value-type="string">
              <text:p text:style-name="TaulukkoPerus12">Omistajahuoltajan huolto (<text:span text:style-name="T55">vain ilmapalloja varten, joita ei operoida Subpart-ADD:n tai</text:span> purjekoneet, joita ei ole operoida Subpart-DEC:n alaisena,<text:span text:style-name="T55"> tai muut ilma-alukset </text:span><text:span text:style-name="T56">joilla </text:span><text:span text:style-name="T55">toimit</text:span><text:span text:style-name="T56">aan</text:span><text:span text:style-name="T55"> Part-NCO:n alaisena</text:span>)</text:p>
              <text:p text:style-name="TaulukkoPerus12">Huomautus: omistajahuoltajan huoltoa ei sallita ilma-aluksille joita käytetään kaupallisessa ATO/DTO <text:span text:style-name="T54">toiminnassa</text:span></text:p>
            </table:table-cell>
            <table:covered-table-cell/>
            <table:covered-table-cell/>
            <table:covered-table-cell/>
          </table:table-row>
          <table:table-row table:style-name="Taulukko5.2">
            <table:table-cell table:style-name="Taulukko5.A2" table:number-rows-spanned="2" office:value-type="string">
              <text:p text:style-name="P5">6</text:p>
            </table:table-cell>
            <table:table-cell table:style-name="Taulukko5.B2" office:value-type="string">
              <text:p text:style-name="P62"><text:span text:style-name="T20">Suorittaako omistaja-ohjaaja part-M <text:s/></text:span><text:span text:style-name="T32">M</text:span><text:span text:style-name="T33">L</text:span><text:span text:style-name="T32">.A.803</text:span><text:span text:style-name="T20"> mukaista Omistaja-</text:span><text:span text:style-name="T21">huoltajan</text:span><text:span text:style-name="T20"> huoltoa?</text:span></text:p>
            </table:table-cell>
            <table:table-cell table:style-name="Taulukko5.C2" office:value-type="string">
              <text:p text:style-name="P78">Kyllä</text:p>
            </table:table-cell>
            <table:table-cell table:style-name="Taulukko5.D2" office:value-type="string">
              <text:p text:style-name="P34">EI</text:p>
            </table:table-cell>
          </table:table-row>
          <table:table-row table:style-name="Taulukko5.2">
            <table:covered-table-cell table:style-name="Taulukko5.A2"/>
            <table:table-cell table:style-name="Taulukko5.B3" office:value-type="string">
              <text:p text:style-name="P62"><text:span text:style-name="T20">Jos kyllä, kirj</text:span><text:span text:style-name="T21">oita</text:span><text:span text:style-name="T20"> omistaja</text:span><text:span text:style-name="T21">huoltajan</text:span><text:span text:style-name="T20"> nimi, </text:span><text:span text:style-name="T21">joka on ollut valtuutettu suorittamaan sellaisen huollon</text:span><text:span text:style-name="T20"> </text:span></text:p>
              <text:p text:style-name="P70">Omistaja<text:span text:style-name="T44">huoltajan</text:span> nimi:<text:span text:style-name="T25"><text:tab/> __________________________</text:span></text:p>
              <text:p text:style-name="P70">Lupakirjan numero:<text:span text:style-name="T25"><text:tab/></text:span> ________________________</text:p>
              <text:p text:style-name="TaulukkoPerus12"/>
              <text:p text:style-name="P71">Allekirjoitus:<text:span text:style-name="T25"><text:tab/></text:span>___________________________ </text:p>
              <text:p text:style-name="P71"><text:span text:style-name="T37"><text:s text:c="7"/></text:span><text:s text:c="2"/>päivä<text:span text:style-name="T37">ys</text:span>: <text:span text:style-name="T25"><text:tab/></text:span>________________</text:p>
              <text:p text:style-name="P17">Huom: On mahdollista viitata luetteloon yhteisesti omistettujen ilma-aluksien tapauksessa.</text:p>
            </table:table-cell>
            <table:table-cell table:style-name="Taulukko5.C3" office:value-type="string">
              <text:p text:style-name="P5"/>
            </table:table-cell>
            <table:table-cell table:style-name="Taulukko5.D3" office:value-type="string">
              <text:p text:style-name="P31"/>
            </table:table-cell>
          </table:table-row>
        </table:table>
        <text:p text:style-name="P36"/>
        <text:p text:style-name="P36"/>
      </text:section>
      <text:section text:style-name="Sect2" text:name="Osa1">
        <table:table table:name="Taulukko8" table:style-name="Taulukko8">
          <table:table-column table:style-name="Taulukko8.A"/>
          <table:table-column table:style-name="Taulukko8.B"/>
          <table:table-column table:style-name="Taulukko8.C"/>
          <table:table-column table:style-name="Taulukko8.D"/>
          <table:table-row table:style-name="Taulukko8.1">
            <table:table-cell table:style-name="Taulukko8.A1" table:number-columns-spanned="4" office:value-type="string">
              <text:p text:style-name="P49"><text:span text:style-name="T11">Huolto-ohjelman Hyväksyntä/</text:span><text:span text:style-name="T13">Ilmoitus</text:span><text:span text:style-name="T11"> (valitse soveltuva vaihtoehto)</text:span></text:p>
            </table:table-cell>
            <table:covered-table-cell/>
            <table:covered-table-cell/>
            <table:covered-table-cell/>
          </table:table-row>
          <table:table-row table:style-name="Taulukko8.1">
            <table:table-cell table:style-name="Taulukko8.A2" office:value-type="string">
              <text:p text:style-name="P13">7</text:p>
            </table:table-cell>
            <table:table-cell table:style-name="Taulukko8.B2" office:value-type="string">
              <text:p text:style-name="P54"><text:span text:style-name="T26">Omistajan </text:span><text:span text:style-name="T27">ilmoitus</text:span><text:span text:style-name="T26">: <text:s text:c="2"/></text:span><text:span text:style-name="T51"></text:span></text:p>
              <text:p text:style-name="P51"><field:fieldmark-start text:name="__Fieldmark__4422_3325315252" field:type="vnd.oasis.opendocument.field.UNHANDLED"><field:param field:name="vnd.oasis.opendocument.field.code" field:value="SYMBOL 254 \f &quot;Wingdings&quot; \s 10"/></field:fieldmark-start><field:fieldmark-separator/><field:fieldmark-end/></text:p>
            </table:table-cell>
            <table:table-cell table:style-name="Taulukko8.C2" office:value-type="string">
              <text:p text:style-name="P63"><text:span text:style-name="T49">Sopimuskumppani CAMO / CAO:n tekem</text:span><text:span text:style-name="T46">ä hyväksyntä: <text:s/></text:span><text:span text:style-name="T31">o</text:span></text:p>
            </table:table-cell>
            <table:table-cell table:style-name="Taulukko8.D2" office:value-type="string">
              <text:p text:style-name="P40"/>
            </table:table-cell>
          </table:table-row>
          <table:table-row table:style-name="Taulukko8.1">
            <table:table-cell table:style-name="Taulukko8.A3" office:value-type="string">
              <text:p text:style-name="P5"><text:s/></text:p>
            </table:table-cell>
            <table:table-cell table:style-name="Taulukko8.B3" office:value-type="string">
              <text:p text:style-name="P30">Täten ilmoitan että tämä huolto-ohjelma on se jota sovelletaan kentässä1 viitattuun ilma-alukseen ja että olen täysin vastuussa sen sisällöstä ja, erityisesti, kaikista vaihtoehtoisista tehtävistä Tyyppihyväksynnän haltijan huoltotietoihin nähden.</text:p>
              <text:p text:style-name="P30"/>
              <text:p text:style-name="P30"/>
              <text:p text:style-name="P30"/>
              <text:p text:style-name="P61"><text:span text:style-name="T20"><text:s/>Päiväys ja allekirjoitus </text:span><text:span text:style-name="T23"><text:s text:c="4"/>..20</text:span><text:span text:style-name="T21">2</text:span></text:p>
            </table:table-cell>
            <table:table-cell table:style-name="Taulukko8.C3" office:value-type="string">
              <text:p text:style-name="P20">CAMO / CAO:n hyväksyntä viitenumero:</text:p>
              <text:p text:style-name="P20"/>
              <text:p text:style-name="P20"/>
              <text:p text:style-name="P20"/>
              <text:p text:style-name="P20"><text:s/>Päiväys, <text:span text:style-name="T57">nimi</text:span> ja allekirjoitus</text:p>
            </table:table-cell>
            <table:table-cell table:style-name="Taulukko8.D3" office:value-type="string">
              <text:p text:style-name="P20"/>
            </table:table-cell>
          </table:table-row>
        </table:table>
        <text:p text:style-name="P36"/>
        <table:table table:name="Taulukko9" table:style-name="Taulukko9">
          <table:table-column table:style-name="Taulukko9.A"/>
          <table:table-column table:style-name="Taulukko9.B"/>
          <table:table-row table:style-name="Taulukko9.1">
            <table:table-cell table:style-name="Taulukko9.A1" table:number-columns-spanned="2" office:value-type="string">
              <text:p text:style-name="P29">Hyväksyntä <text:span text:style-name="T61">ilmoitus</text:span></text:p>
            </table:table-cell>
            <table:covered-table-cell/>
          </table:table-row>
          <table:table-row table:style-name="Taulukko9.1">
            <table:table-cell table:style-name="Taulukko9.A2" office:value-type="string">
              <text:p text:style-name="P5">10</text:p>
            </table:table-cell>
            <table:table-cell table:style-name="Taulukko9.B2" office:value-type="string">
              <text:p text:style-name="P22">‘Varmistan että ilma-alusta huolletaan tämän huolto-ohjelman mukaisesti ja että huolto-ohjelma tarkastetaan ja päivitetään määräysten mukaisesti’. </text:p>
              <text:p text:style-name="P49"><text:span text:style-name="T20">Allekirjoitettu sen henkilön/organisaation puolesta joka on vastuussa ilma-aluksen jatkuvasta lentokelpoisuudesta </text:span><text:span text:style-name="T32">M.A.201</text:span><text:span text:style-name="T20"> mukaisesti:</text:span></text:p>
              <text:p text:style-name="P50"><text:span text:style-name="T20">Omistaja </text:span><field:fieldmark-start text:name="__Fieldmark__4510_3325315252" field:type="vnd.oasis.opendocument.field.UNHANDLED"><field:param field:name="vnd.oasis.opendocument.field.code" field:value="SYMBOL 254 \f &quot;Wingdings&quot; \s 12"/></field:fieldmark-start><field:fieldmark-separator/><field:fieldmark-end/><text:s/><text:span text:style-name="T35"></text:span> <text:s/><text:span text:style-name="T20">- vuokraaja </text:span><text:span text:style-name="T31">o</text:span><text:span text:style-name="T20"> <text:s text:c="4"/>-CAMO/</text:span><text:span text:style-name="T24">CAO</text:span><text:span text:style-name="T20"> </text:span><text:span text:style-name="T31">o</text:span><text:span text:style-name="T20"> </text:span></text:p>
              <text:p text:style-name="P55"><text:span text:style-name="T26">Omistajan</text:span><text:span text:style-name="T12">/vuokraajan</text:span><text:span text:style-name="T14"> </text:span><text:span text:style-name="T26">nimi</text:span><text:span text:style-name="T12"> tai CAMO:n hyväksyntänumero:</text:span><text:span text:style-name="T14"> </text:span><text:span text:style-name="T20"><text:s/><text:line-break/><text:tab/>_________________________________ <text:s/></text:span></text:p>
              <text:p text:style-name="P26"/>
              <text:p text:style-name="P9">Osoite:<text:tab/>____________________________________________</text:p>
              <text:p text:style-name="P9"><text:line-break/> <text:s/><text:tab/>____________________________________________</text:p>
              <text:p text:style-name="P22"><text:soft-page-break/></text:p>
              <text:p text:style-name="P25">Puhelin / faksi:<text:span text:style-name="T8"><text:tab/>____________________________________________</text:span></text:p>
              <text:p text:style-name="P24"/>
              <text:p text:style-name="P25">sposti:<text:span text:style-name="T8"><text:tab/>____________________________________________</text:span><text:span text:style-name="T39"> </text:span></text:p>
              <text:p text:style-name="P25"/>
              <text:p text:style-name="P22">allekirjoitus/päiväys</text:p>
            </table:table-cell>
          </table:table-row>
          <table:table-row table:style-name="Taulukko9.1">
            <table:table-cell table:style-name="Taulukko9.A3" office:value-type="string">
              <text:p text:style-name="P5">11</text:p>
            </table:table-cell>
            <table:table-cell table:style-name="Taulukko9.B3" office:value-type="string">
              <text:p text:style-name="P5">Liitteenä:</text:p>
              <text:p text:style-name="P56"><text:span text:style-name="T14">- Liite A <text:tab/>KYLLÄ <text:s text:c="2"/></text:span><text:span text:style-name="T29">o<text:tab/></text:span><text:span text:style-name="T14">EI</text:span><text:span text:style-name="T15"> </text:span><text:span text:style-name="T35"></text:span><text:span text:style-name="T14"> </text:span><field:fieldmark-start text:name="__Fieldmark__4579_3325315252" field:type="vnd.oasis.opendocument.field.UNHANDLED"><field:param field:name="vnd.oasis.opendocument.field.code" field:value="SYMBOL 254 \f &quot;Wingdings&quot; \s 10"/></field:fieldmark-start><field:fieldmark-separator/><field:fieldmark-end/></text:p>
              <text:p text:style-name="P57"><text:span text:style-name="T14">- Liite B <text:tab/>KYLLÄ</text:span><text:span text:style-name="T16"> </text:span><text:span text:style-name="T15"><text:s/></text:span><text:span text:style-name="T35"></text:span><text:span text:style-name="T30"><text:tab/></text:span><text:span text:style-name="T14">EI <text:s/></text:span><text:span text:style-name="T29">o</text:span></text:p>
              <text:p text:style-name="P58"><text:span text:style-name="T14">- Liite </text:span><text:span text:style-name="T17">C</text:span><text:span text:style-name="T14"> <text:tab/>KYLLÄ <text:s text:c="2"/></text:span><text:span text:style-name="T29">o<text:tab/></text:span><text:span text:style-name="T14">EI</text:span><text:span text:style-name="T15"> </text:span><text:span text:style-name="T35"></text:span></text:p>
              <text:p text:style-name="P59"><text:span text:style-name="T14">- Liite </text:span><text:span text:style-name="T17">D</text:span><text:span text:style-name="T14"> <text:tab/>KYLLÄ <text:s text:c="2"/></text:span><text:span text:style-name="T29">o<text:tab/></text:span><text:span text:style-name="T14">EI</text:span><text:span text:style-name="T15"> </text:span><text:span text:style-name="T35"></text:span><text:span text:style-name="T14"> </text:span></text:p>
            </table:table-cell>
          </table:table-row>
        </table:table>
        <text:p text:style-name="P36"/>
        <text:p text:style-name="P36"/>
        <text:p text:style-name="P36"/>
        <text:p text:style-name="P37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4" office:value-type="string">
              <text:p text:style-name="P23">Ilma-aluksen Huolto-ohjelman päivitysten, <text:span text:style-name="T57">tarkastusten seuranta</text:span>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2" office:value-type="string">
              <text:p text:style-name="P23">8</text:p>
            </table:table-cell>
            <table:table-cell table:style-name="Table2.B2" office:value-type="string">
              <text:p text:style-name="P23"><text:s/>Muutos nro</text:p>
            </table:table-cell>
            <table:table-cell table:style-name="Table2.C2" office:value-type="string">
              <text:p text:style-name="P23"><text:s/>Muutoksen sisältö, <text:span text:style-name="T57">tarkastus</text:span></text:p>
            </table:table-cell>
            <table:table-cell table:style-name="Table2.D2" office:value-type="string">
              <text:p text:style-name="P23">Päiväys ja allekirjoitus</text:p>
            </table:table-cell>
          </table:table-row>
          <table:table-row table:style-name="Table2.1">
            <table:table-cell table:style-name="Table2.A3" office:value-type="string">
              <text:p text:style-name="P6"/>
            </table:table-cell>
            <table:table-cell table:style-name="Table2.B3" office:value-type="string">
              <text:p text:style-name="P6"><text:s/></text:p>
              <text:p text:style-name="P6"><text:s/></text:p>
            </table:table-cell>
            <table:table-cell table:style-name="Table2.C3" office:value-type="string">
              <text:p text:style-name="P21"><text:s/></text:p>
              <text:p text:style-name="P6"><text:s/></text:p>
            </table:table-cell>
            <table:table-cell table:style-name="Table2.D3" office:value-type="string">
              <text:p text:style-name="P21"><text:s/></text:p>
              <text:p text:style-name="P6"><text:s/></text:p>
            </table:table-cell>
          </table:table-row>
          <table:table-row table:style-name="Table2.1">
            <table:table-cell table:style-name="Table2.A4" office:value-type="string">
              <text:p text:style-name="P6"/>
            </table:table-cell>
            <table:table-cell table:style-name="Table2.B4" office:value-type="string">
              <text:p text:style-name="P6"><text:s/></text:p>
              <text:p text:style-name="P6"><text:s/></text:p>
            </table:table-cell>
            <table:table-cell table:style-name="Table2.C4" office:value-type="string">
              <text:p text:style-name="P21"><text:s/></text:p>
              <text:p text:style-name="P6"><text:s/></text:p>
            </table:table-cell>
            <table:table-cell table:style-name="Table2.D4" office:value-type="string">
              <text:p text:style-name="P21"><text:s/></text:p>
              <text:p text:style-name="P6"><text:s/></text:p>
            </table:table-cell>
          </table:table-row>
          <table:table-row table:style-name="Table2.1">
            <table:table-cell table:style-name="Table2.A5" office:value-type="string">
              <text:p text:style-name="P6"/>
            </table:table-cell>
            <table:table-cell table:style-name="Table2.B5" office:value-type="string">
              <text:p text:style-name="P6"><text:s/></text:p>
              <text:p text:style-name="P6"><text:s/></text:p>
            </table:table-cell>
            <table:table-cell table:style-name="Table2.C5" office:value-type="string">
              <text:p text:style-name="P21"><text:s/></text:p>
              <text:p text:style-name="P6"><text:s/></text:p>
            </table:table-cell>
            <table:table-cell table:style-name="Table2.D5" office:value-type="string">
              <text:p text:style-name="P21"><text:s/></text:p>
              <text:p text:style-name="P6"><text:s/></text:p>
            </table:table-cell>
          </table:table-row>
          <table:table-row table:style-name="Table2.1">
            <table:table-cell table:style-name="Table2.A6" office:value-type="string">
              <text:p text:style-name="P6"/>
            </table:table-cell>
            <table:table-cell table:style-name="Table2.B6" office:value-type="string">
              <text:p text:style-name="P6"><text:s/></text:p>
              <text:p text:style-name="P6"><text:s/></text:p>
            </table:table-cell>
            <table:table-cell table:style-name="Table2.C6" office:value-type="string">
              <text:p text:style-name="P21"><text:s/></text:p>
              <text:p text:style-name="P6"><text:s/></text:p>
            </table:table-cell>
            <table:table-cell table:style-name="Table2.D6" office:value-type="string">
              <text:p text:style-name="P21"><text:s/></text:p>
              <text:p text:style-name="P6"><text:s/></text:p>
            </table:table-cell>
          </table:table-row>
          <table:table-row table:style-name="Table2.1">
            <table:table-cell table:style-name="Table2.A7" office:value-type="string">
              <text:p text:style-name="P6"/>
            </table:table-cell>
            <table:table-cell table:style-name="Table2.B7" office:value-type="string">
              <text:p text:style-name="P6"/>
              <text:p text:style-name="P6"/>
            </table:table-cell>
            <table:table-cell table:style-name="Table2.C7" office:value-type="string">
              <text:p text:style-name="P21"/>
            </table:table-cell>
            <table:table-cell table:style-name="Table2.D7" office:value-type="string">
              <text:p text:style-name="P21"/>
            </table:table-cell>
          </table:table-row>
          <table:table-row table:style-name="Table2.1">
            <table:table-cell table:style-name="Table2.A8" office:value-type="string">
              <text:p text:style-name="P6"/>
            </table:table-cell>
            <table:table-cell table:style-name="Table2.B8" office:value-type="string">
              <text:p text:style-name="P6"/>
              <text:p text:style-name="P6"/>
            </table:table-cell>
            <table:table-cell table:style-name="Table2.C8" office:value-type="string">
              <text:p text:style-name="P21"/>
            </table:table-cell>
            <table:table-cell table:style-name="Table2.D8" office:value-type="string">
              <text:p text:style-name="P21"/>
            </table:table-cell>
          </table:table-row>
        </table:table>
        <text:p text:style-name="P37"/>
        <text:p text:style-name="P37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18">Liite A</text:p>
              <text:p text:style-name="P52"><text:span text:style-name="T14"><text:s/>‘Vähimmäistarkastusohjelma’ </text:span><text:span text:style-name="T17">(MIP)</text:span><text:span text:style-name="T14"> (käytössä vain jos käytetty vähimmäistarkastusohjelma poikkeaa kohdassa </text:span><text:span text:style-name="T34">AMC M.A.302(i)</text:span><text:span text:style-name="T14"> esitetystä ohjelmasta)(katso kenttä 2 yllä)</text:span></text:p>
            </table:table-cell>
          </table:table-row>
          <table:table-row table:style-name="Table4.1">
            <table:table-cell table:style-name="Table4.A2" office:value-type="string">
              <text:p text:style-name="P7">Kuvaa yksityiskohtaisesti tehtävät ja tarkastukset joita käytetään käytössä olevassa vähimmäistarkastusohjelmassa. </text:p>
            </table:table-cell>
          </table:table-row>
        </table:table>
        <text:p text:style-name="P38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columns-spanned="3" office:value-type="string">
              <text:p text:style-name="P27">Liite B</text:p>
              <text:p text:style-name="P7">‘Lisähuoltovaatimukset’ <text:s/>(täytä vain tarvittaessa) (Katso kent<text:span text:style-name="T58">t</text:span>ä 4 yllä)</text:p>
            </table:table-cell>
            <table:covered-table-cell/>
            <table:covered-table-cell/>
          </table:table-row>
          <table:table-row table:style-name="Table6.2">
            <table:table-cell table:style-name="Table6.A2" table:number-columns-spanned="3" office:value-type="string">
              <text:p text:style-name="P74">Tämän liitteen pitäisi käsittää vain tehtäviä, jotka on sisältytetty AMP:hen joko suositeltavassa jaksossa tai erilaisella jaksolla.</text:p>
              <text:p text:style-name="P74">(CAMO/CAO:n (sovittaessa) pitäisi pitää kaikista toistuvista huoltotehtävistä, joita ei ole sisällytetty tähän, tai joissa on jaksoeroja, taltiot alkuperäisistä ja perustelut muutoksista. Liitettä D voidaan käyttää vaihtoehtoisesti. Silti omistaja/CAMO/CAO on vastuussa kaikkien ohjeiden ottamisesta huomioon, vaikka niitä ei olisi otettu käyttöön ja ei olisi listattu täällä. Lentokelpoisuustarkastelun suorittava henkilö, jos tarkastelee AMP:a, ei ole vastuussa tämän liitteen täydellisyydestä, vaan hän voi tehdä jotakin otantoja osana tarkastus ja havaintoja, jotka on löydetty fyysisen tarkastelun aikana).</text:p>
            </table:table-cell>
            <table:covered-table-cell/>
            <table:covered-table-cell/>
          </table:table-row>
          <table:table-row table:style-name="Table6.1">
            <table:table-cell table:style-name="Table6.A3" table:number-rows-spanned="2" office:value-type="string">
              <text:p text:style-name="P7">Tehtävä kuvaus</text:p>
            </table:table-cell>
            <table:table-cell table:style-name="Table6.A3" table:number-rows-spanned="2" office:value-type="string">
              <text:p text:style-name="P7">Viitteet</text:p>
            </table:table-cell>
            <table:table-cell table:style-name="Table6.C3" office:value-type="string">
              <text:p text:style-name="P7">Jaksot</text:p>
            </table:table-cell>
          </table:table-row>
          <table:table-row table:style-name="Table6.1">
            <table:covered-table-cell table:style-name="Table6.A3"/>
            <table:covered-table-cell table:style-name="Table6.A3"/>
            <table:table-cell table:style-name="Table6.A3" office:value-type="string">
              <text:p text:style-name="P74">(jos valittu jakso poik<text:span text:style-name="T58">­</text:span>keaa siitä mitä vii<text:span text:style-name="T58">­</text:span>ta<text:span text:style-name="T58">­</text:span>tus<text:span text:style-name="T58">­</text:span>sa asiakirjassa edel<text:span text:style-name="T58">­</text:span>ly<text:span text:style-name="T58">­</text:span>te<text:span text:style-name="T58">­</text:span>tään, rasti ruutuun)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Tiettyyn laitteeseen tai muutokseen liittyvät huoltotoimenpiteet</text:p>
            </table:table-cell>
            <table:covered-table-cell/>
            <table:covered-table-cell/>
          </table:table-row>
          <table:table-row table:style-name="Table6.1">
            <table:table-cell table:style-name="Table6.A6" office:value-type="string">
              <text:p text:style-name="P7"/>
            </table:table-cell>
            <table:table-cell table:style-name="Table6.B6" office:value-type="string">
              <text:p text:style-name="P7"><text:s/></text:p>
            </table:table-cell>
            <table:table-cell table:style-name="Table6.C6" office:value-type="string">
              <text:p text:style-name="P8"><text:s/><text:tab/><text:span text:style-name="T59">o</text:span></text:p>
            </table:table-cell>
          </table:table-row>
          <table:table-row table:style-name="Table6.1">
            <table:table-cell table:style-name="Table6.A7" office:value-type="string">
              <text:p text:style-name="P7"/>
            </table:table-cell>
            <table:table-cell table:style-name="Table6.B7" office:value-type="string">
              <text:p text:style-name="P7"/>
            </table:table-cell>
            <table:table-cell table:style-name="Table6.C7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7" office:value-type="string">
              <text:p text:style-name="P7"/>
            </table:table-cell>
            <table:table-cell table:style-name="Table6.B7" office:value-type="string">
              <text:p text:style-name="P7"/>
            </table:table-cell>
            <table:table-cell table:style-name="Table6.C7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Ilma-alukseen tehtyihin korjauksiin liittyvät huoltotoimenpiteet </text:p>
            </table:table-cell>
            <table:covered-table-cell/>
            <table:covered-table-cell/>
          </table:table-row>
          <table:table-row table:style-name="Table6.1">
            <table:table-cell table:style-name="Table6.A10" office:value-type="string">
              <text:p text:style-name="P7"><text:s/></text:p>
            </table:table-cell>
            <table:table-cell table:style-name="Table6.B10" office:value-type="string">
              <text:p text:style-name="P7"><text:s/></text:p>
            </table:table-cell>
            <table:table-cell table:style-name="Table6.C10" office:value-type="string">
              <text:p text:style-name="P8"><text:s/><text:tab/><text:span text:style-name="T59">o</text:span></text:p>
            </table:table-cell>
          </table:table-row>
          <table:table-row table:style-name="Table6.1">
            <table:table-cell table:style-name="Table6.A11" office:value-type="string">
              <text:p text:style-name="P7"/>
            </table:table-cell>
            <table:table-cell table:style-name="Table6.B11" office:value-type="string">
              <text:p text:style-name="P7"/>
            </table:table-cell>
            <table:table-cell table:style-name="Table6.C11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11" office:value-type="string">
              <text:p text:style-name="P7"/>
            </table:table-cell>
            <table:table-cell table:style-name="Table6.B11" office:value-type="string">
              <text:p text:style-name="P7"/>
            </table:table-cell>
            <table:table-cell table:style-name="Table6.C11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52"><text:span text:style-name="T11">Rajoitetun eliniän komponentteihin liittyvät huoltotoimenpiteet</text:span><text:span text:style-name="T14"> </text:span></text:p>
              <text:p text:style-name="P48"><text:span text:style-name="T50"><text:s/></text:span><text:span text:style-name="T52">(näitä on vain jos MIP:ä käytetään. Muuten tämä data on jo osa DAH-dataa, jota käytetään lähtökohtana AMP:lle.)</text:span></text:p>
            </table:table-cell>
            <table:covered-table-cell/>
            <table:covered-table-cell/>
          </table:table-row>
          <table:table-row table:style-name="Table6.1">
            <table:table-cell table:style-name="Table6.A14" office:value-type="string">
              <text:p text:style-name="P7"><text:s/></text:p>
            </table:table-cell>
            <table:table-cell table:style-name="Table6.B14" office:value-type="string">
              <text:p text:style-name="P7"><text:s/></text:p>
            </table:table-cell>
            <table:table-cell table:style-name="Table6.C14" office:value-type="string">
              <text:p text:style-name="P8"><text:s/><text:tab/><text:span text:style-name="T59">o</text:span></text:p>
            </table:table-cell>
          </table:table-row>
          <table:table-row table:style-name="Table6.1">
            <table:table-cell table:style-name="Table6.A15" office:value-type="string">
              <text:p text:style-name="P7"/>
            </table:table-cell>
            <table:table-cell table:style-name="Table6.B15" office:value-type="string">
              <text:p text:style-name="P7"/>
            </table:table-cell>
            <table:table-cell table:style-name="Table6.C15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15" office:value-type="string">
              <text:p text:style-name="P7"/>
            </table:table-cell>
            <table:table-cell table:style-name="Table6.B15" office:value-type="string">
              <text:p text:style-name="P7"/>
            </table:table-cell>
            <table:table-cell table:style-name="Table6.C15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Pakollisiin jatkuvan lentokelpoisuuden ohjeisiin liittyvät huol totoimenpiteet</text:p>
              <text:p text:style-name="P74">(ALIs, CMRs, TCDS mukaisiin erityisvaatimuksiin, jne) <text:s/></text:p>
            </table:table-cell>
            <table:covered-table-cell/>
            <table:covered-table-cell/>
          </table:table-row>
          <table:table-row table:style-name="Table6.1">
            <table:table-cell table:style-name="Table6.A18" office:value-type="string">
              <text:p text:style-name="P7"><text:s/></text:p>
            </table:table-cell>
            <table:table-cell table:style-name="Table6.B18" office:value-type="string">
              <text:p text:style-name="P7"><text:s/></text:p>
            </table:table-cell>
            <table:table-cell table:style-name="Table6.C18" office:value-type="string">
              <text:p text:style-name="P8"><text:s/><text:tab/><text:span text:style-name="T59">o</text:span></text:p>
            </table:table-cell>
          </table:table-row>
          <table:table-row table:style-name="Table6.1">
            <table:table-cell table:style-name="Table6.A19" office:value-type="string">
              <text:p text:style-name="P7"/>
            </table:table-cell>
            <table:table-cell table:style-name="Table6.B19" office:value-type="string">
              <text:p text:style-name="P7"/>
            </table:table-cell>
            <table:table-cell table:style-name="Table6.C19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20" office:value-type="string">
              <text:p text:style-name="P7"/>
            </table:table-cell>
            <table:table-cell table:style-name="Table6.B19" office:value-type="string">
              <text:p text:style-name="P7"/>
            </table:table-cell>
            <table:table-cell table:style-name="Table6.C19" office:value-type="string">
              <text:p text:style-name="P8"><text:tab/><text:span text:style-name="T59">o</text:span></text:p>
            </table:table-cell>
          </table:table-row>
          <table:table-row table:style-name="Table6.2">
            <table:table-cell table:style-name="Table6.A21" table:number-columns-spanned="3" office:value-type="string">
              <text:p text:style-name="P14">Huoltosuositukset, kuten peruskorjausjaksot (TBO), jotka on julkaistu huoltotiedotteissa, huolto-ohjeissa, ja muissa vapaaehtoisissa huoltotiedoissa</text:p>
            </table:table-cell>
            <table:covered-table-cell/>
            <table:covered-table-cell/>
          </table:table-row>
          <table:table-row table:style-name="Table6.1">
            <table:table-cell table:style-name="Table6.A19" office:value-type="string">
              <text:p text:style-name="P7">Hätälähettimen (ELT tai PLB) - vuotuinen testaus</text:p>
            </table:table-cell>
            <table:table-cell table:style-name="Table6.B19" office:value-type="string">
              <text:p text:style-name="P7">EASA SIB 2019-09</text:p>
              <text:p text:style-name="P7">1 vuosi </text:p>
            </table:table-cell>
            <table:table-cell table:style-name="Table6.C19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19" office:value-type="string">
              <text:p text:style-name="P7">(mikäli MIP ei <text:span text:style-name="T60">ole </text:span>käytössä tai vastaava ICA tehtävä <text:span text:style-name="T60">on olemassa</text:span>) Transponderin testaus </text:p>
            </table:table-cell>
            <table:table-cell table:style-name="Table6.B19" office:value-type="string">
              <text:p text:style-name="P7">EASA SIB 2011-15</text:p>
              <text:p text:style-name="P7">2 vuotta </text:p>
              <text:p text:style-name="P73">huomiona, jos käytät MIP ohjelmaa, tämä voidaan poistaa</text:p>
            </table:table-cell>
            <table:table-cell table:style-name="Table6.C19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19" office:value-type="string">
              <text:p text:style-name="P7"/>
            </table:table-cell>
            <table:table-cell table:style-name="Table6.B19" office:value-type="string">
              <text:p text:style-name="P7"/>
            </table:table-cell>
            <table:table-cell table:style-name="Table6.C19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19" office:value-type="string">
              <text:p text:style-name="P7"/>
            </table:table-cell>
            <table:table-cell table:style-name="Table6.B19" office:value-type="string">
              <text:p text:style-name="P7"/>
            </table:table-cell>
            <table:table-cell table:style-name="Table6.C19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Toistuviin <text:span text:style-name="T60">l</text:span>entokelpoisuusmääräyksiin liittyvät huoltotoimenpiteet</text:p>
            </table:table-cell>
            <table:covered-table-cell/>
            <table:covered-table-cell/>
          </table:table-row>
          <table:table-row table:style-name="Table6.1">
            <table:table-cell table:style-name="Table6.A27" office:value-type="string">
              <text:p text:style-name="P7"><text:s text:c="2"/>TOST hinauskytki<text:span text:style-name="T40">n</text:span> </text:p>
            </table:table-cell>
            <table:table-cell table:style-name="Table6.B27" office:value-type="string">
              <text:p text:style-name="P7"><text:s/>LTA AD1989-018/3 <text:s text:c="3"/><text:span text:style-name="T40">peruskorjaus </text:span></text:p>
              <text:p text:style-name="P16"><text:s/>esimerkki</text:p>
            </table:table-cell>
            <table:table-cell table:style-name="Table6.C27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28" office:value-type="string">
              <text:p text:style-name="P7"><text:s/></text:p>
              <text:p text:style-name="P7"><text:s/></text:p>
            </table:table-cell>
            <table:table-cell table:style-name="Table6.B28" office:value-type="string">
              <text:p text:style-name="P16"/>
              <text:p text:style-name="P7"><text:s/></text:p>
            </table:table-cell>
            <table:table-cell table:style-name="Table6.C28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29" office:value-type="string">
              <text:p text:style-name="P7"><text:s/></text:p>
              <text:p text:style-name="P7"><text:s/></text:p>
            </table:table-cell>
            <table:table-cell table:style-name="Table6.B29" office:value-type="string">
              <text:p text:style-name="P7"><text:s/></text:p>
              <text:p text:style-name="P7"><text:s/></text:p>
            </table:table-cell>
            <table:table-cell table:style-name="Table6.C29" office:value-type="string">
              <text:p text:style-name="P8"><text:tab/><text:span text:style-name="T59">o</text:span> 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Huoltotoimenpiteet jotka liittyvät tiettyihin toiminta/ilmatila määräyksiin/vaatimuksiin (korkeusmittari, kompassi, transponderi, jne) </text:p>
            </table:table-cell>
            <table:covered-table-cell/>
            <table:covered-table-cell/>
          </table:table-row>
          <table:table-row table:style-name="Table6.1">
            <table:table-cell table:style-name="Table6.A31" office:value-type="string">
              <text:p text:style-name="P7"><text:s/></text:p>
            </table:table-cell>
            <table:table-cell table:style-name="Table6.B31" office:value-type="string">
              <text:p text:style-name="P7"><text:s/></text:p>
            </table:table-cell>
            <table:table-cell table:style-name="Table6.C31" office:value-type="string">
              <text:p text:style-name="P8"><text:s/><text:tab/><text:span text:style-name="T59">o</text:span></text:p>
            </table:table-cell>
          </table:table-row>
          <table:table-row table:style-name="Table6.1">
            <table:table-cell table:style-name="Table6.A32" office:value-type="string">
              <text:p text:style-name="P7"/>
            </table:table-cell>
            <table:table-cell table:style-name="Table6.B32" office:value-type="string">
              <text:p text:style-name="P7"/>
            </table:table-cell>
            <table:table-cell table:style-name="Table6.C32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5" table:number-columns-spanned="3" office:value-type="string">
              <text:p text:style-name="P7">Toimintaan tai toimintahyväksyntyihin liittyvät huoltotoimenpiteet</text:p>
            </table:table-cell>
            <table:covered-table-cell/>
            <table:covered-table-cell/>
          </table:table-row>
          <table:table-row table:style-name="Table6.1">
            <table:table-cell table:style-name="Table6.A34" office:value-type="string">
              <text:p text:style-name="P7"><text:s/></text:p>
            </table:table-cell>
            <table:table-cell table:style-name="Table6.B34" office:value-type="string">
              <text:p text:style-name="P7"><text:s/></text:p>
            </table:table-cell>
            <table:table-cell table:style-name="Table6.C34" office:value-type="string">
              <text:p text:style-name="P8"><text:s/><text:tab/><text:span text:style-name="T59">o</text:span></text:p>
            </table:table-cell>
          </table:table-row>
          <table:table-row table:style-name="Table6.1">
            <table:table-cell table:style-name="Table6.A35" office:value-type="string">
              <text:p text:style-name="P7"/>
            </table:table-cell>
            <table:table-cell table:style-name="Table6.B35" office:value-type="string">
              <text:p text:style-name="P7"/>
            </table:table-cell>
            <table:table-cell table:style-name="Table6.C35" office:value-type="string">
              <text:p text:style-name="P8"><text:tab/><text:span text:style-name="T59">o</text:span></text:p>
            </table:table-cell>
          </table:table-row>
          <table:table-row table:style-name="Table6.2">
            <table:table-cell table:style-name="Table6.A21" table:number-columns-spanned="3" office:value-type="string">
              <text:p text:style-name="P15">Muut</text:p>
            </table:table-cell>
            <table:covered-table-cell/>
            <table:covered-table-cell/>
          </table:table-row>
          <table:table-row table:style-name="Table6.1">
            <table:table-cell table:style-name="Table6.A35" office:value-type="string">
              <text:p text:style-name="P7"/>
            </table:table-cell>
            <table:table-cell table:style-name="Table6.B35" office:value-type="string">
              <text:p text:style-name="P7"/>
            </table:table-cell>
            <table:table-cell table:style-name="Table6.C37" office:value-type="string">
              <text:p text:style-name="P8"><text:tab/><text:span text:style-name="T59">o</text:span></text:p>
            </table:table-cell>
          </table:table-row>
          <table:table-row table:style-name="Table6.1">
            <table:table-cell table:style-name="Table6.A35" office:value-type="string">
              <text:p text:style-name="P7"/>
            </table:table-cell>
            <table:table-cell table:style-name="Table6.B35" office:value-type="string">
              <text:p text:style-name="P7"/>
            </table:table-cell>
            <table:table-cell table:style-name="Table6.C35" office:value-type="string">
              <text:p text:style-name="P8"><text:tab/><text:span text:style-name="T59">o</text:span></text:p>
            </table:table-cell>
          </table:table-row>
        </table:table>
        <text:p text:style-name="P38"/>
        <text:p text:style-name="P38"><text:soft-page-break/></text:p>
        <table:table table:name="Table7" table:style-name="Table7">
          <table:table-column table:style-name="Table7.A"/>
          <table:table-row table:style-name="Table7.1">
            <table:table-cell table:style-name="Table7.A1" office:value-type="string">
              <text:p text:style-name="P52"><text:span text:style-name="T18">Liite </text:span><text:span text:style-name="T19">C</text:span></text:p>
              <text:p text:style-name="P53"><text:span text:style-name="T47">DAH ICA:lle vaihtoehtoiset huoltoteht</text:span><text:span text:style-name="T45">ävät (eivät ole vähemmän rajoittava kuin MIP)</text:span></text:p>
              <text:p text:style-name="P64">(lisää vain jos välttämätöntä — katso kenttä 5 yllä)</text:p>
            </table:table-cell>
          </table:table-row>
          <table:table-row table:style-name="Table7.1">
            <table:table-cell table:style-name="Table7.A2" office:value-type="string">
              <text:p text:style-name="P74">Kun DAH ICA:aa käytetään perustana AMP:lle, tämä liite käsittää tehtävät, joka sisältyy AMP:iin, jotka ovat vaihtoehtoisia DAH ICA:lle,</text:p>
              <text:p text:style-name="P74">(kun CAMO/CAO:n kanssa tehdään sopimus, kaikki ne elementit, jotka perustelevat poikkeamia DAH ICA:aan, pitäisi pitää CAMO/CAO:n toimesta tallessa ja organisaation pitää toimittaa näiden perusteiden kopiot omistajalle)</text:p>
            </table:table-cell>
          </table:table-row>
        </table:table>
        <text:p text:style-name="P38"/>
        <text:p text:style-name="P38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row table:style-name="Table8.1">
            <table:table-cell table:style-name="Table8.A1" office:value-type="string">
              <text:p text:style-name="P7">Tehtävän kuvaus</text:p>
            </table:table-cell>
            <table:table-cell table:style-name="Table8.A1" office:value-type="string">
              <text:p text:style-name="P7">Suositeltu jakso</text:p>
            </table:table-cell>
            <table:table-cell table:style-name="Table8.A1" office:value-type="string">
              <text:p text:style-name="P11">Vaihtoehtoinen jakso</text:p>
            </table:table-cell>
            <table:table-cell table:style-name="Table8.A1" office:value-type="string">
              <text:p text:style-name="P7">Päivitetty jakso </text:p>
            </table:table-cell>
          </table:table-row>
          <table:table-row table:style-name="Table8.1">
            <table:table-cell table:style-name="Table8.A2" office:value-type="string">
              <text:p text:style-name="P69"/>
            </table:table-cell>
            <table:table-cell table:style-name="Table8.B2" office:value-type="string">
              <text:p text:style-name="P72"/>
            </table:table-cell>
            <table:table-cell table:style-name="Table8.C2" office:value-type="string">
              <text:p text:style-name="P72"/>
            </table:table-cell>
            <table:table-cell table:style-name="Table8.D2" office:value-type="string">
              <text:p text:style-name="P7"/>
            </table:table-cell>
          </table:table-row>
          <table:table-row table:style-name="Table8.1">
            <table:table-cell table:style-name="Table8.A3" office:value-type="string">
              <text:p text:style-name="P69"/>
            </table:table-cell>
            <table:table-cell table:style-name="Table8.B3" office:value-type="string">
              <text:p text:style-name="P72"/>
            </table:table-cell>
            <table:table-cell table:style-name="Table8.C3" office:value-type="string">
              <text:p text:style-name="P72"/>
            </table:table-cell>
            <table:table-cell table:style-name="Table8.D3" office:value-type="string">
              <text:p text:style-name="P7"/>
            </table:table-cell>
          </table:table-row>
          <table:table-row table:style-name="Table8.1">
            <table:table-cell table:style-name="Table8.A4" office:value-type="string">
              <text:p text:style-name="P69"/>
            </table:table-cell>
            <table:table-cell table:style-name="Table8.B4" office:value-type="string">
              <text:p text:style-name="P72"/>
            </table:table-cell>
            <table:table-cell table:style-name="Table8.C4" office:value-type="string">
              <text:p text:style-name="P16"><text:s/></text:p>
            </table:table-cell>
            <table:table-cell table:style-name="Table8.D4" office:value-type="string">
              <text:p text:style-name="P7"/>
            </table:table-cell>
          </table:table-row>
          <table:table-row table:style-name="Table8.1">
            <table:table-cell table:style-name="Table8.A5" office:value-type="string">
              <text:p text:style-name="P72"/>
            </table:table-cell>
            <table:table-cell table:style-name="Table8.B5" office:value-type="string">
              <text:p text:style-name="P72"/>
            </table:table-cell>
            <table:table-cell table:style-name="Table8.C5" office:value-type="string">
              <text:p text:style-name="P72"/>
            </table:table-cell>
            <table:table-cell table:style-name="Table8.D5" office:value-type="string">
              <text:p text:style-name="P7"/>
            </table:table-cell>
          </table:table-row>
        </table:table>
        <text:p text:style-name="P38"/>
        <text:p text:style-name="P37"/>
        <text:p text:style-name="P38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52"><text:span text:style-name="T18">Liite </text:span><text:span text:style-name="T19">D</text:span></text:p>
              <text:p text:style-name="P53"><text:span text:style-name="T48">Lis</text:span><text:span text:style-name="T45">ätietoa (valinnainen)</text:span></text:p>
            </table:table-cell>
          </table:table-row>
          <table:table-row table:style-name="Table9.1">
            <table:table-cell table:style-name="Table9.A2" office:value-type="string">
              <text:p text:style-name="P74">Tätä liitettä voidaan valinnaisesti käyttää antamaan lisätietoa, kuten AMP:n tehtävien täydellinen luettelo tai asiakirjojen luettelo (esim. huoltotiedotteet), joita on käytetty AMP tekemiseen.</text:p>
            </table:table-cell>
          </table:table-row>
        </table:table>
        <text:p text:style-name="P38"/>
        <text:p text:style-name="P37"/>
        <text:p text:style-name="P39">---- loppu ----</text:p>
        <text:p text:style-name="P37"/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Tavallinen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cript" svg:font-family="Script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i" fo:country="FI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font-name-asian="Wingdings2" style:font-family-asian="Wingdings" style:font-family-generic-asian="system" style:font-pitch-asian="variable" style:font-size-asian="12pt" style:language-asian="fi" style:country-asian="FI" style:font-name-complex="Times New Roman CE" style:font-family-complex="'Times New Roman CE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4pt" fo:language="en" fo:country="US" fo:font-weight="bold" style:font-size-asian="14pt" style:language-asian="fi" style:country-asian="FI" style:font-weight-asian="bold"/>
    </style:style>
    <style:style style:name="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Bullet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1.909cm"/>
        </style:tab-stops>
      </style:paragraph-properties>
      <style:text-properties fo:color="#000000" loext:opacity="100%" fo:font-size="12pt" fo:language="en" fo:country="US" style:font-size-asian="12pt" style:language-asian="fi" style:country-asian="FI"/>
    </style:style>
    <style:style style:name="CellBody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CellHeading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Footnote" style:family="paragraph" style:parent-style-name="Standard" style:default-outline-level="" style:class="extra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loext:opacity="100%" fo:font-size="10pt" fo:language="en" fo:country="US" style:font-size-asian="10pt" style:language-asian="fi" style:country-asian="FI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HeadingRunIn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Indented" style:family="paragraph" style:parent-style-name="Standard" style:default-outline-level="">
      <style:paragraph-properties fo:margin-left="1.909cm" fo:margin-right="0cm" fo:text-align="start" style:justify-single-word="false" fo:orphans="0" fo:widows="0" fo:text-indent="0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Numbered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>
        <style:tab-stops>
          <style:tab-stop style:position="2.542cm"/>
        </style:tab-stops>
      </style:paragraph-properties>
      <style:text-properties fo:color="#000000" loext:opacity="100%" fo:font-size="12pt" fo:language="en" fo:country="US" style:font-size-asian="12pt" style:language-asian="fi" style:country-asian="FI"/>
    </style:style>
    <style:style style:name="Numbered1" style:family="paragraph" style:parent-style-name="Standard" style:default-outline-level="">
      <style:paragraph-properties fo:margin-left="1.909cm" fo:margin-right="0cm" fo:text-align="start" style:justify-single-word="false" fo:orphans="0" fo:widows="0" fo:text-indent="-0.633cm" style:auto-text-indent="false" style:vertical-align="auto"/>
      <style:text-properties fo:color="#000000" loext:opacity="100%" fo:font-size="12pt" fo:language="en" fo:country="US" style:font-size-asian="12pt" style:language-asian="fi" style:country-asian="FI"/>
    </style:style>
    <style:style style:name="TableFootnote" style:family="paragraph" style:parent-style-name="Standard" style:default-outline-level="">
      <style:paragraph-properties fo:margin-left="1.483cm" fo:margin-right="0.633cm" fo:text-align="start" style:justify-single-word="false" fo:orphans="0" fo:widows="0" fo:text-indent="-0.425cm" style:auto-text-indent="false" style:vertical-align="auto">
        <style:tab-stops>
          <style:tab-stop style:position="1.483cm"/>
        </style:tab-stops>
      </style:paragraph-properties>
      <style:text-properties fo:color="#000000" loext:opacity="100%" fo:font-size="10pt" fo:language="en" fo:country="US" style:font-size-asian="10pt" style:language-asian="fi" style:country-asian="FI"/>
    </style:style>
    <style:style style:name="TableTitle" style:family="paragraph" style:parent-style-name="Standard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loext:opacity="100%" fo:font-size="12pt" fo:language="en" fo:country="US" fo:font-weight="bold" style:font-size-asian="12pt" style:language-asian="fi" style:country-asian="FI" style:font-weight-asian="bold"/>
    </style:style>
    <style:style style:name="Title" style:family="paragraph" style:parent-style-name="Standard" style:default-outline-level="" style:class="chapter">
      <style:paragraph-properties fo:margin-left="0cm" fo:margin-right="0cm" style:line-height-at-least="0.635cm" fo:text-align="center" style:justify-single-word="false" fo:orphans="0" fo:widows="0" fo:text-indent="0cm" style:auto-text-indent="false" style:vertical-align="auto"/>
      <style:text-properties fo:color="#000000" loext:opacity="100%" fo:font-size="18pt" fo:language="en" fo:country="US" fo:font-weight="bold" style:font-size-asian="18pt" style:language-asian="fi" style:country-asian="FI" style:font-weight-asian="bold"/>
    </style:style>
    <style:style style:name="KyllaEi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" fo:font-family="Arial" style:font-family-generic="roman" style:font-pitch="variable" fo:font-size="14pt" fo:language="fi" fo:country="FI" style:font-size-asian="14pt" style:language-asian="fi" style:country-asian="FI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fi" style:country-asian="FI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fi" style:country-asian="FI"/>
    </style:style>
    <style:style style:name="western" style:family="paragraph" style:parent-style-name="Standard" style:default-outline-level="">
      <style:paragraph-properties fo:margin-left="0cm" fo:margin-right="0cm" fo:margin-top="0.494cm" fo:margin-bottom="0.101cm" style:contextual-spacing="false" fo:text-align="start" style:justify-single-word="false" fo:orphans="2" fo:widows="2" fo:text-indent="0cm" style:auto-text-indent="false" style:vertical-align="auto"/>
      <style:text-properties fo:color="#000000" loext:opacity="100%" style:font-name="Arial" fo:font-family="Arial" style:font-family-generic="roman" style:font-pitch="variable" fo:font-size="12pt" fo:language="fi" fo:country="FI" style:font-size-asian="12pt" style:language-asian="fi" style:country-asian="FI"/>
    </style:style>
    <style:style style:name="Taulukko_20_Entry" style:display-name="Taulukko Entry" style:family="paragraph" style:parent-style-name="Heading_20_1">
      <style:paragraph-properties fo:margin-left="0.06cm" fo:margin-right="0cm" fo:text-indent="0cm" style:auto-text-indent="false"/>
      <style:text-properties fo:font-weight="normal" fo:background-color="transparent"/>
    </style:style>
    <style:style style:name="TaulukkoPerus12" style:family="paragraph" style:parent-style-name="Standard">
      <style:paragraph-properties fo:margin-left="0.041cm" fo:margin-right="0.019cm" fo:margin-top="0.019cm" fo:margin-bottom="0cm" style:contextual-spacing="false" fo:text-indent="0cm" style:auto-text-indent="false"/>
      <style:text-properties style:font-name="Arial1" fo:font-family="Arial" style:font-style-name="Tavallinen" style:font-family-generic="swiss" style:font-pitch="variable"/>
    </style:style>
    <style:style style:name="Table_20_Contents" style:display-name="Table Contents" style:family="paragraph" style:parent-style-name="Standard" style:class="extra"/>
    <style:style style:name="Taulukko_20_Pien" style:display-name="Taulukko Pien" style:family="paragraph" style:parent-style-name="Table_20_Contents">
      <style:text-properties fo:font-size="8pt"/>
    </style:style>
    <style:style style:name="Taulukko_20_ohje" style:display-name="Taulukko ohje" style:family="paragraph" style:parent-style-name="Standard">
      <style:text-properties style:font-name="Arial1" fo:font-family="Arial" style:font-style-name="Tavallinen" style:font-family-generic="swiss" style:font-pitch="variable" fo:font-size="7pt"/>
    </style:style>
    <style:style style:name="Table_20_Heading" style:display-name="Table Heading" style:family="paragraph" style:parent-style-name="Table_20_Contents" style:class="extra"/>
    <style:style style:name="Heading1" style:family="paragraph" style:default-outline-level="">
      <style:paragraph-properties fo:margin-top="0.494cm" fo:margin-bottom="0.212cm" style:contextual-spacing="false" style:line-height-at-least="0.564cm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en" fo:country="GB" fo:font-style="normal" style:text-underline-style="none" fo:font-weight="bold" style:font-name-asian="Script" style:font-family-asian="Script" style:font-family-generic-asian="system" style:font-pitch-asian="variable" style:font-size-asian="14pt" style:font-style-asian="normal" style:font-weight-asian="bold" style:font-name-complex="Nachlieli CLM" style:font-family-complex="'Nachlieli CLM'" style:font-family-generic-complex="system" style:font-pitch-complex="variable" style:font-size-complex="12pt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2" style:family="paragraph" style:default-outline-level="">
      <style:paragraph-properties fo:margin-top="0.423cm" fo:margin-bottom="0.106cm" style:contextual-spacing="false" style:line-height-at-least="0.494cm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en" fo:country="GB" fo:font-style="normal" style:text-underline-style="none" fo:font-weight="bold" style:font-name-asian="Script" style:font-family-asian="Script" style:font-family-generic-asian="system" style:font-pitch-asian="variable" style:font-size-asian="12pt" style:font-style-asian="normal" style:font-weight-asian="bold" style:font-name-complex="Nachlieli CLM" style:font-family-complex="'Nachlieli CLM'" style:font-family-generic-complex="system" style:font-pitch-complex="variable" style:font-size-complex="12pt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uomautus" style:family="paragraph" style:parent-style-name="Standard">
      <style:text-properties fo:font-size="10pt" fo:language="fi" fo:country="FI" fo:font-style="italic"/>
    </style:style>
    <style:style style:name="Huomautus_20_2" style:display-name="Huomautus 2" style:family="paragraph" style:parent-style-name="Huomautus">
      <style:text-properties fo:font-size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/>
    </style:style>
    <style:style style:name="EquationVariables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148b" officeooo:paragraph-rsid="002d148b"/>
    </style:style>
    <style:style style:name="MP2" style:family="paragraph" style:parent-style-name="Standard">
      <style:paragraph-properties>
        <style:tab-stops>
          <style:tab-stop style:position="6.902cm"/>
          <style:tab-stop style:position="13.076cm"/>
        </style:tab-stops>
      </style:paragraph-properties>
    </style:style>
    <style:style style:name="MT1" style:family="text">
      <style:text-properties fo:font-size="9pt" fo:language="fi" fo:country="FI" style:font-size-asian="9pt" style:language-asian="fi" style:country-asian="FI" style:font-size-complex="9pt"/>
    </style:style>
    <style:style style:name="MT2" style:family="text">
      <style:text-properties style:font-name="Times New Roman" fo:font-size="9pt" fo:language="fi" fo:country="FI" officeooo:rsid="0030673d" style:font-name-asian="Wingdings2" style:font-size-asian="9pt" style:language-asian="fi" style:country-asian="FI" style:font-name-complex="Times New Roman CE" style:font-size-complex="9pt"/>
    </style:style>
    <style:style style:name="MT3" style:family="text">
      <style:text-properties fo:font-size="9pt" fo:language="fi" fo:country="FI" officeooo:rsid="0015d872" style:font-size-asian="9pt" style:language-asian="fi" style:country-asian="FI" style:font-size-complex="9pt"/>
    </style:style>
    <style:style style:name="MT4" style:family="text">
      <style:text-properties fo:font-size="9pt" fo:language="fi" fo:country="FI" officeooo:rsid="00262221" style:font-size-asian="9pt" style:language-asian="fi" style:country-asian="FI" style:font-size-complex="9pt"/>
    </style:style>
    <style:style style:name="MT5" style:family="text">
      <style:text-properties fo:font-size="9pt" fo:language="fi" fo:country="FI" officeooo:rsid="003228ae" style:font-size-asian="9pt" style:language-asian="fi" style:country-asian="FI" style:font-size-complex="9pt"/>
    </style:style>
    <style:style style:name="MT6" style:family="text">
      <style:text-properties fo:font-size="9pt" fo:language="fi" fo:country="FI" officeooo:rsid="00287d4f" style:font-size-asian="9pt" style:language-asian="fi" style:country-asian="FI" style:font-size-complex="9pt"/>
    </style:style>
    <style:style style:name="MT7" style:family="text">
      <style:text-properties fo:font-size="9pt" fo:language="fi" fo:country="FI" officeooo:rsid="00146a7e" style:font-size-asian="9pt" style:language-asian="fi" style:country-asian="FI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49cm" fo:margin-left="2.54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752cm" fo:margin-bottom="2.54cm" fo:margin-left="2.542cm" fo:margin-right="2.54cm" style:writing-mode="lr-tb" style:layout-grid-color="#c0c0c0" style:layout-grid-lines="236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H-123<text:tab/>MIP Huolto-ohjelma</text:p>
      </style:header>
      <style:footer>
        <text:p text:style-name="MP2"><text:span text:style-name="MT1">MIP </text:span><text:span text:style-name="MT2">ilmoitus</text:span><text:span text:style-name="MT3">, </text:span><text:span text:style-name="MT4">1</text:span><text:span text:style-name="MT5">9</text:span><text:span text:style-name="MT3">.</text:span><text:span text:style-name="MT5">9</text:span><text:span text:style-name="MT3">.20</text:span><text:span text:style-name="MT6">2</text:span><text:span text:style-name="MT5">3</text:span><text:span text:style-name="MT1"><text:tab/></text:span><text:span text:style-name="MT7">sivu </text:span><text:span text:style-name="MT1"><text:page-number text:select-page="current">5</text:page-number></text:span><text:span text:style-name="MT1"><text:tab/></text:span><text:span text:style-name="MT3">(c) ok HTH</text:span></text:p>
      </style:footer>
    </style:master-page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ki Suokas</meta:initial-creator>
    <meta:creation-date>2016-03-24T07:51:00</meta:creation-date>
    <dc:date>2023-09-19T18:59:32.930000000</dc:date>
    <meta:editing-cycles>32</meta:editing-cycles>
    <meta:editing-duration>PT2H19M43S</meta:editing-duration>
    <meta:generator>LibreOffice/7.4.7.2$Windows_X86_64 LibreOffice_project/723314e595e8007d3cf785c16538505a1c878ca5</meta:generator>
    <meta:document-statistic meta:table-count="14" meta:image-count="0" meta:object-count="0" meta:page-count="5" meta:paragraph-count="231" meta:word-count="916" meta:character-count="8102" meta:non-whitespace-character-count="7162"/>
    <meta:user-defined meta:name="Company">Windcraft Oy</meta:user-defined>
    <meta:user-defined meta:name="Operator">Aki</meta:user-defined>
  </office:meta>
</office:document-meta>
</file>