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cript" svg:font-family="Script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0.734cm"/>
    </style:style>
    <style:style style:name="Taulukko1.B" style:family="table-column">
      <style:table-column-properties style:column-width="5.823cm"/>
    </style:style>
    <style:style style:name="Taulukko1.C" style:family="table-column">
      <style:table-column-properties style:column-width="4.946cm"/>
    </style:style>
    <style:style style:name="Taulukko1.D" style:family="table-column">
      <style:table-column-properties style:column-width="4.935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.2" style:family="table-row">
      <style:table-row-properties fo:keep-together="always"/>
    </style:style>
    <style:style style:name="Taulukko1.A2" style:family="table-cell">
      <style:table-cell-properties style:vertical-align="" fo:padding="0cm" fo:border="0.75pt solid #000001"/>
    </style:style>
    <style:style style:name="Taulukko1.B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C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D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A3" style:family="table-cell">
      <style:table-cell-properties style:vertical-align="" fo:padding="0cm" fo:border="0.75pt solid #000001"/>
    </style:style>
    <style:style style:name="Taulukko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D3" style:family="table-cell" style:data-style-name="N0">
      <style:table-cell-properties style:vertical-align="" fo:padding="0cm" fo:border-left="0.75pt solid #000001" fo:border-right="0.75pt solid #000001" fo:border-top="none" fo:border-bottom="0.75pt solid #000001"/>
    </style:style>
    <style:style style:name="Taulukko1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B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C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D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D5" style:family="table-cell" style:data-style-name="N0">
      <style:table-cell-properties style:vertical-align="" fo:padding="0cm" fo:border-left="0.75pt solid #000001" fo:border-right="0.75pt solid #000001" fo:border-top="none" fo:border-bottom="0.75pt solid #000001"/>
    </style:style>
    <style:style style:name="Taulukko1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B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C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D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1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D7" style:family="table-cell" style:data-style-name="N0">
      <style:table-cell-properties style:vertical-align="" fo:padding="0cm" fo:border-left="0.75pt solid #000001" fo:border-right="0.75pt solid #000001" fo:border-top="none" fo:border-bottom="0.75pt solid #000001"/>
    </style:style>
    <style:style style:name="Taulukko1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8" style:family="table-cell">
      <style:table-cell-properties style:vertical-align="" fo:padding="0cm" fo:border-left="0.75pt solid #000001" fo:border-right="none" fo:border-top="0.75pt solid #000001" fo:border-bottom="none"/>
    </style:style>
    <style:style style:name="Taulukko1.C8" style:family="table-cell">
      <style:table-cell-properties style:vertical-align="" fo:padding="0cm" fo:border-left="none" fo:border-right="none" fo:border-top="0.75pt solid #000001" fo:border-bottom="none"/>
    </style:style>
    <style:style style:name="Taulukko1.D8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9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.C9" style:family="table-cell">
      <style:table-cell-properties style:vertical-align="" fo:padding="0cm" fo:border-left="none" fo:border-right="none" fo:border-top="none" fo:border-bottom="0.75pt solid #000001"/>
    </style:style>
    <style:style style:name="Taulukko1.D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" style:family="table">
      <style:table-properties style:width="16.438cm" fo:margin-left="0cm" fo:margin-top="0cm" fo:margin-bottom="0cm" table:align="left" style:writing-mode="lr-tb"/>
    </style:style>
    <style:style style:name="Taulukko2.A" style:family="table-column">
      <style:table-column-properties style:column-width="0.734cm"/>
    </style:style>
    <style:style style:name="Taulukko2.B" style:family="table-column">
      <style:table-column-properties style:column-width="15.704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.A2" style:family="table-cell">
      <style:table-cell-properties style:vertical-align="" fo:padding="0cm" fo:border="0.75pt solid #000001"/>
    </style:style>
    <style:style style:name="Taulukko2.B2" style:family="table-cell">
      <style:table-cell-properties style:vertical-align="" fo:padding="0cm" fo:border="0.75pt solid #000001"/>
    </style:style>
    <style:style style:name="Taulukko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.B3" style:family="table-cell">
      <style:table-cell-properties style:vertical-align="" fo:padding="0cm" fo:border="0.75pt solid #000001"/>
    </style:style>
    <style:style style:name="Taulukko3" style:family="table">
      <style:table-properties style:width="16.438cm" fo:margin-left="0cm" fo:margin-top="0cm" fo:margin-bottom="0cm" table:align="left" style:writing-mode="lr-tb"/>
    </style:style>
    <style:style style:name="Taulukko3.A" style:family="table-column">
      <style:table-column-properties style:column-width="0.734cm"/>
    </style:style>
    <style:style style:name="Taulukko3.B" style:family="table-column">
      <style:table-column-properties style:column-width="3.667cm"/>
    </style:style>
    <style:style style:name="Taulukko3.C" style:family="table-column">
      <style:table-column-properties style:column-width="4.189cm"/>
    </style:style>
    <style:style style:name="Taulukko3.D" style:family="table-column">
      <style:table-column-properties style:column-width="7.848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D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C4" style:family="table-cell">
      <style:table-cell-properties style:vertical-align="" fo:padding="0cm" fo:border="0.75pt solid #000001"/>
    </style:style>
    <style:style style:name="Taulukko3.D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="0.75pt solid #000001"/>
    </style:style>
    <style:style style:name="Taulukko3.B5" style:family="table-cell">
      <style:table-cell-properties style:vertical-align="" fo:padding="0cm" fo:border="0.75pt solid #000001"/>
    </style:style>
    <style:style style:name="Taulukko3.C5" style:family="table-cell">
      <style:table-cell-properties style:vertical-align="" fo:padding="0cm" fo:border="0.75pt solid #000001"/>
    </style:style>
    <style:style style:name="Taulukko3.D5" style:family="table-cell">
      <style:table-cell-properties style:vertical-align="" fo:padding="0cm" fo:border="0.75pt solid #000001"/>
    </style:style>
    <style:style style:name="Taulukko3.A6" style:family="table-cell">
      <style:table-cell-properties style:vertical-align="" fo:padding="0cm" fo:border="0.75pt solid #000001"/>
    </style:style>
    <style:style style:name="Taulukko3.B6" style:family="table-cell">
      <style:table-cell-properties style:vertical-align="" fo:padding="0cm" fo:border="0.75pt solid #000001"/>
    </style:style>
    <style:style style:name="Taulukko3.C6" style:family="table-cell">
      <style:table-cell-properties style:vertical-align="" fo:padding="0cm" fo:border="0.75pt solid #000001"/>
    </style:style>
    <style:style style:name="Taulukko3.D6" style:family="table-cell">
      <style:table-cell-properties style:vertical-align="" fo:padding="0cm" fo:border="0.75pt solid #000001"/>
    </style:style>
    <style:style style:name="Taulukko3.A7" style:family="table-cell">
      <style:table-cell-properties style:vertical-align="" fo:padding="0cm" fo:border="0.75pt solid #000001"/>
    </style:style>
    <style:style style:name="Taulukko3.A8" style:family="table-cell">
      <style:table-cell-properties style:vertical-align="" fo:padding="0cm" fo:border="0.75pt solid #000001"/>
    </style:style>
    <style:style style:name="Taulukko3.B8" style:family="table-cell">
      <style:table-cell-properties style:vertical-align="" fo:padding="0cm" fo:border="0.75pt solid #000001"/>
    </style:style>
    <style:style style:name="Taulukko3.C8" style:family="table-cell">
      <style:table-cell-properties style:vertical-align="" fo:padding="0cm" fo:border="0.75pt solid #000001"/>
    </style:style>
    <style:style style:name="Taulukko3.D8" style:family="table-cell">
      <style:table-cell-properties style:vertical-align="" fo:padding="0cm" fo:border="0.75pt solid #000001"/>
    </style:style>
    <style:style style:name="Taulukko3.A9" style:family="table-cell">
      <style:table-cell-properties style:vertical-align="" fo:padding="0cm" fo:border="0.75pt solid #000001"/>
    </style:style>
    <style:style style:name="Taulukko3.B9" style:family="table-cell">
      <style:table-cell-properties style:vertical-align="" fo:padding="0cm" fo:border="0.75pt solid #000001"/>
    </style:style>
    <style:style style:name="Taulukko3.C9" style:family="table-cell">
      <style:table-cell-properties style:vertical-align="" fo:padding="0cm" fo:border="0.75pt solid #000001"/>
    </style:style>
    <style:style style:name="Taulukko3.D9" style:family="table-cell">
      <style:table-cell-properties style:vertical-align="" fo:padding="0cm" fo:border="0.75pt solid #000001"/>
    </style:style>
    <style:style style:name="Taulukko3.A10" style:family="table-cell">
      <style:table-cell-properties style:vertical-align="" fo:padding="0cm" fo:border="0.75pt solid #000001"/>
    </style:style>
    <style:style style:name="Taulukko3.B10" style:family="table-cell">
      <style:table-cell-properties style:vertical-align="" fo:padding="0cm" fo:border="0.75pt solid #000001"/>
    </style:style>
    <style:style style:name="Taulukko3.C10" style:family="table-cell">
      <style:table-cell-properties style:vertical-align="" fo:padding="0cm" fo:border="0.75pt solid #000001"/>
    </style:style>
    <style:style style:name="Taulukko3.D10" style:family="table-cell">
      <style:table-cell-properties style:vertical-align="" fo:padding="0cm" fo:border="0.75pt solid #000001"/>
    </style:style>
    <style:style style:name="Taulukko3.A11" style:family="table-cell">
      <style:table-cell-properties style:vertical-align="" fo:padding="0cm" fo:border="0.75pt solid #000001"/>
    </style:style>
    <style:style style:name="Taulukko3.B11" style:family="table-cell">
      <style:table-cell-properties style:vertical-align="" fo:padding="0cm" fo:border="0.75pt solid #000001"/>
    </style:style>
    <style:style style:name="Taulukko3.C11" style:family="table-cell">
      <style:table-cell-properties style:vertical-align="" fo:padding="0cm" fo:border="0.75pt solid #000001"/>
    </style:style>
    <style:style style:name="Taulukko3.D11" style:family="table-cell">
      <style:table-cell-properties style:vertical-align="" fo:padding="0cm" fo:border="0.75pt solid #000001"/>
    </style:style>
    <style:style style:name="Taulukko4" style:family="table">
      <style:table-properties style:width="16.318cm" fo:margin-left="0cm" fo:margin-top="0cm" fo:margin-bottom="0cm" table:align="left" style:writing-mode="lr-tb"/>
    </style:style>
    <style:style style:name="Taulukko4.A" style:family="table-column">
      <style:table-column-properties style:column-width="0.734cm"/>
    </style:style>
    <style:style style:name="Taulukko4.B" style:family="table-column">
      <style:table-column-properties style:column-width="13.122cm"/>
    </style:style>
    <style:style style:name="Taulukko4.C" style:family="table-column">
      <style:table-column-properties style:column-width="1.229cm"/>
    </style:style>
    <style:style style:name="Taulukko4.D" style:family="table-column">
      <style:table-column-properties style:column-width="1.233cm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4.A2" style:family="table-cell">
      <style:table-cell-properties style:vertical-align="" fo:padding="0cm" fo:border="0.75pt solid #000001"/>
    </style:style>
    <style:style style:name="Taulukko4.B2" style:family="table-cell">
      <style:table-cell-properties style:vertical-align="" fo:padding="0cm" fo:border="0.75pt solid #000001"/>
    </style:style>
    <style:style style:name="Taulukko4.C2" style:family="table-cell">
      <style:table-cell-properties style:vertical-align="" fo:padding="0cm" fo:border="0.75pt solid #000001"/>
    </style:style>
    <style:style style:name="Taulukko4.D2" style:family="table-cell">
      <style:table-cell-properties style:vertical-align="" fo:padding="0cm" fo:border="0.75pt solid #000001"/>
    </style:style>
    <style:style style:name="Taulukko4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3" style:family="table-cell">
      <style:table-cell-properties style:vertical-align="" fo:padding="0cm" fo:border="0.75pt solid #000001"/>
    </style:style>
    <style:style style:name="Taulukko4.C3" style:family="table-cell">
      <style:table-cell-properties style:vertical-align="" fo:padding="0cm" fo:border="0.75pt solid #000001"/>
    </style:style>
    <style:style style:name="Taulukko4.D3" style:family="table-cell">
      <style:table-cell-properties style:vertical-align="" fo:padding="0cm" fo:border="0.75pt solid #000001"/>
    </style:style>
    <style:style style:name="Taulukko4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4" style:family="table-cell">
      <style:table-cell-properties style:vertical-align="" fo:padding="0cm" fo:border="0.75pt solid #000001"/>
    </style:style>
    <style:style style:name="Taulukko4.C4" style:family="table-cell">
      <style:table-cell-properties style:vertical-align="" fo:padding="0cm" fo:border="0.75pt solid #000001"/>
    </style:style>
    <style:style style:name="Taulukko4.D4" style:family="table-cell">
      <style:table-cell-properties style:vertical-align="" fo:padding="0cm" fo:border="0.75pt solid #000001"/>
    </style:style>
    <style:style style:name="Taulukko4.A5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5" style:family="table-cell">
      <style:table-cell-properties style:vertical-align="" fo:padding="0cm" fo:border="0.75pt solid #000001"/>
    </style:style>
    <style:style style:name="Taulukko4.C5" style:family="table-cell">
      <style:table-cell-properties style:vertical-align="" fo:padding="0cm" fo:border="0.75pt solid #000001"/>
    </style:style>
    <style:style style:name="Taulukko4.D5" style:family="table-cell">
      <style:table-cell-properties style:vertical-align="" fo:padding="0cm" fo:border="0.75pt solid #000001"/>
    </style:style>
    <style:style style:name="Taulukko4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6" style:family="table-cell">
      <style:table-cell-properties style:vertical-align="" fo:padding="0cm" fo:border="0.75pt solid #000001"/>
    </style:style>
    <style:style style:name="Taulukko4.C6" style:family="table-cell">
      <style:table-cell-properties style:vertical-align="" fo:padding="0cm" fo:border="0.75pt solid #000001"/>
    </style:style>
    <style:style style:name="Taulukko4.D6" style:family="table-cell">
      <style:table-cell-properties style:vertical-align="" fo:padding="0cm" fo:border="0.75pt solid #000001"/>
    </style:style>
    <style:style style:name="Taulukko4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7" style:family="table-cell">
      <style:table-cell-properties style:vertical-align="" fo:padding="0cm" fo:border="0.75pt solid #000001"/>
    </style:style>
    <style:style style:name="Taulukko4.C7" style:family="table-cell">
      <style:table-cell-properties style:vertical-align="" fo:padding="0cm" fo:border="0.75pt solid #000001"/>
    </style:style>
    <style:style style:name="Taulukko4.D7" style:family="table-cell">
      <style:table-cell-properties style:vertical-align="" fo:padding="0cm" fo:border="0.75pt solid #000001"/>
    </style:style>
    <style:style style:name="Taulukko4.A8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8" style:family="table-cell">
      <style:table-cell-properties style:vertical-align="" fo:padding="0cm" fo:border="0.75pt solid #000001"/>
    </style:style>
    <style:style style:name="Taulukko4.C8" style:family="table-cell">
      <style:table-cell-properties style:vertical-align="" fo:padding="0cm" fo:border="0.75pt solid #000001"/>
    </style:style>
    <style:style style:name="Taulukko4.D8" style:family="table-cell">
      <style:table-cell-properties style:vertical-align="" fo:padding="0cm" fo:border="0.75pt solid #000001"/>
    </style:style>
    <style:style style:name="Taulukko4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9" style:family="table-cell">
      <style:table-cell-properties style:vertical-align="" fo:padding="0cm" fo:border="0.75pt solid #000001"/>
    </style:style>
    <style:style style:name="Taulukko4.C9" style:family="table-cell">
      <style:table-cell-properties style:vertical-align="" fo:padding="0cm" fo:border="0.75pt solid #000001"/>
    </style:style>
    <style:style style:name="Taulukko4.D9" style:family="table-cell">
      <style:table-cell-properties style:vertical-align="" fo:padding="0cm" fo:border="0.75pt solid #000001"/>
    </style:style>
    <style:style style:name="Taulukko4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C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D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C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D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A12" style:family="table-cell">
      <style:table-cell-properties style:vertical-align="" fo:padding="0cm" fo:border="0.75pt solid #000001"/>
    </style:style>
    <style:style style:name="Taulukko4.B12" style:family="table-cell">
      <style:table-cell-properties style:vertical-align="" fo:padding="0cm" fo:border="0.75pt solid #000001"/>
    </style:style>
    <style:style style:name="Taulukko4.C12" style:family="table-cell">
      <style:table-cell-properties style:vertical-align="" fo:padding="0cm" fo:border="0.75pt solid #000001"/>
    </style:style>
    <style:style style:name="Taulukko4.D12" style:family="table-cell">
      <style:table-cell-properties style:vertical-align="" fo:padding="0cm" fo:border="0.75pt solid #000001"/>
    </style:style>
    <style:style style:name="Table1" style:family="table">
      <style:table-properties style:width="16.318cm" fo:margin-left="0cm" fo:margin-top="0cm" fo:margin-bottom="0cm" table:align="left" style:writing-mode="lr-tb"/>
    </style:style>
    <style:style style:name="Table1.A" style:family="table-column">
      <style:table-column-properties style:column-width="0.734cm"/>
    </style:style>
    <style:style style:name="Table1.B" style:family="table-column">
      <style:table-column-properties style:column-width="13.122cm"/>
    </style:style>
    <style:style style:name="Table1.C" style:family="table-column">
      <style:table-column-properties style:column-width="1.229cm"/>
    </style:style>
    <style:style style:name="Table1.D" style:family="table-column">
      <style:table-column-properties style:column-width="1.2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1.A2" style:family="table-cell">
      <style:table-cell-properties style:vertical-align="" fo:padding="0cm" fo:border="0.75pt solid #000001"/>
    </style:style>
    <style:style style:name="Table1.B2" style:family="table-cell">
      <style:table-cell-properties style:vertical-align="" fo:padding="0cm" fo:border="0.75pt solid #000001"/>
    </style:style>
    <style:style style:name="Table1.C2" style:family="table-cell">
      <style:table-cell-properties style:vertical-align="" fo:padding="0cm" fo:border="0.75pt solid #000001"/>
    </style:style>
    <style:style style:name="Table1.D2" style:family="table-cell">
      <style:table-cell-properties style:vertical-align="" fo:padding="0cm" fo:border="0.75pt solid #000001"/>
    </style:style>
    <style:style style:name="Table1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1.B3" style:family="table-cell">
      <style:table-cell-properties style:vertical-align="" fo:padding="0cm" fo:border="0.75pt solid #000001"/>
    </style:style>
    <style:style style:name="Table1.C3" style:family="table-cell">
      <style:table-cell-properties style:vertical-align="" fo:padding="0cm" fo:border="0.75pt solid #000001"/>
    </style:style>
    <style:style style:name="Table1.D3" style:family="table-cell">
      <style:table-cell-properties style:vertical-align="" fo:padding="0cm" fo:border="0.75pt solid #000001"/>
    </style:style>
    <style:style style:name="Table1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1.B4" style:family="table-cell">
      <style:table-cell-properties style:vertical-align="" fo:padding="0cm" fo:border="0.75pt solid #000001"/>
    </style:style>
    <style:style style:name="Table1.C4" style:family="table-cell">
      <style:table-cell-properties style:vertical-align="" fo:padding="0cm" fo:border="0.75pt solid #000001"/>
    </style:style>
    <style:style style:name="Table1.D4" style:family="table-cell">
      <style:table-cell-properties style:vertical-align="" fo:padding="0cm" fo:border="0.75pt solid #000001"/>
    </style:style>
    <style:style style:name="Taulukko5" style:family="table">
      <style:table-properties style:width="16.408cm" fo:margin-left="0cm" fo:margin-top="0cm" fo:margin-bottom="0cm" table:align="left" style:writing-mode="lr-tb"/>
    </style:style>
    <style:style style:name="Taulukko5.A" style:family="table-column">
      <style:table-column-properties style:column-width="0.732cm"/>
    </style:style>
    <style:style style:name="Taulukko5.B" style:family="table-column">
      <style:table-column-properties style:column-width="13.212cm"/>
    </style:style>
    <style:style style:name="Taulukko5.C" style:family="table-column">
      <style:table-column-properties style:column-width="1.653cm"/>
    </style:style>
    <style:style style:name="Taulukko5.D" style:family="table-column">
      <style:table-column-properties style:column-width="0.811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.2" style:family="table-row">
      <style:table-row-properties fo:keep-together="always"/>
    </style:style>
    <style:style style:name="Taulukko5.A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B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C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D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A3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D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22cm" fo:margin-left="0cm" fo:margin-top="0cm" fo:margin-bottom="0cm" table:align="left" style:writing-mode="lr-tb"/>
    </style:style>
    <style:style style:name="Taulukko8.A" style:family="table-column">
      <style:table-column-properties style:column-width="0.734cm"/>
    </style:style>
    <style:style style:name="Taulukko8.B" style:family="table-column">
      <style:table-column-properties style:column-width="10.266cm"/>
    </style:style>
    <style:style style:name="Taulukko8.C" style:family="table-column">
      <style:table-column-properties style:column-width="3.798cm"/>
    </style:style>
    <style:style style:name="Taulukko8.D" style:family="table-column">
      <style:table-column-properties style:column-width="1.625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8.A2" style:family="table-cell">
      <style:table-cell-properties style:vertical-align="" fo:padding="0cm" fo:border="0.75pt solid #000001"/>
    </style:style>
    <style:style style:name="Taulukko8.B2" style:family="table-cell">
      <style:table-cell-properties style:vertical-align="" fo:padding="0cm" fo:border="0.75pt solid #000001"/>
    </style:style>
    <style:style style:name="Taulukko8.C2" style:family="table-cell">
      <style:table-cell-properties style:vertical-align="" fo:padding="0cm" fo:border="0.75pt solid #000001"/>
    </style:style>
    <style:style style:name="Taulukko8.D2" style:family="table-cell">
      <style:table-cell-properties style:vertical-align="" fo:padding="0cm" fo:border="0.75pt solid #000001"/>
    </style:style>
    <style:style style:name="Taulukko8.A3" style:family="table-cell">
      <style:table-cell-properties style:vertical-align="" fo:padding="0cm" fo:border="0.75pt solid #000001"/>
    </style:style>
    <style:style style:name="Taulukko8.B3" style:family="table-cell">
      <style:table-cell-properties style:vertical-align="" fo:padding="0cm" fo:border="0.75pt solid #000001"/>
    </style:style>
    <style:style style:name="Taulukko8.C3" style:family="table-cell">
      <style:table-cell-properties style:vertical-align="" fo:padding="0cm" fo:border="0.75pt solid #000001"/>
    </style:style>
    <style:style style:name="Taulukko8.D3" style:family="table-cell">
      <style:table-cell-properties style:vertical-align="" fo:padding="0cm" fo:border="0.75pt solid #000001"/>
    </style:style>
    <style:style style:name="Taulukko9" style:family="table">
      <style:table-properties style:width="16.469cm" fo:margin-left="0cm" fo:margin-top="0cm" fo:margin-bottom="0cm" table:align="left" style:writing-mode="lr-tb"/>
    </style:style>
    <style:style style:name="Taulukko9.A" style:family="table-column">
      <style:table-column-properties style:column-width="0.734cm"/>
    </style:style>
    <style:style style:name="Taulukko9.B" style:family="table-column">
      <style:table-column-properties style:column-width="15.736cm"/>
    </style:style>
    <style:style style:name="Taulukko9.1" style:family="table-row">
      <style:table-row-properties fo:keep-together="auto"/>
    </style:style>
    <style:style style:name="Taulukko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9.A2" style:family="table-cell">
      <style:table-cell-properties style:vertical-align="" fo:padding="0cm" fo:border="0.75pt solid #000001"/>
    </style:style>
    <style:style style:name="Taulukko9.B2" style:family="table-cell">
      <style:table-cell-properties style:vertical-align="" fo:padding="0cm" fo:border="0.75pt solid #000001"/>
    </style:style>
    <style:style style:name="Taulukko9.A3" style:family="table-cell">
      <style:table-cell-properties style:vertical-align="" fo:padding="0cm" fo:border="0.75pt solid #000001"/>
    </style:style>
    <style:style style:name="Taulukko9.B3" style:family="table-cell">
      <style:table-cell-properties style:vertical-align="" fo:padding="0cm" fo:border="0.75pt solid #000001"/>
    </style:style>
    <style:style style:name="Table2" style:family="table">
      <style:table-properties style:width="16.431cm" fo:margin-left="0cm" fo:margin-top="0cm" fo:margin-bottom="0cm" table:align="left" style:writing-mode="lr-tb"/>
    </style:style>
    <style:style style:name="Table2.A" style:family="table-column">
      <style:table-column-properties style:column-width="0.601cm"/>
    </style:style>
    <style:style style:name="Table2.B" style:family="table-column">
      <style:table-column-properties style:column-width="2.492cm"/>
    </style:style>
    <style:style style:name="Table2.C" style:family="table-column">
      <style:table-column-properties style:column-width="8.774cm"/>
    </style:style>
    <style:style style:name="Table2.D" style:family="table-column">
      <style:table-column-properties style:column-width="4.5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2.A2" style:family="table-cell">
      <style:table-cell-properties style:vertical-align="" fo:padding="0cm" fo:border="0.75pt solid #000001"/>
    </style:style>
    <style:style style:name="Table2.B2" style:family="table-cell">
      <style:table-cell-properties style:vertical-align="" fo:padding="0cm" fo:border="0.75pt solid #000001"/>
    </style:style>
    <style:style style:name="Table2.C2" style:family="table-cell">
      <style:table-cell-properties style:vertical-align="" fo:padding="0cm" fo:border="0.75pt solid #000001"/>
    </style:style>
    <style:style style:name="Table2.D2" style:family="table-cell">
      <style:table-cell-properties style:vertical-align="" fo:padding="0cm" fo:border="0.75pt solid #000001"/>
    </style:style>
    <style:style style:name="Table2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3" style:family="table-cell">
      <style:table-cell-properties style:vertical-align="" fo:padding="0cm" fo:border="0.75pt solid #000001"/>
    </style:style>
    <style:style style:name="Table2.C3" style:family="table-cell">
      <style:table-cell-properties style:vertical-align="" fo:padding="0cm" fo:border="0.75pt solid #000001"/>
    </style:style>
    <style:style style:name="Table2.D3" style:family="table-cell">
      <style:table-cell-properties style:vertical-align="" fo:padding="0cm" fo:border="0.75pt solid #000001"/>
    </style:style>
    <style:style style:name="Table2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4" style:family="table-cell">
      <style:table-cell-properties style:vertical-align="" fo:padding="0cm" fo:border="0.75pt solid #000001"/>
    </style:style>
    <style:style style:name="Table2.C4" style:family="table-cell">
      <style:table-cell-properties style:vertical-align="" fo:padding="0cm" fo:border="0.75pt solid #000001"/>
    </style:style>
    <style:style style:name="Table2.D4" style:family="table-cell">
      <style:table-cell-properties style:vertical-align="" fo:padding="0cm" fo:border="0.75pt solid #000001"/>
    </style:style>
    <style:style style:name="Table2.A5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5" style:family="table-cell">
      <style:table-cell-properties style:vertical-align="" fo:padding="0cm" fo:border="0.75pt solid #000001"/>
    </style:style>
    <style:style style:name="Table2.C5" style:family="table-cell">
      <style:table-cell-properties style:vertical-align="" fo:padding="0cm" fo:border="0.75pt solid #000001"/>
    </style:style>
    <style:style style:name="Table2.D5" style:family="table-cell">
      <style:table-cell-properties style:vertical-align="" fo:padding="0cm" fo:border="0.75pt solid #000001"/>
    </style:style>
    <style:style style:name="Table2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6" style:family="table-cell">
      <style:table-cell-properties style:vertical-align="" fo:padding="0cm" fo:border="0.75pt solid #000001"/>
    </style:style>
    <style:style style:name="Table2.C6" style:family="table-cell">
      <style:table-cell-properties style:vertical-align="" fo:padding="0cm" fo:border="0.75pt solid #000001"/>
    </style:style>
    <style:style style:name="Table2.D6" style:family="table-cell">
      <style:table-cell-properties style:vertical-align="" fo:padding="0cm" fo:border="0.75pt solid #000001"/>
    </style:style>
    <style:style style:name="Table2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7" style:family="table-cell">
      <style:table-cell-properties style:vertical-align="" fo:padding="0cm" fo:border="0.75pt solid #000001"/>
    </style:style>
    <style:style style:name="Table2.C7" style:family="table-cell">
      <style:table-cell-properties style:vertical-align="" fo:padding="0cm" fo:border="0.75pt solid #000001"/>
    </style:style>
    <style:style style:name="Table2.D7" style:family="table-cell">
      <style:table-cell-properties style:vertical-align="" fo:padding="0cm" fo:border="0.75pt solid #000001"/>
    </style:style>
    <style:style style:name="Table2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2.B8" style:family="table-cell">
      <style:table-cell-properties style:vertical-align="" fo:padding="0cm" fo:border="0.75pt solid #000001"/>
    </style:style>
    <style:style style:name="Table2.C8" style:family="table-cell">
      <style:table-cell-properties style:vertical-align="" fo:padding="0cm" fo:border="0.75pt solid #000001"/>
    </style:style>
    <style:style style:name="Table2.D8" style:family="table-cell">
      <style:table-cell-properties style:vertical-align="" fo:padding="0cm" fo:border="0.75pt solid #000001"/>
    </style:style>
    <style:style style:name="Table4" style:family="table">
      <style:table-properties style:width="16.473cm" fo:margin-left="0cm" fo:margin-top="0cm" fo:margin-bottom="0cm" table:align="left" style:writing-mode="lr-tb"/>
    </style:style>
    <style:style style:name="Table4.A" style:family="table-column">
      <style:table-column-properties style:column-width="16.4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4.A2" style:family="table-cell">
      <style:table-cell-properties style:vertical-align="" fo:padding="0cm" fo:border="0.75pt solid #000001"/>
    </style:style>
    <style:style style:name="Table6" style:family="table">
      <style:table-properties style:width="16.434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3.903cm"/>
    </style:style>
    <style:style style:name="Table6.B" style:family="table-column">
      <style:table-column-properties style:column-width="9.807cm"/>
    </style:style>
    <style:style style:name="Table6.C" style:family="table-column">
      <style:table-column-properties style:column-width="2.72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fffff" fo:padding="0cm" fo:border-left="0.75pt solid #000001" fo:border-right="0.75pt solid #000001" fo:border-top="0.75pt solid #000001" fo:border-bottom="none">
        <style:background-image/>
      </style:table-cell-properties>
    </style:style>
    <style:style style:name="Table6.2" style:family="table-row">
      <style:table-row-properties fo:background-color="transparent" fo:keep-together="auto">
        <style:background-image/>
      </style:table-row-properties>
    </style:style>
    <style:style style:name="Table6.A2" style:family="table-cell">
      <style:table-cell-properties style:vertical-align="" fo:background-color="transparent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6.A3" style:family="table-cell">
      <style:table-cell-properties style:vertical-align="" fo:background-color="#cfe7f5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6.C3" style:family="table-cell">
      <style:table-cell-properties style:vertical-align="" fo:background-color="#cfe7f5" fo:padding="0cm" fo:border-left="0.75pt solid #000001" fo:border-right="0.75pt solid #000001" fo:border-top="none" fo:border-bottom="none">
        <style:background-image/>
      </style:table-cell-properties>
    </style:style>
    <style:style style:name="Table6.A5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ble6.A6" style:family="table-cell">
      <style:table-cell-properties style:vertical-align="" fo:padding="0cm" fo:border="0.75pt solid #000001"/>
    </style:style>
    <style:style style:name="Table6.B6" style:family="table-cell">
      <style:table-cell-properties style:vertical-align="" fo:padding="0cm" fo:border="0.75pt solid #000001"/>
    </style:style>
    <style:style style:name="Table6.C6" style:family="table-cell">
      <style:table-cell-properties style:vertical-align="" fo:padding="0cm" fo:border="0.75pt solid #000001"/>
    </style:style>
    <style:style style:name="Table6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0" style:family="table-cell">
      <style:table-cell-properties style:vertical-align="" fo:padding="0cm" fo:border="0.75pt solid #000001"/>
    </style:style>
    <style:style style:name="Table6.B10" style:family="table-cell">
      <style:table-cell-properties style:vertical-align="" fo:padding="0cm" fo:border="0.75pt solid #000001"/>
    </style:style>
    <style:style style:name="Table6.C10" style:family="table-cell">
      <style:table-cell-properties style:vertical-align="" fo:padding="0cm" fo:border="0.75pt solid #000001"/>
    </style:style>
    <style:style style:name="Table6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4" style:family="table-cell">
      <style:table-cell-properties style:vertical-align="" fo:padding="0cm" fo:border="0.75pt solid #000001"/>
    </style:style>
    <style:style style:name="Table6.B14" style:family="table-cell">
      <style:table-cell-properties style:vertical-align="" fo:padding="0cm" fo:border="0.75pt solid #000001"/>
    </style:style>
    <style:style style:name="Table6.C14" style:family="table-cell">
      <style:table-cell-properties style:vertical-align="" fo:padding="0cm" fo:border="0.75pt solid #000001"/>
    </style:style>
    <style:style style:name="Table6.A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8" style:family="table-cell">
      <style:table-cell-properties style:vertical-align="" fo:padding="0cm" fo:border="0.75pt solid #000001"/>
    </style:style>
    <style:style style:name="Table6.B18" style:family="table-cell">
      <style:table-cell-properties style:vertical-align="" fo:padding="0cm" fo:border="0.75pt solid #000001"/>
    </style:style>
    <style:style style:name="Table6.C18" style:family="table-cell">
      <style:table-cell-properties style:vertical-align="" fo:padding="0cm" fo:border="0.75pt solid #000001"/>
    </style:style>
    <style:style style:name="Table6.A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1" style:family="table-cell">
      <style:table-cell-properties style:vertical-align="" fo:background-color="#e6e6e6" fo:padding="0cm" fo:border="0.75pt solid #000001" style:writing-mode="lr-tb">
        <style:background-image/>
      </style:table-cell-properties>
    </style:style>
    <style:style style:name="Table6.A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7" style:family="table-cell">
      <style:table-cell-properties style:vertical-align="" fo:padding="0cm" fo:border="0.75pt solid #000001"/>
    </style:style>
    <style:style style:name="Table6.B27" style:family="table-cell">
      <style:table-cell-properties style:vertical-align="" fo:padding="0cm" fo:border="0.75pt solid #000001"/>
    </style:style>
    <style:style style:name="Table6.C27" style:family="table-cell">
      <style:table-cell-properties style:vertical-align="" fo:padding="0cm" fo:border="0.75pt solid #000001"/>
    </style:style>
    <style:style style:name="Table6.A28" style:family="table-cell">
      <style:table-cell-properties style:vertical-align="" fo:padding="0cm" fo:border="0.75pt solid #000001"/>
    </style:style>
    <style:style style:name="Table6.B28" style:family="table-cell">
      <style:table-cell-properties style:vertical-align="" fo:padding="0cm" fo:border="0.75pt solid #000001"/>
    </style:style>
    <style:style style:name="Table6.C28" style:family="table-cell">
      <style:table-cell-properties style:vertical-align="" fo:padding="0cm" fo:border="0.75pt solid #000001"/>
    </style:style>
    <style:style style:name="Table6.A29" style:family="table-cell">
      <style:table-cell-properties style:vertical-align="" fo:padding="0cm" fo:border="0.75pt solid #000001"/>
    </style:style>
    <style:style style:name="Table6.B29" style:family="table-cell">
      <style:table-cell-properties style:vertical-align="" fo:padding="0cm" fo:border="0.75pt solid #000001"/>
    </style:style>
    <style:style style:name="Table6.C29" style:family="table-cell">
      <style:table-cell-properties style:vertical-align="" fo:padding="0cm" fo:border="0.75pt solid #000001"/>
    </style:style>
    <style:style style:name="Table6.A31" style:family="table-cell">
      <style:table-cell-properties style:vertical-align="" fo:padding="0cm" fo:border="0.75pt solid #000001"/>
    </style:style>
    <style:style style:name="Table6.B31" style:family="table-cell">
      <style:table-cell-properties style:vertical-align="" fo:padding="0cm" fo:border="0.75pt solid #000001"/>
    </style:style>
    <style:style style:name="Table6.C31" style:family="table-cell">
      <style:table-cell-properties style:vertical-align="" fo:padding="0cm" fo:border="0.75pt solid #000001"/>
    </style:style>
    <style:style style:name="Table6.A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4" style:family="table-cell">
      <style:table-cell-properties style:vertical-align="" fo:padding="0cm" fo:border="0.75pt solid #000001"/>
    </style:style>
    <style:style style:name="Table6.B34" style:family="table-cell">
      <style:table-cell-properties style:vertical-align="" fo:padding="0cm" fo:border="0.75pt solid #000001"/>
    </style:style>
    <style:style style:name="Table6.C34" style:family="table-cell">
      <style:table-cell-properties style:vertical-align="" fo:padding="0cm" fo:border="0.75pt solid #000001"/>
    </style:style>
    <style:style style:name="Table6.A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7" style:family="table">
      <style:table-properties style:width="16.473cm" fo:margin-left="0cm" fo:margin-top="0cm" fo:margin-bottom="0cm" table:align="left" style:writing-mode="lr-tb"/>
    </style:style>
    <style:style style:name="Table7.A" style:family="table-column">
      <style:table-column-properties style:column-width="16.4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7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8" style:family="table">
      <style:table-properties style:width="16.383cm" fo:margin-left="0cm" fo:margin-top="0cm" fo:margin-bottom="0cm" table:align="left" style:writing-mode="lr-tb"/>
    </style:style>
    <style:style style:name="Table8.A" style:family="table-column">
      <style:table-column-properties style:column-width="7.396cm"/>
    </style:style>
    <style:style style:name="Table8.B" style:family="table-column">
      <style:table-column-properties style:column-width="2.898cm"/>
    </style:style>
    <style:style style:name="Table8.C" style:family="table-column">
      <style:table-column-properties style:column-width="3.212cm"/>
    </style:style>
    <style:style style:name="Table8.D" style:family="table-column">
      <style:table-column-properties style:column-width="2.87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ble8.A2" style:family="table-cell">
      <style:table-cell-properties style:vertical-align="" fo:padding="0cm" fo:border="0.75pt solid #000001"/>
    </style:style>
    <style:style style:name="Table8.B2" style:family="table-cell">
      <style:table-cell-properties style:vertical-align="" fo:padding="0cm" fo:border="0.75pt solid #000001"/>
    </style:style>
    <style:style style:name="Table8.C2" style:family="table-cell">
      <style:table-cell-properties style:vertical-align="" fo:padding="0cm" fo:border="0.75pt solid #000001"/>
    </style:style>
    <style:style style:name="Table8.D2" style:family="table-cell">
      <style:table-cell-properties style:vertical-align="" fo:padding="0cm" fo:border="0.75pt solid #000001"/>
    </style:style>
    <style:style style:name="Table8.A3" style:family="table-cell">
      <style:table-cell-properties style:vertical-align="" fo:padding="0cm" fo:border="0.75pt solid #000001"/>
    </style:style>
    <style:style style:name="Table8.B3" style:family="table-cell">
      <style:table-cell-properties style:vertical-align="" fo:padding="0cm" fo:border="0.75pt solid #000001"/>
    </style:style>
    <style:style style:name="Table8.C3" style:family="table-cell">
      <style:table-cell-properties style:vertical-align="" fo:padding="0cm" fo:border="0.75pt solid #000001"/>
    </style:style>
    <style:style style:name="Table8.D3" style:family="table-cell">
      <style:table-cell-properties style:vertical-align="" fo:padding="0cm" fo:border="0.75pt solid #000001"/>
    </style:style>
    <style:style style:name="Table8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D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D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9" style:family="table">
      <style:table-properties style:width="16.473cm" fo:margin-left="0cm" fo:margin-top="0cm" fo:margin-bottom="0cm" table:align="left" style:writing-mode="lr-tb"/>
    </style:style>
    <style:style style:name="Table9.A" style:family="table-column">
      <style:table-column-properties style:column-width="16.47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9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Header">
      <style:text-properties officeooo:rsid="002d148b" officeooo:paragraph-rsid="002d148b"/>
    </style:style>
    <style:style style:name="P2" style:family="paragraph" style:parent-style-name="Standard">
      <style:paragraph-properties>
        <style:tab-stops>
          <style:tab-stop style:position="6.902cm"/>
          <style:tab-stop style:position="13.076cm"/>
        </style:tab-stops>
      </style:paragraph-properties>
    </style:style>
    <style:style style:name="P3" style:family="paragraph" style:parent-style-name="Standard">
      <style:text-properties fo:color="#000000" loext:opacity="100%" style:font-name="Arial" fo:font-size="9pt" fo:language="fi" fo:country="FI" style:font-size-asian="9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9pt" fo:language="fi" fo:country="FI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a17fd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d148b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30c643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297cm"/>
        </style:tab-stops>
      </style:paragraph-properties>
      <style:text-properties fo:color="#000000" loext:opacity="100%" style:font-name="Arial" fo:font-size="9pt" fo:language="fi" fo:country="FI" officeooo:paragraph-rsid="002d148b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font-size="9pt" fo:language="fi" fo:country="FI" officeooo:paragraph-rsid="002be40c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a17fd" officeooo:paragraph-rsid="002a17fd" style:font-size-asian="9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ca637" officeooo:paragraph-rsid="002d148b" style:font-size-asian="9pt"/>
    </style:style>
    <style:style style:name="P13" style:family="paragraph" style:parent-style-name="TaulukkoPerus12">
      <style:text-properties fo:color="#000000" loext:opacity="100%" style:font-name="Arial" fo:font-size="9pt" fo:language="fi" fo:country="FI" style:font-size-asian="9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a17fd" officeooo:paragraph-rsid="002a17fd" style:font-name-asian="Wingdings2" style:font-size-asian="9pt" style:language-asian="fi" style:country-asian="FI" style:font-name-complex="Times New Roman CE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d148b" style:font-name-asian="Wingdings2" style:font-size-asian="9pt" style:language-asian="fi" style:country-asian="FI" style:font-name-complex="Times New Roman CE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ca637" officeooo:paragraph-rsid="002d148b" style:font-name-asian="Wingdings2" style:font-size-asian="9pt" style:language-asian="fi" style:country-asian="FI" style:font-name-complex="Times New Roman CE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fo:font-style="italic" officeooo:paragraph-rsid="002d148b" style:font-size-asian="9pt" style:font-style-asian="italic" style:font-style-complex="italic"/>
    </style:style>
    <style:style style:name="P18" style:family="paragraph" style:parent-style-name="TaulukkoPerus12">
      <style:text-properties fo:color="#000000" loext:opacity="100%" style:font-name="Arial" fo:font-size="9pt" fo:language="fi" fo:country="FI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fo:font-weight="bold" officeooo:paragraph-rsid="002d148b" style:font-size-asian="9pt" style:font-weight-asian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7pt" fo:language="fi" fo:country="FI" officeooo:paragraph-rsid="002a17fd" style:font-size-asian="7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 officeooo:paragraph-rsid="002a17f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 officeooo:paragraph-rsid="002be40c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 officeooo:paragraph-rsid="001ee1f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 fo:font-weight="bold" officeooo:paragraph-rsid="002d148b" style:font-weight-asian="bold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8pt" fo:language="fi" fo:country="FI" style:font-size-asian="8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8pt" fo:language="fi" fo:country="FI" style:font-size-asian="8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fi" fo:country="FI" style:font-size-asian="12pt" style:font-size-complex="12pt"/>
    </style:style>
    <style:style style:name="P32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style:font-size-asian="14pt"/>
    </style:style>
    <style:style style:name="P33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paragraph-rsid="002a17fd" style:font-size-asian="14pt"/>
    </style:style>
    <style:style style:name="P34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rsid="001c443c" officeooo:paragraph-rsid="001c443c" style:font-size-asian="14pt"/>
    </style:style>
    <style:style style:name="P35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rsid="0020a9ad" officeooo:paragraph-rsid="0020a9ad" style:font-size-asian="14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Times New Roman" fo:font-size="10pt" fo:language="fi" fo:country="FI" officeooo:paragraph-rsid="00146a7e" style:font-size-asian="10pt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a17f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Wingdings1" fo:font-size="6pt" fo:language="fi" fo:country="FI" style:font-size-asian="6pt"/>
    </style:style>
    <style:style style:name="P42" style:family="paragraph" style:parent-style-name="Standard">
      <style:paragraph-properties>
        <style:tab-stops>
          <style:tab-stop style:position="14.804cm"/>
        </style:tab-stops>
      </style:paragraph-properties>
      <style:text-properties fo:font-size="8pt" officeooo:paragraph-rsid="002aaa69" style:font-size-asian="8pt" style:font-size-complex="8pt"/>
    </style:style>
    <style:style style:name="P43" style:family="paragraph" style:parent-style-name="Taulukko_20_Pien">
      <style:text-properties fo:font-size="8pt" style:font-size-asian="8pt" style:font-size-complex="8pt"/>
    </style:style>
    <style:style style:name="P44" style:family="paragraph" style:parent-style-name="Taulukko_20_Pien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Taulukko_20_Pien">
      <style:paragraph-properties fo:text-align="center" style:justify-single-word="false"/>
      <style:text-properties fo:font-size="8pt" officeooo:paragraph-rsid="001c443c" style:font-size-asian="8pt" style:font-size-complex="8pt"/>
    </style:style>
    <style:style style:name="P46" style:family="paragraph" style:parent-style-name="Taulukko_20_ohje">
      <style:text-properties fo:font-size="8pt" style:font-size-asian="8pt" style:font-size-complex="8pt"/>
    </style:style>
    <style:style style:name="P47" style:family="paragraph" style:parent-style-name="Standard">
      <style:text-properties fo:font-style="italic" officeooo:paragraph-rsid="0030c643" style:font-style-asian="italic" style:font-style-complex="italic"/>
    </style:style>
    <style:style style:name="P4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/>
    </style:style>
    <style:style style:name="P49" style:family="paragraph" style:parent-style-name="Huomautus">
      <style:text-properties style:font-name="Times New Roman" fo:font-size="8pt" officeooo:paragraph-rsid="002d148b" style:font-size-asian="8pt" style:font-size-complex="8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c443c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a17fd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d148b"/>
    </style:style>
    <style:style style:name="P54" style:family="paragraph" style:parent-style-name="HeadingRunIn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d148b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ad745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officeooo:paragraph-rsid="001ee1f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97cm"/>
          <style:tab-stop style:position="5.002cm"/>
        </style:tab-stops>
      </style:paragraph-properties>
      <style:text-properties officeooo:paragraph-rsid="0020a9ad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72cm"/>
          <style:tab-stop style:position="5.002cm"/>
        </style:tab-stops>
      </style:paragraph-properties>
      <style:text-properties officeooo:paragraph-rsid="0020a9ad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72cm"/>
          <style:tab-stop style:position="5.002cm"/>
        </style:tab-stops>
      </style:paragraph-properties>
      <style:text-properties officeooo:paragraph-rsid="002be40c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84cm"/>
          <style:tab-stop style:position="5.002cm"/>
        </style:tab-stops>
      </style:paragraph-properties>
      <style:text-properties officeooo:paragraph-rsid="002be40c"/>
    </style:style>
    <style:style style:name="P61" style:family="paragraph" style:parent-style-name="Taulukko_20_ohje">
      <style:paragraph-properties fo:text-align="start" style:justify-single-word="false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style:font-size-asian="12pt" style:font-size-complex="12pt"/>
    </style:style>
    <style:style style:name="P63" style:family="paragraph" style:parent-style-name="TaulukkoPerus12"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loext:opacity="100%" style:font-name="Arial" fo:font-size="9pt" fo:language="fi" fo:country="FI" officeooo:rsid="002a2380" officeooo:paragraph-rsid="0030c643" style:font-size-asian="9pt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ff0000" loext:opacity="100%" style:font-name="Arial" fo:font-size="9pt" fo:language="fi" fo:country="FI" fo:font-style="italic" officeooo:rsid="002a2380" officeooo:paragraph-rsid="0030c643" style:font-size-asian="9pt" style:font-style-asian="italic" style:font-style-complex="italic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c9211e" loext:opacity="100%" style:font-name="Arial" fo:font-size="9pt" fo:language="fi" fo:country="FI" officeooo:paragraph-rsid="002d148b" style:font-size-asian="9pt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c9211e" loext:opacity="100%" style:font-name="Arial" fo:font-size="9pt" fo:language="fi" fo:country="FI" fo:font-style="italic" officeooo:paragraph-rsid="002d148b" style:font-size-asian="9pt" style:font-style-asian="italic" style:font-style-complex="italic"/>
    </style:style>
    <style:style style:name="P68" style:family="paragraph" style:parent-style-name="TaulukkoPerus12">
      <style:text-properties fo:color="#c9211e" loext:opacity="100%" fo:font-size="11pt" officeooo:paragraph-rsid="002d148b" style:font-size-asian="11pt" style:font-size-complex="11pt"/>
    </style:style>
    <style:style style:name="P69" style:family="paragraph" style:parent-style-name="TaulukkoPerus12">
      <style:text-properties fo:color="#c9211e" loext:opacity="100%" officeooo:paragraph-rsid="002d148b"/>
    </style:style>
    <style:style style:name="P70" style:family="paragraph" style:parent-style-name="HeadingRunIn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7pt" style:font-size-asian="7pt" style:font-size-complex="7pt"/>
    </style:style>
    <style:style style:name="P71" style:family="paragraph" style:parent-style-name="HeadingRunIn">
      <style:paragraph-properties fo:margin-left="0cm" fo:margin-right="0cm" fo:margin-top="0cm" fo:margin-bottom="0cm" style:contextual-spacing="false" style:line-height-at-least="0.388cm" fo:text-indent="0cm" style:auto-text-indent="false"/>
      <style:text-properties fo:font-variant="normal" fo:text-transform="none" style:font-name="Arial" fo:font-size="9pt" fo:language="fi" fo:country="FI" fo:font-weight="normal" officeooo:paragraph-rsid="002d148b" style:font-size-asian="9pt" style:font-weight-asian="normal" style:text-scale="100%"/>
    </style:style>
    <style:style style:name="P72" style:family="paragraph" style:parent-style-name="TaulukkoPerus12">
      <style:text-properties officeooo:paragraph-rsid="00287d4f"/>
    </style:style>
    <style:style style:name="P73" style:family="paragraph" style:parent-style-name="TaulukkoPerus12">
      <style:text-properties officeooo:paragraph-rsid="002a17fd"/>
    </style:style>
    <style:style style:name="P74" style:family="paragraph" style:parent-style-name="Taulukko_20_Pien">
      <style:text-properties officeooo:paragraph-rsid="002a17fd"/>
    </style:style>
    <style:style style:name="P75" style:family="paragraph" style:parent-style-name="TaulukkoPerus12">
      <style:paragraph-properties>
        <style:tab-stops>
          <style:tab-stop style:position="14.804cm"/>
        </style:tab-stops>
      </style:paragraph-properties>
      <style:text-properties fo:font-size="11pt" officeooo:paragraph-rsid="00287d4f" style:font-size-asian="11pt" style:font-size-complex="11pt"/>
    </style:style>
    <style:style style:name="P76" style:family="paragraph" style:parent-style-name="TaulukkoPerus12">
      <style:text-properties fo:font-size="11pt" officeooo:paragraph-rsid="002d148b" style:font-size-asian="11pt" style:font-size-complex="11pt"/>
    </style:style>
    <style:style style:name="P77" style:family="paragraph" style:parent-style-name="TaulukkoPerus12">
      <style:paragraph-properties>
        <style:tab-stops>
          <style:tab-stop style:position="6.001cm"/>
        </style:tab-stops>
      </style:paragraph-properties>
      <style:text-properties officeooo:paragraph-rsid="002ad745"/>
    </style:style>
    <style:style style:name="P78" style:family="paragraph" style:parent-style-name="TaulukkoPerus12">
      <style:paragraph-properties>
        <style:tab-stops>
          <style:tab-stop style:position="4.004cm"/>
        </style:tab-stops>
      </style:paragraph-properties>
      <style:text-properties officeooo:paragraph-rsid="002ad745"/>
    </style:style>
    <style:style style:name="P79" style:family="paragraph" style:parent-style-name="TaulukkoPerus12">
      <style:text-properties officeooo:paragraph-rsid="002d148b"/>
    </style:style>
    <style:style style:name="P80" style:family="paragraph" style:parent-style-name="Huomautus">
      <style:text-properties officeooo:paragraph-rsid="002d148b"/>
    </style:style>
    <style:style style:name="P81" style:family="paragraph" style:parent-style-name="Huomautus_20_2">
      <style:text-properties officeooo:paragraph-rsid="002d148b"/>
    </style:style>
    <style:style style:name="P82" style:family="paragraph" style:parent-style-name="Taulukko_20_Pien">
      <style:paragraph-properties fo:text-align="center" style:justify-single-word="false"/>
    </style:style>
    <style:style style:name="P83" style:family="paragraph" style:parent-style-name="Taulukko_20_Pien">
      <style:paragraph-properties fo:text-align="center" style:justify-single-word="false"/>
      <style:text-properties officeooo:paragraph-rsid="001c443c"/>
    </style:style>
    <style:style style:name="P84" style:family="paragraph" style:parent-style-name="Taulukko_20_Pien">
      <style:text-properties officeooo:rsid="002a17fd" officeooo:paragraph-rsid="002a17fd"/>
    </style:style>
    <style:style style:name="P85" style:family="paragraph" style:parent-style-name="KyllaEi">
      <style:text-properties officeooo:rsid="002a17fd" officeooo:paragraph-rsid="002a17fd"/>
    </style:style>
    <style:style style:name="P86" style:family="paragraph" style:parent-style-name="Taulukko_20_ohje">
      <style:text-properties style:font-name="Arial1" fo:font-size="7pt" fo:language="en" fo:country="US" officeooo:rsid="00287d4f" officeooo:paragraph-rsid="00287d4f" style:font-name-asian="Wingdings2" style:font-size-asian="12pt" style:language-asian="fi" style:country-asian="FI" style:font-name-complex="Times New Roman CE" style:font-size-complex="12pt"/>
    </style:style>
    <style:style style:name="P87" style:family="paragraph" style:parent-style-name="Taulukko_20_ohje">
      <style:text-properties style:font-name="Arial1" fo:font-size="7pt" fo:language="en" fo:country="US" officeooo:rsid="00321bfe" officeooo:paragraph-rsid="00321bfe" style:font-name-asian="Wingdings2" style:font-size-asian="12pt" style:language-asian="fi" style:country-asian="FI" style:font-name-complex="Times New Roman CE" style:font-size-complex="12pt"/>
    </style:style>
    <style:style style:name="P88" style:family="paragraph" style:parent-style-name="Taulukko_20_Entry">
      <style:text-properties officeooo:rsid="001ee1fa" officeooo:paragraph-rsid="001ee1fa"/>
    </style:style>
    <style:style style:name="P89" style:family="paragraph" style:parent-style-name="Heading_20_1" style:master-page-name="Standard">
      <style:paragraph-properties style:page-number="auto"/>
      <style:text-properties officeooo:paragraph-rsid="00146a7e"/>
    </style:style>
    <style:style style:name="T1" style:family="text">
      <style:text-properties officeooo:rsid="0030c643"/>
    </style:style>
    <style:style style:name="T2" style:family="text">
      <style:text-properties fo:font-size="9pt" fo:language="fi" fo:country="FI" style:font-size-asian="9pt" style:language-asian="fi" style:country-asian="FI" style:font-size-complex="9pt"/>
    </style:style>
    <style:style style:name="T3" style:family="text">
      <style:text-properties fo:font-size="9pt" fo:language="fi" fo:country="FI" officeooo:rsid="0015d872" style:font-size-asian="9pt" style:language-asian="fi" style:country-asian="FI" style:font-size-complex="9pt"/>
    </style:style>
    <style:style style:name="T4" style:family="text">
      <style:text-properties fo:font-size="9pt" fo:language="fi" fo:country="FI" officeooo:rsid="0032b8cf" style:font-size-asian="9pt" style:language-asian="fi" style:country-asian="FI" style:font-size-complex="9pt"/>
    </style:style>
    <style:style style:name="T5" style:family="text">
      <style:text-properties fo:font-size="9pt" fo:language="fi" fo:country="FI" officeooo:rsid="00287d4f" style:font-size-asian="9pt" style:language-asian="fi" style:country-asian="FI" style:font-size-complex="9pt"/>
    </style:style>
    <style:style style:name="T6" style:family="text">
      <style:text-properties fo:font-size="9pt" fo:language="fi" fo:country="FI" officeooo:rsid="00146a7e" style:font-size-asian="9pt" style:language-asian="fi" style:country-asian="FI" style:font-size-complex="9pt"/>
    </style:style>
    <style:style style:name="T7" style:family="text">
      <style:text-properties fo:font-size="9pt" style:font-size-asian="9pt"/>
    </style:style>
    <style:style style:name="T8" style:family="text">
      <style:text-properties style:font-name="Times New Roman" fo:font-size="9pt" fo:language="fi" fo:country="FI" officeooo:rsid="0030c643" style:font-name-asian="Wingdings2" style:font-size-asian="9pt" style:language-asian="fi" style:country-asian="FI" style:font-name-complex="Times New Roman CE" style:font-size-complex="9pt"/>
    </style:style>
    <style:style style:name="T9" style:family="text">
      <style:text-properties style:font-name="Times New Roman" fo:font-size="9pt" fo:language="fi" fo:country="FI" officeooo:rsid="00321bfe" style:font-name-asian="Wingdings2" style:font-size-asian="9pt" style:language-asian="fi" style:country-asian="FI" style:font-name-complex="Times New Roman CE" style:font-size-complex="9pt"/>
    </style:style>
    <style:style style:name="T10" style:family="text">
      <style:text-properties style:font-name="Times New Roman" fo:font-size="9pt" fo:language="fi" fo:country="FI" officeooo:rsid="0032b8cf" style:font-name-asian="Wingdings2" style:font-size-asian="9pt" style:language-asian="fi" style:country-asian="FI" style:font-name-complex="Times New Roman CE" style:font-size-complex="9pt"/>
    </style:style>
    <style:style style:name="T11" style:family="text">
      <style:text-properties fo:color="#000000" loext:opacity="100%" style:font-name="Arial" fo:font-size="8pt" fo:language="fi" fo:country="FI" style:font-size-asian="8pt"/>
    </style:style>
    <style:style style:name="T12" style:family="text">
      <style:text-properties fo:color="#000000" loext:opacity="100%" style:font-name="Arial" fo:font-size="8pt" fo:language="fi" fo:country="FI" style:font-size-asian="8pt" style:font-size-complex="8pt"/>
    </style:style>
    <style:style style:name="T13" style:family="text">
      <style:text-properties fo:color="#000000" loext:opacity="100%" style:font-name="Arial" fo:font-size="8pt" fo:language="fi" fo:country="FI" officeooo:rsid="002f6a0b" style:font-name-asian="Wingdings2" style:font-size-asian="8pt" style:language-asian="fi" style:country-asian="FI" style:font-name-complex="Times New Roman CE" style:font-size-complex="12pt"/>
    </style:style>
    <style:style style:name="T14" style:family="text">
      <style:text-properties fo:color="#000000" loext:opacity="100%" style:font-name="Arial" fo:font-size="9pt" fo:language="fi" fo:country="FI" style:font-size-asian="9pt"/>
    </style:style>
    <style:style style:name="T15" style:family="text">
      <style:text-properties fo:color="#000000" loext:opacity="100%" style:font-name="Arial" fo:font-size="9pt" fo:language="fi" fo:country="FI" officeooo:rsid="00147cba" style:font-size-asian="9pt"/>
    </style:style>
    <style:style style:name="T16" style:family="text">
      <style:text-properties fo:color="#000000" loext:opacity="100%" style:font-name="Arial" fo:font-size="9pt" fo:language="fi" fo:country="FI" officeooo:rsid="0020a9ad" style:font-size-asian="9pt"/>
    </style:style>
    <style:style style:name="T17" style:family="text">
      <style:text-properties fo:color="#000000" loext:opacity="100%" style:font-name="Arial" fo:font-size="9pt" fo:language="fi" fo:country="FI" officeooo:rsid="002be40c" style:font-size-asian="9pt"/>
    </style:style>
    <style:style style:name="T18" style:family="text">
      <style:text-properties fo:color="#000000" loext:opacity="100%" style:font-name="Arial" fo:font-size="9pt" fo:language="fi" fo:country="FI" fo:font-weight="bold" style:font-size-asian="9pt" style:font-weight-asian="bold"/>
    </style:style>
    <style:style style:name="T19" style:family="text">
      <style:text-properties fo:color="#000000" loext:opacity="100%" style:font-name="Arial" fo:font-size="9pt" fo:language="fi" fo:country="FI" fo:font-weight="bold" officeooo:rsid="002ca637" style:font-name-asian="Wingdings2" style:font-size-asian="9pt" style:language-asian="fi" style:country-asian="FI" style:font-weight-asian="bold" style:font-name-complex="Times New Roman CE" style:font-size-complex="12pt"/>
    </style:style>
    <style:style style:name="T20" style:family="text">
      <style:text-properties fo:color="#000000" loext:opacity="100%" style:font-name="Arial" fo:language="fi" fo:country="FI"/>
    </style:style>
    <style:style style:name="T21" style:family="text">
      <style:text-properties fo:color="#000000" loext:opacity="100%" style:font-name="Arial" fo:language="fi" fo:country="FI" officeooo:rsid="002a17fd"/>
    </style:style>
    <style:style style:name="T22" style:family="text">
      <style:text-properties fo:color="#000000" loext:opacity="100%" style:font-name="Arial" fo:language="fi" fo:country="FI" officeooo:rsid="002aaa69"/>
    </style:style>
    <style:style style:name="T23" style:family="text">
      <style:text-properties fo:color="#000000" loext:opacity="100%" style:font-name="Arial" fo:language="fi" fo:country="FI" officeooo:rsid="00146a7e"/>
    </style:style>
    <style:style style:name="T24" style:family="text">
      <style:text-properties fo:color="#000000" loext:opacity="100%" style:font-name="Arial" fo:language="fi" fo:country="FI" officeooo:rsid="0032b8cf"/>
    </style:style>
    <style:style style:name="T25" style:family="text">
      <style:text-properties fo:color="#000000" loext:opacity="100%" style:font-name="Arial" fo:font-size="11pt" fo:language="fi" fo:country="FI" style:font-size-asian="11pt" style:font-size-complex="11pt"/>
    </style:style>
    <style:style style:name="T26" style:family="text">
      <style:text-properties fo:color="#000000" loext:opacity="100%" style:font-name="Arial" fo:font-size="12pt" fo:language="fi" fo:country="FI" style:font-size-asian="12pt" style:font-size-complex="12pt"/>
    </style:style>
    <style:style style:name="T27" style:family="text">
      <style:text-properties fo:color="#000000" loext:opacity="100%" style:font-name="Arial" fo:font-size="12pt" fo:language="fi" fo:country="FI" officeooo:rsid="002f6a0b" style:font-name-asian="Wingdings2" style:font-size-asian="12pt" style:language-asian="fi" style:country-asian="FI" style:font-name-complex="Times New Roman CE" style:font-size-complex="12pt"/>
    </style:style>
    <style:style style:name="T28" style:family="text">
      <style:text-properties fo:color="#000000" loext:opacity="100%" style:font-name="Wingdings1" fo:font-size="8pt" fo:language="fi" fo:country="FI" style:font-size-asian="8pt"/>
    </style:style>
    <style:style style:name="T29" style:family="text">
      <style:text-properties fo:color="#000000" loext:opacity="100%" style:font-name="Wingdings1" fo:font-size="9pt" fo:language="fi" fo:country="FI" style:font-size-asian="9pt"/>
    </style:style>
    <style:style style:name="T30" style:family="text">
      <style:text-properties fo:color="#000000" loext:opacity="100%" style:font-name="Wingdings1" fo:font-size="9pt" fo:language="fi" fo:country="FI" officeooo:rsid="00147cba" style:font-name-asian="Wingdings" style:font-size-asian="9pt" style:font-name-complex="Wingdings" style:font-size-complex="14pt"/>
    </style:style>
    <style:style style:name="T31" style:family="text">
      <style:text-properties fo:color="#000000" loext:opacity="100%" style:font-name="Wingdings1" fo:language="fi" fo:country="FI"/>
    </style:style>
    <style:style style:name="T32" style:family="text">
      <style:text-properties fo:color="#000000" loext:opacity="100%" style:font-name="Times New Roman" fo:font-size="14pt" fo:language="en" fo:country="US" fo:font-style="italic" fo:font-weight="normal" officeooo:rsid="0020a9ad" fo:background-color="transparent" loext:char-shading-value="0" style:font-name-asian="Wingdings2" style:font-size-asian="14pt" style:language-asian="fi" style:country-asian="FI" style:font-style-asian="italic" style:font-weight-asian="bold" style:font-name-complex="Times New Roman CE" style:font-size-complex="12pt" style:font-style-complex="italic"/>
    </style:style>
    <style:style style:name="T33" style:family="text">
      <style:text-properties fo:color="#000000" loext:opacity="100%" style:font-name="Times New Roman" fo:font-size="14pt" fo:language="en" fo:country="US" fo:font-style="italic" fo:font-weight="normal" officeooo:rsid="0030c643" fo:background-color="transparent" loext:char-shading-value="0" style:font-name-asian="Wingdings2" style:font-size-asian="14pt" style:language-asian="fi" style:country-asian="FI" style:font-style-asian="italic" style:font-weight-asian="bold" style:font-name-complex="Times New Roman CE" style:font-size-complex="12pt" style:font-style-complex="italic"/>
    </style:style>
    <style:style style:name="T34" style:family="text">
      <style:text-properties fo:color="#00007f" loext:opacity="100%" style:font-name="Arial" fo:language="fi" fo:country="FI"/>
    </style:style>
    <style:style style:name="T35" style:family="text">
      <style:text-properties fo:color="#00007f" loext:opacity="100%" style:font-name="Arial" fo:language="fi" fo:country="FI" officeooo:rsid="002a17fd"/>
    </style:style>
    <style:style style:name="T36" style:family="text">
      <style:text-properties fo:color="#00007f" loext:opacity="100%" style:font-name="Arial" fo:font-size="9pt" fo:language="fi" fo:country="FI" style:font-size-asian="9pt"/>
    </style:style>
    <style:style style:name="T37" style:family="text">
      <style:text-properties fo:color="#00007f" loext:opacity="100%" style:font-name="Arial" fo:font-size="9pt" fo:language="fi" fo:country="FI" officeooo:rsid="003473ec" style:font-size-asian="9pt"/>
    </style:style>
    <style:style style:name="T38" style:family="text">
      <style:text-properties fo:color="#00007f" loext:opacity="100%" style:font-name="Wingdings" fo:font-size="14pt" fo:language="fi" fo:country="FI" officeooo:rsid="00146a7e" style:font-name-asian="Wingdings" style:font-size-asian="14pt" style:font-name-complex="Wingdings" style:font-size-complex="14pt"/>
    </style:style>
    <style:style style:name="T39" style:family="text">
      <style:text-properties fo:color="#00007f" loext:opacity="100%" style:font-name="Wingdings" fo:language="fi" fo:country="FI" officeooo:rsid="00146a7e" style:font-name-asian="Wingdings" style:font-name-complex="Wingdings"/>
    </style:style>
    <style:style style:name="T40" style:family="text">
      <style:text-properties officeooo:rsid="0017d0b9"/>
    </style:style>
    <style:style style:name="T41" style:family="text">
      <style:text-properties officeooo:rsid="001c443c"/>
    </style:style>
    <style:style style:name="T42" style:family="text">
      <style:text-properties officeooo:rsid="001caf44"/>
    </style:style>
    <style:style style:name="T43" style:family="text">
      <style:text-properties fo:font-style="italic" officeooo:rsid="0020a9ad" style:font-style-asian="italic" style:font-style-complex="italic"/>
    </style:style>
    <style:style style:name="T44" style:family="text">
      <style:text-properties officeooo:rsid="00287d4f"/>
    </style:style>
    <style:style style:name="T45" style:family="text">
      <style:text-properties officeooo:rsid="0028a2f7"/>
    </style:style>
    <style:style style:name="T46" style:family="text">
      <style:text-properties officeooo:rsid="002a17fd"/>
    </style:style>
    <style:style style:name="T47" style:family="text">
      <style:text-properties fo:font-variant="normal" fo:text-transform="none" style:font-name="Arial" fo:font-size="9pt" fo:language="fi" fo:country="FI" fo:font-weight="normal" style:font-size-asian="9pt" style:font-weight-asian="normal" style:text-scale="100%"/>
    </style:style>
    <style:style style:name="T48" style:family="text">
      <style:text-properties fo:font-variant="normal" fo:text-transform="none" style:font-name="Arial" fo:language="fi" fo:country="FI" fo:font-weight="normal" style:font-weight-asian="normal" style:text-scale="100%"/>
    </style:style>
    <style:style style:name="T49" style:family="text">
      <style:text-properties fo:font-variant="normal" fo:text-transform="none" fo:color="#000000" loext:opacity="100%" style:font-name="Arial" fo:font-size="9pt" fo:language="fi" fo:country="FI" fo:font-weight="normal" style:font-size-asian="9pt" style:font-weight-asian="normal" style:text-scale="100%"/>
    </style:style>
    <style:style style:name="T50" style:family="text">
      <style:text-properties fo:font-variant="normal" fo:text-transform="none" fo:color="#000000" loext:opacity="100%" style:font-name="Arial" fo:font-size="9pt" fo:language="fi" fo:country="FI" fo:font-weight="normal" officeooo:rsid="002ca637" style:font-name-asian="Wingdings2" style:font-size-asian="9pt" style:language-asian="fi" style:country-asian="FI" style:font-weight-asian="normal" style:font-name-complex="Times New Roman CE" style:font-size-complex="12pt" style:text-scale="100%"/>
    </style:style>
    <style:style style:name="T51" style:family="text">
      <style:text-properties fo:font-variant="normal" fo:text-transform="none" fo:color="#000000" loext:opacity="100%" style:font-name="Arial" fo:language="fi" fo:country="FI" fo:font-weight="normal" style:font-weight-asian="normal" style:text-scale="100%"/>
    </style:style>
    <style:style style:name="T52" style:family="text">
      <style:text-properties fo:font-variant="normal" fo:text-transform="none" fo:color="#000000" loext:opacity="100%" fo:language="fi" fo:country="FI" fo:font-weight="normal" style:font-weight-asian="normal" style:text-scale="100%"/>
    </style:style>
    <style:style style:name="T53" style:family="text">
      <style:text-properties fo:font-variant="normal" fo:text-transform="none" fo:color="#00007f" loext:opacity="100%" style:font-name="Wingdings" fo:font-size="14pt" fo:language="fi" fo:country="FI" fo:font-weight="normal" officeooo:rsid="00146a7e" style:font-name-asian="Wingdings" style:font-size-asian="14pt" style:font-weight-asian="normal" style:font-name-complex="Wingdings" style:font-size-complex="14pt" style:text-scale="100%"/>
    </style:style>
    <style:style style:name="T54" style:family="text">
      <style:text-properties fo:font-variant="normal" fo:text-transform="none" fo:language="fi" fo:country="FI" fo:font-weight="normal" style:font-weight-asian="normal" style:text-scale="100%"/>
    </style:style>
    <style:style style:name="T55" style:family="text">
      <style:text-properties officeooo:rsid="002aaa69"/>
    </style:style>
    <style:style style:name="T56" style:family="text">
      <style:text-properties officeooo:rsid="002ad745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officeooo:rsid="002be40c"/>
    </style:style>
    <style:style style:name="T59" style:family="text">
      <style:text-properties officeooo:rsid="002c2f01"/>
    </style:style>
    <style:style style:name="T60" style:family="text">
      <style:text-properties style:font-name="Wingdings1"/>
    </style:style>
    <style:style style:name="T61" style:family="text">
      <style:text-properties officeooo:rsid="002c65b8"/>
    </style:style>
    <style:style style:name="T62" style:family="text">
      <style:text-properties officeooo:rsid="002d6158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30c643" style:font-size-asian="12pt" style:font-size-complex="12pt"/>
    </style:style>
    <style:style style:name="T65" style:family="text">
      <style:text-properties fo:color="#c9211e" loext:opacity="100%"/>
    </style:style>
    <style:style style:name="T66" style:family="text">
      <style:text-properties fo:color="#c9211e" loext:opacity="100%" officeooo:rsid="0030c643"/>
    </style:style>
    <style:style style:name="T67" style:family="text">
      <style:text-properties fo:color="#ff0000" loext:opacity="100%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9">Ilma-aluksen <text:span text:style-name="T44">part-ML mukainen </text:span>huolto-ohjelma</text:p>
        <text:p text:style-name="P47">(muille kuin monimutkaisille moottoroidulle ilma-aluksille)</text:p>
        <text:p text:style-name="P36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table:number-columns-spanned="4" office:value-type="string">
              <text:p text:style-name="P29">Ilma-aluksen tunnisteet </text:p>
            </table:table-cell>
            <table:covered-table-cell/>
            <table:covered-table-cell/>
            <table:covered-table-cell/>
          </table:table-row>
          <table:table-row table:style-name="Taulukko1.2">
            <table:table-cell table:style-name="Taulukko1.A2" table:number-rows-spanned="2" office:value-type="string">
              <text:p text:style-name="P4">1</text:p>
            </table:table-cell>
            <table:table-cell table:style-name="Taulukko1.B2" office:value-type="string">
              <text:p text:style-name="Taulukko_20_ohje">Rekisteri<text:span text:style-name="T55">tunnus</text:span> </text:p>
            </table:table-cell>
            <table:table-cell table:style-name="Taulukko1.C2" office:value-type="string">
              <text:p text:style-name="Taulukko_20_ohje">Tyyppi:</text:p>
            </table:table-cell>
            <table:table-cell table:style-name="Taulukko1.D2" office:value-type="string">
              <text:p text:style-name="Taulukko_20_ohje">Sarjanumero:</text:p>
            </table:table-cell>
          </table:table-row>
          <table:table-row table:style-name="Taulukko1.2">
            <table:covered-table-cell table:style-name="Taulukko1.A2"/>
            <table:table-cell table:style-name="Taulukko1.B3" office:value-type="string">
              <text:p text:style-name="Taulukko_20_Entry">OH - <text:span text:style-name="T1">ABC</text:span><text:span text:style-name="T43"> (</text:span><text:span text:style-name="T32">m</text:span><text:span text:style-name="T33">oottorikone</text:span><text:span text:style-name="T43">)</text:span></text:p>
            </table:table-cell>
            <table:table-cell table:style-name="Taulukko1.C3" office:value-type="string">
              <text:p text:style-name="P88"/>
            </table:table-cell>
            <table:table-cell table:style-name="Taulukko1.D3">
              <text:p text:style-name="P88"/>
            </table:table-cell>
          </table:table-row>
          <table:table-row table:style-name="Taulukko1.2">
            <table:table-cell table:style-name="Taulukko1.A4" office:value-type="string">
              <text:p text:style-name="P4"/>
            </table:table-cell>
            <table:table-cell table:style-name="Taulukko1.B4" office:value-type="string">
              <text:p text:style-name="P87">Moottori, valmistaja</text:p>
            </table:table-cell>
            <table:table-cell table:style-name="Taulukko1.C4" office:value-type="string">
              <text:p text:style-name="Taulukko_20_ohje">Tyyppi:</text:p>
            </table:table-cell>
            <table:table-cell table:style-name="Taulukko1.D4" office:value-type="string">
              <text:p text:style-name="Taulukko_20_ohje">Sarjanumero:</text:p>
            </table:table-cell>
          </table:table-row>
          <table:table-row table:style-name="Taulukko1.2">
            <table:table-cell table:style-name="Taulukko1.A5" office:value-type="string">
              <text:p text:style-name="Standard"/>
            </table:table-cell>
            <table:table-cell table:style-name="Taulukko1.B5" office:value-type="string">
              <text:p text:style-name="Taulukko_20_Entry"/>
            </table:table-cell>
            <table:table-cell table:style-name="Taulukko1.C5" office:value-type="string">
              <text:p text:style-name="P88"/>
            </table:table-cell>
            <table:table-cell table:style-name="Taulukko1.D5">
              <text:p text:style-name="P88"/>
            </table:table-cell>
          </table:table-row>
          <table:table-row table:style-name="Taulukko1.2">
            <table:table-cell table:style-name="Taulukko1.A6" office:value-type="string">
              <text:p text:style-name="P4"/>
            </table:table-cell>
            <table:table-cell table:style-name="Taulukko1.B6" office:value-type="string">
              <text:p text:style-name="P87">Potkuri, valmistaja</text:p>
            </table:table-cell>
            <table:table-cell table:style-name="Taulukko1.C6" office:value-type="string">
              <text:p text:style-name="Taulukko_20_ohje">Tyyppi:</text:p>
            </table:table-cell>
            <table:table-cell table:style-name="Taulukko1.D6" office:value-type="string">
              <text:p text:style-name="Taulukko_20_ohje">Sarjanumero:</text:p>
            </table:table-cell>
          </table:table-row>
          <table:table-row table:style-name="Taulukko1.2">
            <table:table-cell table:style-name="Taulukko1.A7" office:value-type="string">
              <text:p text:style-name="Standard"/>
            </table:table-cell>
            <table:table-cell table:style-name="Taulukko1.B7" office:value-type="string">
              <text:p text:style-name="Taulukko_20_Entry"/>
            </table:table-cell>
            <table:table-cell table:style-name="Taulukko1.C7" office:value-type="string">
              <text:p text:style-name="P88"/>
            </table:table-cell>
            <table:table-cell table:style-name="Taulukko1.D7">
              <text:p text:style-name="P88"/>
            </table:table-cell>
          </table:table-row>
          <table:table-row table:style-name="Taulukko1.2">
            <table:table-cell table:style-name="Taulukko1.A8" table:number-rows-spanned="2" office:value-type="string">
              <text:p text:style-name="P4"/>
            </table:table-cell>
            <table:table-cell table:style-name="Taulukko1.B8" office:value-type="string">
              <text:p text:style-name="Taulukko_20_ohje">Huolto-ohjelman tunniste</text:p>
            </table:table-cell>
            <table:table-cell table:style-name="Taulukko1.C8" office:value-type="string">
              <text:p text:style-name="P20"/>
            </table:table-cell>
            <table:table-cell table:style-name="Taulukko1.D8" office:value-type="string">
              <text:p text:style-name="P20">Sivumäärä yhteensä</text:p>
            </table:table-cell>
          </table:table-row>
          <table:table-row table:style-name="Taulukko1.2">
            <table:covered-table-cell table:style-name="Taulukko1.A8"/>
            <table:table-cell table:style-name="Taulukko1.B9" office:value-type="string">
              <text:p text:style-name="Taulukko_20_Entry">MIP - OH</text:p>
            </table:table-cell>
            <table:table-cell table:style-name="Taulukko1.C9" office:value-type="string">
              <text:p text:style-name="Footer"/>
            </table:table-cell>
            <table:table-cell table:style-name="Taulukko1.D9" office:value-type="string">
              <text:p text:style-name="Taulukko_20_Entry"><text:page-count>5</text:page-count></text:p>
            </table:table-cell>
          </table:table-row>
          <table:table-row table:style-name="Taulukko1.2">
            <table:table-cell table:style-name="Taulukko1.A10" table:number-rows-spanned="2" office:value-type="string">
              <text:p text:style-name="P4"/>
            </table:table-cell>
            <table:table-cell table:style-name="Taulukko1.B10" table:number-columns-spanned="3" office:value-type="string">
              <text:p text:style-name="P86">omistaja<text:span text:style-name="T55">(t)</text:span></text:p>
            </table:table-cell>
            <table:covered-table-cell/>
            <table:covered-table-cell/>
          </table:table-row>
          <table:table-row table:style-name="Taulukko1.2">
            <table:covered-table-cell table:style-name="Taulukko1.A10"/>
            <table:table-cell table:style-name="Taulukko1.B11" table:number-columns-spanned="3" office:value-type="string">
              <text:p text:style-name="Taulukko_20_Entry"/>
            </table:table-cell>
            <table:covered-table-cell/>
            <table:covered-table-cell/>
          </table:table-row>
        </table:table>
        <text:p text:style-name="P48"/>
        <table:table table:name="Taulukko2" table:style-name="Taulukko2">
          <table:table-column table:style-name="Taulukko2.A"/>
          <table:table-column table:style-name="Taulukko2.B"/>
          <table:table-row table:style-name="Taulukko2.1">
            <table:table-cell table:style-name="Taulukko2.A1" table:number-columns-spanned="2" office:value-type="string">
              <text:p text:style-name="Taulukko_20_ohje">Huolto-ohjelma perustuu </text:p>
            </table:table-cell>
            <table:covered-table-cell/>
          </table:table-row>
          <table:table-row table:style-name="Taulukko2.1">
            <table:table-cell table:style-name="Taulukko2.A2" office:value-type="string">
              <text:p text:style-name="P4">2</text:p>
            </table:table-cell>
            <table:table-cell table:style-name="Taulukko2.B2" office:value-type="string">
              <text:p text:style-name="P3">(valitse yksi vaihtoehto): </text:p>
              <text:p text:style-name="P42"><text:span text:style-name="T20">Tyyppihyväksynnän haltijan (DAH) jatkuvaa lentokelpoisuutta koskevat ohjeet <text:s/>(ICA)<text:tab/></text:span><text:span text:style-name="T31">o</text:span></text:p>
              <text:p text:style-name="P75"><text:span text:style-name="T20">Vähimmäistarkastusohjelma (MIP) <text:line-break/>kuten kuvattu AMC1 ML.A.302(</text:span><text:span text:style-name="T24">d</text:span><text:span text:style-name="T20">) viimeis</text:span><text:span text:style-name="T22">immässä</text:span><text:span text:style-name="T20"> revisiossa <text:tab/></text:span><text:span text:style-name="T39"></text:span></text:p>
              <text:p text:style-name="P72"><text:span text:style-name="T11">Muu Vähimmäistarkastusohjelma (MIP) joka täyttää ML.A.302(d) </text:span><text:span text:style-name="T14"><text:s/></text:span><text:span text:style-name="T28">o</text:span><text:span text:style-name="T11"> vaatimukset <text:s/>(kirjaa huoltotoimenpiteet liitteessä A).</text:span></text:p>
            </table:table-cell>
          </table:table-row>
          <table:table-row table:style-name="Taulukko2.1">
            <table:table-cell table:style-name="Taulukko2.A3" office:value-type="string">
              <text:p text:style-name="P4"/>
            </table:table-cell>
            <table:table-cell table:style-name="Taulukko2.B3" office:value-type="string">
              <text:p text:style-name="P13"/>
            </table:table-cell>
          </table:table-row>
        </table:table>
        <text:p text:style-name="P48"/>
        <table:table table:name="Taulukko3" table:style-name="Taulukko3">
          <table:table-column table:style-name="Taulukko3.A"/>
          <table:table-column table:style-name="Taulukko3.B"/>
          <table:table-column table:style-name="Taulukko3.C"/>
          <table:table-column table:style-name="Taulukko3.D"/>
          <table:table-row table:style-name="Taulukko3.1">
            <table:table-cell table:style-name="Taulukko3.A1" table:number-columns-spanned="4" office:value-type="string">
              <text:p text:style-name="Taulukko_20_ohje">Tyyppihyväksynnän haltijan <text:span text:style-name="T45">(DAH) jatkuvaa lentokelpoisuutta koskevat ohjeet (ICA</text:span>)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2" office:value-type="string">
              <text:p text:style-name="Taulukko_20_Pien">3</text:p>
            </table:table-cell>
            <table:table-cell table:style-name="Taulukko3.B2" table:number-columns-spanned="2" office:value-type="string">
              <text:p text:style-name="Taulukko_20_Pien">Välineen valmistaja ja tyyppi </text:p>
            </table:table-cell>
            <table:covered-table-cell/>
            <table:table-cell table:style-name="Taulukko3.D2" office:value-type="string">
              <text:p text:style-name="Taulukko_20_Pien">Sovellettavan huoltotiedon (ICA) referenssi (revisiotasoa tai päiväystä ei tarvita jos käytetään aina uusinta päivitystä) </text:p>
            </table:table-cell>
          </table:table-row>
          <table:table-row table:style-name="Taulukko3.1">
            <table:table-cell table:style-name="Taulukko3.A3" table:number-columns-spanned="4" office:value-type="string">
              <text:p text:style-name="P46">Muut ilma-alukset kuin pallot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4" office:value-type="string">
              <text:p text:style-name="P43">3a</text:p>
            </table:table-cell>
            <table:table-cell table:style-name="Taulukko3.B4" office:value-type="string">
              <text:p text:style-name="P43">Ilma-alus (muu kuin pallo)</text:p>
            </table:table-cell>
            <table:table-cell table:style-name="Taulukko3.C4" office:value-type="string">
              <text:p text:style-name="P44"><text:s/><text:span text:style-name="T41">N/A</text:span></text:p>
            </table:table-cell>
            <table:table-cell table:style-name="Taulukko3.D4" office:value-type="string">
              <text:p text:style-name="P44"><text:s/></text:p>
            </table:table-cell>
          </table:table-row>
          <table:table-row table:style-name="Taulukko3.1">
            <table:table-cell table:style-name="Taulukko3.A5" office:value-type="string">
              <text:p text:style-name="P43">3b</text:p>
            </table:table-cell>
            <table:table-cell table:style-name="Taulukko3.B5" office:value-type="string">
              <text:p text:style-name="P43">Moottori (jos soveltuu)</text:p>
            </table:table-cell>
            <table:table-cell table:style-name="Taulukko3.C5" office:value-type="string">
              <text:p text:style-name="P45"><text:s/><text:span text:style-name="T41">N/A</text:span> <text:s/></text:p>
            </table:table-cell>
            <table:table-cell table:style-name="Taulukko3.D5" office:value-type="string">
              <text:p text:style-name="P44"><text:s text:c="2"/></text:p>
            </table:table-cell>
          </table:table-row>
          <table:table-row table:style-name="Taulukko3.1">
            <table:table-cell table:style-name="Taulukko3.A6" office:value-type="string">
              <text:p text:style-name="P43">3c</text:p>
            </table:table-cell>
            <table:table-cell table:style-name="Taulukko3.B6" office:value-type="string">
              <text:p text:style-name="P43">Potkuri (jos soveltuu)</text:p>
            </table:table-cell>
            <table:table-cell table:style-name="Taulukko3.C6" office:value-type="string">
              <text:p text:style-name="P45"><text:s/><text:span text:style-name="T41">N/A</text:span> <text:s/></text:p>
            </table:table-cell>
            <table:table-cell table:style-name="Taulukko3.D6" office:value-type="string">
              <text:p text:style-name="P44"><text:s/></text:p>
            </table:table-cell>
          </table:table-row>
          <table:table-row table:style-name="Taulukko3.1">
            <table:table-cell table:style-name="Taulukko3.A7" table:number-columns-spanned="4" office:value-type="string">
              <text:p text:style-name="P61">Pallot 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8" office:value-type="string">
              <text:p text:style-name="Taulukko_20_Pien">3d</text:p>
            </table:table-cell>
            <table:table-cell table:style-name="Taulukko3.B8" office:value-type="string">
              <text:p text:style-name="Taulukko_20_Pien">Kuori (vain palloissa)</text:p>
            </table:table-cell>
            <table:table-cell table:style-name="Taulukko3.C8" office:value-type="string">
              <text:p text:style-name="P83"><text:s/><text:span text:style-name="T41">N/A</text:span></text:p>
            </table:table-cell>
            <table:table-cell table:style-name="Taulukko3.D8" office:value-type="string">
              <text:p text:style-name="P82"><text:s/></text:p>
            </table:table-cell>
          </table:table-row>
          <table:table-row table:style-name="Taulukko3.1">
            <table:table-cell table:style-name="Taulukko3.A9" office:value-type="string">
              <text:p text:style-name="Taulukko_20_Pien">3e</text:p>
            </table:table-cell>
            <table:table-cell table:style-name="Taulukko3.B9" office:value-type="string">
              <text:p text:style-name="Taulukko_20_Pien">Kori(t) <text:s/>(vain palloissa)</text:p>
            </table:table-cell>
            <table:table-cell table:style-name="Taulukko3.C9" office:value-type="string">
              <text:p text:style-name="P83"><text:s/><text:span text:style-name="T41">N/A</text:span> <text:s/></text:p>
            </table:table-cell>
            <table:table-cell table:style-name="Taulukko3.D9" office:value-type="string">
              <text:p text:style-name="P82"><text:s text:c="2"/></text:p>
            </table:table-cell>
          </table:table-row>
          <table:table-row table:style-name="Taulukko3.1">
            <table:table-cell table:style-name="Taulukko3.A10" office:value-type="string">
              <text:p text:style-name="Taulukko_20_Pien">3f</text:p>
            </table:table-cell>
            <table:table-cell table:style-name="Taulukko3.B10" office:value-type="string">
              <text:p text:style-name="Taulukko_20_Pien">Poltin(-met) (vain palloissa)</text:p>
            </table:table-cell>
            <table:table-cell table:style-name="Taulukko3.C10" office:value-type="string">
              <text:p text:style-name="P83"><text:s/><text:span text:style-name="T41">N/A</text:span> </text:p>
            </table:table-cell>
            <table:table-cell table:style-name="Taulukko3.D10" office:value-type="string">
              <text:p text:style-name="P82"><text:s/></text:p>
            </table:table-cell>
          </table:table-row>
          <table:table-row table:style-name="Taulukko3.1">
            <table:table-cell table:style-name="Taulukko3.A11" office:value-type="string">
              <text:p text:style-name="Taulukko_20_Pien">3g</text:p>
            </table:table-cell>
            <table:table-cell table:style-name="Taulukko3.B11" office:value-type="string">
              <text:p text:style-name="Taulukko_20_Pien">Polttoainepullot (vain palloissa)</text:p>
            </table:table-cell>
            <table:table-cell table:style-name="Taulukko3.C11" office:value-type="string">
              <text:p text:style-name="P83"><text:s/><text:span text:style-name="T41">N/A</text:span> <text:s/></text:p>
            </table:table-cell>
            <table:table-cell table:style-name="Taulukko3.D11" office:value-type="string">
              <text:p text:style-name="P82"><text:s text:c="2"/></text:p>
            </table:table-cell>
          </table:table-row>
        </table:table>
        <text:p text:style-name="P20"/>
        <table:table table:name="Taulukko4" table:style-name="Taulukko4">
          <table:table-column table:style-name="Taulukko4.A"/>
          <table:table-column table:style-name="Taulukko4.B"/>
          <table:table-column table:style-name="Taulukko4.C"/>
          <table:table-column table:style-name="Taulukko4.D"/>
          <table:table-row table:style-name="Taulukko4.1">
            <table:table-cell table:style-name="Taulukko4.A1" table:number-columns-spanned="4" office:value-type="string">
              <text:p text:style-name="TaulukkoPerus12">Muut huoltovaatimukset DAH ICA lisäksi tai MIP lisäksi (koskee kaikkia AMP:j<text:span text:style-name="T56">a</text:span>) </text:p>
            </table:table-cell>
            <table:covered-table-cell/>
            <table:covered-table-cell/>
            <table:covered-table-cell/>
          </table:table-row>
          <table:table-row table:style-name="Taulukko4.1">
            <table:table-cell table:style-name="Taulukko4.A2" office:value-type="string">
              <text:p text:style-name="P5">4</text:p>
            </table:table-cell>
            <table:table-cell table:style-name="Taulukko4.B2" office:value-type="string">
              <text:p text:style-name="TaulukkoPerus12">Merkitse jos mikään seuraavista toistuvista huoltovaatimuksista on sisällytetty AMP:hen (jos merkkaat “KYLLÄ”, luetteloi erittely liitteeseen B)</text:p>
            </table:table-cell>
            <table:table-cell table:style-name="Taulukko4.C2" office:value-type="string">
              <text:p text:style-name="P5">Kyllä</text:p>
            </table:table-cell>
            <table:table-cell table:style-name="Taulukko4.D2" office:value-type="string">
              <text:p text:style-name="P5">Ei</text:p>
            </table:table-cell>
          </table:table-row>
          <table:table-row table:style-name="Taulukko4.1">
            <table:table-cell table:style-name="Taulukko4.A3" office:value-type="string">
              <text:p text:style-name="P5"/>
            </table:table-cell>
            <table:table-cell table:style-name="Taulukko4.B3" office:value-type="string">
              <text:p text:style-name="Taulukko_20_Pien">Erityisiin laitteisiin tai muutoksiin liittyvät huoltovaatimukset. </text:p>
            </table:table-cell>
            <table:table-cell table:style-name="Taulukko4.C3" office:value-type="string">
              <text:p text:style-name="P32"/>
            </table:table-cell>
            <table:table-cell table:style-name="Taulukko4.D3" office:value-type="string">
              <text:p text:style-name="P32"/>
            </table:table-cell>
          </table:table-row>
          <table:table-row table:style-name="Taulukko4.1">
            <table:table-cell table:style-name="Taulukko4.A4" office:value-type="string">
              <text:p text:style-name="P5"/>
            </table:table-cell>
            <table:table-cell table:style-name="Taulukko4.B4" office:value-type="string">
              <text:p text:style-name="Taulukko_20_Pien">Korjauksiin liittyvät huoltovaatimukset.</text:p>
            </table:table-cell>
            <table:table-cell table:style-name="Taulukko4.C4" office:value-type="string">
              <text:p text:style-name="P32"/>
            </table:table-cell>
            <table:table-cell table:style-name="Taulukko4.D4" office:value-type="string">
              <text:p text:style-name="P32"/>
            </table:table-cell>
          </table:table-row>
          <table:table-row table:style-name="Taulukko4.1">
            <table:table-cell table:style-name="Taulukko4.A5" office:value-type="string">
              <text:p text:style-name="P21"/>
            </table:table-cell>
            <table:table-cell table:style-name="Taulukko4.B5" office:value-type="string">
              <text:p text:style-name="Taulukko_20_Pien">Käyttöiältään rajoitettuihin komponentteihin liittyvät huoltovaatimukset (näitä on vain jos MIP:ä käytetään. Muuten tämä data on jo osa DAH-dataa, jota käytetään lähtökohtana AMP:lle.)</text:p>
            </table:table-cell>
            <table:table-cell table:style-name="Taulukko4.C5" office:value-type="string">
              <text:p text:style-name="P32"/>
            </table:table-cell>
            <table:table-cell table:style-name="Taulukko4.D5" office:value-type="string">
              <text:p text:style-name="P32"/>
            </table:table-cell>
          </table:table-row>
          <table:table-row table:style-name="Taulukko4.1">
            <table:table-cell table:style-name="Taulukko4.A6" office:value-type="string">
              <text:p text:style-name="P21"/>
            </table:table-cell>
            <table:table-cell table:style-name="Taulukko4.B6" office:value-type="string">
              <text:p text:style-name="Taulukko_20_Pien">Pakollisiin jatkuvan lentokelpoisuuden ylläpitoon liittyviin tietoihin liittyvät huoltovaatimukset (näitä ovat: lentokelpoiduus rajoitukset (ALI), tyyppihyväksynnän rajoitukset (CMR), tyyppihyväksyntä todistuksessa (TCDS) olevat erityisvaatimukset, jne) <text:s/></text:p>
            </table:table-cell>
            <table:table-cell table:style-name="Taulukko4.C6" office:value-type="string">
              <text:p text:style-name="P32"/>
            </table:table-cell>
            <table:table-cell table:style-name="Taulukko4.D6" office:value-type="string">
              <text:p text:style-name="P32"/>
            </table:table-cell>
          </table:table-row>
          <table:table-row table:style-name="Taulukko4.1">
            <table:table-cell table:style-name="Taulukko4.A7" office:value-type="string">
              <text:p text:style-name="P21"/>
            </table:table-cell>
            <table:table-cell table:style-name="Taulukko4.B7" office:value-type="string">
              <text:p text:style-name="Taulukko_20_Pien">Huoltosuositukset, kuten peruskorjausjaksot (TBO), jotka on julkaistu huoltotiedotteissa, huolto-ohjeissa, ja muissa vapaaehtoisissa huoltotiedoissa</text:p>
            </table:table-cell>
            <table:table-cell table:style-name="Taulukko4.C7" office:value-type="string">
              <text:p text:style-name="P32"/>
            </table:table-cell>
            <table:table-cell table:style-name="Taulukko4.D7" office:value-type="string">
              <text:p text:style-name="P32"/>
            </table:table-cell>
          </table:table-row>
          <table:table-row table:style-name="Taulukko4.1">
            <table:table-cell table:style-name="Taulukko4.A8" office:value-type="string">
              <text:p text:style-name="P21"/>
            </table:table-cell>
            <table:table-cell table:style-name="Taulukko4.B8" office:value-type="string">
              <text:p text:style-name="Taulukko_20_Pien">Toistuviin lentokelpoisuusmääräyksiin (AD) liittyvät huoltovaatimukset. </text:p>
            </table:table-cell>
            <table:table-cell table:style-name="Taulukko4.C8" office:value-type="string">
              <text:p text:style-name="P32"/>
            </table:table-cell>
            <table:table-cell table:style-name="Taulukko4.D8" office:value-type="string">
              <text:p text:style-name="P34"/>
            </table:table-cell>
          </table:table-row>
          <table:table-row table:style-name="Taulukko4.1">
            <table:table-cell table:style-name="Taulukko4.A9" office:value-type="string">
              <text:p text:style-name="P21"/>
            </table:table-cell>
            <table:table-cell table:style-name="Taulukko4.B9" office:value-type="string">
              <text:p text:style-name="Taulukko_20_Pien"><text:s/>Erityisiin toimintaan / ilmatilaan liittyvät määräykset/vaatimukset joihin liittyy huoltovaatimuksia (korkeusmittari, kompassi, transponderi, jne)</text:p>
            </table:table-cell>
            <table:table-cell table:style-name="Taulukko4.C9" office:value-type="string">
              <text:p text:style-name="P32"/>
            </table:table-cell>
            <table:table-cell table:style-name="Taulukko4.D9" office:value-type="string">
              <text:p text:style-name="P32"/>
            </table:table-cell>
          </table:table-row>
          <table:table-row table:style-name="Taulukko4.1">
            <table:table-cell table:style-name="Taulukko4.A10" office:value-type="string">
              <text:p text:style-name="P21"/>
            </table:table-cell>
            <table:table-cell table:style-name="Taulukko4.B10" office:value-type="string">
              <text:p text:style-name="Taulukko_20_Pien">Huoltovaatimukset jotka liittyvät toiminta tai <text:s/>operointi hyväksyntöihin</text:p>
            </table:table-cell>
            <table:table-cell table:style-name="Taulukko4.C10" office:value-type="string">
              <text:p text:style-name="P32"/>
            </table:table-cell>
            <table:table-cell table:style-name="Taulukko4.D10" office:value-type="string">
              <text:p text:style-name="P32"/>
            </table:table-cell>
          </table:table-row>
          <table:table-row table:style-name="Taulukko4.1">
            <table:table-cell table:style-name="Taulukko4.A11" office:value-type="string">
              <text:p text:style-name="P21"/>
            </table:table-cell>
            <table:table-cell table:style-name="Taulukko4.B11" office:value-type="string">
              <text:p text:style-name="P84">Muu</text:p>
            </table:table-cell>
            <table:table-cell table:style-name="Taulukko4.C11" office:value-type="string">
              <text:p text:style-name="P32"/>
            </table:table-cell>
            <table:table-cell table:style-name="Taulukko4.D11" office:value-type="string">
              <text:p text:style-name="P32"/>
            </table:table-cell>
          </table:table-row>
          <table:table-row table:style-name="Taulukko4.1">
            <table:table-cell table:style-name="Taulukko4.A12" office:value-type="string">
              <text:p text:style-name="P5"/>
            </table:table-cell>
            <table:table-cell table:style-name="Taulukko4.B12" office:value-type="string">
              <text:p text:style-name="P5"/>
            </table:table-cell>
            <table:table-cell table:style-name="Taulukko4.C12" office:value-type="string">
              <text:p text:style-name="P32"/>
            </table:table-cell>
            <table:table-cell table:style-name="Taulukko4.D12" office:value-type="string">
              <text:p text:style-name="P5"/>
            </table:table-cell>
          </table:table-row>
        </table:table>
        <text:p text:style-name="P37"/>
        <text:p text:style-name="P38"/>
        <text:p text:style-name="P38"><text:soft-page-break/></text:p>
        <text:p text:style-name="P3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73">Huoltotehtävät jotka on vaihtoehtoisia DAH ICA:lle (ei kuitenkaan vähemmän rajoittava kuin MIP)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1">5</text:p>
            </table:table-cell>
            <table:table-cell table:style-name="Table1.B2" office:value-type="string">
              <text:p text:style-name="TaulukkoPerus12">Kirjaa, jos käytössä huoltotoimenpiteitä jotka ovat vaihtoehto DAH ICA:lle (jos 'KYLLÄ' listaa vaihtoehtoiset huoltotehtävät liitteessä C)</text:p>
            </table:table-cell>
            <table:table-cell table:style-name="Table1.C2" office:value-type="string">
              <text:p text:style-name="P6">Kyllä</text:p>
            </table:table-cell>
            <table:table-cell table:style-name="Table1.D2" office:value-type="string">
              <text:p text:style-name="P6">Ei</text:p>
            </table:table-cell>
          </table:table-row>
          <table:table-row table:style-name="Table1.1">
            <table:table-cell table:style-name="Table1.A3" office:value-type="string">
              <text:p text:style-name="P6"/>
            </table:table-cell>
            <table:table-cell table:style-name="Table1.B3" office:value-type="string">
              <text:p text:style-name="P74"/>
            </table:table-cell>
            <table:table-cell table:style-name="Table1.C3" office:value-type="string">
              <text:p text:style-name="P33"/>
            </table:table-cell>
            <table:table-cell table:style-name="Table1.D3" office:value-type="string">
              <text:p text:style-name="P33"/>
            </table:table-cell>
          </table:table-row>
          <table:table-row table:style-name="Table1.1">
            <table:table-cell table:style-name="Table1.A4" office:value-type="string">
              <text:p text:style-name="P6"/>
            </table:table-cell>
            <table:table-cell table:style-name="Table1.B4" office:value-type="string">
              <text:p text:style-name="P74"/>
            </table:table-cell>
            <table:table-cell table:style-name="Table1.C4" office:value-type="string">
              <text:p text:style-name="P33"/>
            </table:table-cell>
            <table:table-cell table:style-name="Table1.D4" office:value-type="string">
              <text:p text:style-name="P33"/>
            </table:table-cell>
          </table:table-row>
        </table:table>
        <text:p text:style-name="P38"/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column table:style-name="Taulukko5.D"/>
          <table:table-row table:style-name="Taulukko5.1">
            <table:table-cell table:style-name="Taulukko5.A1" table:number-columns-spanned="4" office:value-type="string">
              <text:p text:style-name="TaulukkoPerus12">Omistajahuoltajan h<text:span text:style-name="T63">uolto (</text:span><text:span text:style-name="T57">vain ilmapalloja varten, joita ei operoida Subpart-ADD:n tai purjekoneet, joita ei ole operoida Subpart-DEC:n alaisena, tai</text:span><text:span text:style-name="T63"> muut ilma-alukset </text:span><text:span text:style-name="T64">joilla </text:span><text:span text:style-name="T63">toimi</text:span><text:span text:style-name="T64">taan</text:span><text:span text:style-name="T63"> Part-NCO:n alaisena)</text:span></text:p>
              <text:p text:style-name="TaulukkoPerus12">Huomautus: omistajahuoltajan huoltoa ei sallita ilma-aluksille joita käytetään kaupallisessa ATO/DTO <text:span text:style-name="T56">toiminnassa</text:span></text:p>
            </table:table-cell>
            <table:covered-table-cell/>
            <table:covered-table-cell/>
            <table:covered-table-cell/>
          </table:table-row>
          <table:table-row table:style-name="Taulukko5.2">
            <table:table-cell table:style-name="Taulukko5.A2" table:number-rows-spanned="2" office:value-type="string">
              <text:p text:style-name="P5">6</text:p>
            </table:table-cell>
            <table:table-cell table:style-name="Taulukko5.B2" office:value-type="string">
              <text:p text:style-name="P63"><text:span text:style-name="T20">Suorittaako omistaja-ohjaaja part-M <text:s/></text:span><text:span text:style-name="T34">M</text:span><text:span text:style-name="T35">L</text:span><text:span text:style-name="T34">.A.803</text:span><text:span text:style-name="T20"> mukaista Omistaja-</text:span><text:span text:style-name="T21">huoltajan</text:span><text:span text:style-name="T20"> huoltoa?</text:span></text:p>
            </table:table-cell>
            <table:table-cell table:style-name="Taulukko5.C2" office:value-type="string">
              <text:p text:style-name="P85">Kyllä</text:p>
            </table:table-cell>
            <table:table-cell table:style-name="Taulukko5.D2" office:value-type="string">
              <text:p text:style-name="P35">EI</text:p>
            </table:table-cell>
          </table:table-row>
          <table:table-row table:style-name="Taulukko5.2">
            <table:covered-table-cell table:style-name="Taulukko5.A2"/>
            <table:table-cell table:style-name="Taulukko5.B3" office:value-type="string">
              <text:p text:style-name="P63"><text:span text:style-name="T20">Jos kyllä, kirj</text:span><text:span text:style-name="T21">oita</text:span><text:span text:style-name="T20"> omistaja</text:span><text:span text:style-name="T21">huoltajan</text:span><text:span text:style-name="T20"> nimi, </text:span><text:span text:style-name="T21">joka on ollut valtuutettu suorittamaan sellaisen huollon</text:span><text:span text:style-name="T20"> </text:span></text:p>
              <text:p text:style-name="P77">Omistaja<text:span text:style-name="T46">huoltajan</text:span> nimi:<text:span text:style-name="T25"><text:tab/> __________________________</text:span></text:p>
              <text:p text:style-name="P77">Lupakirjan numero:<text:span text:style-name="T25"><text:tab/></text:span> ________________________</text:p>
              <text:p text:style-name="TaulukkoPerus12"/>
              <text:p text:style-name="P78">Allekirjoitus:<text:span text:style-name="T25"><text:tab/></text:span>___________________________ </text:p>
              <text:p text:style-name="P78"><text:span text:style-name="T40"><text:s text:c="7"/></text:span><text:s text:c="2"/>päivä<text:span text:style-name="T40">ys</text:span>: <text:span text:style-name="T25"><text:tab/></text:span>________________</text:p>
              <text:p text:style-name="P18">Huom: On mahdollista viitata luetteloon yhteisesti omistettujen ilma-aluksien tapauksessa.</text:p>
            </table:table-cell>
            <table:table-cell table:style-name="Taulukko5.C3" office:value-type="string">
              <text:p text:style-name="P5"/>
            </table:table-cell>
            <table:table-cell table:style-name="Taulukko5.D3" office:value-type="string">
              <text:p text:style-name="P32"/>
            </table:table-cell>
          </table:table-row>
        </table:table>
        <text:p text:style-name="P37"/>
        <text:p text:style-name="P37"/>
      </text:section>
      <text:section text:style-name="Sect2" text:name="Osa1">
        <table:table table:name="Taulukko8" table:style-name="Taulukko8">
          <table:table-column table:style-name="Taulukko8.A"/>
          <table:table-column table:style-name="Taulukko8.B"/>
          <table:table-column table:style-name="Taulukko8.C"/>
          <table:table-column table:style-name="Taulukko8.D"/>
          <table:table-row table:style-name="Taulukko8.1">
            <table:table-cell table:style-name="Taulukko8.A1" table:number-columns-spanned="4" office:value-type="string">
              <text:p text:style-name="P50"><text:span text:style-name="T11">Huolto-ohjelman Hyväksyntä/</text:span><text:span text:style-name="T13">Ilmoitus</text:span><text:span text:style-name="T11"> (valitse soveltuva vaihtoehto)</text:span></text:p>
            </table:table-cell>
            <table:covered-table-cell/>
            <table:covered-table-cell/>
            <table:covered-table-cell/>
          </table:table-row>
          <table:table-row table:style-name="Taulukko8.1">
            <table:table-cell table:style-name="Taulukko8.A2" office:value-type="string">
              <text:p text:style-name="P14">7</text:p>
            </table:table-cell>
            <table:table-cell table:style-name="Taulukko8.B2" office:value-type="string">
              <text:p text:style-name="P55"><text:span text:style-name="T26">Omistajan </text:span><text:span text:style-name="T27">ilmoitus</text:span><text:span text:style-name="T26">: <text:s text:c="2"/></text:span><text:span text:style-name="T53"></text:span></text:p>
              <text:p text:style-name="P52"><field:fieldmark-start text:name="__Fieldmark__4422_3325315252" field:type="vnd.oasis.opendocument.field.UNHANDLED"><field:param field:name="vnd.oasis.opendocument.field.code" field:value="SYMBOL 254 \f &quot;Wingdings&quot; \s 10"/></field:fieldmark-start><field:fieldmark-separator/><field:fieldmark-end/></text:p>
            </table:table-cell>
            <table:table-cell table:style-name="Taulukko8.C2" office:value-type="string">
              <text:p text:style-name="P70"><text:span text:style-name="T51">Sopimuskumppani CAMO / CAO:n tekem</text:span><text:span text:style-name="T48">ä hyväksyntä: <text:s/></text:span><text:span text:style-name="T31">o</text:span></text:p>
            </table:table-cell>
            <table:table-cell table:style-name="Taulukko8.D2" office:value-type="string">
              <text:p text:style-name="P41"/>
            </table:table-cell>
          </table:table-row>
          <table:table-row table:style-name="Taulukko8.1">
            <table:table-cell table:style-name="Taulukko8.A3" office:value-type="string">
              <text:p text:style-name="P5"><text:s/></text:p>
            </table:table-cell>
            <table:table-cell table:style-name="Taulukko8.B3" office:value-type="string">
              <text:p text:style-name="P31">Täten ilmoitan että tämä huolto-ohjelma on se jota sovelletaan kentässä1 viitattuun ilma-alukseen ja että olen täysin vastuussa sen sisällöstä ja, erityisesti, kaikista vaihtoehtoisista tehtävistä Tyyppihyväksynnän haltijan huoltotietoihin nähden.</text:p>
              <text:p text:style-name="P31"/>
              <text:p text:style-name="P31"/>
              <text:p text:style-name="P31"/>
              <text:p text:style-name="P62"><text:span text:style-name="T20"><text:s/>Päiväys ja allekirjoitus </text:span><text:span text:style-name="T23"><text:s text:c="4"/>..20</text:span><text:span text:style-name="T21">2</text:span></text:p>
            </table:table-cell>
            <table:table-cell table:style-name="Taulukko8.C3" office:value-type="string">
              <text:p text:style-name="P21">CAMO / CAO:n hyväksyntä viitenumero:</text:p>
              <text:p text:style-name="P21"/>
              <text:p text:style-name="P21"/>
              <text:p text:style-name="P21"/>
              <text:p text:style-name="P21"><text:s/>Päiväys, <text:span text:style-name="T58">nimi</text:span> ja allekirjoitus</text:p>
            </table:table-cell>
            <table:table-cell table:style-name="Taulukko8.D3" office:value-type="string">
              <text:p text:style-name="P21"/>
            </table:table-cell>
          </table:table-row>
        </table:table>
        <text:p text:style-name="P37"/>
        <table:table table:name="Taulukko9" table:style-name="Taulukko9">
          <table:table-column table:style-name="Taulukko9.A"/>
          <table:table-column table:style-name="Taulukko9.B"/>
          <table:table-row table:style-name="Taulukko9.1">
            <table:table-cell table:style-name="Taulukko9.A1" table:number-columns-spanned="2" office:value-type="string">
              <text:p text:style-name="P30">Hyväksyntä <text:span text:style-name="T62">ilmoitus</text:span></text:p>
            </table:table-cell>
            <table:covered-table-cell/>
          </table:table-row>
          <table:table-row table:style-name="Taulukko9.1">
            <table:table-cell table:style-name="Taulukko9.A2" office:value-type="string">
              <text:p text:style-name="P5">10</text:p>
            </table:table-cell>
            <table:table-cell table:style-name="Taulukko9.B2" office:value-type="string">
              <text:p text:style-name="P23">‘Varmistan että ilma-alusta huolletaan tämän huolto-ohjelman mukaisesti ja että huolto-ohjelma tarkastetaan ja päivitetään määräysten mukaisesti’. </text:p>
              <text:p text:style-name="P50"><text:span text:style-name="T20">Allekirjoitettu sen henkilön/organisaation puolesta joka on vastuussa ilma-aluksen jatkuvasta lentokelpoisuudesta </text:span><text:span text:style-name="T34">M.A.201</text:span><text:span text:style-name="T20"> mukaisesti:</text:span></text:p>
              <text:p text:style-name="P51"><text:span text:style-name="T20">Omistaja </text:span><field:fieldmark-start text:name="__Fieldmark__4510_3325315252" field:type="vnd.oasis.opendocument.field.UNHANDLED"><field:param field:name="vnd.oasis.opendocument.field.code" field:value="SYMBOL 254 \f &quot;Wingdings&quot; \s 12"/></field:fieldmark-start><field:fieldmark-separator/><field:fieldmark-end/><text:s/><text:span text:style-name="T38"></text:span> <text:s/><text:span text:style-name="T20">- vuokraaja </text:span><text:span text:style-name="T31">o</text:span><text:span text:style-name="T20"> <text:s text:c="4"/>-CAMO </text:span><text:span text:style-name="T31">o</text:span><text:span text:style-name="T20"> </text:span></text:p>
              <text:p text:style-name="P56"><text:span text:style-name="T26">Omistajan</text:span><text:span text:style-name="T12">/vuokraajan</text:span><text:span text:style-name="T14"> </text:span><text:span text:style-name="T26">nimi</text:span><text:span text:style-name="T12"> tai CAMO:n hyväksyntänumero:</text:span><text:span text:style-name="T14"> </text:span><text:span text:style-name="T20"><text:s/><text:line-break/><text:tab/>_________________________________ <text:s/></text:span></text:p>
              <text:p text:style-name="P27"/>
              <text:p text:style-name="P10">Osoite:<text:tab/>____________________________________________</text:p>
              <text:p text:style-name="P10"><text:line-break/><text:soft-page-break/> <text:s/><text:tab/>____________________________________________</text:p>
              <text:p text:style-name="P23"/>
              <text:p text:style-name="P26">Puhelin / faksi:<text:span text:style-name="T7"><text:tab/>____________________________________________</text:span></text:p>
              <text:p text:style-name="P25"/>
              <text:p text:style-name="P26">sposti:<text:span text:style-name="T7"><text:tab/>____________________________________________</text:span><text:span text:style-name="T42"> </text:span></text:p>
              <text:p text:style-name="P26"/>
              <text:p text:style-name="P23">allekirjoitus/päiväys</text:p>
            </table:table-cell>
          </table:table-row>
          <table:table-row table:style-name="Taulukko9.1">
            <table:table-cell table:style-name="Taulukko9.A3" office:value-type="string">
              <text:p text:style-name="P5">11</text:p>
            </table:table-cell>
            <table:table-cell table:style-name="Taulukko9.B3" office:value-type="string">
              <text:p text:style-name="P5">Liitteenä:</text:p>
              <text:p text:style-name="P57"><text:span text:style-name="T14">- Liite A <text:tab/>KYLLÄ <text:s text:c="2"/></text:span><text:span text:style-name="T29">o<text:tab/></text:span><text:span text:style-name="T14">EI</text:span><text:span text:style-name="T15"> </text:span><text:span text:style-name="T38"></text:span><text:span text:style-name="T14"> </text:span><field:fieldmark-start text:name="__Fieldmark__4579_3325315252" field:type="vnd.oasis.opendocument.field.UNHANDLED"><field:param field:name="vnd.oasis.opendocument.field.code" field:value="SYMBOL 254 \f &quot;Wingdings&quot; \s 10"/></field:fieldmark-start><field:fieldmark-separator/><field:fieldmark-end/></text:p>
              <text:p text:style-name="P58"><text:span text:style-name="T14">- Liite B <text:tab/>KYLLÄ</text:span><text:span text:style-name="T16"> </text:span><text:span text:style-name="T15"><text:s/></text:span><text:span text:style-name="T38"></text:span><text:span text:style-name="T30"><text:tab/></text:span><text:span text:style-name="T14">EI <text:s/></text:span><text:span text:style-name="T29">o</text:span></text:p>
              <text:p text:style-name="P59"><text:span text:style-name="T14">- Liite </text:span><text:span text:style-name="T17">C</text:span><text:span text:style-name="T14"> <text:tab/>KYLLÄ <text:s text:c="2"/></text:span><text:span text:style-name="T29">o<text:tab/></text:span><text:span text:style-name="T14">EI</text:span><text:span text:style-name="T15"> </text:span><text:span text:style-name="T38"></text:span></text:p>
              <text:p text:style-name="P60"><text:span text:style-name="T14">- Liite </text:span><text:span text:style-name="T17">D</text:span><text:span text:style-name="T14"> <text:tab/>KYLLÄ <text:s text:c="2"/></text:span><text:span text:style-name="T29">o<text:tab/></text:span><text:span text:style-name="T14">EI</text:span><text:span text:style-name="T15"> </text:span><text:span text:style-name="T38"></text:span><text:span text:style-name="T14"> </text:span></text:p>
            </table:table-cell>
          </table:table-row>
        </table:table>
        <text:p text:style-name="P37"/>
        <text:p text:style-name="P37"/>
        <text:p text:style-name="P37"/>
        <text:p text:style-name="P38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24">Ilma-aluksen Huolto-ohjelman päivitysten, <text:span text:style-name="T58">tarkastusten seuranta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24">8</text:p>
            </table:table-cell>
            <table:table-cell table:style-name="Table2.B2" office:value-type="string">
              <text:p text:style-name="P24"><text:s/>Muutos nro</text:p>
            </table:table-cell>
            <table:table-cell table:style-name="Table2.C2" office:value-type="string">
              <text:p text:style-name="P24"><text:s/>Muutoksen sisältö, <text:span text:style-name="T58">tarkastus</text:span></text:p>
            </table:table-cell>
            <table:table-cell table:style-name="Table2.D2" office:value-type="string">
              <text:p text:style-name="P24">Päiväys ja allekirjoitus</text:p>
            </table:table-cell>
          </table:table-row>
          <table:table-row table:style-name="Table2.1">
            <table:table-cell table:style-name="Table2.A3" office:value-type="string">
              <text:p text:style-name="P6"/>
            </table:table-cell>
            <table:table-cell table:style-name="Table2.B3" office:value-type="string">
              <text:p text:style-name="P6"><text:s/></text:p>
              <text:p text:style-name="P6"><text:s/></text:p>
            </table:table-cell>
            <table:table-cell table:style-name="Table2.C3" office:value-type="string">
              <text:p text:style-name="P22"><text:s/></text:p>
              <text:p text:style-name="P6"><text:s/></text:p>
            </table:table-cell>
            <table:table-cell table:style-name="Table2.D3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4" office:value-type="string">
              <text:p text:style-name="P6"/>
            </table:table-cell>
            <table:table-cell table:style-name="Table2.B4" office:value-type="string">
              <text:p text:style-name="P6"><text:s/></text:p>
              <text:p text:style-name="P6"><text:s/></text:p>
            </table:table-cell>
            <table:table-cell table:style-name="Table2.C4" office:value-type="string">
              <text:p text:style-name="P22"><text:s/></text:p>
              <text:p text:style-name="P6"><text:s/></text:p>
            </table:table-cell>
            <table:table-cell table:style-name="Table2.D4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5" office:value-type="string">
              <text:p text:style-name="P6"/>
            </table:table-cell>
            <table:table-cell table:style-name="Table2.B5" office:value-type="string">
              <text:p text:style-name="P6"><text:s/></text:p>
              <text:p text:style-name="P6"><text:s/></text:p>
            </table:table-cell>
            <table:table-cell table:style-name="Table2.C5" office:value-type="string">
              <text:p text:style-name="P22"><text:s/></text:p>
              <text:p text:style-name="P6"><text:s/></text:p>
            </table:table-cell>
            <table:table-cell table:style-name="Table2.D5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6" office:value-type="string">
              <text:p text:style-name="P6"/>
            </table:table-cell>
            <table:table-cell table:style-name="Table2.B6" office:value-type="string">
              <text:p text:style-name="P6"><text:s/></text:p>
              <text:p text:style-name="P6"><text:s/></text:p>
            </table:table-cell>
            <table:table-cell table:style-name="Table2.C6" office:value-type="string">
              <text:p text:style-name="P22"><text:s/></text:p>
              <text:p text:style-name="P6"><text:s/></text:p>
            </table:table-cell>
            <table:table-cell table:style-name="Table2.D6" office:value-type="string">
              <text:p text:style-name="P22"><text:s/></text:p>
              <text:p text:style-name="P6"><text:s/></text:p>
            </table:table-cell>
          </table:table-row>
          <table:table-row table:style-name="Table2.1">
            <table:table-cell table:style-name="Table2.A7" office:value-type="string">
              <text:p text:style-name="P6"/>
            </table:table-cell>
            <table:table-cell table:style-name="Table2.B7" office:value-type="string">
              <text:p text:style-name="P6"/>
              <text:p text:style-name="P6"/>
            </table:table-cell>
            <table:table-cell table:style-name="Table2.C7" office:value-type="string">
              <text:p text:style-name="P22"/>
            </table:table-cell>
            <table:table-cell table:style-name="Table2.D7" office:value-type="string">
              <text:p text:style-name="P22"/>
            </table:table-cell>
          </table:table-row>
          <table:table-row table:style-name="Table2.1">
            <table:table-cell table:style-name="Table2.A8" office:value-type="string">
              <text:p text:style-name="P6"/>
            </table:table-cell>
            <table:table-cell table:style-name="Table2.B8" office:value-type="string">
              <text:p text:style-name="P6"/>
              <text:p text:style-name="P6"/>
            </table:table-cell>
            <table:table-cell table:style-name="Table2.C8" office:value-type="string">
              <text:p text:style-name="P22"/>
            </table:table-cell>
            <table:table-cell table:style-name="Table2.D8" office:value-type="string">
              <text:p text:style-name="P22"/>
            </table:table-cell>
          </table:table-row>
        </table:table>
        <text:p text:style-name="P38"/>
        <text:p text:style-name="P38"/>
        <text:p text:style-name="P39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9">Liite A</text:p>
              <text:p text:style-name="P53"><text:span text:style-name="T14"><text:s/>‘Vähimmäistarkastusohjelma’ </text:span><text:span text:style-name="T17">(MIP)</text:span><text:span text:style-name="T14"> (käytössä vain jos käytetty vähimmäistarkastusohjelma poikkeaa kohdassa </text:span><text:span text:style-name="T36">AMC M</text:span><text:span text:style-name="T37">L</text:span><text:span text:style-name="T36">.A.302(</text:span><text:span text:style-name="T37">d</text:span><text:span text:style-name="T36">)</text:span><text:span text:style-name="T14"> esitetystä ohjelmasta)(katso kenttä 2 yllä)</text:span></text:p>
            </table:table-cell>
          </table:table-row>
          <table:table-row table:style-name="Table4.1">
            <table:table-cell table:style-name="Table4.A2" office:value-type="string">
              <text:p text:style-name="P7">Kuvaa yksityiskohtaisesti tehtävät ja tarkastukset joita käytetään käytössä olevassa vähimmäistarkastusohjelmassa. </text:p>
            </table:table-cell>
          </table:table-row>
        </table:table>
        <text:p text:style-name="P39"/>
        <text:p text:style-name="P38"/>
        <text:p text:style-name="P39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columns-spanned="3" office:value-type="string">
              <text:p text:style-name="P28">Liite B</text:p>
              <text:p text:style-name="P7">‘Lisähuoltovaatimukset’ <text:s/>(täytä vain tarvittaessa) (Katso kent<text:span text:style-name="T59">t</text:span>ä 4 yllä)</text:p>
            </table:table-cell>
            <table:covered-table-cell/>
            <table:covered-table-cell/>
          </table:table-row>
          <table:table-row table:style-name="Table6.2">
            <table:table-cell table:style-name="Table6.A2" table:number-columns-spanned="3" office:value-type="string">
              <text:p text:style-name="P81">Tämän liitteen pitäisi käsittää vain tehtäviä, jotka on sisältytetty AMP:hen joko suositeltavassa jaksossa tai erilaisella jaksolla.</text:p>
              <text:p text:style-name="P81">(CAMO/CAO:n (sovittaessa) pitäisi pitää kaikista toistuvista huoltotehtävistä, joita ei ole sisällytetty tähän, tai joissa on jaksoeroja, taltiot alkuperäisistä ja perustelut muutoksista. Liitettä D voidaan käyttää vaihtoehtoisesti. Silti omistaja/CAMO/CAO on vastuussa kaikkien ohjeiden ottamisesta huomioon, vaikka niitä ei olisi otettu käyttöön ja ei olisi listattu täällä. Lentokelpoisuustarkastelun suorittava henkilö, jos tarkastelee AMP:a, ei ole vastuussa tämän liitteen täydellisyydestä, vaan hän voi tehdä jotakin otantoja osana tarkastus ja havaintoja, jotka on löydetty fyysisen tarkastelun aikana).</text:p>
            </table:table-cell>
            <table:covered-table-cell/>
            <table:covered-table-cell/>
          </table:table-row>
          <table:table-row table:style-name="Table6.1">
            <table:table-cell table:style-name="Table6.A3" table:number-rows-spanned="2" office:value-type="string">
              <text:p text:style-name="P7">Tehtävä kuvaus</text:p>
            </table:table-cell>
            <table:table-cell table:style-name="Table6.A3" table:number-rows-spanned="2" office:value-type="string">
              <text:p text:style-name="P7">Viitteet</text:p>
            </table:table-cell>
            <table:table-cell table:style-name="Table6.C3" office:value-type="string">
              <text:p text:style-name="P7">Jaksot</text:p>
            </table:table-cell>
          </table:table-row>
          <table:table-row table:style-name="Table6.1">
            <table:covered-table-cell table:style-name="Table6.A3"/>
            <table:covered-table-cell table:style-name="Table6.A3"/>
            <table:table-cell table:style-name="Table6.A3" office:value-type="string">
              <text:p text:style-name="P81">(jos valittu jakso poik<text:span text:style-name="T59">­</text:span>keaa siitä mitä vii<text:span text:style-name="T59">­</text:span>ta<text:span text:style-name="T59">­</text:span>tus<text:span text:style-name="T59">­</text:span>sa asiakirjassa edel<text:span text:style-name="T59">­</text:span>ly<text:span text:style-name="T59">­</text:span>te<text:span text:style-name="T59">­</text:span>tään, rasti ruutuun)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iettyyn laitteeseen tai muutoksee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6" office:value-type="string">
              <text:p text:style-name="P7"/>
            </table:table-cell>
            <table:table-cell table:style-name="Table6.B6" office:value-type="string">
              <text:p text:style-name="P7"><text:s/></text:p>
            </table:table-cell>
            <table:table-cell table:style-name="Table6.C6" office:value-type="string">
              <text:p text:style-name="P9"><text:s/><text:tab/><text:span text:style-name="T60">o</text:span></text:p>
            </table:table-cell>
          </table:table-row>
          <table:table-row table:style-name="Table6.1">
            <table:table-cell table:style-name="Table6.A7" office:value-type="string">
              <text:p text:style-name="P7"/>
            </table:table-cell>
            <table:table-cell table:style-name="Table6.B7" office:value-type="string">
              <text:p text:style-name="P7"/>
            </table:table-cell>
            <table:table-cell table:style-name="Table6.C7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7" office:value-type="string">
              <text:p text:style-name="P7"/>
            </table:table-cell>
            <table:table-cell table:style-name="Table6.B7" office:value-type="string">
              <text:p text:style-name="P7"/>
            </table:table-cell>
            <table:table-cell table:style-name="Table6.C7" office:value-type="string">
              <text:p text:style-name="P9"><text:tab/><text:span text:style-name="T60">o</text:span></text:p>
            </table:table-cell>
          </table:table-row>
          <text:soft-page-break/>
          <table:table-row table:style-name="Table6.1">
            <table:table-cell table:style-name="Table6.A5" table:number-columns-spanned="3" office:value-type="string">
              <text:p text:style-name="P7">Ilma-alukseen tehtyihin korjauksiin liittyvät huoltotoimenpiteet </text:p>
            </table:table-cell>
            <table:covered-table-cell/>
            <table:covered-table-cell/>
          </table:table-row>
          <table:table-row table:style-name="Table6.1">
            <table:table-cell table:style-name="Table6.A10" office:value-type="string">
              <text:p text:style-name="P7"><text:s/></text:p>
            </table:table-cell>
            <table:table-cell table:style-name="Table6.B10" office:value-type="string">
              <text:p text:style-name="P7"><text:s/></text:p>
            </table:table-cell>
            <table:table-cell table:style-name="Table6.C10" office:value-type="string">
              <text:p text:style-name="P9"><text:s/><text:tab/><text:span text:style-name="T60">o</text:span></text:p>
            </table:table-cell>
          </table:table-row>
          <table:table-row table:style-name="Table6.1">
            <table:table-cell table:style-name="Table6.A11" office:value-type="string">
              <text:p text:style-name="P7"/>
            </table:table-cell>
            <table:table-cell table:style-name="Table6.B11" office:value-type="string">
              <text:p text:style-name="P7"/>
            </table:table-cell>
            <table:table-cell table:style-name="Table6.C11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11" office:value-type="string">
              <text:p text:style-name="P7"/>
            </table:table-cell>
            <table:table-cell table:style-name="Table6.B11" office:value-type="string">
              <text:p text:style-name="P7"/>
            </table:table-cell>
            <table:table-cell table:style-name="Table6.C11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53"><text:span text:style-name="T11">Rajoitetun eliniän komponentteihin liittyvät huoltotoimenpiteet</text:span><text:span text:style-name="T14"> </text:span></text:p>
              <text:p text:style-name="P49"><text:span text:style-name="T52"><text:s/></text:span><text:span text:style-name="T54">(näitä on vain jos MIP:ä käytetään. Muuten tämä data on jo osa DAH-dataa, jota käytetään lähtökohtana AMP:lle.)</text:span></text:p>
            </table:table-cell>
            <table:covered-table-cell/>
            <table:covered-table-cell/>
          </table:table-row>
          <table:table-row table:style-name="Table6.1">
            <table:table-cell table:style-name="Table6.A14" office:value-type="string">
              <text:p text:style-name="P8"><text:s/><text:span text:style-name="T67">Potkurin peruskorjaus</text:span></text:p>
            </table:table-cell>
            <table:table-cell table:style-name="Table6.B14" office:value-type="string">
              <text:p text:style-name="P8"><text:s/><text:span text:style-name="T67">Sensenich SB R-17</text:span></text:p>
            </table:table-cell>
            <table:table-cell table:style-name="Table6.C14" office:value-type="string">
              <text:p text:style-name="P9"><text:span text:style-name="T66">2000h</text:span> <text:tab/><text:span text:style-name="T60">o</text:span></text:p>
            </table:table-cell>
          </table:table-row>
          <table:table-row table:style-name="Table6.1">
            <table:table-cell table:style-name="Table6.A15" office:value-type="string">
              <text:p text:style-name="P7"/>
            </table:table-cell>
            <table:table-cell table:style-name="Table6.B15" office:value-type="string">
              <text:p text:style-name="P7"/>
            </table:table-cell>
            <table:table-cell table:style-name="Table6.C15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15" office:value-type="string">
              <text:p text:style-name="P7"/>
            </table:table-cell>
            <table:table-cell table:style-name="Table6.B15" office:value-type="string">
              <text:p text:style-name="P7"/>
            </table:table-cell>
            <table:table-cell table:style-name="Table6.C15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Pakollisiin jatkuvan lentokelpoisuuden ohjeisiin liittyvät huol totoimenpiteet</text:p>
              <text:p text:style-name="P81">(ALIs, CMRs, TCDS mukaisiin erityisvaatimuksiin, jne) <text:s/></text:p>
            </table:table-cell>
            <table:covered-table-cell/>
            <table:covered-table-cell/>
          </table:table-row>
          <table:table-row table:style-name="Table6.1">
            <table:table-cell table:style-name="Table6.A18" office:value-type="string">
              <text:p text:style-name="P7"><text:s/></text:p>
            </table:table-cell>
            <table:table-cell table:style-name="Table6.B18" office:value-type="string">
              <text:p text:style-name="P7"><text:s/></text:p>
            </table:table-cell>
            <table:table-cell table:style-name="Table6.C18" office:value-type="string">
              <text:p text:style-name="P9"><text:s/><text:tab/><text:span text:style-name="T60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20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0">o</text:span></text:p>
            </table:table-cell>
          </table:table-row>
          <table:table-row table:style-name="Table6.2">
            <table:table-cell table:style-name="Table6.A21" table:number-columns-spanned="3" office:value-type="string">
              <text:p text:style-name="P15">Huoltosuositukset, kuten peruskorjausjaksot (TBO), jotka on julkaistu huoltotiedotteissa, huolto-ohjeissa, ja muissa vapaaehtoisissa huoltotiedoissa</text:p>
            </table:table-cell>
            <table:covered-table-cell/>
            <table:covered-table-cell/>
          </table:table-row>
          <table:table-row table:style-name="Table6.1">
            <table:table-cell table:style-name="Table6.A19" office:value-type="string">
              <text:p text:style-name="P7">Hätälähettimen (ELT tai PLB) - vuotuinen testaus</text:p>
            </table:table-cell>
            <table:table-cell table:style-name="Table6.B19" office:value-type="string">
              <text:p text:style-name="P7">EASA SIB 2019-09</text:p>
              <text:p text:style-name="P7">1 vuosi </text:p>
            </table:table-cell>
            <table:table-cell table:style-name="Table6.C19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19" office:value-type="string">
              <text:p text:style-name="P7">(mikäli MIP ei <text:span text:style-name="T61">ole </text:span>käytössä tai vastaava ICA tehtävä <text:span text:style-name="T61">on olemassa</text:span>) Transponderin testaus </text:p>
            </table:table-cell>
            <table:table-cell table:style-name="Table6.B19" office:value-type="string">
              <text:p text:style-name="P7">EASA SIB 2011-15</text:p>
              <text:p text:style-name="P7">2 vuotta </text:p>
              <text:p text:style-name="P80">huomiona, jos käytät MIP ohjelmaa, tämä voidaan poistaa</text:p>
            </table:table-cell>
            <table:table-cell table:style-name="Table6.C19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oistuviin <text:span text:style-name="T61">l</text:span>entokelpoisuusmääräyksii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27" office:value-type="string">
              <text:p text:style-name="P64">Engine Exhaust Muffler</text:p>
            </table:table-cell>
            <table:table-cell table:style-name="Table6.B27" office:value-type="string">
              <text:p text:style-name="P65">FAA 70-16-05</text:p>
            </table:table-cell>
            <table:table-cell table:style-name="Table6.C27" office:value-type="string">
              <text:p text:style-name="P9"><text:span text:style-name="T65">50 h (100h)</text:span><text:tab/><text:span text:style-name="T60">o</text:span></text:p>
            </table:table-cell>
          </table:table-row>
          <table:table-row table:style-name="Table6.1">
            <table:table-cell table:style-name="Table6.A28" office:value-type="string">
              <text:p text:style-name="P66"><text:s/>Moottorin pyörimis­nopeus­mittarin tarkastus</text:p>
              <text:p text:style-name="P66"><text:s/></text:p>
            </table:table-cell>
            <table:table-cell table:style-name="Table6.B28" office:value-type="string">
              <text:p text:style-name="P67">M3125/08</text:p>
              <text:p text:style-name="P66"><text:s/></text:p>
            </table:table-cell>
            <table:table-cell table:style-name="Table6.C28" office:value-type="string">
              <text:p text:style-name="P9"><text:span text:style-name="T65">5 vuotta</text:span><text:tab/><text:span text:style-name="T60">o</text:span></text:p>
            </table:table-cell>
          </table:table-row>
          <table:table-row table:style-name="Table6.1">
            <table:table-cell table:style-name="Table6.A29" office:value-type="string">
              <text:p text:style-name="P7"><text:s/></text:p>
              <text:p text:style-name="P7"><text:s/></text:p>
            </table:table-cell>
            <table:table-cell table:style-name="Table6.B29" office:value-type="string">
              <text:p text:style-name="P7"><text:s/></text:p>
              <text:p text:style-name="P7"><text:s/></text:p>
            </table:table-cell>
            <table:table-cell table:style-name="Table6.C29" office:value-type="string">
              <text:p text:style-name="P9"><text:tab/><text:span text:style-name="T60">o</text:span> 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Huoltotoimenpiteet jotka liittyvät tiettyihin toiminta/ilmatila määräyksiin/vaatimuksiin (korkeusmittari, kompassi, transponderi, jne) </text:p>
            </table:table-cell>
            <table:covered-table-cell/>
            <table:covered-table-cell/>
          </table:table-row>
          <table:table-row table:style-name="Table6.1">
            <table:table-cell table:style-name="Table6.A31" office:value-type="string">
              <text:p text:style-name="P7"><text:s/></text:p>
            </table:table-cell>
            <table:table-cell table:style-name="Table6.B31" office:value-type="string">
              <text:p text:style-name="P7"><text:s/></text:p>
            </table:table-cell>
            <table:table-cell table:style-name="Table6.C31" office:value-type="string">
              <text:p text:style-name="P9"><text:s/><text:tab/><text:span text:style-name="T60">o</text:span></text:p>
            </table:table-cell>
          </table:table-row>
          <table:table-row table:style-name="Table6.1">
            <table:table-cell table:style-name="Table6.A32" office:value-type="string">
              <text:p text:style-name="P7"/>
            </table:table-cell>
            <table:table-cell table:style-name="Table6.B32" office:value-type="string">
              <text:p text:style-name="P7"/>
            </table:table-cell>
            <table:table-cell table:style-name="Table6.C32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oimintaan tai toimintahyväksyntyihi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34" office:value-type="string">
              <text:p text:style-name="P7"><text:s/></text:p>
            </table:table-cell>
            <table:table-cell table:style-name="Table6.B34" office:value-type="string">
              <text:p text:style-name="P7"><text:s/></text:p>
            </table:table-cell>
            <table:table-cell table:style-name="Table6.C34" office:value-type="string">
              <text:p text:style-name="P9"><text:s/><text:tab/><text:span text:style-name="T60">o</text:span></text:p>
            </table:table-cell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5" office:value-type="string">
              <text:p text:style-name="P9"><text:tab/><text:span text:style-name="T60">o</text:span></text:p>
            </table:table-cell>
          </table:table-row>
          <table:table-row table:style-name="Table6.2">
            <table:table-cell table:style-name="Table6.A21" table:number-columns-spanned="3" office:value-type="string">
              <text:p text:style-name="P16">Muut</text:p>
            </table:table-cell>
            <table:covered-table-cell/>
            <table:covered-table-cell/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7" office:value-type="string">
              <text:p text:style-name="P9"><text:tab/><text:span text:style-name="T60">o</text:span></text:p>
            </table:table-cell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5" office:value-type="string">
              <text:p text:style-name="P9"><text:tab/><text:span text:style-name="T60">o</text:span></text:p>
            </table:table-cell>
          </table:table-row>
        </table:table>
        <text:p text:style-name="P39"/>
        <text:p text:style-name="P39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53"><text:span text:style-name="T18">Liite </text:span><text:span text:style-name="T19">C</text:span></text:p>
              <text:p text:style-name="P54"><text:span text:style-name="T49">DAH ICA:lle vaihtoehtoiset huoltoteht</text:span><text:span text:style-name="T47">ävät (eivät ole vähemmän rajoittava kuin MIP)</text:span></text:p>
              <text:p text:style-name="P71">(lisää vain jos välttämätöntä — katso kenttä 5 yllä)</text:p>
            </table:table-cell>
          </table:table-row>
          <table:table-row table:style-name="Table7.1">
            <table:table-cell table:style-name="Table7.A2" office:value-type="string">
              <text:p text:style-name="P81">Kun DAH ICA:aa käytetään perustana AMP:lle, tämä liite käsittää tehtävät, joka sisältyy AMP:iin, jotka ovat vaihtoehtoisia DAH ICA:lle,</text:p>
              <text:p text:style-name="P81">(kun CAMO/CAO:n kanssa tehdään sopimus, kaikki ne elementit, jotka perustelevat poikkeamia DAH ICA:aan, pitäisi pitää CAMO/CAO:n toimesta tallessa ja organisaation pitää toimittaa näiden perusteiden kopiot omistajalle)</text:p>
            </table:table-cell>
          </table:table-row>
        </table:table>
        <text:p text:style-name="P39"/>
        <text:p text:style-name="P39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7">Tehtävän kuvaus</text:p>
            </table:table-cell>
            <table:table-cell table:style-name="Table8.A1" office:value-type="string">
              <text:p text:style-name="P7">Suositeltu jakso</text:p>
            </table:table-cell>
            <table:table-cell table:style-name="Table8.A1" office:value-type="string">
              <text:p text:style-name="P12">Vaihtoehtoinen jakso</text:p>
            </table:table-cell>
            <table:table-cell table:style-name="Table8.A1" office:value-type="string">
              <text:p text:style-name="P7">Päivitetty jakso </text:p>
            </table:table-cell>
          </table:table-row>
          <table:table-row table:style-name="Table8.1">
            <table:table-cell table:style-name="Table8.A2" office:value-type="string">
              <text:p text:style-name="P68">Lyc SI1009 TBO </text:p>
              <text:p text:style-name="P68">Kun TT &gt;2000h suoritetaan 100 h välein kunnon tarkastus 12 kk/100 h </text:p>
            </table:table-cell>
            <table:table-cell table:style-name="Table8.B2" office:value-type="string">
              <text:p text:style-name="P69">2000 h</text:p>
            </table:table-cell>
            <table:table-cell table:style-name="Table8.C2" office:value-type="string">
              <text:p text:style-name="P69"/>
            </table:table-cell>
            <table:table-cell table:style-name="Table8.D2" office:value-type="string">
              <text:p text:style-name="P66">2000 h jälkeen <text:s/>+ 100 h</text:p>
            </table:table-cell>
          </table:table-row>
          <table:table-row table:style-name="Table8.1">
            <table:table-cell table:style-name="Table8.A3" office:value-type="string">
              <text:p text:style-name="P76"/>
            </table:table-cell>
            <table:table-cell table:style-name="Table8.B3" office:value-type="string">
              <text:p text:style-name="P79"/>
            </table:table-cell>
            <table:table-cell table:style-name="Table8.C3" office:value-type="string">
              <text:p text:style-name="P79"/>
            </table:table-cell>
            <table:table-cell table:style-name="Table8.D3" office:value-type="string">
              <text:p text:style-name="P7"/>
            </table:table-cell>
          </table:table-row>
          <table:table-row table:style-name="Table8.1">
            <table:table-cell table:style-name="Table8.A4" office:value-type="string">
              <text:p text:style-name="P76"/>
            </table:table-cell>
            <table:table-cell table:style-name="Table8.B4" office:value-type="string">
              <text:p text:style-name="P79"/>
            </table:table-cell>
            <table:table-cell table:style-name="Table8.C4" office:value-type="string">
              <text:p text:style-name="P17"><text:s/></text:p>
            </table:table-cell>
            <table:table-cell table:style-name="Table8.D4" office:value-type="string">
              <text:p text:style-name="P7"/>
            </table:table-cell>
          </table:table-row>
          <table:table-row table:style-name="Table8.1">
            <table:table-cell table:style-name="Table8.A5" office:value-type="string">
              <text:p text:style-name="P79"/>
            </table:table-cell>
            <table:table-cell table:style-name="Table8.B5" office:value-type="string">
              <text:p text:style-name="P79"/>
            </table:table-cell>
            <table:table-cell table:style-name="Table8.C5" office:value-type="string">
              <text:p text:style-name="P79"/>
            </table:table-cell>
            <table:table-cell table:style-name="Table8.D5" office:value-type="string">
              <text:p text:style-name="P7"/>
            </table:table-cell>
          </table:table-row>
        </table:table>
        <text:p text:style-name="P39"/>
        <text:p text:style-name="P38"/>
        <text:p text:style-name="P39"><text:soft-page-break/></text:p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3"><text:span text:style-name="T18">Liite </text:span><text:span text:style-name="T19">D</text:span></text:p>
              <text:p text:style-name="P54"><text:span text:style-name="T50">Lis</text:span><text:span text:style-name="T47">ätietoa (valinnainen)</text:span></text:p>
            </table:table-cell>
          </table:table-row>
          <table:table-row table:style-name="Table9.1">
            <table:table-cell table:style-name="Table9.A2" office:value-type="string">
              <text:p text:style-name="P81">Tätä liitettä voidaan valinnaisesti käyttää antamaan lisätietoa, kuten AMP:n tehtävien täydellinen luettelo tai asiakirjojen luettelo (esim. huoltotiedotteet), joita on käytetty AMP tekemiseen.</text:p>
            </table:table-cell>
          </table:table-row>
        </table:table>
        <text:p text:style-name="P39"/>
        <text:p text:style-name="P38"/>
        <text:p text:style-name="P40">---- loppu ----</text:p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cript" svg:font-family="Script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2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Footnote" style:family="paragraph" style:parent-style-name="Standard" style:default-outline-level="" style:class="extra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loext:opacity="100%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style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/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text-properties style:font-name="Arial1" fo:font-family="Arial" style:font-style-name="Tavallinen" style:font-family-generic="swiss" style:font-pitch="variable" fo:font-size="7pt"/>
    </style:style>
    <style:style style:name="Table_20_Heading" style:display-name="Table Heading" style:family="paragraph" style:parent-style-name="Table_20_Contents" style:class="extra"/>
    <style:style style:name="Heading1" style:family="paragraph" style:default-outline-level="">
      <style:paragraph-properties fo:margin-top="0.494cm" fo:margin-bottom="0.212cm" style:contextual-spacing="false" style:line-height-at-least="0.56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GB" fo:font-style="normal" style:text-underline-style="none" fo:font-weight="bold" style:font-name-asian="Script" style:font-family-asian="Script" style:font-family-generic-asian="system" style:font-pitch-asian="variable" style:font-size-asian="14pt" style:font-style-asian="normal" style:font-weight-asian="bold" style:font-name-complex="Nachlieli CLM" style:font-family-complex="'Nachlieli CLM'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2" style:family="paragraph" style:default-outline-level="">
      <style:paragraph-properties fo:margin-top="0.423cm" fo:margin-bottom="0.106cm" style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bold" style:font-name-asian="Script" style:font-family-asian="Script" style:font-family-generic-asian="system" style:font-pitch-asian="variable" style:font-size-asian="12pt" style:font-style-asian="normal" style:font-weight-asian="bold" style:font-name-complex="Nachlieli CLM" style:font-family-complex="'Nachlieli CLM'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uomautus" style:family="paragraph" style:parent-style-name="Standard">
      <style:text-properties fo:font-size="10pt" fo:language="fi" fo:country="FI" fo:font-style="italic"/>
    </style:style>
    <style:style style:name="Huomautus_20_2" style:display-name="Huomautus 2" style:family="paragraph" style:parent-style-name="Huomautus">
      <style:text-properties fo:font-size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148b" officeooo:paragraph-rsid="002d148b"/>
    </style:style>
    <style:style style:name="MP2" style:family="paragraph" style:parent-style-name="Standard">
      <style:paragraph-properties>
        <style:tab-stops>
          <style:tab-stop style:position="6.902cm"/>
          <style:tab-stop style:position="13.076cm"/>
        </style:tab-stops>
      </style:paragraph-properties>
    </style:style>
    <style:style style:name="MT1" style:family="text">
      <style:text-properties officeooo:rsid="0030c643"/>
    </style:style>
    <style:style style:name="MT2" style:family="text">
      <style:text-properties fo:font-size="9pt" fo:language="fi" fo:country="FI" style:font-size-asian="9pt" style:language-asian="fi" style:country-asian="FI" style:font-size-complex="9pt"/>
    </style:style>
    <style:style style:name="MT3" style:family="text">
      <style:text-properties style:font-name="Times New Roman" fo:font-size="9pt" fo:language="fi" fo:country="FI" officeooo:rsid="0030c643" style:font-name-asian="Wingdings2" style:font-size-asian="9pt" style:language-asian="fi" style:country-asian="FI" style:font-name-complex="Times New Roman CE" style:font-size-complex="9pt"/>
    </style:style>
    <style:style style:name="MT4" style:family="text">
      <style:text-properties fo:font-size="9pt" fo:language="fi" fo:country="FI" officeooo:rsid="0015d872" style:font-size-asian="9pt" style:language-asian="fi" style:country-asian="FI" style:font-size-complex="9pt"/>
    </style:style>
    <style:style style:name="MT5" style:family="text">
      <style:text-properties style:font-name="Times New Roman" fo:font-size="9pt" fo:language="fi" fo:country="FI" officeooo:rsid="00321bfe" style:font-name-asian="Wingdings2" style:font-size-asian="9pt" style:language-asian="fi" style:country-asian="FI" style:font-name-complex="Times New Roman CE" style:font-size-complex="9pt"/>
    </style:style>
    <style:style style:name="MT6" style:family="text">
      <style:text-properties style:font-name="Times New Roman" fo:font-size="9pt" fo:language="fi" fo:country="FI" officeooo:rsid="0032b8cf" style:font-name-asian="Wingdings2" style:font-size-asian="9pt" style:language-asian="fi" style:country-asian="FI" style:font-name-complex="Times New Roman CE" style:font-size-complex="9pt"/>
    </style:style>
    <style:style style:name="MT7" style:family="text">
      <style:text-properties fo:font-size="9pt" fo:language="fi" fo:country="FI" officeooo:rsid="0032b8cf" style:font-size-asian="9pt" style:language-asian="fi" style:country-asian="FI" style:font-size-complex="9pt"/>
    </style:style>
    <style:style style:name="MT8" style:family="text">
      <style:text-properties fo:font-size="9pt" fo:language="fi" fo:country="FI" officeooo:rsid="00287d4f" style:font-size-asian="9pt" style:language-asian="fi" style:country-asian="FI" style:font-size-complex="9pt"/>
    </style:style>
    <style:style style:name="MT9" style:family="text">
      <style:text-properties fo:font-size="9pt" fo:language="fi" fo:country="FI" officeooo:rsid="00146a7e" style:font-size-asian="9pt" style:language-asian="fi" style:country-asian="FI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49cm" fo:margin-left="2.54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H-<text:span text:style-name="MT1">ABC</text:span><text:tab/>MIP Huolto-ohjelma</text:p>
      </style:header>
      <style:footer>
        <text:p text:style-name="MP2"><text:span text:style-name="MT2">MIP </text:span><text:span text:style-name="MT3">ilmoitus</text:span><text:span text:style-name="MT4">, </text:span><text:span text:style-name="MT5">1</text:span><text:span text:style-name="MT6">9</text:span><text:span text:style-name="MT4">.</text:span><text:span text:style-name="MT7">9</text:span><text:span text:style-name="MT4">.20</text:span><text:span text:style-name="MT8">2</text:span><text:span text:style-name="MT6">3</text:span><text:span text:style-name="MT2"><text:tab/></text:span><text:span text:style-name="MT9">sivu </text:span><text:span text:style-name="MT2"><text:page-number text:select-page="current">5</text:page-number></text:span><text:span text:style-name="MT2"><text:tab/></text:span><text:span text:style-name="MT4">(c) ok HTH</text:span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ki Suokas</meta:initial-creator>
    <meta:creation-date>2016-03-24T07:51:00</meta:creation-date>
    <dc:date>2023-09-20T08:14:26.521000000</dc:date>
    <meta:editing-cycles>33</meta:editing-cycles>
    <meta:editing-duration>PT2H36M1S</meta:editing-duration>
    <meta:generator>LibreOffice/7.4.7.2$Windows_X86_64 LibreOffice_project/723314e595e8007d3cf785c16538505a1c878ca5</meta:generator>
    <meta:document-statistic meta:table-count="14" meta:image-count="0" meta:object-count="0" meta:page-count="5" meta:paragraph-count="241" meta:word-count="962" meta:character-count="8373" meta:non-whitespace-character-count="7409"/>
    <meta:user-defined meta:name="Company">Windcraft Oy</meta:user-defined>
    <meta:user-defined meta:name="Operator">Aki</meta:user-defined>
  </office:meta>
</office:document-meta>
</file>