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Nebraska" svg:font-family="Nebraska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ulukko2" style:family="table">
      <style:table-properties style:width="25.696cm" fo:margin-left="0.03cm" table:align="left"/>
    </style:style>
    <style:style style:name="Taulukko2.A" style:family="table-column">
      <style:table-column-properties style:column-width="2.092cm"/>
    </style:style>
    <style:style style:name="Taulukko2.B" style:family="table-column">
      <style:table-column-properties style:column-width="6.207cm"/>
    </style:style>
    <style:style style:name="Taulukko2.C" style:family="table-column">
      <style:table-column-properties style:column-width="2.501cm"/>
    </style:style>
    <style:style style:name="Taulukko2.D" style:family="table-column">
      <style:table-column-properties style:column-width="3.006cm"/>
    </style:style>
    <style:style style:name="Taulukko2.E" style:family="table-column">
      <style:table-column-properties style:column-width="1.901cm"/>
    </style:style>
    <style:style style:name="Taulukko2.F" style:family="table-column">
      <style:table-column-properties style:column-width="3.39cm"/>
    </style:style>
    <style:style style:name="Taulukko2.G" style:family="table-column">
      <style:table-column-properties style:column-width="1.203cm"/>
    </style:style>
    <style:style style:name="Taulukko2.H" style:family="table-column">
      <style:table-column-properties style:column-width="5.396cm"/>
    </style:style>
    <style:style style:name="Taulukko2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ulukko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ukko2.C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ukko2.H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ulukko4" style:family="table">
      <style:table-properties style:width="25.696cm" fo:margin-left="0.03cm" table:align="left"/>
    </style:style>
    <style:style style:name="Taulukko4.A" style:family="table-column">
      <style:table-column-properties style:column-width="2.092cm"/>
    </style:style>
    <style:style style:name="Taulukko4.B" style:family="table-column">
      <style:table-column-properties style:column-width="1.612cm"/>
    </style:style>
    <style:style style:name="Taulukko4.C" style:family="table-column">
      <style:table-column-properties style:column-width="5.701cm"/>
    </style:style>
    <style:style style:name="Taulukko4.D" style:family="table-column">
      <style:table-column-properties style:column-width="1.683cm"/>
    </style:style>
    <style:style style:name="Taulukko4.E" style:family="table-column">
      <style:table-column-properties style:column-width="4.523cm"/>
    </style:style>
    <style:style style:name="Taulukko4.F" style:family="table-column">
      <style:table-column-properties style:column-width="1.178cm"/>
    </style:style>
    <style:style style:name="Taulukko4.G" style:family="table-column">
      <style:table-column-properties style:column-width="4.113cm"/>
    </style:style>
    <style:style style:name="Taulukko4.H" style:family="table-column">
      <style:table-column-properties style:column-width="1.588cm"/>
    </style:style>
    <style:style style:name="Taulukko4.I" style:family="table-column">
      <style:table-column-properties style:column-width="3.207cm"/>
    </style:style>
    <style:style style:name="Taulukko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4.C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E1" style:family="table-cell" style:data-style-name="N37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I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6" style:family="table">
      <style:table-properties style:width="25.696cm" table:align="left"/>
    </style:style>
    <style:style style:name="Taulukko6.A" style:family="table-column">
      <style:table-column-properties style:column-width="12.989cm"/>
    </style:style>
    <style:style style:name="Taulukko6.B" style:family="table-column">
      <style:table-column-properties style:column-width="12.707cm"/>
    </style:style>
    <style:style style:name="Taulukko6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ukko6.B1" style:family="table-cell">
      <style:table-cell-properties fo:padding="0.097cm" fo:border="0.25pt solid #000000"/>
    </style:style>
    <style:style style:name="Taulukko6.A2" style:family="table-cell">
      <style:table-cell-properties fo:padding="0.097cm" fo:border-left="0.25pt solid #000000" fo:border-right="none" fo:border-top="none" fo:border-bottom="0.25pt solid #000000"/>
    </style:style>
    <style:style style:name="Taulukko6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6.A3" style:family="table-cell">
      <style:table-cell-properties fo:padding="0.097cm" fo:border-left="0.25pt solid #000000" fo:border-right="none" fo:border-top="none" fo:border-bottom="0.25pt solid #000000"/>
    </style:style>
    <style:style style:name="Taulukko6.B3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6.A4" style:family="table-cell">
      <style:table-cell-properties fo:padding="0.097cm" fo:border-left="0.25pt solid #000000" fo:border-right="none" fo:border-top="none" fo:border-bottom="0.25pt solid #000000"/>
    </style:style>
    <style:style style:name="Taulukko6.B4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6.A5" style:family="table-cell">
      <style:table-cell-properties fo:padding="0.097cm" fo:border-left="0.25pt solid #000000" fo:border-right="none" fo:border-top="none" fo:border-bottom="0.25pt solid #000000"/>
    </style:style>
    <style:style style:name="Taulukko6.B5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7" style:family="table">
      <style:table-properties style:width="25.696cm" fo:margin-left="0.03cm" table:align="left"/>
    </style:style>
    <style:style style:name="Taulukko7.A" style:family="table-column">
      <style:table-column-properties style:column-width="8.394cm"/>
    </style:style>
    <style:style style:name="Taulukko7.B" style:family="table-column">
      <style:table-column-properties style:column-width="2.91cm"/>
    </style:style>
    <style:style style:name="Taulukko7.C" style:family="table-column">
      <style:table-column-properties style:column-width="14.392cm"/>
    </style:style>
    <style:style style:name="Taulukko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7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38" style:family="table">
      <style:table-properties style:width="25.696cm" table:align="left"/>
    </style:style>
    <style:style style:name="Taulukko38.A" style:family="table-column">
      <style:table-column-properties style:column-width="4.8cm"/>
    </style:style>
    <style:style style:name="Taulukko38.B" style:family="table-column">
      <style:table-column-properties style:column-width="20.897cm"/>
    </style:style>
    <style:style style:name="Taulukko38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8.B1" style:family="table-cell">
      <style:table-cell-properties fo:padding="0.097cm" fo:border="0.25pt solid #000000"/>
    </style:style>
    <style:style style:name="Taulukko39" style:family="table">
      <style:table-properties style:width="25.696cm" table:align="left"/>
    </style:style>
    <style:style style:name="Taulukko39.A" style:family="table-column">
      <style:table-column-properties style:column-width="1.173cm"/>
    </style:style>
    <style:style style:name="Taulukko39.B" style:family="table-column">
      <style:table-column-properties style:column-width="24.523cm"/>
    </style:style>
    <style:style style:name="Taulukko39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9.B1" style:family="table-cell">
      <style:table-cell-properties fo:padding="0.097cm" fo:border-left="none" fo:border-right="0.25pt solid #000000" fo:border-top="0.25pt solid #000000" fo:border-bottom="0.25pt solid #000000"/>
    </style:style>
    <style:style style:name="Taulukko40" style:family="table">
      <style:table-properties style:width="25.696cm" table:align="left"/>
    </style:style>
    <style:style style:name="Taulukko40.A" style:family="table-column">
      <style:table-column-properties style:column-width="6.105cm"/>
    </style:style>
    <style:style style:name="Taulukko40.B" style:family="table-column">
      <style:table-column-properties style:column-width="19.592cm"/>
    </style:style>
    <style:style style:name="Taulukko40.A1" style:family="table-cell">
      <style:table-cell-properties fo:padding="0.097cm" fo:border-left="0.25pt solid #000000" fo:border-right="none" fo:border-top="none" fo:border-bottom="none"/>
    </style:style>
    <style:style style:name="Taulukko40.B1" style:family="table-cell">
      <style:table-cell-properties fo:padding="0.097cm" fo:border-left="none" fo:border-right="0.25pt solid #000000" fo:border-top="none" fo:border-bottom="none"/>
    </style:style>
    <style:style style:name="Taulukko40.A2" style:family="table-cell">
      <style:table-cell-properties fo:padding="0.097cm" fo:border-left="0.25pt solid #000000" fo:border-right="none" fo:border-top="none" fo:border-bottom="0.25pt solid #000000"/>
    </style:style>
    <style:style style:name="Taulukko40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41" style:family="table">
      <style:table-properties style:width="25.696cm" table:align="left"/>
    </style:style>
    <style:style style:name="Taulukko41.A" style:family="table-column">
      <style:table-column-properties style:column-width="4.498cm"/>
    </style:style>
    <style:style style:name="Taulukko41.B" style:family="table-column">
      <style:table-column-properties style:column-width="21.198cm"/>
    </style:style>
    <style:style style:name="Taulukko41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41.B1" style:family="table-cell">
      <style:table-cell-properties fo:padding="0.097cm" fo:border="0.25pt solid #000000"/>
    </style:style>
    <style:style style:name="Taulukko42" style:family="table">
      <style:table-properties style:width="25.696cm" table:align="left"/>
    </style:style>
    <style:style style:name="Taulukko42.A" style:family="table-column">
      <style:table-column-properties style:column-width="4.8cm"/>
    </style:style>
    <style:style style:name="Taulukko42.B" style:family="table-column">
      <style:table-column-properties style:column-width="20.897cm"/>
    </style:style>
    <style:style style:name="Taulukko42.A1" style:family="table-cell">
      <style:table-cell-properties fo:padding="0.097cm" fo:border-left="0.25pt solid #000000" fo:border-right="none" fo:border-top="none" fo:border-bottom="none"/>
    </style:style>
    <style:style style:name="Taulukko42.B1" style:family="table-cell">
      <style:table-cell-properties fo:padding="0.097cm" fo:border-left="none" fo:border-right="0.25pt solid #000000" fo:border-top="none" fo:border-bottom="none"/>
    </style:style>
    <style:style style:name="Taulukko42.A2" style:family="table-cell">
      <style:table-cell-properties fo:padding="0.097cm" fo:border-left="0.25pt solid #000000" fo:border-right="none" fo:border-top="none" fo:border-bottom="0.25pt solid #000000"/>
    </style:style>
    <style:style style:name="Taulukko42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10" style:family="table">
      <style:table-properties style:width="25.4cm" fo:margin-left="0.116cm" table:align="left"/>
    </style:style>
    <style:style style:name="Taulukko10.A" style:family="table-column">
      <style:table-column-properties style:column-width="25.4cm"/>
    </style:style>
    <style:style style:name="Taulukko10.A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1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10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10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10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10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11" style:family="table">
      <style:table-properties style:width="25.495cm" fo:margin-left="0.03cm" table:align="left"/>
    </style:style>
    <style:style style:name="Taulukko11.A" style:family="table-column">
      <style:table-column-properties style:column-width="7.408cm"/>
    </style:style>
    <style:style style:name="Taulukko11.B" style:family="table-column">
      <style:table-column-properties style:column-width="5.292cm"/>
    </style:style>
    <style:style style:name="Taulukko11.C" style:family="table-column">
      <style:table-column-properties style:column-width="8.599cm"/>
    </style:style>
    <style:style style:name="Taulukko11.D" style:family="table-column">
      <style:table-column-properties style:column-width="4.196cm"/>
    </style:style>
    <style:style style:name="Taulukko11.A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" style:family="table">
      <style:table-properties style:width="25.4cm" fo:margin-left="0.03cm" table:align="left"/>
    </style:style>
    <style:style style:name="Taulukko12.A" style:family="table-column">
      <style:table-column-properties style:column-width="3.413cm"/>
    </style:style>
    <style:style style:name="Taulukko12.B" style:family="table-column">
      <style:table-column-properties style:column-width="9.892cm"/>
    </style:style>
    <style:style style:name="Taulukko12.C" style:family="table-column">
      <style:table-column-properties style:column-width="5.103cm"/>
    </style:style>
    <style:style style:name="Taulukko12.D" style:family="table-column">
      <style:table-column-properties style:column-width="6.992cm"/>
    </style:style>
    <style:style style:name="Taulukko12.A1" style:family="table-cell">
      <style:table-cell-properties fo:padding-left="0.123cm" fo:padding-right="0.123cm" fo:padding-top="0cm" fo:padding-bottom="0cm" fo:border="0.5pt solid #000000"/>
    </style:style>
    <style:style style:name="Taulukko12.A3" style:family="table-cell">
      <style:table-cell-properties fo:background-color="#e6e6e6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ukko12.D3" style:family="table-cell">
      <style:table-cell-properties fo:background-color="#e6e6e6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ukko1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" style:family="table">
      <style:table-properties style:width="25.4cm" fo:margin-left="0.03cm" table:align="left"/>
    </style:style>
    <style:style style:name="Taulukko5.A" style:family="table-column">
      <style:table-column-properties style:column-width="4.498cm"/>
    </style:style>
    <style:style style:name="Taulukko5.B" style:family="table-column">
      <style:table-column-properties style:column-width="16.298cm"/>
    </style:style>
    <style:style style:name="Taulukko5.C" style:family="table-column">
      <style:table-column-properties style:column-width="4.604cm"/>
    </style:style>
    <style:style style:name="Taulukko5.A1" style:family="table-cell">
      <style:table-cell-properties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.C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5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5.C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5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3" style:family="table">
      <style:table-properties style:width="25.4cm" fo:margin-left="0.116cm" table:align="left"/>
    </style:style>
    <style:style style:name="Taulukko13.A" style:family="table-column">
      <style:table-column-properties style:column-width="3.591cm"/>
    </style:style>
    <style:style style:name="Taulukko13.B" style:family="table-column">
      <style:table-column-properties style:column-width="9.109cm"/>
    </style:style>
    <style:style style:name="Taulukko13.C" style:family="table-column">
      <style:table-column-properties style:column-width="4.309cm"/>
    </style:style>
    <style:style style:name="Taulukko13.D" style:family="table-column">
      <style:table-column-properties style:column-width="8.391cm"/>
    </style:style>
    <style:style style:name="Taulukko13.A1" style:family="table-cell">
      <style:table-cell-properties fo:background-color="#e6e6e6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ulukko13.B1" style:family="table-cell">
      <style:table-cell-properties fo:background-color="#e6e6e6" fo:padding-left="0.123cm" fo:padding-right="0.123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ulukko13.C1" style:family="table-cell">
      <style:table-cell-properties fo:background-color="#e6e6e6" fo:padding-left="0.123cm" fo:padding-right="0.123cm" fo:padding-top="0cm" fo:padding-bottom="0cm" fo:border-left="1.5pt solid #000000" fo:border-right="none" fo:border-top="1pt solid #000000" fo:border-bottom="0.5pt solid #000000">
        <style:background-image/>
      </style:table-cell-properties>
    </style:style>
    <style:style style:name="Taulukko13.D1" style:family="table-cell">
      <style:table-cell-properties fo:background-color="#e6e6e6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ulukko13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ulukko1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3.C2" style:family="table-cell">
      <style:table-cell-properties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ulukko13.D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ulukko1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ulukko1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/>
    </style:style>
    <style:style style:name="Taulukko13.C3" style:family="table-cell">
      <style:table-cell-properties fo:padding-left="0.123cm" fo:padding-right="0.123cm" fo:padding-top="0cm" fo:padding-bottom="0cm" fo:border-left="2pt solid #000000" fo:border-right="none" fo:border-top="0.5pt solid #000000" fo:border-bottom="1pt solid #000000"/>
    </style:style>
    <style:style style:name="Taulukko13.D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ulukko14" style:family="table">
      <style:table-properties style:width="25.4cm" fo:margin-left="0.116cm" table:align="left"/>
    </style:style>
    <style:style style:name="Taulukko14.A" style:family="table-column">
      <style:table-column-properties style:column-width="25.4cm"/>
    </style:style>
    <style:style style:name="Taulukko14.A1" style:family="table-cell">
      <style:table-cell-properties fo:padding-left="0.123cm" fo:padding-right="0.123cm" fo:padding-top="0cm" fo:padding-bottom="0cm" fo:border="0.5pt solid #000000"/>
    </style:style>
    <style:style style:name="Taulukko14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3" style:family="table">
      <style:table-properties style:width="25.4cm" fo:margin-left="0.116cm" table:align="left"/>
    </style:style>
    <style:style style:name="Taulukko3.A" style:family="table-column">
      <style:table-column-properties style:column-width="25.4cm"/>
    </style:style>
    <style:style style:name="Taulukko3.A1" style:family="table-cell">
      <style:table-cell-properties fo:padding-left="0.123cm" fo:padding-right="0.123cm" fo:padding-top="0cm" fo:padding-bottom="0cm" fo:border="0.5pt solid #000000"/>
    </style:style>
    <style:style style:name="Taulukko3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15" style:family="table">
      <style:table-properties style:width="25.495cm" fo:margin-left="0.097cm" table:align="left"/>
    </style:style>
    <style:style style:name="Taulukko15.A" style:family="table-column">
      <style:table-column-properties style:column-width="5.196cm"/>
    </style:style>
    <style:style style:name="Taulukko15.B" style:family="table-column">
      <style:table-column-properties style:column-width="4.801cm"/>
    </style:style>
    <style:style style:name="Taulukko15.D" style:family="table-column">
      <style:table-column-properties style:column-width="5.198cm"/>
    </style:style>
    <style:style style:name="Taulukko15.E" style:family="table-column">
      <style:table-column-properties style:column-width="5.103cm"/>
    </style:style>
    <style:style style:name="Taulukko15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ukko15.A2" style:family="table-cell">
      <style:table-cell-properties fo:padding="0.097cm" fo:border-left="0.25pt solid #000000" fo:border-right="none" fo:border-top="none" fo:border-bottom="0.25pt solid #000000"/>
    </style:style>
    <style:style style:name="Taulukko15.B2" style:family="table-cell">
      <style:table-cell-properties fo:padding="0.097cm" fo:border-left="0.25pt solid #000000" fo:border-right="none" fo:border-top="none" fo:border-bottom="0.25pt solid #000000"/>
    </style:style>
    <style:style style:name="Taulukko15.C2" style:family="table-cell">
      <style:table-cell-properties fo:padding="0.097cm" fo:border-left="0.25pt solid #000000" fo:border-right="none" fo:border-top="none" fo:border-bottom="0.25pt solid #000000"/>
    </style:style>
    <style:style style:name="Taulukko15.D2" style:family="table-cell">
      <style:table-cell-properties fo:padding="0.097cm" fo:border-left="0.25pt solid #000000" fo:border-right="none" fo:border-top="none" fo:border-bottom="0.25pt solid #000000"/>
    </style:style>
    <style:style style:name="Taulukko15.E2" style:family="table-cell">
      <style:table-cell-properties fo:padding="0.097cm" fo:border-left="0.25pt solid #000000" fo:border-right="none" fo:border-top="none" fo:border-bottom="0.25pt solid #000000"/>
    </style:style>
    <style:style style:name="Taulukko15.A3" style:family="table-cell">
      <style:table-cell-properties fo:padding="0.097cm" fo:border-left="0.25pt solid #000000" fo:border-right="none" fo:border-top="none" fo:border-bottom="0.25pt solid #000000"/>
    </style:style>
    <style:style style:name="Taulukko15.B3" style:family="table-cell">
      <style:table-cell-properties fo:padding="0.097cm" fo:border-left="0.25pt solid #000000" fo:border-right="none" fo:border-top="none" fo:border-bottom="0.25pt solid #000000"/>
    </style:style>
    <style:style style:name="Taulukko15.C3" style:family="table-cell">
      <style:table-cell-properties fo:padding="0.097cm" fo:border-left="0.25pt solid #000000" fo:border-right="none" fo:border-top="none" fo:border-bottom="0.25pt solid #000000"/>
    </style:style>
    <style:style style:name="Taulukko15.D3" style:family="table-cell">
      <style:table-cell-properties fo:padding="0.097cm" fo:border-left="0.25pt solid #000000" fo:border-right="none" fo:border-top="none" fo:border-bottom="0.25pt solid #000000"/>
    </style:style>
    <style:style style:name="Taulukko15.E3" style:family="table-cell">
      <style:table-cell-properties fo:padding="0.097cm" fo:border-left="0.25pt solid #000000" fo:border-right="none" fo:border-top="none" fo:border-bottom="0.25pt solid #000000"/>
    </style:style>
    <style:style style:name="Taulukko15.A4" style:family="table-cell">
      <style:table-cell-properties fo:padding="0.097cm" fo:border-left="0.25pt solid #000000" fo:border-right="none" fo:border-top="none" fo:border-bottom="0.25pt solid #000000"/>
    </style:style>
    <style:style style:name="Taulukko15.B4" style:family="table-cell">
      <style:table-cell-properties fo:padding="0.097cm" fo:border-left="0.25pt solid #000000" fo:border-right="none" fo:border-top="none" fo:border-bottom="0.25pt solid #000000"/>
    </style:style>
    <style:style style:name="Taulukko15.C4" style:family="table-cell">
      <style:table-cell-properties fo:padding="0.097cm" fo:border-left="0.25pt solid #000000" fo:border-right="none" fo:border-top="none" fo:border-bottom="0.25pt solid #000000"/>
    </style:style>
    <style:style style:name="Taulukko15.D4" style:family="table-cell">
      <style:table-cell-properties fo:padding="0.097cm" fo:border-left="0.25pt solid #000000" fo:border-right="none" fo:border-top="none" fo:border-bottom="0.25pt solid #000000"/>
    </style:style>
    <style:style style:name="Taulukko15.E4" style:family="table-cell">
      <style:table-cell-properties fo:padding="0.097cm" fo:border-left="0.25pt solid #000000" fo:border-right="none" fo:border-top="none" fo:border-bottom="0.25pt solid #000000"/>
    </style:style>
    <style:style style:name="Taulukko15.A5" style:family="table-cell">
      <style:table-cell-properties fo:padding="0.097cm" fo:border-left="0.25pt solid #000000" fo:border-right="none" fo:border-top="none" fo:border-bottom="0.25pt solid #000000"/>
    </style:style>
    <style:style style:name="Taulukko15.B5" style:family="table-cell">
      <style:table-cell-properties fo:padding="0.097cm" fo:border-left="0.25pt solid #000000" fo:border-right="none" fo:border-top="none" fo:border-bottom="0.25pt solid #000000"/>
    </style:style>
    <style:style style:name="Taulukko15.C5" style:family="table-cell">
      <style:table-cell-properties fo:padding="0.097cm" fo:border-left="0.25pt solid #000000" fo:border-right="none" fo:border-top="none" fo:border-bottom="0.25pt solid #000000"/>
    </style:style>
    <style:style style:name="Taulukko15.D5" style:family="table-cell">
      <style:table-cell-properties fo:padding="0.097cm" fo:border-left="0.25pt solid #000000" fo:border-right="none" fo:border-top="none" fo:border-bottom="0.25pt solid #000000"/>
    </style:style>
    <style:style style:name="Taulukko15.E5" style:family="table-cell">
      <style:table-cell-properties fo:padding="0.097cm" fo:border-left="0.25pt solid #000000" fo:border-right="none" fo:border-top="none" fo:border-bottom="0.25pt solid #000000"/>
    </style:style>
    <style:style style:name="Taulukko15.A6" style:family="table-cell">
      <style:table-cell-properties fo:padding="0.097cm" fo:border-left="0.25pt solid #000000" fo:border-right="none" fo:border-top="none" fo:border-bottom="0.25pt solid #000000"/>
    </style:style>
    <style:style style:name="Taulukko15.B6" style:family="table-cell">
      <style:table-cell-properties fo:padding="0.097cm" fo:border-left="0.25pt solid #000000" fo:border-right="none" fo:border-top="none" fo:border-bottom="0.25pt solid #000000"/>
    </style:style>
    <style:style style:name="Taulukko15.C6" style:family="table-cell">
      <style:table-cell-properties fo:padding="0.097cm" fo:border-left="0.25pt solid #000000" fo:border-right="none" fo:border-top="none" fo:border-bottom="0.25pt solid #000000"/>
    </style:style>
    <style:style style:name="Taulukko15.D6" style:family="table-cell">
      <style:table-cell-properties fo:padding="0.097cm" fo:border-left="0.25pt solid #000000" fo:border-right="none" fo:border-top="none" fo:border-bottom="0.25pt solid #000000"/>
    </style:style>
    <style:style style:name="Taulukko15.E6" style:family="table-cell">
      <style:table-cell-properties fo:padding="0.097cm" fo:border-left="0.25pt solid #000000" fo:border-right="none" fo:border-top="none" fo:border-bottom="0.25pt solid #000000"/>
    </style:style>
    <style:style style:name="Taulukko15.A7" style:family="table-cell">
      <style:table-cell-properties fo:padding="0.097cm" fo:border-left="0.25pt solid #000000" fo:border-right="none" fo:border-top="none" fo:border-bottom="0.25pt solid #000000"/>
    </style:style>
    <style:style style:name="Taulukko15.B7" style:family="table-cell">
      <style:table-cell-properties fo:padding="0.097cm" fo:border-left="0.25pt solid #000000" fo:border-right="none" fo:border-top="none" fo:border-bottom="0.25pt solid #000000"/>
    </style:style>
    <style:style style:name="Taulukko15.C7" style:family="table-cell">
      <style:table-cell-properties fo:padding="0.097cm" fo:border-left="0.25pt solid #000000" fo:border-right="none" fo:border-top="none" fo:border-bottom="0.25pt solid #000000"/>
    </style:style>
    <style:style style:name="Taulukko15.D7" style:family="table-cell">
      <style:table-cell-properties fo:padding="0.097cm" fo:border-left="0.25pt solid #000000" fo:border-right="none" fo:border-top="none" fo:border-bottom="0.25pt solid #000000"/>
    </style:style>
    <style:style style:name="Taulukko15.E7" style:family="table-cell">
      <style:table-cell-properties fo:padding="0.097cm" fo:border-left="0.25pt solid #000000" fo:border-right="none" fo:border-top="none" fo:border-bottom="0.25pt solid #000000"/>
    </style:style>
    <style:style style:name="Taulukko15.A8" style:family="table-cell">
      <style:table-cell-properties fo:padding="0.097cm" fo:border-left="0.25pt solid #000000" fo:border-right="none" fo:border-top="none" fo:border-bottom="0.25pt solid #000000"/>
    </style:style>
    <style:style style:name="Taulukko15.B8" style:family="table-cell">
      <style:table-cell-properties fo:padding="0.097cm" fo:border-left="0.25pt solid #000000" fo:border-right="none" fo:border-top="none" fo:border-bottom="0.25pt solid #000000"/>
    </style:style>
    <style:style style:name="Taulukko15.C8" style:family="table-cell">
      <style:table-cell-properties fo:padding="0.097cm" fo:border-left="0.25pt solid #000000" fo:border-right="none" fo:border-top="none" fo:border-bottom="0.25pt solid #000000"/>
    </style:style>
    <style:style style:name="Taulukko15.D8" style:family="table-cell">
      <style:table-cell-properties fo:padding="0.097cm" fo:border-left="0.25pt solid #000000" fo:border-right="none" fo:border-top="none" fo:border-bottom="0.25pt solid #000000"/>
    </style:style>
    <style:style style:name="Taulukko15.E8" style:family="table-cell">
      <style:table-cell-properties fo:padding="0.097cm" fo:border-left="0.25pt solid #000000" fo:border-right="none" fo:border-top="none" fo:border-bottom="0.25pt solid #000000"/>
    </style:style>
    <style:style style:name="Taulukko15.A9" style:family="table-cell">
      <style:table-cell-properties fo:padding="0.097cm" fo:border-left="0.25pt solid #000000" fo:border-right="none" fo:border-top="none" fo:border-bottom="0.25pt solid #000000"/>
    </style:style>
    <style:style style:name="Taulukko15.B9" style:family="table-cell">
      <style:table-cell-properties fo:padding="0.097cm" fo:border-left="0.25pt solid #000000" fo:border-right="none" fo:border-top="none" fo:border-bottom="0.25pt solid #000000"/>
    </style:style>
    <style:style style:name="Taulukko15.C9" style:family="table-cell">
      <style:table-cell-properties fo:padding="0.097cm" fo:border-left="0.25pt solid #000000" fo:border-right="none" fo:border-top="none" fo:border-bottom="0.25pt solid #000000"/>
    </style:style>
    <style:style style:name="Taulukko15.D9" style:family="table-cell">
      <style:table-cell-properties fo:padding="0.097cm" fo:border-left="0.25pt solid #000000" fo:border-right="none" fo:border-top="none" fo:border-bottom="0.25pt solid #000000"/>
    </style:style>
    <style:style style:name="Taulukko15.E9" style:family="table-cell">
      <style:table-cell-properties fo:padding="0.097cm" fo:border-left="0.25pt solid #000000" fo:border-right="none" fo:border-top="none" fo:border-bottom="0.25pt solid #000000"/>
    </style:style>
    <style:style style:name="Taulukko15.A10" style:family="table-cell">
      <style:table-cell-properties fo:padding="0.097cm" fo:border-left="0.25pt solid #000000" fo:border-right="none" fo:border-top="none" fo:border-bottom="0.25pt solid #000000"/>
    </style:style>
    <style:style style:name="Taulukko15.B10" style:family="table-cell">
      <style:table-cell-properties fo:padding="0.097cm" fo:border-left="0.25pt solid #000000" fo:border-right="none" fo:border-top="none" fo:border-bottom="0.25pt solid #000000"/>
    </style:style>
    <style:style style:name="Taulukko15.C10" style:family="table-cell">
      <style:table-cell-properties fo:padding="0.097cm" fo:border-left="0.25pt solid #000000" fo:border-right="none" fo:border-top="none" fo:border-bottom="0.25pt solid #000000"/>
    </style:style>
    <style:style style:name="Taulukko15.D10" style:family="table-cell">
      <style:table-cell-properties fo:padding="0.097cm" fo:border-left="0.25pt solid #000000" fo:border-right="none" fo:border-top="none" fo:border-bottom="0.25pt solid #000000"/>
    </style:style>
    <style:style style:name="Taulukko15.E10" style:family="table-cell">
      <style:table-cell-properties fo:padding="0.097cm" fo:border-left="0.25pt solid #000000" fo:border-right="none" fo:border-top="none" fo:border-bottom="0.25pt solid #000000"/>
    </style:style>
    <style:style style:name="Taulukko15.A11" style:family="table-cell">
      <style:table-cell-properties fo:padding="0.097cm" fo:border-left="0.25pt solid #000000" fo:border-right="none" fo:border-top="none" fo:border-bottom="0.25pt solid #000000"/>
    </style:style>
    <style:style style:name="Taulukko15.B11" style:family="table-cell">
      <style:table-cell-properties fo:padding="0.097cm" fo:border-left="0.25pt solid #000000" fo:border-right="none" fo:border-top="none" fo:border-bottom="0.25pt solid #000000"/>
    </style:style>
    <style:style style:name="Taulukko15.C11" style:family="table-cell">
      <style:table-cell-properties fo:padding="0.097cm" fo:border-left="0.25pt solid #000000" fo:border-right="none" fo:border-top="none" fo:border-bottom="0.25pt solid #000000"/>
    </style:style>
    <style:style style:name="Taulukko15.D11" style:family="table-cell">
      <style:table-cell-properties fo:padding="0.097cm" fo:border-left="0.25pt solid #000000" fo:border-right="none" fo:border-top="none" fo:border-bottom="0.25pt solid #000000"/>
    </style:style>
    <style:style style:name="Taulukko15.E11" style:family="table-cell">
      <style:table-cell-properties fo:padding="0.097cm" fo:border-left="0.25pt solid #000000" fo:border-right="none" fo:border-top="none" fo:border-bottom="0.25pt solid #000000"/>
    </style:style>
    <style:style style:name="Taulukko15.A12" style:family="table-cell">
      <style:table-cell-properties fo:padding="0.097cm" fo:border-left="0.25pt solid #000000" fo:border-right="none" fo:border-top="none" fo:border-bottom="0.25pt solid #000000"/>
    </style:style>
    <style:style style:name="Taulukko15.B12" style:family="table-cell">
      <style:table-cell-properties fo:padding="0.097cm" fo:border-left="0.25pt solid #000000" fo:border-right="none" fo:border-top="none" fo:border-bottom="0.25pt solid #000000"/>
    </style:style>
    <style:style style:name="Taulukko15.C12" style:family="table-cell">
      <style:table-cell-properties fo:padding="0.097cm" fo:border-left="0.25pt solid #000000" fo:border-right="none" fo:border-top="none" fo:border-bottom="0.25pt solid #000000"/>
    </style:style>
    <style:style style:name="Taulukko15.D12" style:family="table-cell">
      <style:table-cell-properties fo:padding="0.097cm" fo:border-left="0.25pt solid #000000" fo:border-right="none" fo:border-top="none" fo:border-bottom="0.25pt solid #000000"/>
    </style:style>
    <style:style style:name="Taulukko15.E12" style:family="table-cell">
      <style:table-cell-properties fo:padding="0.097cm" fo:border-left="0.25pt solid #000000" fo:border-right="none" fo:border-top="none" fo:border-bottom="0.25pt solid #000000"/>
    </style:style>
    <style:style style:name="Taulukko37" style:family="table">
      <style:table-properties style:width="25.495cm" fo:margin-left="0.097cm" table:align="left"/>
    </style:style>
    <style:style style:name="Taulukko37.A" style:family="table-column">
      <style:table-column-properties style:column-width="7.308cm"/>
    </style:style>
    <style:style style:name="Taulukko37.B" style:family="table-column">
      <style:table-column-properties style:column-width="7.585cm"/>
    </style:style>
    <style:style style:name="Taulukko37.C" style:family="table-column">
      <style:table-column-properties style:column-width="5.405cm"/>
    </style:style>
    <style:style style:name="Taulukko37.D" style:family="table-column">
      <style:table-column-properties style:column-width="5.198cm"/>
    </style:style>
    <style:style style:name="Taulukko37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ukko37.A2" style:family="table-cell">
      <style:table-cell-properties fo:padding="0.097cm" fo:border-left="0.25pt solid #000000" fo:border-right="none" fo:border-top="none" fo:border-bottom="0.25pt solid #000000"/>
    </style:style>
    <style:style style:name="Taulukko37.B2" style:family="table-cell">
      <style:table-cell-properties fo:padding="0.097cm" fo:border-left="0.25pt solid #000000" fo:border-right="none" fo:border-top="none" fo:border-bottom="0.25pt solid #000000"/>
    </style:style>
    <style:style style:name="Taulukko37.C2" style:family="table-cell">
      <style:table-cell-properties fo:padding="0.097cm" fo:border-left="0.25pt solid #000000" fo:border-right="none" fo:border-top="none" fo:border-bottom="0.25pt solid #000000"/>
    </style:style>
    <style:style style:name="Taulukko37.D2" style:family="table-cell">
      <style:table-cell-properties fo:padding="0.097cm" fo:border-left="0.25pt solid #000000" fo:border-right="none" fo:border-top="none" fo:border-bottom="0.25pt solid #000000"/>
    </style:style>
    <style:style style:name="Taulukko37.A3" style:family="table-cell">
      <style:table-cell-properties fo:padding="0.097cm" fo:border-left="0.25pt solid #000000" fo:border-right="none" fo:border-top="none" fo:border-bottom="0.25pt solid #000000"/>
    </style:style>
    <style:style style:name="Taulukko37.B3" style:family="table-cell">
      <style:table-cell-properties fo:padding="0.097cm" fo:border-left="0.25pt solid #000000" fo:border-right="none" fo:border-top="none" fo:border-bottom="0.25pt solid #000000"/>
    </style:style>
    <style:style style:name="Taulukko37.C3" style:family="table-cell">
      <style:table-cell-properties fo:padding="0.097cm" fo:border-left="0.25pt solid #000000" fo:border-right="none" fo:border-top="none" fo:border-bottom="0.25pt solid #000000"/>
    </style:style>
    <style:style style:name="Taulukko37.D3" style:family="table-cell">
      <style:table-cell-properties fo:padding="0.097cm" fo:border-left="0.25pt solid #000000" fo:border-right="none" fo:border-top="none" fo:border-bottom="0.25pt solid #000000"/>
    </style:style>
    <style:style style:name="Taulukko17" style:family="table">
      <style:table-properties style:width="25.495cm" fo:margin-left="0.097cm" table:align="left"/>
    </style:style>
    <style:style style:name="Taulukko17.A" style:family="table-column">
      <style:table-column-properties style:column-width="25.495cm"/>
    </style:style>
    <style:style style:name="Taulukko17.A1" style:family="table-cell">
      <style:table-cell-properties fo:background-color="#ffcc99" fo:padding="0.097cm" fo:border="0.25pt solid #000000">
        <style:background-image/>
      </style:table-cell-properties>
    </style:style>
    <style:style style:name="Taulukko9" style:family="table">
      <style:table-properties style:width="25.495cm" fo:margin-left="0.097cm" table:align="left"/>
    </style:style>
    <style:style style:name="Taulukko9.A" style:family="table-column">
      <style:table-column-properties style:column-width="5.117cm"/>
    </style:style>
    <style:style style:name="Taulukko9.B" style:family="table-column">
      <style:table-column-properties style:column-width="3.69cm"/>
    </style:style>
    <style:style style:name="Taulukko9.C" style:family="table-column">
      <style:table-column-properties style:column-width="4.591cm"/>
    </style:style>
    <style:style style:name="Taulukko9.D" style:family="table-column">
      <style:table-column-properties style:column-width="6.294cm"/>
    </style:style>
    <style:style style:name="Taulukko9.E" style:family="table-column">
      <style:table-column-properties style:column-width="2.212cm"/>
    </style:style>
    <style:style style:name="Taulukko9.F" style:family="table-column">
      <style:table-column-properties style:column-width="3.591cm"/>
    </style:style>
    <style:style style:name="Taulukko9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ukko9.F1" style:family="table-cell">
      <style:table-cell-properties fo:background-color="#e6e6e6" fo:padding="0.097cm" fo:border="0.25pt solid #000000">
        <style:background-image/>
      </style:table-cell-properties>
    </style:style>
    <style:style style:name="Taulukko9.A2" style:family="table-cell">
      <style:table-cell-properties fo:padding="0.097cm" fo:border-left="0.25pt solid #000000" fo:border-right="none" fo:border-top="none" fo:border-bottom="0.25pt solid #000000"/>
    </style:style>
    <style:style style:name="Taulukko9.B2" style:family="table-cell">
      <style:table-cell-properties fo:padding="0.097cm" fo:border-left="0.25pt solid #000000" fo:border-right="none" fo:border-top="none" fo:border-bottom="0.25pt solid #000000"/>
    </style:style>
    <style:style style:name="Taulukko9.C2" style:family="table-cell">
      <style:table-cell-properties fo:padding="0.097cm" fo:border-left="0.25pt solid #000000" fo:border-right="none" fo:border-top="none" fo:border-bottom="0.25pt solid #000000"/>
    </style:style>
    <style:style style:name="Taulukko9.D2" style:family="table-cell">
      <style:table-cell-properties fo:padding="0.097cm" fo:border-left="0.25pt solid #000000" fo:border-right="none" fo:border-top="none" fo:border-bottom="0.25pt solid #000000"/>
    </style:style>
    <style:style style:name="Taulukko9.E2" style:family="table-cell">
      <style:table-cell-properties fo:padding="0.097cm" fo:border-left="0.25pt solid #000000" fo:border-right="none" fo:border-top="none" fo:border-bottom="0.25pt solid #000000"/>
    </style:style>
    <style:style style:name="Taulukko9.F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3" style:family="table-cell">
      <style:table-cell-properties fo:padding="0.097cm" fo:border-left="0.25pt solid #000000" fo:border-right="none" fo:border-top="none" fo:border-bottom="0.25pt solid #000000"/>
    </style:style>
    <style:style style:name="Taulukko9.B3" style:family="table-cell">
      <style:table-cell-properties fo:padding="0.097cm" fo:border-left="0.25pt solid #000000" fo:border-right="none" fo:border-top="none" fo:border-bottom="0.25pt solid #000000"/>
    </style:style>
    <style:style style:name="Taulukko9.C3" style:family="table-cell">
      <style:table-cell-properties fo:padding="0.097cm" fo:border-left="0.25pt solid #000000" fo:border-right="none" fo:border-top="none" fo:border-bottom="0.25pt solid #000000"/>
    </style:style>
    <style:style style:name="Taulukko9.D3" style:family="table-cell">
      <style:table-cell-properties fo:padding="0.097cm" fo:border-left="0.25pt solid #000000" fo:border-right="none" fo:border-top="none" fo:border-bottom="0.25pt solid #000000"/>
    </style:style>
    <style:style style:name="Taulukko9.E3" style:family="table-cell">
      <style:table-cell-properties fo:padding="0.097cm" fo:border-left="0.25pt solid #000000" fo:border-right="none" fo:border-top="none" fo:border-bottom="0.25pt solid #000000"/>
    </style:style>
    <style:style style:name="Taulukko9.F3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4" style:family="table-cell">
      <style:table-cell-properties fo:padding="0.097cm" fo:border-left="0.25pt solid #000000" fo:border-right="none" fo:border-top="none" fo:border-bottom="0.25pt solid #000000"/>
    </style:style>
    <style:style style:name="Taulukko9.B4" style:family="table-cell">
      <style:table-cell-properties fo:padding="0.097cm" fo:border-left="0.25pt solid #000000" fo:border-right="none" fo:border-top="none" fo:border-bottom="0.25pt solid #000000"/>
    </style:style>
    <style:style style:name="Taulukko9.C4" style:family="table-cell">
      <style:table-cell-properties fo:padding="0.097cm" fo:border-left="0.25pt solid #000000" fo:border-right="none" fo:border-top="none" fo:border-bottom="0.25pt solid #000000"/>
    </style:style>
    <style:style style:name="Taulukko9.D4" style:family="table-cell">
      <style:table-cell-properties fo:padding="0.097cm" fo:border-left="0.25pt solid #000000" fo:border-right="none" fo:border-top="none" fo:border-bottom="0.25pt solid #000000"/>
    </style:style>
    <style:style style:name="Taulukko9.E4" style:family="table-cell">
      <style:table-cell-properties fo:padding="0.097cm" fo:border-left="0.25pt solid #000000" fo:border-right="none" fo:border-top="none" fo:border-bottom="0.25pt solid #000000"/>
    </style:style>
    <style:style style:name="Taulukko9.F4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5" style:family="table-cell">
      <style:table-cell-properties fo:padding="0.097cm" fo:border-left="0.25pt solid #000000" fo:border-right="none" fo:border-top="none" fo:border-bottom="0.25pt solid #000000"/>
    </style:style>
    <style:style style:name="Taulukko9.B5" style:family="table-cell">
      <style:table-cell-properties fo:padding="0.097cm" fo:border-left="0.25pt solid #000000" fo:border-right="none" fo:border-top="none" fo:border-bottom="0.25pt solid #000000"/>
    </style:style>
    <style:style style:name="Taulukko9.C5" style:family="table-cell">
      <style:table-cell-properties fo:padding="0.097cm" fo:border-left="0.25pt solid #000000" fo:border-right="none" fo:border-top="none" fo:border-bottom="0.25pt solid #000000"/>
    </style:style>
    <style:style style:name="Taulukko9.D5" style:family="table-cell">
      <style:table-cell-properties fo:padding="0.097cm" fo:border-left="0.25pt solid #000000" fo:border-right="none" fo:border-top="none" fo:border-bottom="0.25pt solid #000000"/>
    </style:style>
    <style:style style:name="Taulukko9.E5" style:family="table-cell">
      <style:table-cell-properties fo:padding="0.097cm" fo:border-left="0.25pt solid #000000" fo:border-right="none" fo:border-top="none" fo:border-bottom="0.25pt solid #000000"/>
    </style:style>
    <style:style style:name="Taulukko9.F5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6" style:family="table-cell">
      <style:table-cell-properties fo:padding="0.097cm" fo:border-left="0.25pt solid #000000" fo:border-right="none" fo:border-top="none" fo:border-bottom="0.25pt solid #000000"/>
    </style:style>
    <style:style style:name="Taulukko9.B6" style:family="table-cell">
      <style:table-cell-properties fo:padding="0.097cm" fo:border-left="0.25pt solid #000000" fo:border-right="none" fo:border-top="none" fo:border-bottom="0.25pt solid #000000"/>
    </style:style>
    <style:style style:name="Taulukko9.C6" style:family="table-cell">
      <style:table-cell-properties fo:padding="0.097cm" fo:border-left="0.25pt solid #000000" fo:border-right="none" fo:border-top="none" fo:border-bottom="0.25pt solid #000000"/>
    </style:style>
    <style:style style:name="Taulukko9.D6" style:family="table-cell">
      <style:table-cell-properties fo:padding="0.097cm" fo:border-left="0.25pt solid #000000" fo:border-right="none" fo:border-top="none" fo:border-bottom="0.25pt solid #000000"/>
    </style:style>
    <style:style style:name="Taulukko9.E6" style:family="table-cell">
      <style:table-cell-properties fo:padding="0.097cm" fo:border-left="0.25pt solid #000000" fo:border-right="none" fo:border-top="none" fo:border-bottom="0.25pt solid #000000"/>
    </style:style>
    <style:style style:name="Taulukko9.F6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7" style:family="table-cell">
      <style:table-cell-properties fo:padding="0.097cm" fo:border-left="0.25pt solid #000000" fo:border-right="none" fo:border-top="none" fo:border-bottom="0.25pt solid #000000"/>
    </style:style>
    <style:style style:name="Taulukko9.B7" style:family="table-cell">
      <style:table-cell-properties fo:padding="0.097cm" fo:border-left="0.25pt solid #000000" fo:border-right="none" fo:border-top="none" fo:border-bottom="0.25pt solid #000000"/>
    </style:style>
    <style:style style:name="Taulukko9.C7" style:family="table-cell">
      <style:table-cell-properties fo:padding="0.097cm" fo:border-left="0.25pt solid #000000" fo:border-right="none" fo:border-top="none" fo:border-bottom="0.25pt solid #000000"/>
    </style:style>
    <style:style style:name="Taulukko9.D7" style:family="table-cell">
      <style:table-cell-properties fo:padding="0.097cm" fo:border-left="0.25pt solid #000000" fo:border-right="none" fo:border-top="none" fo:border-bottom="0.25pt solid #000000"/>
    </style:style>
    <style:style style:name="Taulukko9.E7" style:family="table-cell">
      <style:table-cell-properties fo:padding="0.097cm" fo:border-left="0.25pt solid #000000" fo:border-right="none" fo:border-top="none" fo:border-bottom="0.25pt solid #000000"/>
    </style:style>
    <style:style style:name="Taulukko9.F7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8" style:family="table-cell">
      <style:table-cell-properties fo:padding="0.097cm" fo:border-left="0.25pt solid #000000" fo:border-right="none" fo:border-top="none" fo:border-bottom="0.25pt solid #000000"/>
    </style:style>
    <style:style style:name="Taulukko9.B8" style:family="table-cell">
      <style:table-cell-properties fo:padding="0.097cm" fo:border-left="0.25pt solid #000000" fo:border-right="none" fo:border-top="none" fo:border-bottom="0.25pt solid #000000"/>
    </style:style>
    <style:style style:name="Taulukko9.C8" style:family="table-cell">
      <style:table-cell-properties fo:padding="0.097cm" fo:border-left="0.25pt solid #000000" fo:border-right="none" fo:border-top="none" fo:border-bottom="0.25pt solid #000000"/>
    </style:style>
    <style:style style:name="Taulukko9.D8" style:family="table-cell">
      <style:table-cell-properties fo:padding="0.097cm" fo:border-left="0.25pt solid #000000" fo:border-right="none" fo:border-top="none" fo:border-bottom="0.25pt solid #000000"/>
    </style:style>
    <style:style style:name="Taulukko9.E8" style:family="table-cell">
      <style:table-cell-properties fo:padding="0.097cm" fo:border-left="0.25pt solid #000000" fo:border-right="none" fo:border-top="none" fo:border-bottom="0.25pt solid #000000"/>
    </style:style>
    <style:style style:name="Taulukko9.F8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9" style:family="table-cell">
      <style:table-cell-properties fo:padding="0.097cm" fo:border-left="0.25pt solid #000000" fo:border-right="none" fo:border-top="none" fo:border-bottom="0.25pt solid #000000"/>
    </style:style>
    <style:style style:name="Taulukko9.B9" style:family="table-cell">
      <style:table-cell-properties fo:padding="0.097cm" fo:border-left="0.25pt solid #000000" fo:border-right="none" fo:border-top="none" fo:border-bottom="0.25pt solid #000000"/>
    </style:style>
    <style:style style:name="Taulukko9.C9" style:family="table-cell">
      <style:table-cell-properties fo:padding="0.097cm" fo:border-left="0.25pt solid #000000" fo:border-right="none" fo:border-top="none" fo:border-bottom="0.25pt solid #000000"/>
    </style:style>
    <style:style style:name="Taulukko9.D9" style:family="table-cell">
      <style:table-cell-properties fo:padding="0.097cm" fo:border-left="0.25pt solid #000000" fo:border-right="none" fo:border-top="none" fo:border-bottom="0.25pt solid #000000"/>
    </style:style>
    <style:style style:name="Taulukko9.E9" style:family="table-cell">
      <style:table-cell-properties fo:padding="0.097cm" fo:border-left="0.25pt solid #000000" fo:border-right="none" fo:border-top="none" fo:border-bottom="0.25pt solid #000000"/>
    </style:style>
    <style:style style:name="Taulukko9.F9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10" style:family="table-cell">
      <style:table-cell-properties fo:padding="0.097cm" fo:border-left="0.25pt solid #000000" fo:border-right="none" fo:border-top="none" fo:border-bottom="0.25pt solid #000000"/>
    </style:style>
    <style:style style:name="Taulukko9.B10" style:family="table-cell">
      <style:table-cell-properties fo:padding="0.097cm" fo:border-left="0.25pt solid #000000" fo:border-right="none" fo:border-top="none" fo:border-bottom="0.25pt solid #000000"/>
    </style:style>
    <style:style style:name="Taulukko9.C10" style:family="table-cell">
      <style:table-cell-properties fo:padding="0.097cm" fo:border-left="0.25pt solid #000000" fo:border-right="none" fo:border-top="none" fo:border-bottom="0.25pt solid #000000"/>
    </style:style>
    <style:style style:name="Taulukko9.D10" style:family="table-cell">
      <style:table-cell-properties fo:padding="0.097cm" fo:border-left="0.25pt solid #000000" fo:border-right="none" fo:border-top="none" fo:border-bottom="0.25pt solid #000000"/>
    </style:style>
    <style:style style:name="Taulukko9.E10" style:family="table-cell">
      <style:table-cell-properties fo:padding="0.097cm" fo:border-left="0.25pt solid #000000" fo:border-right="none" fo:border-top="none" fo:border-bottom="0.25pt solid #000000"/>
    </style:style>
    <style:style style:name="Taulukko9.F10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11" style:family="table-cell">
      <style:table-cell-properties fo:padding="0.097cm" fo:border-left="0.25pt solid #000000" fo:border-right="none" fo:border-top="none" fo:border-bottom="0.25pt solid #000000"/>
    </style:style>
    <style:style style:name="Taulukko9.B11" style:family="table-cell">
      <style:table-cell-properties fo:padding="0.097cm" fo:border-left="0.25pt solid #000000" fo:border-right="none" fo:border-top="none" fo:border-bottom="0.25pt solid #000000"/>
    </style:style>
    <style:style style:name="Taulukko9.C11" style:family="table-cell">
      <style:table-cell-properties fo:padding="0.097cm" fo:border-left="0.25pt solid #000000" fo:border-right="none" fo:border-top="none" fo:border-bottom="0.25pt solid #000000"/>
    </style:style>
    <style:style style:name="Taulukko9.D11" style:family="table-cell">
      <style:table-cell-properties fo:padding="0.097cm" fo:border-left="0.25pt solid #000000" fo:border-right="none" fo:border-top="none" fo:border-bottom="0.25pt solid #000000"/>
    </style:style>
    <style:style style:name="Taulukko9.E11" style:family="table-cell">
      <style:table-cell-properties fo:padding="0.097cm" fo:border-left="0.25pt solid #000000" fo:border-right="none" fo:border-top="none" fo:border-bottom="0.25pt solid #000000"/>
    </style:style>
    <style:style style:name="Taulukko9.F11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18" style:family="table">
      <style:table-properties style:width="25.4cm" fo:margin-left="0.196cm" table:align="left"/>
    </style:style>
    <style:style style:name="Taulukko18.A" style:family="table-column">
      <style:table-column-properties style:column-width="19.498cm"/>
    </style:style>
    <style:style style:name="Taulukko18.B" style:family="table-column">
      <style:table-column-properties style:column-width="5.902cm"/>
    </style:style>
    <style:style style:name="Taulukko18.A1" style:family="table-cell">
      <style:table-cell-properties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8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28" style:family="table">
      <style:table-properties style:width="25.603cm" table:align="left"/>
    </style:style>
    <style:style style:name="Taulukko28.A" style:family="table-column">
      <style:table-column-properties style:column-width="3.295cm"/>
    </style:style>
    <style:style style:name="Taulukko28.B" style:family="table-column">
      <style:table-column-properties style:column-width="17.404cm"/>
    </style:style>
    <style:style style:name="Taulukko28.C" style:family="table-column">
      <style:table-column-properties style:column-width="4.904cm"/>
    </style:style>
    <style:style style:name="Taulukko28.1" style:family="table-row">
      <style:table-row-properties fo:keep-together="always"/>
    </style:style>
    <style:style style:name="Taulukko28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8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7" style:family="table">
      <style:table-properties style:width="25.603cm" table:align="left"/>
    </style:style>
    <style:style style:name="Taulukko27.A" style:family="table-column">
      <style:table-column-properties style:column-width="3.307cm"/>
    </style:style>
    <style:style style:name="Taulukko27.B" style:family="table-column">
      <style:table-column-properties style:column-width="17.392cm"/>
    </style:style>
    <style:style style:name="Taulukko27.C" style:family="table-column">
      <style:table-column-properties style:column-width="4.904cm"/>
    </style:style>
    <style:style style:name="Taulukko27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7.A2" style:family="table-cell">
      <style:table-cell-properties fo:padding="0.049cm" fo:border="0.5pt solid #000000"/>
    </style:style>
    <style:style style:name="Taulukko27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7.C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7.A9" style:family="table-cell">
      <style:table-cell-properties fo:padding="0.049cm" fo:border-left="0.5pt solid #000000" fo:border-right="0.5pt solid #000000" fo:border-top="none" fo:border-bottom="0.5pt solid #000000"/>
    </style:style>
    <style:style style:name="Taulukko29" style:family="table">
      <style:table-properties style:width="25.603cm" table:align="left"/>
    </style:style>
    <style:style style:name="Taulukko29.A" style:family="table-column">
      <style:table-column-properties style:column-width="3.295cm"/>
    </style:style>
    <style:style style:name="Taulukko29.B" style:family="table-column">
      <style:table-column-properties style:column-width="17.404cm"/>
    </style:style>
    <style:style style:name="Taulukko29.C" style:family="table-column">
      <style:table-column-properties style:column-width="4.904cm"/>
    </style:style>
    <style:style style:name="Taulukko29.1" style:family="table-row">
      <style:table-row-properties fo:keep-together="always"/>
    </style:style>
    <style:style style:name="Taulukko2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0" style:family="table">
      <style:table-properties style:width="25.603cm" table:align="left"/>
    </style:style>
    <style:style style:name="Taulukko30.A" style:family="table-column">
      <style:table-column-properties style:column-width="3.307cm"/>
    </style:style>
    <style:style style:name="Taulukko30.B" style:family="table-column">
      <style:table-column-properties style:column-width="17.392cm"/>
    </style:style>
    <style:style style:name="Taulukko30.C" style:family="table-column">
      <style:table-column-properties style:column-width="4.904cm"/>
    </style:style>
    <style:style style:name="Taulukko30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0.A2" style:family="table-cell">
      <style:table-cell-properties fo:padding="0.049cm" fo:border="0.5pt solid #000000"/>
    </style:style>
    <style:style style:name="Taulukko30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0.A5" style:family="table-cell">
      <style:table-cell-properties fo:padding="0.049cm" fo:border-left="0.5pt solid #000000" fo:border-right="0.5pt solid #000000" fo:border-top="none" fo:border-bottom="0.5pt solid #000000"/>
    </style:style>
    <style:style style:name="Taulukko31" style:family="table">
      <style:table-properties style:width="25.603cm" table:align="left"/>
    </style:style>
    <style:style style:name="Taulukko31.A" style:family="table-column">
      <style:table-column-properties style:column-width="3.307cm"/>
    </style:style>
    <style:style style:name="Taulukko31.B" style:family="table-column">
      <style:table-column-properties style:column-width="17.392cm"/>
    </style:style>
    <style:style style:name="Taulukko31.C" style:family="table-column">
      <style:table-column-properties style:column-width="4.904cm"/>
    </style:style>
    <style:style style:name="Taulukko3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1.A2" style:family="table-cell">
      <style:table-cell-properties fo:padding="0.049cm" fo:border="0.5pt solid #000000"/>
    </style:style>
    <style:style style:name="Taulukko31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1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3" style:family="table">
      <style:table-properties style:width="25.603cm" table:align="left"/>
    </style:style>
    <style:style style:name="Taulukko23.A" style:family="table-column">
      <style:table-column-properties style:column-width="3.295cm"/>
    </style:style>
    <style:style style:name="Taulukko23.B" style:family="table-column">
      <style:table-column-properties style:column-width="17.404cm"/>
    </style:style>
    <style:style style:name="Taulukko23.C" style:family="table-column">
      <style:table-column-properties style:column-width="4.904cm"/>
    </style:style>
    <style:style style:name="Taulukko23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3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9" style:family="table">
      <style:table-properties style:width="25.603cm" table:align="left"/>
    </style:style>
    <style:style style:name="Taulukko19.A" style:family="table-column">
      <style:table-column-properties style:column-width="3.307cm"/>
    </style:style>
    <style:style style:name="Taulukko19.B" style:family="table-column">
      <style:table-column-properties style:column-width="17.392cm"/>
    </style:style>
    <style:style style:name="Taulukko19.C" style:family="table-column">
      <style:table-column-properties style:column-width="4.904cm"/>
    </style:style>
    <style:style style:name="Taulukko19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9.A2" style:family="table-cell">
      <style:table-cell-properties fo:padding="0.049cm" fo:border="0.5pt solid #000000"/>
    </style:style>
    <style:style style:name="Taulukko19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19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19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32" style:family="table">
      <style:table-properties style:width="25.603cm" table:align="left"/>
    </style:style>
    <style:style style:name="Taulukko32.A" style:family="table-column">
      <style:table-column-properties style:column-width="3.295cm"/>
    </style:style>
    <style:style style:name="Taulukko32.B" style:family="table-column">
      <style:table-column-properties style:column-width="17.404cm"/>
    </style:style>
    <style:style style:name="Taulukko32.C" style:family="table-column">
      <style:table-column-properties style:column-width="4.904cm"/>
    </style:style>
    <style:style style:name="Taulukko3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2" style:family="table">
      <style:table-properties style:width="25.603cm" table:align="left"/>
    </style:style>
    <style:style style:name="Taulukko22.A" style:family="table-column">
      <style:table-column-properties style:column-width="3.307cm"/>
    </style:style>
    <style:style style:name="Taulukko22.B" style:family="table-column">
      <style:table-column-properties style:column-width="17.392cm"/>
    </style:style>
    <style:style style:name="Taulukko22.C" style:family="table-column">
      <style:table-column-properties style:column-width="4.904cm"/>
    </style:style>
    <style:style style:name="Taulukko2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2.A2" style:family="table-cell">
      <style:table-cell-properties fo:padding="0.049cm" fo:border="0.5pt solid #000000"/>
    </style:style>
    <style:style style:name="Taulukko22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2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2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24" style:family="table">
      <style:table-properties style:width="25.603cm" table:align="left"/>
    </style:style>
    <style:style style:name="Taulukko24.A" style:family="table-column">
      <style:table-column-properties style:column-width="3.295cm"/>
    </style:style>
    <style:style style:name="Taulukko24.B" style:family="table-column">
      <style:table-column-properties style:column-width="17.404cm"/>
    </style:style>
    <style:style style:name="Taulukko24.C" style:family="table-column">
      <style:table-column-properties style:column-width="4.904cm"/>
    </style:style>
    <style:style style:name="Taulukko24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4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1" style:family="table">
      <style:table-properties style:width="25.603cm" table:align="left"/>
    </style:style>
    <style:style style:name="Taulukko21.A" style:family="table-column">
      <style:table-column-properties style:column-width="3.307cm"/>
    </style:style>
    <style:style style:name="Taulukko21.B" style:family="table-column">
      <style:table-column-properties style:column-width="17.392cm"/>
    </style:style>
    <style:style style:name="Taulukko21.C" style:family="table-column">
      <style:table-column-properties style:column-width="4.904cm"/>
    </style:style>
    <style:style style:name="Taulukko2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1.A2" style:family="table-cell">
      <style:table-cell-properties fo:padding="0.049cm" fo:border="0.5pt solid #000000"/>
    </style:style>
    <style:style style:name="Taulukko21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1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1.A4" style:family="table-cell">
      <style:table-cell-properties fo:padding="0.049cm" fo:border-left="0.5pt solid #000000" fo:border-right="0.5pt solid #000000" fo:border-top="none" fo:border-bottom="0.5pt solid #000000"/>
    </style:style>
    <style:style style:name="Table3" style:family="table">
      <style:table-properties style:width="25.603cm" table:align="left"/>
    </style:style>
    <style:style style:name="Table3.A" style:family="table-column">
      <style:table-column-properties style:column-width="3.295cm"/>
    </style:style>
    <style:style style:name="Table3.B" style:family="table-column">
      <style:table-column-properties style:column-width="17.404cm"/>
    </style:style>
    <style:style style:name="Table3.C" style:family="table-column">
      <style:table-column-properties style:column-width="4.904cm"/>
    </style:style>
    <style:style style:name="Table3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ble4" style:family="table">
      <style:table-properties style:width="25.603cm" table:align="left"/>
    </style:style>
    <style:style style:name="Table4.A" style:family="table-column">
      <style:table-column-properties style:column-width="3.307cm"/>
    </style:style>
    <style:style style:name="Table4.B" style:family="table-column">
      <style:table-column-properties style:column-width="17.392cm"/>
    </style:style>
    <style:style style:name="Table4.C" style:family="table-column">
      <style:table-column-properties style:column-width="4.904cm"/>
    </style:style>
    <style:style style:name="Table4.A1" style:family="table-cell">
      <style:table-cell-properties fo:padding="0.049cm" fo:border-left="0.5pt solid #000000" fo:border-right="none" fo:border-top="0.5pt solid #000000" fo:border-bottom="0.5pt solid #000000"/>
    </style:style>
    <style:style style:name="Table4.A2" style:family="table-cell">
      <style:table-cell-properties fo:padding="0.049cm" fo:border="0.5pt solid #000000"/>
    </style:style>
    <style:style style:name="Table4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ble4.C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ble4.A5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officeooo:paragraph-rsid="0027bc60" style:font-size-asian="10pt" style:font-size-complex="10pt"/>
    </style:style>
    <style:style style:name="P4" style:family="paragraph" style:parent-style-name="Table_20_Contents">
      <style:text-properties fo:font-size="10pt" officeooo:rsid="0027bc60" officeooo:paragraph-rsid="0027bc60" style:font-size-asian="10pt" style:font-size-complex="10pt"/>
    </style:style>
    <style:style style:name="P5" style:family="paragraph" style:parent-style-name="Table_20_Contents">
      <style:text-properties fo:font-size="10pt" officeooo:rsid="0027bc60" officeooo:paragraph-rsid="002f305b" style:font-size-asian="10pt" style:font-size-complex="10pt"/>
    </style:style>
    <style:style style:name="P6" style:family="paragraph" style:parent-style-name="Table_20_Contents">
      <style:text-properties fo:font-size="10pt" officeooo:paragraph-rsid="002f305b" style:font-size-asian="10pt" style:font-size-complex="10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officeooo:paragraph-rsid="002f305b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8pt" officeooo:rsid="002f305b" officeooo:paragraph-rsid="002f305b" style:font-size-asian="8pt" style:font-size-complex="8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text-properties fo:font-size="8pt" officeooo:paragraph-rsid="00212ad6" style:font-size-asian="8pt" style:font-size-complex="8pt"/>
    </style:style>
    <style:style style:name="P15" style:family="paragraph" style:parent-style-name="Table_20_Contents">
      <style:text-properties fo:font-size="8pt" officeooo:paragraph-rsid="00221bf3" style:font-size-asian="8pt" style:font-size-complex="8pt"/>
    </style:style>
    <style:style style:name="P16" style:family="paragraph" style:parent-style-name="Table_20_Contents">
      <style:text-properties fo:font-size="8pt" officeooo:rsid="00228a29" officeooo:paragraph-rsid="00228a29" style:font-size-asian="8pt" style:font-size-complex="8pt"/>
    </style:style>
    <style:style style:name="P17" style:family="paragraph" style:parent-style-name="Table_20_Contents">
      <style:text-properties fo:font-size="8pt" officeooo:paragraph-rsid="002f305b" style:font-size-asian="8pt" style:font-size-complex="8pt"/>
    </style:style>
    <style:style style:name="P18" style:family="paragraph" style:parent-style-name="Standard">
      <style:text-properties fo:language="en" fo:country="GB"/>
    </style:style>
    <style:style style:name="P19" style:family="paragraph" style:parent-style-name="Standard">
      <style:paragraph-properties style:snap-to-layout-grid="false"/>
      <style:text-properties fo:language="en" fo:country="GB"/>
    </style:style>
    <style:style style:name="P20" style:family="paragraph" style:parent-style-name="Standard">
      <style:paragraph-properties style:snap-to-layout-grid="false"/>
      <style:text-properties fo:language="en" fo:country="GB" officeooo:paragraph-rsid="00325769"/>
    </style:style>
    <style:style style:name="P21" style:family="paragraph" style:parent-style-name="Table_20_Contents">
      <style:text-properties fo:language="en" fo:country="GB"/>
    </style:style>
    <style:style style:name="P22" style:family="paragraph" style:parent-style-name="Standard">
      <style:paragraph-properties style:snap-to-layout-grid="false">
        <style:tab-stops>
          <style:tab-stop style:position="4.251cm"/>
          <style:tab-stop style:position="11.003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4.251cm"/>
          <style:tab-stop style:position="11.003cm"/>
        </style:tab-stops>
      </style:paragraph-properties>
      <style:text-properties officeooo:paragraph-rsid="002f305b"/>
    </style:style>
    <style:style style:name="P24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25" style:family="paragraph" style:parent-style-name="Standard">
      <style:paragraph-properties style:snap-to-layout-grid="false"/>
      <style:text-properties fo:font-size="15pt" officeooo:rsid="0014c29d" officeooo:paragraph-rsid="0014c29d" style:font-size-asian="15pt" style:font-size-complex="15pt"/>
    </style:style>
    <style:style style:name="P26" style:family="paragraph" style:parent-style-name="Standard">
      <style:paragraph-properties style:snap-to-layout-grid="false"/>
      <style:text-properties fo:font-size="15pt" fo:language="en" fo:country="US" officeooo:rsid="0014c29d" officeooo:paragraph-rsid="0014c29d" style:font-size-asian="15pt" style:font-size-complex="15pt"/>
    </style:style>
    <style:style style:name="P27" style:family="paragraph" style:parent-style-name="Standard">
      <style:paragraph-properties fo:text-align="center" style:justify-single-word="false"/>
      <style:text-properties officeooo:paragraph-rsid="0017e278"/>
    </style:style>
    <style:style style:name="P28" style:family="paragraph" style:parent-style-name="Standard">
      <style:paragraph-properties fo:text-align="start" style:justify-single-word="false" style:text-autospace="none" style:vertical-align="auto"/>
      <style:text-properties fo:color="#000000" loext:opacity="100%" style:font-name="Arial" fo:font-size="8pt" fo:language="zxx" fo:country="none" fo:font-weight="bold" officeooo:paragraph-rsid="00212ad6" style:font-name-asian="Arial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text-align="start" style:justify-single-word="false" style:text-autospace="none" style:vertical-align="auto"/>
      <style:text-properties fo:color="#000000" loext:opacity="100%" style:font-name="Arial Narrow" fo:font-size="9pt" fo:language="zxx" fo:country="none" fo:font-weight="normal" officeooo:rsid="00221bf3" officeooo:paragraph-rsid="00221bf3" style:font-name-asian="Arial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text-properties fo:font-size="9pt" officeooo:paragraph-rsid="00212ad6" style:font-size-asian="9pt" style:font-name-complex="Arial1" style:font-size-complex="9pt"/>
    </style:style>
    <style:style style:name="P31" style:family="paragraph" style:parent-style-name="Standard">
      <style:text-properties officeooo:paragraph-rsid="0027bc60"/>
    </style:style>
    <style:style style:name="P32" style:family="paragraph" style:parent-style-name="Table_20_Contents">
      <style:text-properties officeooo:paragraph-rsid="0027bc60"/>
    </style:style>
    <style:style style:name="P33" style:family="paragraph" style:parent-style-name="Standard">
      <style:text-properties officeooo:paragraph-rsid="00325769"/>
    </style:style>
    <style:style style:name="P34" style:family="paragraph" style:parent-style-name="Sovite">
      <style:text-properties officeooo:paragraph-rsid="00325769"/>
    </style:style>
    <style:style style:name="P35" style:family="paragraph" style:parent-style-name="Standard">
      <style:paragraph-properties style:snap-to-layout-grid="false"/>
      <style:text-properties officeooo:rsid="00360609" officeooo:paragraph-rsid="00360609"/>
    </style:style>
    <style:style style:name="P36" style:family="paragraph" style:parent-style-name="Standard">
      <style:paragraph-properties style:snap-to-layout-grid="false"/>
      <style:text-properties officeooo:rsid="0014c29d" officeooo:paragraph-rsid="0014c29d"/>
    </style:style>
    <style:style style:name="P37" style:family="paragraph" style:parent-style-name="Standard">
      <style:paragraph-properties style:snap-to-layout-grid="false"/>
      <style:text-properties fo:color="#ff0000" loext:opacity="100%" fo:font-size="15pt" fo:font-style="italic" officeooo:rsid="0039be4c" officeooo:paragraph-rsid="0039be4c" style:font-size-asian="15pt" style:font-style-asian="italic" style:font-size-complex="15pt" style:font-style-complex="italic"/>
    </style:style>
    <style:style style:name="P38" style:family="paragraph" style:parent-style-name="Text_20_body">
      <style:paragraph-properties fo:margin-left="0.159cm" fo:margin-right="0.159cm" fo:text-indent="0cm" style:auto-text-indent="false">
        <style:tab-stops/>
      </style:paragraph-properties>
      <style:text-properties fo:color="#ff0000" loext:opacity="100%" style:font-name="Nebraska" fo:font-style="italic" officeooo:rsid="001f2050" officeooo:paragraph-rsid="001f2050" style:font-style-asian="italic" style:font-style-complex="italic"/>
    </style:style>
    <style:style style:name="P39" style:family="paragraph" style:parent-style-name="Table_20_Contents">
      <style:text-properties officeooo:paragraph-rsid="004194bd"/>
    </style:style>
    <style:style style:name="P40" style:family="paragraph" style:parent-style-name="Taulukko_20_ohje">
      <style:text-properties officeooo:paragraph-rsid="004194bd"/>
    </style:style>
    <style:style style:name="P41" style:family="paragraph" style:parent-style-name="taulukko_20_ruksi">
      <style:text-properties officeooo:paragraph-rsid="004194bd"/>
    </style:style>
    <style:style style:name="P42" style:family="paragraph" style:parent-style-name="taulukko_20_otsikko_20_pieni">
      <style:text-properties officeooo:paragraph-rsid="004194bd"/>
    </style:style>
    <style:style style:name="P43" style:family="paragraph" style:parent-style-name="Taulukko_20_otsikko_20_rivi">
      <style:text-properties officeooo:paragraph-rsid="004194bd"/>
    </style:style>
    <style:style style:name="P44" style:family="paragraph" style:parent-style-name="SivunAlku">
      <style:text-properties officeooo:paragraph-rsid="004194bd"/>
    </style:style>
    <style:style style:name="P45" style:family="paragraph" style:parent-style-name="Taulukko_20_ohje">
      <style:paragraph-properties fo:margin-top="0cm" fo:margin-bottom="0.499cm" style:contextual-spacing="false"/>
      <style:text-properties officeooo:paragraph-rsid="004194bd"/>
    </style:style>
    <style:style style:name="P46" style:family="paragraph" style:parent-style-name="Huomautus">
      <style:text-properties officeooo:paragraph-rsid="004194bd"/>
    </style:style>
    <style:style style:name="P47" style:family="paragraph" style:parent-style-name="Text_20_body">
      <style:text-properties officeooo:paragraph-rsid="000b27f5"/>
    </style:style>
    <style:style style:name="P48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officeooo:rsid="0039be4c" officeooo:paragraph-rsid="0039be4c"/>
    </style:style>
    <style:style style:name="P49" style:family="paragraph" style:parent-style-name="Text_20_body">
      <style:text-properties officeooo:paragraph-rsid="00416eea"/>
    </style:style>
    <style:style style:name="P50" style:family="paragraph" style:parent-style-name="Taulukko_20_ohje">
      <style:text-properties officeooo:paragraph-rsid="00416eea"/>
    </style:style>
    <style:style style:name="P51" style:family="paragraph" style:parent-style-name="Taulukko_20_ohje">
      <style:paragraph-properties fo:margin-top="0cm" fo:margin-bottom="0.499cm" style:contextual-spacing="false"/>
      <style:text-properties officeooo:paragraph-rsid="00416eea"/>
    </style:style>
    <style:style style:name="P52" style:family="paragraph" style:parent-style-name="Table_20_Contents">
      <style:text-properties fo:font-size="14pt" style:font-size-asian="14pt" style:font-size-complex="14pt"/>
    </style:style>
    <style:style style:name="P53" style:family="paragraph" style:parent-style-name="Table_20_Contents">
      <style:text-properties fo:font-size="14pt" officeooo:paragraph-rsid="001ad691" style:font-size-asian="14pt" style:font-size-complex="14pt"/>
    </style:style>
    <style:style style:name="P54" style:family="paragraph" style:parent-style-name="taulukko_20_item">
      <style:paragraph-properties style:snap-to-layout-grid="false"/>
      <style:text-properties fo:font-size="14pt" officeooo:rsid="001ad691" officeooo:paragraph-rsid="002d3707" style:font-size-asian="14pt" style:font-size-complex="14pt"/>
    </style:style>
    <style:style style:name="P55" style:family="paragraph" style:parent-style-name="Table_20_Contents">
      <style:text-properties fo:font-size="11pt" officeooo:paragraph-rsid="002ada02" style:font-size-asian="11pt" style:font-size-complex="11pt"/>
    </style:style>
    <style:style style:name="P56" style:family="paragraph" style:parent-style-name="Taulukossa_20_syöte">
      <style:text-properties fo:font-size="11pt" officeooo:paragraph-rsid="002ada02" style:font-size-asian="11pt" style:font-size-complex="11pt"/>
    </style:style>
    <style:style style:name="P57" style:family="paragraph" style:parent-style-name="Taulukko_20_ohje">
      <style:text-properties fo:font-size="11pt" style:font-size-asian="11pt" style:font-size-complex="11pt"/>
    </style:style>
    <style:style style:name="P58" style:family="paragraph" style:parent-style-name="Taulukossa_20_syöte">
      <style:text-properties fo:font-size="11pt" style:font-size-asian="11pt" style:font-size-complex="11pt"/>
    </style:style>
    <style:style style:name="P59" style:family="paragraph" style:parent-style-name="Taulukossa_20_syöte">
      <style:text-properties fo:font-size="11pt" officeooo:paragraph-rsid="002f305b" style:font-size-asian="11pt" style:font-size-complex="11pt"/>
    </style:style>
    <style:style style:name="P60" style:family="paragraph" style:parent-style-name="Table_20_Contents">
      <style:text-properties officeooo:paragraph-rsid="00212ad6"/>
    </style:style>
    <style:style style:name="P61" style:family="paragraph" style:parent-style-name="Taulukossa_20_syöte">
      <style:text-properties officeooo:paragraph-rsid="00212ad6"/>
    </style:style>
    <style:style style:name="P62" style:family="paragraph" style:parent-style-name="Table_20_Contents">
      <style:text-properties officeooo:paragraph-rsid="00221bf3"/>
    </style:style>
    <style:style style:name="P63" style:family="paragraph" style:parent-style-name="Table_20_Contents">
      <style:text-properties officeooo:rsid="00325769" officeooo:paragraph-rsid="00325769"/>
    </style:style>
    <style:style style:name="P64" style:family="paragraph" style:parent-style-name="Table_20_Contents">
      <style:text-properties officeooo:paragraph-rsid="003cd8e1"/>
    </style:style>
    <style:style style:name="P65" style:family="paragraph" style:parent-style-name="Taulukko_20_ohje">
      <style:text-properties officeooo:paragraph-rsid="003cd8e1"/>
    </style:style>
    <style:style style:name="P66" style:family="paragraph" style:parent-style-name="Table_20_Contents">
      <style:paragraph-properties fo:margin-top="0cm" fo:margin-bottom="0.499cm" style:contextual-spacing="false"/>
      <style:text-properties officeooo:paragraph-rsid="003cd8e1"/>
    </style:style>
    <style:style style:name="P67" style:family="paragraph" style:parent-style-name="Table_20_Contents">
      <style:text-properties fo:font-style="italic" fo:font-weight="normal" officeooo:rsid="0039be4c" style:font-style-asian="italic" style:font-weight-asian="normal" style:font-style-complex="italic" style:font-weight-complex="normal"/>
    </style:style>
    <style:style style:name="P68" style:family="paragraph" style:parent-style-name="Text_20_body">
      <style:paragraph-properties fo:margin-left="0.159cm" fo:margin-right="0.159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officeooo:paragraph-rsid="00131d95"/>
    </style:style>
    <style:style style:name="P70" style:family="paragraph" style:parent-style-name="Standard">
      <style:paragraph-properties fo:margin-left="0.245cm" fo:margin-right="0.009cm" fo:text-indent="0cm" style:auto-text-indent="false">
        <style:tab-stops/>
      </style:paragraph-properties>
      <style:text-properties officeooo:paragraph-rsid="00212ad6"/>
    </style:style>
    <style:style style:name="P71" style:family="paragraph" style:parent-style-name="Text_20_body">
      <style:paragraph-properties fo:margin-left="0.159cm" fo:margin-right="0.159cm" fo:text-indent="0cm" style:auto-text-indent="false">
        <style:tab-stops/>
      </style:paragraph-properties>
      <style:text-properties officeooo:rsid="002f305b" officeooo:paragraph-rsid="002f305b"/>
    </style:style>
    <style:style style:name="P72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/>
    </style:style>
    <style:style style:name="P73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 officeooo:paragraph-rsid="001ad691"/>
    </style:style>
    <style:style style:name="P74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 officeooo:rsid="000f6c3b" officeooo:paragraph-rsid="001ad691"/>
    </style:style>
    <style:style style:name="P75" style:family="paragraph" style:parent-style-name="Taulukko_20_ohje">
      <style:text-properties officeooo:paragraph-rsid="001ad691"/>
    </style:style>
    <style:style style:name="P76" style:family="paragraph" style:parent-style-name="taulukko_20_otsikko_20_pieni">
      <style:text-properties officeooo:paragraph-rsid="001ad691"/>
    </style:style>
    <style:style style:name="P77" style:family="paragraph" style:parent-style-name="Taulukko_20_ohje">
      <style:text-properties officeooo:paragraph-rsid="000f6c3b"/>
    </style:style>
    <style:style style:name="P78" style:family="paragraph" style:parent-style-name="Taulukko_20_ohje">
      <style:text-properties officeooo:paragraph-rsid="003f0733"/>
    </style:style>
    <style:style style:name="P79" style:family="paragraph" style:parent-style-name="Taulukko_20_ohje">
      <style:text-properties officeooo:paragraph-rsid="00426961"/>
    </style:style>
    <style:style style:name="P80" style:family="paragraph" style:parent-style-name="Taulukko_20_ohje">
      <style:text-properties officeooo:paragraph-rsid="0042edbc"/>
    </style:style>
    <style:style style:name="P81" style:family="paragraph" style:parent-style-name="Taulukko_20_ohje">
      <style:text-properties officeooo:paragraph-rsid="004438d9"/>
    </style:style>
    <style:style style:name="P82" style:family="paragraph" style:parent-style-name="Standard">
      <style:paragraph-properties fo:margin-left="0cm" fo:margin-right="0.139cm" fo:text-indent="0cm" style:auto-text-indent="false"/>
    </style:style>
    <style:style style:name="P83" style:family="paragraph" style:parent-style-name="Text_20_body">
      <style:paragraph-properties fo:margin-left="0cm" fo:margin-right="0.139cm" fo:text-indent="0cm" style:auto-text-indent="false"/>
    </style:style>
    <style:style style:name="P84" style:family="paragraph" style:parent-style-name="List">
      <style:text-properties officeooo:rsid="0016626a" officeooo:paragraph-rsid="0016626a"/>
    </style:style>
    <style:style style:name="P85" style:family="paragraph" style:parent-style-name="taulukko_20_item">
      <style:paragraph-properties style:snap-to-layout-grid="false"/>
      <style:text-properties officeooo:rsid="001ad691" officeooo:paragraph-rsid="001ad691"/>
    </style:style>
    <style:style style:name="P86" style:family="paragraph" style:parent-style-name="taulukko_20_item">
      <style:paragraph-properties style:snap-to-layout-grid="false"/>
      <style:text-properties officeooo:rsid="001ad691" officeooo:paragraph-rsid="002d3707"/>
    </style:style>
    <style:style style:name="P87" style:family="paragraph" style:parent-style-name="taulukko_20_item">
      <style:paragraph-properties style:snap-to-layout-grid="false"/>
      <style:text-properties officeooo:rsid="001ad691" officeooo:paragraph-rsid="00360609"/>
    </style:style>
    <style:style style:name="P88" style:family="paragraph" style:parent-style-name="taulukko_20_item">
      <style:paragraph-properties style:snap-to-layout-grid="false"/>
      <style:text-properties officeooo:rsid="001ad691" officeooo:paragraph-rsid="0037f0c3"/>
    </style:style>
    <style:style style:name="P89" style:family="paragraph" style:parent-style-name="taulukko_20_ruksi">
      <style:text-properties officeooo:rsid="001ad691" officeooo:paragraph-rsid="001ad691"/>
    </style:style>
    <style:style style:name="P90" style:family="paragraph" style:parent-style-name="taulukko_20_ruksi">
      <style:text-properties officeooo:rsid="001ad691" officeooo:paragraph-rsid="00360609"/>
    </style:style>
    <style:style style:name="P91" style:family="paragraph" style:parent-style-name="taulukko_20_item">
      <style:text-properties officeooo:paragraph-rsid="00360609"/>
    </style:style>
    <style:style style:name="P92" style:family="paragraph" style:parent-style-name="taulukko_20_item">
      <style:text-properties officeooo:paragraph-rsid="0037f0c3"/>
    </style:style>
    <style:style style:name="P93" style:family="paragraph" style:parent-style-name="taulukko_20_ruksi">
      <style:text-properties officeooo:paragraph-rsid="00195992"/>
    </style:style>
    <style:style style:name="P94" style:family="paragraph" style:parent-style-name="taulukko_20_otsikko_20_pieni">
      <style:text-properties officeooo:paragraph-rsid="00195992"/>
    </style:style>
    <style:style style:name="P95" style:family="paragraph" style:parent-style-name="Taulukko_20_otsikko_20_rivi">
      <style:text-properties officeooo:paragraph-rsid="00195992"/>
    </style:style>
    <style:style style:name="P96" style:family="paragraph" style:parent-style-name="SivunAlku">
      <style:text-properties officeooo:paragraph-rsid="00195992"/>
    </style:style>
    <style:style style:name="P97" style:family="paragraph" style:parent-style-name="taulukko_20_otsikko_20_pieni">
      <style:text-properties officeooo:paragraph-rsid="0016626a"/>
    </style:style>
    <style:style style:name="P98" style:family="paragraph" style:parent-style-name="taulukko_20_otsikko_20_pieni">
      <style:text-properties officeooo:paragraph-rsid="0017e278"/>
    </style:style>
    <style:style style:name="P99" style:family="paragraph" style:parent-style-name="Taulukko_20_otsikko_20_rivi">
      <style:text-properties officeooo:paragraph-rsid="0017e278"/>
    </style:style>
    <style:style style:name="P100" style:family="paragraph" style:parent-style-name="taulukko_20_otsikko_20_pieni">
      <style:text-properties officeooo:paragraph-rsid="002d3707"/>
    </style:style>
    <style:style style:name="P101" style:family="paragraph" style:parent-style-name="taulukko_20_otsikko_20_pieni">
      <style:text-properties officeooo:rsid="002d3707" officeooo:paragraph-rsid="002d3707"/>
    </style:style>
    <style:style style:name="P102" style:family="paragraph" style:parent-style-name="taulukko_20_otsikko_20_pieni">
      <style:text-properties officeooo:paragraph-rsid="002f305b"/>
    </style:style>
    <style:style style:name="P103" style:family="paragraph" style:parent-style-name="Taulukko_20_otsikko_20_rivi">
      <style:text-properties officeooo:paragraph-rsid="003dbe58"/>
    </style:style>
    <style:style style:name="P104" style:family="paragraph" style:parent-style-name="Taulukossa_20_syöte">
      <style:text-properties officeooo:rsid="00221bf3" officeooo:paragraph-rsid="00221bf3"/>
    </style:style>
    <style:style style:name="P105" style:family="paragraph" style:parent-style-name="Taulukossa_20_syöte">
      <style:text-properties officeooo:rsid="003cd8e1" officeooo:paragraph-rsid="003cd8e1"/>
    </style:style>
    <style:style style:name="P106" style:family="paragraph" style:parent-style-name="Ohje">
      <style:text-properties officeooo:paragraph-rsid="002ada02"/>
    </style:style>
    <style:style style:name="P107" style:family="paragraph" style:parent-style-name="Table_20_Contents">
      <style:paragraph-properties fo:margin-top="0cm" fo:margin-bottom="0.499cm" style:contextual-spacing="false"/>
    </style:style>
    <style:style style:name="P108" style:family="paragraph" style:parent-style-name="Table_20_Contents">
      <style:paragraph-properties fo:text-align="center" style:justify-single-word="false"/>
      <style:text-properties officeooo:paragraph-rsid="004194bd"/>
    </style:style>
    <style:style style:name="P109" style:family="paragraph" style:parent-style-name="Heading_20_1" style:master-page-name="MP0">
      <style:paragraph-properties style:page-number="auto" fo:break-before="page"/>
    </style:style>
    <style:style style:name="P110" style:family="paragraph" style:parent-style-name="Heading_20_3">
      <style:text-properties fo:font-size="5pt" style:font-size-asian="5pt"/>
    </style:style>
    <style:style style:name="P111" style:family="paragraph" style:parent-style-name="Heading_20_9">
      <style:text-properties officeooo:rsid="0039be4c" officeooo:paragraph-rsid="0039be4c"/>
    </style:style>
    <style:style style:name="P112" style:family="paragraph" style:parent-style-name="Standard">
      <style:paragraph-properties fo:text-align="center" style:justify-single-word="false"/>
      <style:text-properties officeooo:paragraph-rsid="0017e278"/>
    </style:style>
    <style:style style:name="P113" style:family="paragraph" style:parent-style-name="Standard">
      <style:paragraph-properties fo:text-align="center" style:justify-single-word="false"/>
      <style:text-properties officeooo:paragraph-rsid="004194bd"/>
    </style:style>
    <style:style style:name="P114" style:family="paragraph" style:parent-style-name="Standard">
      <style:text-properties officeooo:paragraph-rsid="004194bd"/>
    </style:style>
    <style:style style:name="P115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34f345"/>
    </style:style>
    <style:style style:name="T2" style:family="text">
      <style:text-properties officeooo:rsid="001d11e6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416eea"/>
    </style:style>
    <style:style style:name="T5" style:family="text">
      <style:text-properties officeooo:rsid="003fcc80"/>
    </style:style>
    <style:style style:name="T6" style:family="text">
      <style:text-properties officeooo:rsid="00469693"/>
    </style:style>
    <style:style style:name="T7" style:family="text">
      <style:text-properties officeooo:rsid="00228a29"/>
    </style:style>
    <style:style style:name="T8" style:family="text">
      <style:text-properties officeooo:rsid="002f6709"/>
    </style:style>
    <style:style style:name="T9" style:family="text">
      <style:text-properties officeooo:rsid="000b27f5"/>
    </style:style>
    <style:style style:name="T10" style:family="text">
      <style:text-properties officeooo:rsid="000f6c3b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2f305b" style:font-size-asian="8pt" style:font-size-complex="8pt"/>
    </style:style>
    <style:style style:name="T13" style:family="text">
      <style:text-properties fo:font-size="8pt" style:font-name-asian="Wingdings" style:font-size-asian="8pt" style:font-name-complex="Wingdings" style:font-size-complex="8pt"/>
    </style:style>
    <style:style style:name="T14" style:family="text">
      <style:text-properties style:font-name="Wingdings" fo:font-size="11pt" style:font-name-asian="Wingdings" style:font-size-asian="11pt" style:font-name-complex="Wingdings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7" style:family="text">
      <style:text-properties style:font-name="Times New Roman" fo:font-size="8pt" style:font-name-asian="Wingdings" style:font-size-asian="8pt" style:font-name-complex="Wingdings" style:font-size-complex="8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0b27f5" style:font-size-asian="11pt" style:font-size-complex="11pt"/>
    </style:style>
    <style:style style:name="T22" style:family="text">
      <style:text-properties fo:language="en" fo:country="GB"/>
    </style:style>
    <style:style style:name="T23" style:family="text">
      <style:text-properties fo:font-style="italic" officeooo:rsid="000b27f5" style:font-style-asian="italic" style:font-style-complex="italic"/>
    </style:style>
    <style:style style:name="T24" style:family="text">
      <style:text-properties officeooo:rsid="00195992"/>
    </style:style>
    <style:style style:name="T25" style:family="text">
      <style:text-properties officeooo:rsid="00221bf3"/>
    </style:style>
    <style:style style:name="T26" style:family="text">
      <style:text-properties officeooo:rsid="0023b491"/>
    </style:style>
    <style:style style:name="T27" style:family="text">
      <style:text-properties officeooo:rsid="0027bc60"/>
    </style:style>
    <style:style style:name="T28" style:family="text">
      <style:text-properties officeooo:rsid="002ada02"/>
    </style:style>
    <style:style style:name="T29" style:family="text">
      <style:text-properties officeooo:rsid="002d3707"/>
    </style:style>
    <style:style style:name="T30" style:family="text">
      <style:text-properties officeooo:rsid="002f305b"/>
    </style:style>
    <style:style style:name="T31" style:family="text">
      <style:text-properties officeooo:rsid="0030a4dd"/>
    </style:style>
    <style:style style:name="T32" style:family="text">
      <style:text-properties officeooo:rsid="00325769"/>
    </style:style>
    <style:style style:name="T33" style:family="text">
      <style:text-properties officeooo:rsid="00335d78"/>
    </style:style>
    <style:style style:name="T34" style:family="text">
      <style:text-properties officeooo:rsid="00360609"/>
    </style:style>
    <style:style style:name="T35" style:family="text">
      <style:text-properties officeooo:rsid="0037f0c3"/>
    </style:style>
    <style:style style:name="T36" style:family="text">
      <style:text-properties style:font-name="Nebraska"/>
    </style:style>
    <style:style style:name="T37" style:family="text">
      <style:text-properties style:font-name="Nebraska" officeooo:rsid="003cd8e1"/>
    </style:style>
    <style:style style:name="T38" style:family="text">
      <style:text-properties officeooo:rsid="003e3d56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42ac92" style:font-weight-asian="bold" style:font-weight-complex="bold"/>
    </style:style>
    <style:style style:name="T41" style:family="text">
      <style:text-properties officeooo:rsid="0042ac92"/>
    </style:style>
    <style:style style:name="T42" style:family="text">
      <style:text-properties fo:color="#000000" loext:opacity="100%" style:font-name="Arial1" fo:font-size="11pt" officeooo:rsid="00416eea" style:font-name-asian="Arial1" style:font-size-asian="11pt" style:font-name-complex="Times New Roman"/>
    </style:style>
    <style:style style:name="T43" style:family="text">
      <style:text-properties officeooo:rsid="004194bd"/>
    </style:style>
    <style:style style:name="T44" style:family="text">
      <style:text-properties officeooo:rsid="0042edbc"/>
    </style:style>
    <style:style style:name="T45" style:family="text">
      <style:text-properties officeooo:rsid="0045d822"/>
    </style:style>
    <style:style style:name="T46" style:family="text">
      <style:text-properties officeooo:rsid="00477dc0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1"><text:bookmark-start text:name="__RefHeading___Toc5061_1884301755"/>Todistus huoltotoimenpiteestä<text:bookmark-end text:name="__RefHeading___Toc5061_1884301755"/></text:h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/>
        <table:table-column table:style-name="Taulukko2.G"/>
        <table:table-column table:style-name="Taulukko2.H"/>
        <table:table-row>
          <table:table-cell table:style-name="Taulukko2.A1" office:value-type="string">
            <text:p text:style-name="Ohje">Konetyyppi:</text:p>
          </table:table-cell>
          <table:table-cell table:style-name="Taulukko2.B1" office:value-type="string">
            <text:p text:style-name="P105"/>
          </table:table-cell>
          <table:table-cell table:style-name="Taulukko2.C1" office:value-type="string">
            <text:p text:style-name="Ohje"><text:span text:style-name="Default_20_Paragraph_20_Font"><text:span text:style-name="T11">rekisteritunnus</text:span></text:span>:</text:p>
          </table:table-cell>
          <table:table-cell table:style-name="Taulukko2.B1" office:value-type="string">
            <text:h text:style-name="Heading_20_10" text:outline-level="10"><text:bookmark-start text:name="__RefHeading___Toc2223_974900639"/>OH-<text:bookmark-end text:name="__RefHeading___Toc2223_974900639"/></text:h>
          </table:table-cell>
          <table:table-cell table:style-name="Taulukko2.C1" office:value-type="string">
            <text:p text:style-name="P13">Huolto-ohjelma:</text:p>
          </table:table-cell>
          <table:table-cell table:style-name="Taulukko2.B1" office:value-type="string">
            <text:p text:style-name="Taulukossa_20_syöte">MIP-OH</text:p>
          </table:table-cell>
          <table:table-cell table:style-name="Taulukko2.C1" office:value-type="string">
            <text:p text:style-name="Ohje">s/n</text:p>
          </table:table-cell>
          <table:table-cell table:style-name="Taulukko2.H1" office:value-type="string">
            <text:p text:style-name="P48"/>
          </table:table-cell>
        </table:table-row>
      </table:table>
      <text:p text:style-name="Sovite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F"/>
        <table:table-column table:style-name="Taulukko4.G"/>
        <table:table-column table:style-name="Taulukko4.H"/>
        <table:table-column table:style-name="Taulukko4.I"/>
        <table:table-row>
          <table:table-cell table:style-name="Taulukko4.A1" office:value-type="string">
            <text:p text:style-name="Taulukossa_20_syöte">Huollon tiedot</text:p>
          </table:table-cell>
          <table:table-cell table:style-name="Taulukko4.A1" office:value-type="string">
            <text:p text:style-name="P106">Huolto<text:span text:style-name="T28">­</text:span>paikka<text:span text:style-name="T28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P106">aloitus</text:p>
            <text:p text:style-name="P106">pvm<text:span text:style-name="T28">:</text:span></text:p>
          </table:table-cell>
          <table:table-cell table:style-name="Taulukko4.E1">
            <text:h text:style-name="P111" text:outline-level="9"><text:bookmark-start text:name="__RefHeading___Toc2225_974900639"/><text:bookmark-end text:name="__RefHeading___Toc2225_974900639"/></text:h>
          </table:table-cell>
          <table:table-cell table:style-name="Taulukko4.A1" office:value-type="string">
            <text:p text:style-name="P106">lento<text:span text:style-name="T28">­</text:span>tunnit<text:span text:style-name="T28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Ohje">laskut<text:span text:style-name="T28">:</text:span></text:p>
          </table:table-cell>
          <table:table-cell table:style-name="Taulukko4.I1" office:value-type="string">
            <text:p text:style-name="P8"/>
          </table:table-cell>
        </table:table-row>
      </table:table>
      <text:p text:style-name="Sovite"/>
      <table:table table:name="Taulukko6" table:style-name="Taulukko6">
        <table:table-column table:style-name="Taulukko6.A"/>
        <table:table-column table:style-name="Taulukko6.B"/>
        <table:table-row>
          <table:table-cell table:style-name="Taulukko6.A1" office:value-type="string">
            <text:p text:style-name="P55">Yhteenveto:</text:p>
          </table:table-cell>
          <table:table-cell table:style-name="Taulukko6.B1" office:value-type="string">
            <text:p text:style-name="P56">Tämä <text:s/>vuosihuolto on tehty tämän listan mukaisesti.</text:p>
          </table:table-cell>
        </table:table-row>
        <table:table-row>
          <table:table-cell table:style-name="Taulukko6.A2" office:value-type="string">
            <text:p text:style-name="P58">Huoltoon osallistuneet henkiköt on lueteltu sivulla <text:bookmark-ref text:reference-format="page" text:ref-name="__RefHeading___Toc5063_1884301755">2</text:bookmark-ref>.</text:p>
          </table:table-cell>
          <table:table-cell table:style-name="Taulukko6.B2" office:value-type="string">
            <text:p text:style-name="P56">Toteutetut AD:t / SB:t on lueteltu sivulla <text:s/><text:bookmark-ref text:reference-format="page" text:ref-name="__RefHeading___Toc5039_1884301755">3</text:bookmark-ref>.</text:p>
          </table:table-cell>
        </table:table-row>
        <table:table-row>
          <table:table-cell table:style-name="Taulukko6.A3" office:value-type="string">
            <text:p text:style-name="P58">Suoritetut laitevaihdot ja asennetut laitteet/osat on lueteltu sivulla <text:bookmark-ref text:reference-format="page" text:ref-name="__RefHeading___Toc5041_1884301755">4</text:bookmark-ref>.</text:p>
          </table:table-cell>
          <table:table-cell table:style-name="Taulukko6.B3" office:value-type="string">
            <text:p text:style-name="P56">Suoritetut korjaukset <text:s/>/ muutostyöt on lueteltu sivulla <text:bookmark-ref text:reference-format="page" text:ref-name="__RefHeading___Toc5043_1884301755">4</text:bookmark-ref>.</text:p>
          </table:table-cell>
        </table:table-row>
        <table:table-row>
          <table:table-cell table:style-name="Taulukko6.A4" office:value-type="string">
            <text:p text:style-name="P58">Käytetyt varaosat on lueteltu sivulla <text:span text:style-name="T25"><text:s/></text:span><text:span text:style-name="T25"><text:bookmark-ref text:reference-format="page" text:ref-name="__RefHeading___Toc2006_1229611496">6</text:bookmark-ref></text:span><text:span text:style-name="T25">.</text:span></text:p>
          </table:table-cell>
          <table:table-cell table:style-name="Taulukko6.B4" office:value-type="string">
            <text:p text:style-name="P56">H<text:span text:style-name="T10">u</text:span>oltolistassa edellytetyt mittaukset ovat luetteloitu listaan sivulla <text:bookmark-ref text:reference-format="page" text:ref-name="__RefHeading___Toc6064_1884301755">5</text:bookmark-ref></text:p>
          </table:table-cell>
        </table:table-row>
        <table:table-row>
          <table:table-cell table:style-name="Taulukko6.A5" office:value-type="string">
            <text:p text:style-name="P59"><text:span text:style-name="T30">Siirretyt</text:span> viat on lueteltu ja kirjattu <text:span text:style-name="T7">sivulla </text:span><text:span text:style-name="T7"><text:bookmark-ref text:reference-format="page" text:ref-name="__RefHeading___Toc5065_1884301755">2</text:bookmark-ref></text:span>.</text:p>
          </table:table-cell>
          <table:table-cell table:style-name="Taulukko6.B5" office:value-type="string">
            <text:p text:style-name="Taulukossa_20_syöte"><text:span text:style-name="T31">O</text:span>mistajan määrittelemät lisätyöt<text:span text:style-name="T30"> on lueteltu sivulla </text:span><text:span text:style-name="T30"><text:bookmark-ref text:reference-format="page" text:ref-name="__RefHeading___Toc2163_974900639">4</text:bookmark-ref></text:span></text:p>
          </table:table-cell>
        </table:table-row>
      </table:table>
      <text:p text:style-name="Sovite"/>
      <table:table table:name="Taulukko7" table:style-name="Taulukko7">
        <table:table-column table:style-name="Taulukko7.A"/>
        <table:table-column table:style-name="Taulukko7.B"/>
        <table:table-column table:style-name="Taulukko7.C"/>
        <table:table-row>
          <table:table-cell table:style-name="Taulukko7.A1" office:value-type="string">
            <text:p text:style-name="Taulukossa_20_syöte">Seuraavan vuosihuolto on suoritettava</text:p>
          </table:table-cell>
          <table:table-cell table:style-name="Taulukko7.A1" office:value-type="string">
            <text:p text:style-name="Ohje">nimellisajalla:</text:p>
          </table:table-cell>
          <table:table-cell table:style-name="Taulukko7.C1" office:value-type="string">
            <text:p text:style-name="P8"/>
          </table:table-cell>
        </table:table-row>
        <table:table-row>
          <table:table-cell table:style-name="Taulukko7.A2" table:number-columns-spanned="3" office:value-type="string">
            <text:p text:style-name="P17">Jos vuosihuoltoa ei tehdä nimellisajalla + yksi kuukausi, lentokone ei ole lentokelpoinen. Myöhässä tehdyn vuosihuollon jälkeen seuraava nimellisajankohta on 1 vuosi myöhemmin. <text:s/>Jos vuosihuolto tehty enintään 1 kk ennen nimelli<text:span text:style-name="T7">s</text:span>ajankohtaa, seuraava nimellisajankohta voidaan laskea edellisestä nimelli<text:span text:style-name="T7">s</text:span>ajankohdasta vuosi eteenpäin.</text:p>
          </table:table-cell>
          <table:covered-table-cell/>
          <table:covered-table-cell/>
        </table:table-row>
      </table:table>
      <text:p text:style-name="Sovite"/>
      <table:table table:name="Taulukko38" table:style-name="Taulukko38">
        <table:table-column table:style-name="Taulukko38.A"/>
        <table:table-column table:style-name="Taulukko38.B"/>
        <table:table-row>
          <table:table-cell table:style-name="Taulukko38.A1" office:value-type="string">
            <text:p text:style-name="P61">Huollon kuittaus:</text:p>
          </table:table-cell>
          <table:table-cell table:style-name="Taulukko38.B1" office:value-type="string">
            <text:p text:style-name="P28">HUOLLOSTA VASTAAVA HENKILÖ</text:p>
          </table:table-cell>
        </table:table-row>
      </table:table>
      <table:table table:name="Taulukko39" table:style-name="Taulukko39">
        <table:table-column table:style-name="Taulukko39.A"/>
        <table:table-column table:style-name="Taulukko39.B"/>
        <table:table-row>
          <table:table-cell table:style-name="Taulukko39.A1" office:value-type="string">
            <text:p text:style-name="P70"><draw:control text:anchor-type="as-char" draw:z-index="0" draw:name="Shape1" draw:style-name="gr1" draw:text-style-name="P115" svg:width="0.369cm" svg:height="0.47cm" draw:control="control1"/></text:p>
          </table:table-cell>
          <table:table-cell table:style-name="Taulukko39.B1" office:value-type="string">
            <text:p text:style-name="P30">Vakuutan, että edellä kuvattu työ on suoritettu Part-M<text:span text:style-name="T45">L</text:span>:n mukaisesti, ellei toisin mainita, ja ilma-alus katsotaan tämän työn osalta lentokelpoiseksi.</text:p>
          </table:table-cell>
        </table:table-row>
      </table:table>
      <table:table table:name="Taulukko40" table:style-name="Taulukko40">
        <table:table-column table:style-name="Taulukko40.A"/>
        <table:table-column table:style-name="Taulukko40.B"/>
        <table:table-row>
          <table:table-cell table:style-name="Taulukko40.A1" office:value-type="string">
            <text:p text:style-name="Ohje">Paikka ja pvm</text:p>
          </table:table-cell>
          <table:table-cell table:style-name="Taulukko40.B1" office:value-type="string">
            <text:p text:style-name="Ohje">Huollosta vastaavan allekirjoitus, nimen selvennys ja lupakirjan numero</text:p>
          </table:table-cell>
        </table:table-row>
        <table:table-row>
          <table:table-cell table:style-name="Taulukko40.A2" office:value-type="string">
            <text:p text:style-name="P60"/>
            <text:p text:style-name="P60"/>
          </table:table-cell>
          <table:table-cell table:style-name="Taulukko40.B2" office:value-type="string">
            <text:p text:style-name="P14"/>
            <text:p text:style-name="P14"/>
          </table:table-cell>
        </table:table-row>
      </table:table>
      <text:p text:style-name="Sovite"/>
      <table:table table:name="Taulukko41" table:style-name="Taulukko41">
        <table:table-column table:style-name="Taulukko41.A"/>
        <table:table-column table:style-name="Taulukko41.B"/>
        <table:table-row>
          <table:table-cell table:style-name="Taulukko41.A1" office:value-type="string">
            <text:p text:style-name="P104">Käytettyjen osien hyväksyntä:</text:p>
          </table:table-cell>
          <table:table-cell table:style-name="Taulukko41.B1" office:value-type="string">
            <text:p text:style-name="P29">Ilma-aluksen omistajan on todentanut<text:span text:style-name="T7"> käytettyjen </text:span>osien <text:span text:style-name="T26">(luettelu sivulla </text:span><text:span text:style-name="T26"><text:bookmark-ref text:reference-format="page" text:ref-name="__RefHeading___Toc2006_1229611496">6</text:bookmark-ref></text:span><text:span text:style-name="T26">) </text:span>olevan part 21.A.307(c)<text:span text:style-name="T7">:n neljän (4)</text:span> edellyty<text:span text:style-name="T7">k</text:span>sen mukaiset ja ottaa vastuun niiden käytöstä.<text:span text:style-name="T7"> Allekirjoituksella omistaja hyväksyy niiden asennuksen ilma-alukseensa. Lisäksi rivikuittauksen varaosaluetteloon sivulle </text:span><text:span text:style-name="T7"><text:bookmark-ref text:reference-format="page" text:ref-name="__RefHeading___Toc2006_1229611496">6</text:bookmark-ref></text:span><text:span text:style-name="T7">). <text:s text:c="2"/></text:span></text:p>
          </table:table-cell>
        </table:table-row>
      </table:table>
      <table:table table:name="Taulukko42" table:style-name="Taulukko42">
        <table:table-column table:style-name="Taulukko42.A"/>
        <table:table-column table:style-name="Taulukko42.B"/>
        <table:table-row>
          <table:table-cell table:style-name="Taulukko42.A1" office:value-type="string">
            <text:p text:style-name="Ohje">Paikka ja pvm</text:p>
          </table:table-cell>
          <table:table-cell table:style-name="Taulukko42.B1" office:value-type="string">
            <text:p text:style-name="Ohje"><text:span text:style-name="T7">Omistajan</text:span> allekirjoitus<text:span text:style-name="T7"> ja</text:span> nimen selvennys</text:p>
          </table:table-cell>
        </table:table-row>
        <table:table-row>
          <table:table-cell table:style-name="Taulukko42.A2" office:value-type="string">
            <text:p text:style-name="P62"/>
            <text:p text:style-name="P62"/>
          </table:table-cell>
          <table:table-cell table:style-name="Taulukko42.B2" office:value-type="string">
            <text:p text:style-name="P15"/>
            <text:p text:style-name="P15"/>
          </table:table-cell>
        </table:table-row>
      </table:table>
      <text:p text:style-name="SivunAlku"/>
      <text:h text:style-name="Heading_20_3" text:outline-level="3"><text:bookmark-start text:name="__RefHeading___Toc5065_1884301755"/>Siirretyt työt<text:bookmark-end text:name="__RefHeading___Toc5065_1884301755"/></text:h>
      <table:table table:name="Taulukko10" table:style-name="Taulukko10">
        <table:table-column table:style-name="Taulukko10.A"/>
        <table:table-row>
          <table:table-cell table:style-name="Taulukko10.A1" office:value-type="string">
            <text:p text:style-name="Ohje">Siirretyt työt (Korjaamatta jätetyt viat mahdollisine ohjeineen, esim.rajoitukset. Lisätty myös<text:span text:style-name="T29"> matkapäiväkirjan</text:span> "Siirretyt viat"-listaan (Hold item list).)</text:p>
          </table:table-cell>
        </table:table-row>
        <table:table-row>
          <table:table-cell table:style-name="Taulukko10.A2" office:value-type="string">
            <text:p text:style-name="P8"/>
            <text:p text:style-name="P8"/>
          </table:table-cell>
        </table:table-row>
        <table:table-row>
          <table:table-cell table:style-name="Taulukko10.A2" office:value-type="string">
            <text:p text:style-name="P8"/>
            <text:p text:style-name="P8"/>
          </table:table-cell>
        </table:table-row>
        <table:table-row>
          <table:table-cell table:style-name="Taulukko10.A4" office:value-type="string">
            <text:p text:style-name="P8"/>
            <text:p text:style-name="P8"/>
          </table:table-cell>
        </table:table-row>
        <table:table-row>
          <table:table-cell table:style-name="Taulukko10.A5" office:value-type="string">
            <text:p text:style-name="P8"/>
            <text:p text:style-name="P8"/>
          </table:table-cell>
        </table:table-row>
        <table:table-row>
          <table:table-cell table:style-name="Taulukko10.A6" office:value-type="string">
            <text:p text:style-name="P22">Kirjattu <text:s text:c="5"/>"Hold Item" luetteloon <text:span text:style-name="Default_20_Paragraph_20_Font"><text:span text:style-name="T14"><text:tab/></text:span></text:span><text:span text:style-name="Default_20_Paragraph_20_Font"><text:span text:style-name="T13"> </text:span></text:span><text:span text:style-name="Default_20_Paragraph_20_Font"><text:span text:style-name="T17">jatkuu lisälehdelle</text:span></text:span></text:p>
          </table:table-cell>
        </table:table-row>
      </table:table>
      <text:p text:style-name="P10"/>
      <text:h text:style-name="Heading_20_3" text:outline-level="3"><text:bookmark-start text:name="__RefHeading___Toc5063_1884301755"/>Huoltoon osallistuneet<text:bookmark-end text:name="__RefHeading___Toc5063_1884301755"/></text:h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row>
          <table:table-cell table:style-name="Taulukko11.A1" table:number-columns-spanned="4" office:value-type="string">
            <text:p text:style-name="P8"><text:s/>(nimi / kuittausnäyte)</text:p>
          </table:table-cell>
          <table:covered-table-cell/>
          <table:covered-table-cell/>
          <table:covered-table-cell/>
        </table:table-row>
        <table:table-row>
          <table:table-cell table:style-name="Taulukko11.A2" office:value-type="string">
            <text:p text:style-name="taulukko_20_ruksi"/>
          </table:table-cell>
          <table:table-cell table:style-name="Taulukko11.B2" office:value-type="string">
            <text:p text:style-name="taulukko_20_ruksi"/>
          </table:table-cell>
          <table:table-cell table:style-name="Taulukko11.C2" office:value-type="string">
            <text:p text:style-name="taulukko_20_ruksi"/>
          </table:table-cell>
          <table:table-cell table:style-name="Taulukko11.D2" office:value-type="string">
            <text:p text:style-name="taulukko_20_ruksi"/>
          </table:table-cell>
        </table:table-row>
        <table:table-row>
          <table:table-cell table:style-name="Taulukko11.A2" office:value-type="string">
            <text:p text:style-name="taulukko_20_ruksi"/>
          </table:table-cell>
          <table:table-cell table:style-name="Taulukko11.B2" office:value-type="string">
            <text:p text:style-name="taulukko_20_ruksi"/>
          </table:table-cell>
          <table:table-cell table:style-name="Taulukko11.C2" office:value-type="string">
            <text:p text:style-name="taulukko_20_ruksi"/>
          </table:table-cell>
          <table:table-cell table:style-name="Taulukko11.D2" office:value-type="string">
            <text:p text:style-name="taulukko_20_ruksi"/>
          </table:table-cell>
        </table:table-row>
        <table:table-row>
          <table:table-cell table:style-name="Taulukko11.A4" office:value-type="string">
            <text:p text:style-name="taulukko_20_ruksi"/>
          </table:table-cell>
          <table:table-cell table:style-name="Taulukko11.B4" office:value-type="string">
            <text:p text:style-name="taulukko_20_ruksi"/>
          </table:table-cell>
          <table:table-cell table:style-name="Taulukko11.C4" office:value-type="string">
            <text:p text:style-name="taulukko_20_ruksi"/>
          </table:table-cell>
          <table:table-cell table:style-name="Taulukko11.D4" office:value-type="string">
            <text:p text:style-name="taulukko_20_ruksi"/>
          </table:table-cell>
        </table:table-row>
        <table:table-row>
          <table:table-cell table:style-name="Taulukko11.A4" office:value-type="string">
            <text:p text:style-name="taulukko_20_ruksi"/>
          </table:table-cell>
          <table:table-cell table:style-name="Taulukko11.B4" office:value-type="string">
            <text:p text:style-name="taulukko_20_ruksi"/>
          </table:table-cell>
          <table:table-cell table:style-name="Taulukko11.C4" office:value-type="string">
            <text:p text:style-name="taulukko_20_ruksi"/>
          </table:table-cell>
          <table:table-cell table:style-name="Taulukko11.D4" office:value-type="string">
            <text:p text:style-name="taulukko_20_ruksi"/>
          </table:table-cell>
        </table:table-row>
        <table:table-row>
          <table:table-cell table:style-name="Taulukko11.A4" office:value-type="string">
            <text:p text:style-name="taulukko_20_ruksi"/>
          </table:table-cell>
          <table:table-cell table:style-name="Taulukko11.B4" office:value-type="string">
            <text:p text:style-name="taulukko_20_ruksi"/>
          </table:table-cell>
          <table:table-cell table:style-name="Taulukko11.C4" office:value-type="string">
            <text:p text:style-name="taulukko_20_ruksi"/>
          </table:table-cell>
          <table:table-cell table:style-name="Taulukko11.D4" office:value-type="string">
            <text:p text:style-name="taulukko_20_ruksi"/>
          </table:table-cell>
        </table:table-row>
      </table:table>
      <text:section text:style-name="Sect1" text:name="Osa1">
        <text:p text:style-name="SivunAlku"/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column table:style-name="Taulukko12.D"/>
          <table:table-row>
            <table:table-cell table:style-name="Taulukko12.A1" table:number-columns-spanned="4" office:value-type="string">
              <text:h text:style-name="Heading_20_3" text:outline-level="3"><text:bookmark-start text:name="__RefHeading___Toc5039_1884301755"/>AD / SB Lista<text:span text:style-name="T32">, uudet</text:span>:<text:bookmark-end text:name="__RefHeading___Toc5039_1884301755"/></text:h>
            </table:table-cell>
            <table:covered-table-cell/>
            <table:covered-table-cell/>
            <table:covered-table-cell/>
          </table:table-row>
          <table:table-row>
            <table:table-cell table:style-name="Taulukko12.A1" table:number-columns-spanned="4" office:value-type="string">
              <text:p text:style-name="Standard"><text:span text:style-name="Default_20_Paragraph_20_Font"><text:span text:style-name="T3">Kaikki </text:span></text:span><text:span text:style-name="Default_20_Paragraph_20_Font"><text:span text:style-name="T18">___________</text:span></text:span><text:span text:style-name="Default_20_Paragraph_20_Font"><text:span text:style-name="T3"> päivään mennessä julkaistut lentokelpoisuusmääräykset on otettu huomioon.</text:span></text:span><text:line-break/><text:span text:style-name="Default_20_Paragraph_20_Font"><text:span text:style-name="T11">Lentokelpoisuusmääräykset ja Service Bulletinit, joiden toimenpiteet on tehty (AD, SB jne)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ulukko12.A3" office:value-type="string">
              <text:p text:style-name="P19">AD/SB</text:p>
              <text:p text:style-name="P18">Numero</text:p>
            </table:table-cell>
            <table:table-cell table:style-name="Taulukko12.A3" office:value-type="string">
              <text:p text:style-name="P19">kuvaus / päätös</text:p>
            </table:table-cell>
            <table:table-cell table:style-name="Taulukko12.A3" office:value-type="string">
              <text:p text:style-name="P19">Toistuva ?</text:p>
            </table:table-cell>
            <table:table-cell table:style-name="Taulukko12.D3" office:value-type="string">
              <text:p text:style-name="P19">Korjaava toimi</text:p>
            </table:table-cell>
          </table:table-row>
          <table:table-row>
            <table:table-cell table:style-name="Taulukko12.A4" office:value-type="string">
              <text:p text:style-name="Table_20_Contents"/>
            </table:table-cell>
            <table:table-cell table:style-name="Taulukko12.B4" office:value-type="string">
              <text:p text:style-name="Table_20_Contents"/>
            </table:table-cell>
            <table:table-cell table:style-name="Taulukko12.C4" office:value-type="string">
              <text:p text:style-name="Table_20_Contents"/>
            </table:table-cell>
            <table:table-cell table:style-name="Taulukko12.D4" office:value-type="string">
              <text:p text:style-name="Table_20_Contents"/>
            </table:table-cell>
          </table:table-row>
          <table:table-row>
            <table:table-cell table:style-name="Taulukko12.A4" office:value-type="string">
              <text:p text:style-name="Table_20_Contents"/>
            </table:table-cell>
            <table:table-cell table:style-name="Taulukko12.B4" office:value-type="string">
              <text:p text:style-name="Table_20_Contents"/>
            </table:table-cell>
            <table:table-cell table:style-name="Taulukko12.C4" office:value-type="string">
              <text:p text:style-name="Table_20_Contents"/>
            </table:table-cell>
            <table:table-cell table:style-name="Taulukko12.D4" office:value-type="string">
              <text:p text:style-name="Table_20_Contents"/>
            </table:table-cell>
          </table:table-row>
          <table:table-row>
            <table:table-cell table:style-name="Taulukko12.A4" office:value-type="string">
              <text:p text:style-name="Table_20_Contents"/>
            </table:table-cell>
            <table:table-cell table:style-name="Taulukko12.B4" office:value-type="string">
              <text:p text:style-name="Table_20_Contents"/>
            </table:table-cell>
            <table:table-cell table:style-name="Taulukko12.C4" office:value-type="string">
              <text:p text:style-name="P21"/>
            </table:table-cell>
            <table:table-cell table:style-name="Taulukko12.D4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P21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Table_20_Contents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P21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Table_20_Contents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P63"/>
            </table:table-cell>
            <table:table-cell table:style-name="Taulukko12.B7" office:value-type="string">
              <text:p text:style-name="P63"/>
            </table:table-cell>
            <table:table-cell table:style-name="Taulukko12.C7" office:value-type="string">
              <text:p text:style-name="P63"/>
            </table:table-cell>
            <table:table-cell table:style-name="Taulukko12.D7" office:value-type="string">
              <text:p text:style-name="P63"/>
            </table:table-cell>
          </table:table-row>
        </table:table>
        <text:p text:style-name="Sovite"/>
        <text:p text:style-name="P34"/>
        <text:h text:style-name="Heading_20_3" text:outline-level="3">Toistuvat AD/SB:t<text:span text:style-name="T32"> </text:span></text:h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>
            <table:table-cell table:style-name="Taulukko5.A1" office:value-type="string">
              <text:p text:style-name="P20">AD/SB<text:span text:style-name="T1"> <text:s text:c="6"/></text:span>Numero</text:p>
            </table:table-cell>
            <table:table-cell table:style-name="Taulukko5.A1" office:value-type="string">
              <text:p text:style-name="P20">kuvaus / päätös</text:p>
            </table:table-cell>
            <table:table-cell table:style-name="Taulukko5.C1" office:value-type="string">
              <text:p text:style-name="P20"><text:span text:style-name="T33">jakso</text:span> </text:p>
            </table:table-cell>
          </table:table-row>
          <table:table-row>
            <table:table-cell table:style-name="Taulukko5.A2" office:value-type="string">
              <text:p text:style-name="P67"/>
            </table:table-cell>
            <table:table-cell table:style-name="Taulukko5.B2" office:value-type="string">
              <text:p text:style-name="Table_20_Contents"/>
            </table:table-cell>
            <table:table-cell table:style-name="Taulukko5.C2" office:value-type="string">
              <text:p text:style-name="Table_20_Contents"/>
            </table:table-cell>
          </table:table-row>
          <table:table-row>
            <table:table-cell table:style-name="Taulukko5.A3" office:value-type="string">
              <text:p text:style-name="Table_20_Contents"/>
            </table:table-cell>
            <table:table-cell table:style-name="Taulukko5.B3" office:value-type="string">
              <text:p text:style-name="Table_20_Contents"/>
            </table:table-cell>
            <table:table-cell table:style-name="Taulukko5.C3" office:value-type="string">
              <text:p text:style-name="Table_20_Contents"/>
            </table:table-cell>
          </table:table-row>
          <table:table-row>
            <table:table-cell table:style-name="Taulukko5.A4" office:value-type="string">
              <text:p text:style-name="Table_20_Contents"/>
            </table:table-cell>
            <table:table-cell table:style-name="Taulukko5.B4" office:value-type="string">
              <text:p text:style-name="Table_20_Contents"/>
            </table:table-cell>
            <table:table-cell table:style-name="Taulukko5.C4" office:value-type="string">
              <text:p text:style-name="Table_20_Contents"/>
            </table:table-cell>
          </table:table-row>
          <table:table-row>
            <table:table-cell table:style-name="Taulukko5.A5" office:value-type="string">
              <text:p text:style-name="Table_20_Contents"/>
            </table:table-cell>
            <table:table-cell table:style-name="Taulukko5.B5" office:value-type="string">
              <text:p text:style-name="Table_20_Contents"/>
            </table:table-cell>
            <table:table-cell table:style-name="Taulukko5.C5" office:value-type="string">
              <text:p text:style-name="Table_20_Contents"/>
            </table:table-cell>
          </table:table-row>
          <table:table-row>
            <table:table-cell table:style-name="Taulukko5.A6" office:value-type="string">
              <text:p text:style-name="Table_20_Contents"/>
            </table:table-cell>
            <table:table-cell table:style-name="Taulukko5.B6" office:value-type="string">
              <text:p text:style-name="Table_20_Contents"/>
            </table:table-cell>
            <table:table-cell table:style-name="Taulukko5.C6" office:value-type="string">
              <text:p text:style-name="Table_20_Contents"/>
            </table:table-cell>
          </table:table-row>
          <table:table-row>
            <table:table-cell table:style-name="Taulukko5.A4" office:value-type="string">
              <text:p text:style-name="Table_20_Contents"/>
            </table:table-cell>
            <table:table-cell table:style-name="Taulukko5.B4" office:value-type="string">
              <text:p text:style-name="Table_20_Contents"/>
            </table:table-cell>
            <table:table-cell table:style-name="Taulukko5.C7" office:value-type="string">
              <text:p text:style-name="Table_20_Contents"/>
            </table:table-cell>
          </table:table-row>
        </table:table>
        <text:p text:style-name="P33"/>
        <text:p text:style-name="SivunAlku"/>
        <text:h text:style-name="Heading_20_3" text:outline-level="3"><text:bookmark-start text:name="__RefHeading___Toc5041_1884301755"/>Laitevaihdot (asennetut laitteet)<text:bookmark-end text:name="__RefHeading___Toc5041_1884301755"/></text:h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column table:style-name="Taulukko13.D"/>
          <table:table-row>
            <table:table-cell table:style-name="Taulukko13.A1" office:value-type="string">
              <text:p text:style-name="P11">s/n</text:p>
            </table:table-cell>
            <table:table-cell table:style-name="Taulukko13.B1" office:value-type="string">
              <text:p text:style-name="P11">laite</text:p>
            </table:table-cell>
            <table:table-cell table:style-name="Taulukko13.C1" office:value-type="string">
              <text:p text:style-name="P11">s/n</text:p>
            </table:table-cell>
            <table:table-cell table:style-name="Taulukko13.D1" office:value-type="string">
              <text:p text:style-name="P11">laite</text:p>
            </table:table-cell>
          </table:table-row>
          <table:table-row>
            <table:table-cell table:style-name="Taulukko13.A2" office:value-type="string">
              <text:p text:style-name="P8"/>
              <text:p text:style-name="Standard"/>
            </table:table-cell>
            <table:table-cell table:style-name="Taulukko13.B2" office:value-type="string">
              <text:p text:style-name="P8"/>
            </table:table-cell>
            <table:table-cell table:style-name="Taulukko13.C2" office:value-type="string">
              <text:p text:style-name="P8"/>
            </table:table-cell>
            <table:table-cell table:style-name="Taulukko13.D2" office:value-type="string">
              <text:p text:style-name="P8"/>
            </table:table-cell>
          </table:table-row>
          <table:table-row>
            <table:table-cell table:style-name="Taulukko13.A3" office:value-type="string">
              <text:p text:style-name="P8"/>
              <text:p text:style-name="Standard"/>
            </table:table-cell>
            <table:table-cell table:style-name="Taulukko13.B3" office:value-type="string">
              <text:p text:style-name="P8"/>
            </table:table-cell>
            <table:table-cell table:style-name="Taulukko13.C3" office:value-type="string">
              <text:p text:style-name="P8"/>
            </table:table-cell>
            <table:table-cell table:style-name="Taulukko13.D3" office:value-type="string">
              <text:p text:style-name="P8"/>
            </table:table-cell>
          </table:table-row>
        </table:table>
        <text:h text:style-name="P110" text:outline-level="3"/>
        <text:h text:style-name="Heading_20_3" text:outline-level="3"><text:bookmark-start text:name="__RefHeading___Toc5043_1884301755"/>Korjaukset / Muutostyöt<text:bookmark-end text:name="__RefHeading___Toc5043_1884301755"/></text:h>
        <table:table table:name="Taulukko14" table:style-name="Taulukko14">
          <table:table-column table:style-name="Taulukko14.A"/>
          <table:table-row>
            <table:table-cell table:style-name="Taulukko14.A1" office:value-type="string">
              <text:p text:style-name="P8"/>
              <text:p text:style-name="P8"/>
            </table:table-cell>
          </table:table-row>
          <table:table-row>
            <table:table-cell table:style-name="Taulukko14.A2" office:value-type="string">
              <text:p text:style-name="P22">Kirjattu Teknilliseen Päiväkirjaan <text:span text:style-name="Default_20_Paragraph_20_Font"><text:span text:style-name="T14"></text:span></text:span>Ei kirjattu <text:s/><text:span text:style-name="Default_20_Paragraph_20_Font"><text:span text:style-name="T19"><text:s/></text:span></text:span><text:span text:style-name="Default_20_Paragraph_20_Font"><text:span text:style-name="T14"><text:tab/></text:span></text:span><text:span text:style-name="Default_20_Paragraph_20_Font"><text:span text:style-name="T13"> </text:span></text:span><text:span text:style-name="Default_20_Paragraph_20_Font"><text:span text:style-name="T17">jatkuu lisälehdelle</text:span></text:span></text:p>
            </table:table-cell>
          </table:table-row>
        </table:table>
        <text:p text:style-name="P68"/>
        <text:p text:style-name="P68"/>
        <text:p text:style-name="P68"/>
        <text:h text:style-name="Heading_20_3" text:outline-level="3"><text:bookmark-start text:name="__RefHeading___Toc2163_974900639"/>Lisätyöt<text:bookmark-end text:name="__RefHeading___Toc2163_974900639"/></text:h>
        <text:p text:style-name="P71">omistajan määrittelemät lisätyöt</text:p>
        <text:p text:style-name="P71"/>
        <table:table table:name="Taulukko3" table:style-name="Taulukko3">
          <table:table-column table:style-name="Taulukko3.A"/>
          <table:table-row>
            <table:table-cell table:style-name="Taulukko3.A1" office:value-type="string">
              <text:p text:style-name="P9"/>
              <text:p text:style-name="P9"/>
            </table:table-cell>
          </table:table-row>
          <table:table-row>
            <table:table-cell table:style-name="Taulukko3.A2" office:value-type="string">
              <text:p text:style-name="P23">Kirjattu Teknilliseen Päiväkirjaan <text:span text:style-name="Default_20_Paragraph_20_Font"><text:span text:style-name="T14"></text:span></text:span>Ei kirjattu <text:s/><text:span text:style-name="Default_20_Paragraph_20_Font"><text:span text:style-name="T19"><text:s/></text:span></text:span><text:span text:style-name="Default_20_Paragraph_20_Font"><text:span text:style-name="T14"><text:tab/></text:span></text:span><text:span text:style-name="Default_20_Paragraph_20_Font"><text:span text:style-name="T13"> </text:span></text:span><text:span text:style-name="Default_20_Paragraph_20_Font"><text:span text:style-name="T17">jatkuu lisälehdelle</text:span></text:span></text:p>
            </table:table-cell>
          </table:table-row>
        </table:table>
        <text:p text:style-name="SivunAlku"/>
      </text:section>
      <text:h text:style-name="Heading_20_3" text:outline-level="3"><text:bookmark-start text:name="__RefHeading___Toc6064_1884301755"/>Kirjaukset<text:bookmark-end text:name="__RefHeading___Toc6064_1884301755"/></text:h>
      <text:p text:style-name="P38"><text:s text:c="2"/>arvot esimerkkeijä <text:s/>vaihda oikeisiin</text:p>
      <table:table table:name="Taulukko15" table:style-name="Taulukko15">
        <table:table-column table:style-name="Taulukko15.A"/>
        <table:table-column table:style-name="Taulukko15.B"/>
        <table:table-column table:style-name="Taulukko15.A"/>
        <table:table-column table:style-name="Taulukko15.D"/>
        <table:table-column table:style-name="Taulukko15.E"/>
        <table:table-row>
          <table:table-cell table:style-name="Taulukko15.A1" office:value-type="string">
            <text:p text:style-name="taulukko_20_otsikko_20_pieni">mittauskohde</text:p>
          </table:table-cell>
          <table:table-cell table:style-name="Taulukko15.A1" office:value-type="string">
            <text:p text:style-name="P101">ohjearvo</text:p>
          </table:table-cell>
          <table:table-cell table:style-name="Taulukko15.A1" office:value-type="string">
            <text:p text:style-name="P100">mitattu arvo</text:p>
          </table:table-cell>
          <table:table-cell table:style-name="Taulukko15.A1" office:value-type="string">
            <text:p text:style-name="P101">ohjearvo</text:p>
          </table:table-cell>
          <table:table-cell table:style-name="Taulukko15.A1" office:value-type="string">
            <text:p text:style-name="P100">mitattu arvo</text:p>
          </table:table-cell>
        </table:table-row>
        <table:table-row>
          <table:table-cell table:style-name="Taulukko15.A2" office:value-type="string">
            <text:p text:style-name="P85">Kallistussiivekkeen liike </text:p>
          </table:table-cell>
          <table:table-cell table:style-name="Taulukko15.B2" office:value-type="string">
            <text:p text:style-name="taulukko_20_item">(Vasen ) <text:s/>ylös (<text:span text:style-name="T34">3</text:span>0° <text:span text:style-name="T10">.</text:span>+/-<text:span text:style-name="T10"> 2</text:span>°)</text:p>
          </table:table-cell>
          <table:table-cell table:style-name="Taulukko15.C2" office:value-type="string">
            <text:p text:style-name="P52"/>
          </table:table-cell>
          <table:table-cell table:style-name="Taulukko15.D2" office:value-type="string">
            <text:p text:style-name="taulukko_20_item">(Vasen ) <text:s/>alas (<text:span text:style-name="T34">15</text:span>° <text:span text:style-name="T10">.</text:span>+/-<text:span text:style-name="T10"> 2</text:span>°)</text:p>
          </table:table-cell>
          <table:table-cell table:style-name="Taulukko15.E2" office:value-type="string">
            <text:p text:style-name="P52"/>
          </table:table-cell>
        </table:table-row>
        <table:table-row>
          <table:table-cell table:style-name="Taulukko15.A3" office:value-type="string">
            <text:p text:style-name="P85">Kallistussiivekkeen liike </text:p>
          </table:table-cell>
          <table:table-cell table:style-name="Taulukko15.B3" office:value-type="string">
            <text:p text:style-name="taulukko_20_item">(oikea ) <text:s/>ylös (<text:span text:style-name="T34">3</text:span>0° <text:span text:style-name="T10">.</text:span>+/-<text:span text:style-name="T10"> 2</text:span>°)</text:p>
          </table:table-cell>
          <table:table-cell table:style-name="Taulukko15.C3" office:value-type="string">
            <text:p text:style-name="P52"/>
          </table:table-cell>
          <table:table-cell table:style-name="Taulukko15.D3" office:value-type="string">
            <text:p text:style-name="taulukko_20_item">(oikea) <text:s/>alas (<text:span text:style-name="T34">15</text:span>° <text:span text:style-name="T10">.</text:span>+/-<text:span text:style-name="T10"> 2</text:span>°)</text:p>
          </table:table-cell>
          <table:table-cell table:style-name="Taulukko15.E3" office:value-type="string">
            <text:p text:style-name="P52"/>
          </table:table-cell>
        </table:table-row>
        <table:table-row>
          <table:table-cell table:style-name="Taulukko15.A4" office:value-type="string">
            <text:p text:style-name="P85">Sivuperäsimen liike <text:s text:c="2"/></text:p>
          </table:table-cell>
          <table:table-cell table:style-name="Taulukko15.B4" office:value-type="string">
            <text:p text:style-name="taulukko_20_item">oikealle (2<text:span text:style-name="T34">7</text:span>° <text:span text:style-name="T10">.</text:span>+/-<text:span text:style-name="T10"> 2</text:span>°)</text:p>
          </table:table-cell>
          <table:table-cell table:style-name="Taulukko15.C4" office:value-type="string">
            <text:p text:style-name="P52"/>
          </table:table-cell>
          <table:table-cell table:style-name="Taulukko15.D4" office:value-type="string">
            <text:p text:style-name="taulukko_20_item">vasemmalle (2<text:span text:style-name="T34">7</text:span>° <text:span text:style-name="T10">.</text:span>+/-<text:span text:style-name="T10"> 2</text:span>°)</text:p>
          </table:table-cell>
          <table:table-cell table:style-name="Taulukko15.E4" office:value-type="string">
            <text:p text:style-name="P52"/>
          </table:table-cell>
        </table:table-row>
        <table:table-row>
          <table:table-cell table:style-name="Taulukko15.A5" office:value-type="string">
            <text:p text:style-name="P85">Korkeus<text:span text:style-name="T34">vakaajan</text:span> liike <text:s text:c="2"/></text:p>
          </table:table-cell>
          <table:table-cell table:style-name="Taulukko15.B5" office:value-type="string">
            <text:p text:style-name="taulukko_20_item">ylös (<text:span text:style-name="T34">18</text:span>° <text:span text:style-name="T10">.</text:span>+/-<text:span text:style-name="T10"> 1</text:span>°)</text:p>
          </table:table-cell>
          <table:table-cell table:style-name="Taulukko15.C5" office:value-type="string">
            <text:p text:style-name="P52"/>
          </table:table-cell>
          <table:table-cell table:style-name="Taulukko15.D5" office:value-type="string">
            <text:p text:style-name="taulukko_20_item">alas (<text:span text:style-name="T34">3</text:span>° <text:span text:style-name="T10">.</text:span>+/-<text:span text:style-name="T10"> 1</text:span>°)</text:p>
          </table:table-cell>
          <table:table-cell table:style-name="Taulukko15.E5" office:value-type="string">
            <text:p text:style-name="P52"/>
          </table:table-cell>
        </table:table-row>
        <table:table-row>
          <table:table-cell table:style-name="Taulukko15.A6" office:value-type="string">
            <text:p text:style-name="P85">Korkeusperäsintrimmin liike <text:s text:c="2"/></text:p>
          </table:table-cell>
          <table:table-cell table:style-name="Taulukko15.B6" office:value-type="string">
            <text:p text:style-name="taulukko_20_item">ylös (<text:span text:style-name="T34">3</text:span>° <text:span text:style-name="T10">.</text:span>+/-<text:span text:style-name="T10"> 1</text:span>°)</text:p>
          </table:table-cell>
          <table:table-cell table:style-name="Taulukko15.C6" office:value-type="string">
            <text:p text:style-name="P52"/>
          </table:table-cell>
          <table:table-cell table:style-name="Taulukko15.D6" office:value-type="string">
            <text:p text:style-name="taulukko_20_item">alas (<text:span text:style-name="T35">12</text:span>° <text:span text:style-name="T10">.</text:span>+/-<text:span text:style-name="T10"> 1</text:span>°)</text:p>
          </table:table-cell>
          <table:table-cell table:style-name="Taulukko15.E6" office:value-type="string">
            <text:p text:style-name="P52"/>
          </table:table-cell>
        </table:table-row>
        <table:table-row>
          <table:table-cell table:style-name="Taulukko15.A7" office:value-type="string">
            <text:p text:style-name="P85">Laskusiivekkeen liike. <text:s text:c="3"/></text:p>
          </table:table-cell>
          <table:table-cell table:style-name="Taulukko15.B7" office:value-type="string">
            <text:p text:style-name="taulukko_20_item">laippavipu alha<text:span text:style-name="T34">a</text:span>lla: </text:p>
            <text:p text:style-name="taulukko_20_item">ylös (<text:span text:style-name="T34">0</text:span>° <text:span text:style-name="T10"><text:s/>53'</text:span>)</text:p>
          </table:table-cell>
          <table:table-cell table:style-name="Taulukko15.C7" office:value-type="string">
            <text:p text:style-name="P54"><text:s text:c="2"/></text:p>
          </table:table-cell>
          <table:table-cell table:style-name="Taulukko15.D7" office:value-type="string">
            <text:p text:style-name="P87">laippavipu <text:span text:style-name="T29">ensimmäinen</text:span> pykälä: <text:s/>alas (<text:span text:style-name="T29">10</text:span>° <text:span text:style-name="T10">.</text:span>+/-<text:span text:style-name="T10"> 2°</text:span>)</text:p>
          </table:table-cell>
          <table:table-cell table:style-name="Taulukko15.E7" office:value-type="string">
            <text:p text:style-name="P52"/>
          </table:table-cell>
        </table:table-row>
        <table:table-row>
          <table:table-cell table:style-name="Taulukko15.A7" office:value-type="string">
            <text:p text:style-name="P85"/>
          </table:table-cell>
          <table:table-cell table:style-name="Taulukko15.B8" office:value-type="string">
            <text:p text:style-name="taulukko_20_item"><text:span text:style-name="T29">l</text:span>aippavipu toinen pykälä:</text:p>
            <text:p text:style-name="P91">alas (2<text:span text:style-name="T34">5</text:span>° <text:span text:style-name="T10">.</text:span>+/-<text:span text:style-name="T10"> 2°</text:span>)</text:p>
          </table:table-cell>
          <table:table-cell table:style-name="Taulukko15.C8" office:value-type="string">
            <text:p text:style-name="P52"/>
          </table:table-cell>
          <table:table-cell table:style-name="Taulukko15.D8" office:value-type="string">
            <text:p text:style-name="P86">laippavipu kolmas pykälä:</text:p>
            <text:p text:style-name="P87">alas (40° <text:span text:style-name="T10">.</text:span>+/-<text:span text:style-name="T10"> 2°</text:span>)</text:p>
          </table:table-cell>
          <table:table-cell table:style-name="Taulukko15.E8" office:value-type="string">
            <text:p text:style-name="P52"/>
          </table:table-cell>
        </table:table-row>
        <table:table-row>
          <table:table-cell table:style-name="Taulukko15.A9" office:value-type="string">
            <text:p text:style-name="P85"/>
          </table:table-cell>
          <table:table-cell table:style-name="Taulukko15.B9" office:value-type="string">
            <text:p text:style-name="taulukko_20_item"/>
          </table:table-cell>
          <table:table-cell table:style-name="Taulukko15.C9" office:value-type="string">
            <text:p text:style-name="P52"/>
          </table:table-cell>
          <table:table-cell table:style-name="Taulukko15.D9" office:value-type="string">
            <text:p text:style-name="taulukko_20_item"/>
          </table:table-cell>
          <table:table-cell table:style-name="Taulukko15.E9" office:value-type="string">
            <text:p text:style-name="P52"/>
          </table:table-cell>
        </table:table-row>
        <table:table-row>
          <table:table-cell table:style-name="Taulukko15.A10" office:value-type="string">
            <text:p text:style-name="P85">Kallistussiivekkeen vaijerin jännitys </text:p>
          </table:table-cell>
          <table:table-cell table:style-name="Taulukko15.B10" office:value-type="string">
            <text:p text:style-name="P91">(<text:span text:style-name="T34">40</text:span> <text:span text:style-name="T34">lbs</text:span> <text:s/>+/-<text:span text:style-name="T34"> 5</text:span> lbs)</text:p>
          </table:table-cell>
          <table:table-cell table:style-name="Taulukko15.C10" office:value-type="string">
            <text:p text:style-name="P52"/>
          </table:table-cell>
          <table:table-cell table:style-name="Taulukko15.D10" office:value-type="string">
            <text:p text:style-name="P86">Laskusiivekkeen vaijerin jännitys <text:span text:style-name="T29"><text:s/>(10 lbs .+/- 1 lbs)</text:span></text:p>
          </table:table-cell>
          <table:table-cell table:style-name="Taulukko15.E10" office:value-type="string">
            <text:p text:style-name="P52"/>
          </table:table-cell>
        </table:table-row>
        <table:table-row>
          <table:table-cell table:style-name="Taulukko15.A7" office:value-type="string">
            <text:p text:style-name="P85">Korkeus<text:span text:style-name="T35">ohjauksen (vakaajan)</text:span> vaijerin jännitys </text:p>
          </table:table-cell>
          <table:table-cell table:style-name="Taulukko15.B11" office:value-type="string">
            <text:p text:style-name="P92">(<text:span text:style-name="T35">40 lbs</text:span> <text:s/><text:span text:style-name="T35"><text:s/>+/- 5 lbs</text:span>)</text:p>
          </table:table-cell>
          <table:table-cell table:style-name="Taulukko15.C11" office:value-type="string">
            <text:p text:style-name="P52"/>
          </table:table-cell>
          <table:table-cell table:style-name="Taulukko15.D11" office:value-type="string">
            <text:p text:style-name="P88">Korkeusperäsintrimmin vaijerin jännitys <text:span text:style-name="T29"><text:s/>(14 lbs <text:s/>+/- 1 lbs)</text:span></text:p>
          </table:table-cell>
          <table:table-cell table:style-name="Taulukko15.E11" office:value-type="string">
            <text:p text:style-name="P52"/>
          </table:table-cell>
        </table:table-row>
        <table:table-row>
          <table:table-cell table:style-name="Taulukko15.A7" office:value-type="string">
            <text:p text:style-name="P85"/>
          </table:table-cell>
          <table:table-cell table:style-name="Taulukko15.B12" office:value-type="string">
            <text:p text:style-name="P91"/>
          </table:table-cell>
          <table:table-cell table:style-name="Taulukko15.C12" office:value-type="string">
            <text:p text:style-name="P52"/>
          </table:table-cell>
          <table:table-cell table:style-name="Taulukko15.D12" office:value-type="string">
            <text:p text:style-name="taulukko_20_item"/>
          </table:table-cell>
          <table:table-cell table:style-name="Taulukko15.E12" office:value-type="string">
            <text:p text:style-name="P52"/>
          </table:table-cell>
        </table:table-row>
      </table:table>
      <text:p text:style-name="P72"/>
      <text:p text:style-name="P73"/>
      <table:table table:name="Taulukko37" table:style-name="Taulukko37">
        <table:table-column table:style-name="Taulukko37.A"/>
        <table:table-column table:style-name="Taulukko37.B"/>
        <table:table-column table:style-name="Taulukko37.C"/>
        <table:table-column table:style-name="Taulukko37.D"/>
        <table:table-row>
          <table:table-cell table:style-name="Taulukko37.A1" office:value-type="string">
            <text:p text:style-name="P76">mittauskohde</text:p>
          </table:table-cell>
          <table:table-cell table:style-name="Taulukko37.A1" office:value-type="string">
            <text:p text:style-name="P102">mitattu arvo</text:p>
          </table:table-cell>
          <table:table-cell table:style-name="Taulukko37.A1" office:value-type="string">
            <text:p text:style-name="P76"/>
          </table:table-cell>
          <table:table-cell table:style-name="Taulukko37.A1" office:value-type="string">
            <text:p text:style-name="P102">mitattu arvo</text:p>
          </table:table-cell>
        </table:table-row>
        <table:table-row>
          <table:table-cell table:style-name="Taulukko37.A2" office:value-type="string">
            <text:p text:style-name="P77"><text:span text:style-name="Default_20_Paragraph_20_Font"><text:span text:style-name="T37">Hinauskytkimen laukaisuvoima</text:span></text:span><text:span text:style-name="Default_20_Paragraph_20_Font"><text:span text:style-name="T36"> <text:s/>etuohjaamossa <text:s/>(7,5 dsN </text:span></text:span>± 1,5 daN(</text:p>
          </table:table-cell>
          <table:table-cell table:style-name="Taulukko37.B2" office:value-type="string">
            <text:p text:style-name="P53"/>
          </table:table-cell>
          <table:table-cell table:style-name="Taulukko37.C2" office:value-type="string">
            <text:p text:style-name="taulukko_20_item"/>
          </table:table-cell>
          <table:table-cell table:style-name="Taulukko37.D2" office:value-type="string">
            <text:p text:style-name="P53"/>
          </table:table-cell>
        </table:table-row>
        <table:table-row>
          <table:table-cell table:style-name="Taulukko37.A3" office:value-type="string">
            <text:p text:style-name="P65"><text:span text:style-name="Default_20_Paragraph_20_Font"><text:span text:style-name="T37">Hinauskytkimen laukaisuvoima</text:span></text:span><text:span text:style-name="Default_20_Paragraph_20_Font"><text:span text:style-name="T36"> takaohjaamossa <text:s/>(7,5 dsN </text:span></text:span>± 1,5 daN(</text:p>
          </table:table-cell>
          <table:table-cell table:style-name="Taulukko37.B3" office:value-type="string">
            <text:p text:style-name="P53"/>
          </table:table-cell>
          <table:table-cell table:style-name="Taulukko37.C3" office:value-type="string">
            <text:p text:style-name="taulukko_20_item"/>
          </table:table-cell>
          <table:table-cell table:style-name="Taulukko37.D3" office:value-type="string">
            <text:p text:style-name="P53"/>
          </table:table-cell>
        </table:table-row>
      </table:table>
      <text:p text:style-name="P74"/>
      <text:p text:style-name="P69"/>
      <text:h text:style-name="Heading_20_3" text:outline-level="3"><text:bookmark-start text:name="__RefHeading___Toc2006_1229611496"/><text:soft-page-break/>Käytetyt varaosat<text:span text:style-name="T8"> ja materiaalit</text:span><text:bookmark-end text:name="__RefHeading___Toc2006_1229611496"/></text:h>
      <table:table table:name="Taulukko17" table:style-name="Taulukko17">
        <table:table-column table:style-name="Taulukko17.A"/>
        <table:table-row>
          <table:table-cell table:style-name="Taulukko17.A1" office:value-type="string">
            <text:p text:style-name="P16">ELA1 ja ELA2 ilma-aluksessa voidaan käyttää osia, joilla ei ole EASA-1 lomaketta, edellytyksellä että: se ei ole käyttöiältään rajoitettu eikä ole primäärirakenteen tai ohjauslaitteiden osa, se on valmistettu sovellettavan suunnittelun mukaisesti, on merkitty part-21 Q alaluvun mukaisesti, on yksilöity asennettavaksi tähän ilma-alukseen. Käytön edellytys on että ilma-aluksen omistaja on tietoinen asiasta, on varmistanut ehdot ja ottaa vastuun niistä allekirjoittamalla sivulla 1 olevan vakuutuksen.<text:span text:style-name="T30"> </text:span></text:p>
          </table:table-cell>
        </table:table-row>
      </table:table>
      <text:p text:style-name="P83"/>
      <table:table table:name="Taulukko9" table:style-name="Taulukko9">
        <table:table-column table:style-name="Taulukko9.A"/>
        <table:table-column table:style-name="Taulukko9.B"/>
        <table:table-column table:style-name="Taulukko9.C"/>
        <table:table-column table:style-name="Taulukko9.D"/>
        <table:table-column table:style-name="Taulukko9.E"/>
        <table:table-column table:style-name="Taulukko9.F"/>
        <table:table-row>
          <table:table-cell table:style-name="Taulukko9.A1" office:value-type="string">
            <text:p text:style-name="P3">Nimike<text:span text:style-name="T27"> </text:span></text:p>
          </table:table-cell>
          <table:table-cell table:style-name="Taulukko9.A1" office:value-type="string">
            <text:p text:style-name="P5">osanumero</text:p>
          </table:table-cell>
          <table:table-cell table:style-name="Taulukko9.A1" office:value-type="string">
            <text:p text:style-name="P6">Sarjanumero</text:p>
          </table:table-cell>
          <table:table-cell table:style-name="Taulukko9.A1" office:value-type="string">
            <text:p text:style-name="P5">EASA form1 #, CoC ref #</text:p>
          </table:table-cell>
          <table:table-cell table:style-name="Taulukko9.A1" office:value-type="string">
            <text:p text:style-name="P6">määrä</text:p>
          </table:table-cell>
          <table:table-cell table:style-name="Taulukko9.F1" office:value-type="string">
            <text:p text:style-name="P4">o<text:span text:style-name="T11">mistajan hyväksyntä</text:span><text:span text:style-name="T12">­</text:span><text:span text:style-name="T11">kuitteus ei-formillisiin osiin</text:span></text:p>
          </table:table-cell>
        </table:table-row>
        <table:table-row>
          <table:table-cell table:style-name="Taulukko9.A2" office:value-type="string">
            <text:p text:style-name="P32"/>
          </table:table-cell>
          <table:table-cell table:style-name="Taulukko9.B2" office:value-type="string">
            <text:p text:style-name="P32"/>
          </table:table-cell>
          <table:table-cell table:style-name="Taulukko9.C2" office:value-type="string">
            <text:p text:style-name="P32"/>
          </table:table-cell>
          <table:table-cell table:style-name="Taulukko9.D2" office:value-type="string">
            <text:p text:style-name="P32"/>
          </table:table-cell>
          <table:table-cell table:style-name="Taulukko9.E2" office:value-type="string">
            <text:p text:style-name="P32"/>
          </table:table-cell>
          <table:table-cell table:style-name="Taulukko9.F2" office:value-type="string">
            <text:p text:style-name="P32"/>
          </table:table-cell>
        </table:table-row>
        <table:table-row>
          <table:table-cell table:style-name="Taulukko9.A2" office:value-type="string">
            <text:p text:style-name="P32"/>
          </table:table-cell>
          <table:table-cell table:style-name="Taulukko9.B3" office:value-type="string">
            <text:p text:style-name="P32"/>
          </table:table-cell>
          <table:table-cell table:style-name="Taulukko9.C3" office:value-type="string">
            <text:p text:style-name="P32"/>
          </table:table-cell>
          <table:table-cell table:style-name="Taulukko9.D3" office:value-type="string">
            <text:p text:style-name="P32"/>
          </table:table-cell>
          <table:table-cell table:style-name="Taulukko9.E2" office:value-type="string">
            <text:p text:style-name="P32"/>
          </table:table-cell>
          <table:table-cell table:style-name="Taulukko9.F3" office:value-type="string">
            <text:p text:style-name="P32"/>
          </table:table-cell>
        </table:table-row>
        <table:table-row>
          <table:table-cell table:style-name="Taulukko9.A2" office:value-type="string">
            <text:p text:style-name="P32"/>
          </table:table-cell>
          <table:table-cell table:style-name="Taulukko9.B4" office:value-type="string">
            <text:p text:style-name="P32"/>
          </table:table-cell>
          <table:table-cell table:style-name="Taulukko9.C4" office:value-type="string">
            <text:p text:style-name="P32"/>
          </table:table-cell>
          <table:table-cell table:style-name="Taulukko9.D4" office:value-type="string">
            <text:p text:style-name="P32"/>
          </table:table-cell>
          <table:table-cell table:style-name="Taulukko9.E2" office:value-type="string">
            <text:p text:style-name="P32"/>
          </table:table-cell>
          <table:table-cell table:style-name="Taulukko9.F4" office:value-type="string">
            <text:p text:style-name="P32"/>
          </table:table-cell>
        </table:table-row>
        <table:table-row>
          <table:table-cell table:style-name="Taulukko9.A2" office:value-type="string">
            <text:p text:style-name="P32"/>
          </table:table-cell>
          <table:table-cell table:style-name="Taulukko9.B5" office:value-type="string">
            <text:p text:style-name="P32"/>
          </table:table-cell>
          <table:table-cell table:style-name="Taulukko9.C5" office:value-type="string">
            <text:p text:style-name="P32"/>
          </table:table-cell>
          <table:table-cell table:style-name="Taulukko9.D5" office:value-type="string">
            <text:p text:style-name="P32"/>
          </table:table-cell>
          <table:table-cell table:style-name="Taulukko9.E2" office:value-type="string">
            <text:p text:style-name="P32"/>
          </table:table-cell>
          <table:table-cell table:style-name="Taulukko9.F5" office:value-type="string">
            <text:p text:style-name="P32"/>
          </table:table-cell>
        </table:table-row>
        <table:table-row>
          <table:table-cell table:style-name="Taulukko9.A2" office:value-type="string">
            <text:p text:style-name="P32"/>
          </table:table-cell>
          <table:table-cell table:style-name="Taulukko9.B6" office:value-type="string">
            <text:p text:style-name="P32"/>
          </table:table-cell>
          <table:table-cell table:style-name="Taulukko9.C6" office:value-type="string">
            <text:p text:style-name="P32"/>
          </table:table-cell>
          <table:table-cell table:style-name="Taulukko9.D6" office:value-type="string">
            <text:p text:style-name="P32"/>
          </table:table-cell>
          <table:table-cell table:style-name="Taulukko9.E2" office:value-type="string">
            <text:p text:style-name="P32"/>
          </table:table-cell>
          <table:table-cell table:style-name="Taulukko9.F6" office:value-type="string">
            <text:p text:style-name="P32"/>
          </table:table-cell>
        </table:table-row>
        <table:table-row>
          <table:table-cell table:style-name="Taulukko9.A2" office:value-type="string">
            <text:p text:style-name="P32"/>
          </table:table-cell>
          <table:table-cell table:style-name="Taulukko9.B7" office:value-type="string">
            <text:p text:style-name="P32"/>
          </table:table-cell>
          <table:table-cell table:style-name="Taulukko9.C7" office:value-type="string">
            <text:p text:style-name="P32"/>
          </table:table-cell>
          <table:table-cell table:style-name="Taulukko9.D7" office:value-type="string">
            <text:p text:style-name="P32"/>
          </table:table-cell>
          <table:table-cell table:style-name="Taulukko9.E2" office:value-type="string">
            <text:p text:style-name="P32"/>
          </table:table-cell>
          <table:table-cell table:style-name="Taulukko9.F7" office:value-type="string">
            <text:p text:style-name="P32"/>
          </table:table-cell>
        </table:table-row>
        <table:table-row>
          <table:table-cell table:style-name="Taulukko9.A2" office:value-type="string">
            <text:p text:style-name="P32"/>
          </table:table-cell>
          <table:table-cell table:style-name="Taulukko9.B8" office:value-type="string">
            <text:p text:style-name="P32"/>
          </table:table-cell>
          <table:table-cell table:style-name="Taulukko9.C8" office:value-type="string">
            <text:p text:style-name="P32"/>
          </table:table-cell>
          <table:table-cell table:style-name="Taulukko9.D8" office:value-type="string">
            <text:p text:style-name="P32"/>
          </table:table-cell>
          <table:table-cell table:style-name="Taulukko9.E2" office:value-type="string">
            <text:p text:style-name="P32"/>
          </table:table-cell>
          <table:table-cell table:style-name="Taulukko9.F8" office:value-type="string">
            <text:p text:style-name="P32"/>
          </table:table-cell>
        </table:table-row>
        <table:table-row>
          <table:table-cell table:style-name="Taulukko9.A2" office:value-type="string">
            <text:p text:style-name="P32"/>
          </table:table-cell>
          <table:table-cell table:style-name="Taulukko9.B9" office:value-type="string">
            <text:p text:style-name="P32"/>
          </table:table-cell>
          <table:table-cell table:style-name="Taulukko9.C9" office:value-type="string">
            <text:p text:style-name="P32"/>
          </table:table-cell>
          <table:table-cell table:style-name="Taulukko9.D9" office:value-type="string">
            <text:p text:style-name="P32"/>
          </table:table-cell>
          <table:table-cell table:style-name="Taulukko9.E2" office:value-type="string">
            <text:p text:style-name="P32"/>
          </table:table-cell>
          <table:table-cell table:style-name="Taulukko9.F9" office:value-type="string">
            <text:p text:style-name="P32"/>
          </table:table-cell>
        </table:table-row>
        <table:table-row>
          <table:table-cell table:style-name="Taulukko9.A2" office:value-type="string">
            <text:p text:style-name="P32"/>
          </table:table-cell>
          <table:table-cell table:style-name="Taulukko9.B10" office:value-type="string">
            <text:p text:style-name="P32"/>
          </table:table-cell>
          <table:table-cell table:style-name="Taulukko9.C10" office:value-type="string">
            <text:p text:style-name="P32"/>
          </table:table-cell>
          <table:table-cell table:style-name="Taulukko9.D10" office:value-type="string">
            <text:p text:style-name="P32"/>
          </table:table-cell>
          <table:table-cell table:style-name="Taulukko9.E2" office:value-type="string">
            <text:p text:style-name="P32"/>
          </table:table-cell>
          <table:table-cell table:style-name="Taulukko9.F10" office:value-type="string">
            <text:p text:style-name="P32"/>
          </table:table-cell>
        </table:table-row>
        <table:table-row>
          <table:table-cell table:style-name="Taulukko9.A2" office:value-type="string">
            <text:p text:style-name="P32"/>
          </table:table-cell>
          <table:table-cell table:style-name="Taulukko9.B11" office:value-type="string">
            <text:p text:style-name="P32"/>
          </table:table-cell>
          <table:table-cell table:style-name="Taulukko9.C11" office:value-type="string">
            <text:p text:style-name="P32"/>
          </table:table-cell>
          <table:table-cell table:style-name="Taulukko9.D11" office:value-type="string">
            <text:p text:style-name="P32"/>
          </table:table-cell>
          <table:table-cell table:style-name="Taulukko9.E2" office:value-type="string">
            <text:p text:style-name="P32"/>
          </table:table-cell>
          <table:table-cell table:style-name="Taulukko9.F11" office:value-type="string">
            <text:p text:style-name="P32"/>
          </table:table-cell>
        </table:table-row>
      </table:table>
      <text:p text:style-name="P31"/>
      <text:p text:style-name="SivunAlku"/>
      <table:table table:name="Taulukko18" table:style-name="Taulukko18">
        <table:table-column table:style-name="Taulukko18.A"/>
        <table:table-column table:style-name="Taulukko18.B"/>
        <table:table-row>
          <table:table-cell table:style-name="Taulukko18.A1" office:value-type="string">
            <text:h text:style-name="Heading_20_3" text:outline-level="3">Käytetyt huolto-ohjeet:</text:h>
          </table:table-cell>
          <table:table-cell table:style-name="Taulukko18.A1" office:value-type="string">
            <text:p text:style-name="P12">päiväys, muutotaso</text:p>
          </table:table-cell>
        </table:table-row>
        <table:table-row>
          <table:table-cell table:style-name="Taulukko18.A2" office:value-type="string">
            <text:p text:style-name="P26"><text:span text:style-name="T34">Service</text:span> Manual</text:p>
          </table:table-cell>
          <table:table-cell table:style-name="Taulukko18.B2" office:value-type="string">
            <text:p text:style-name="P35">January 2008</text:p>
          </table:table-cell>
        </table:table-row>
        <table:table-row>
          <table:table-cell table:style-name="Taulukko18.A2" office:value-type="string">
            <text:p text:style-name="P37">nämä esimerkkejä</text:p>
          </table:table-cell>
          <table:table-cell table:style-name="Taulukko18.B2" office:value-type="string">
            <text:p text:style-name="P35"/>
          </table:table-cell>
        </table:table-row>
        <table:table-row>
          <table:table-cell table:style-name="Taulukko18.A2" office:value-type="string">
            <text:p text:style-name="P25"/>
          </table:table-cell>
          <table:table-cell table:style-name="Taulukko18.B2" office:value-type="string">
            <text:p text:style-name="P36"/>
          </table:table-cell>
        </table:table-row>
        <table:table-row>
          <table:table-cell table:style-name="Taulukko18.A2" office:value-type="string">
            <text:p text:style-name="P24"/>
          </table:table-cell>
          <table:table-cell table:style-name="Taulukko18.B2" office:value-type="string">
            <text:p text:style-name="P8"/>
          </table:table-cell>
        </table:table-row>
        <table:table-row>
          <table:table-cell table:style-name="Taulukko18.A2" office:value-type="string">
            <text:p text:style-name="P24"/>
          </table:table-cell>
          <table:table-cell table:style-name="Taulukko18.B2" office:value-type="string">
            <text:p text:style-name="P8"/>
          </table:table-cell>
        </table:table-row>
        <table:table-row>
          <table:table-cell table:style-name="Taulukko18.A2" office:value-type="string">
            <text:p text:style-name="P24"/>
          </table:table-cell>
          <table:table-cell table:style-name="Taulukko18.B2" office:value-type="string">
            <text:p text:style-name="P8"/>
          </table:table-cell>
        </table:table-row>
        <table:table-row>
          <table:table-cell table:style-name="Taulukko18.A8" table:number-columns-spanned="2" office:value-type="string">
            <text:p text:style-name="Huomautus"><text:span text:style-name="Default_20_Paragraph_20_Font"><text:span text:style-name="T16"></text:span></text:span><text:span text:style-name="Default_20_Paragraph_20_Font"><text:span text:style-name="T15"></text:span></text:span>jatkuu lisälehdelle</text:p>
          </table:table-cell>
          <table:covered-table-cell/>
        </table:table-row>
      </table:table>
      <text:p text:style-name="P82"/>
      <text:p text:style-name="P84">Vähimmäistarkastusohjelma ELA <text:span text:style-name="T4">2</text:span> <text:span text:style-name="T4">purje</text:span>lentokoneille <text:span text:style-name="T4">ja ELA 2 moottoroiduille purjelentokoneille</text:span>, joita ei käytetä kaupalliseen ilmakuljetukseen<text:span text:style-name="T30">.</text:span></text:p>
      <text:p text:style-name="P84">Suoritettava kerran vuodessa/100 lentotunnin välein, kumpi tulee ensin.</text:p>
      <text:p text:style-name="P84">Yhden kuukauden tai 10 tunnin toleranssia voidaan soveltaa. Kuitenkin seuraavan tarkastuksen aika pitää laskea alkuperäisen tarkastuksen päiväyksestä/tunneista (ilman toleransseja).</text:p>
      <text:p text:style-name="Huomautus">Huom 1: Käytä valmistajan huoltokäsikirjaa jokaisen tehtävän/tarkastuksen tekemisessä.</text:p>
      <text:p text:style-name="Huomautus">Huom 2: Aina kun tarkastus kohdistuu asennuksen/toiminnassa olevaan virheeseen, varajärjestelmiä tai toissijaisia järjestelmiä ja osia on käytettävä.</text:p>
      <text:p text:style-name="List">Huoltolistasta ei saa poistaa kohteita, mutta siihen kyllä voi lisätä tehtäviä omistajan määritteleminä lisätöinä.</text:p>
      <text:h text:style-name="Heading_20_3" text:outline-level="3">Merkinnöistä</text:h>
      <text:p text:style-name="P47">Listassa on kaikki MIP-ohjelmassa olevat kohdat, mikäli kohta ei ole sovellettavissa (esim järjestelmää ei koneessa ole), merkitse kuittaussarakkeeseen <text:span text:style-name="T9">"</text:span>N/A<text:span text:style-name="T9">" (näitä on mallissa muutama esimerkiksi, kun otat käyttöön, käy läpi nämä ensin)</text:span>.</text:p>
      <text:p text:style-name="P47"><text:span text:style-name="T9">Mikäli ei erikseen mainita, termi "</text:span><text:span text:style-name="T23">tarkasta</text:span><text:span text:style-name="T9">"" tarkoittaa visuaalista tarkastusta.</text:span></text:p>
      <text:p text:style-name="P49"><text:span text:style-name="T39">Toimivuuden testaus</text:span> (tai <text:span text:style-name="T39">toimi</text:span><text:span text:style-name="T40">vuuden</text:span><text:span text:style-name="T39"> tarkastus</text:span>) <text:span text:style-name="T41">(operationa check)</text:span> on tehtävä, jota käytetään määrittämään, että kohta toimii normaalisti. Se ei vaadi määrällisiä toleransseja. <text:s/></text:p>
      <text:p text:style-name="P49"><text:span text:style-name="T39">Toimintakoe</text:span> (tai <text:span text:style-name="T39">toimin</text:span><text:span text:style-name="T40">t</text:span><text:span text:style-name="T39">a tarkastus</text:span>) <text:span text:style-name="T41">(functional check)</text:span> on määrällinen tarkistus, jolla määritellään, toimiiko yksi tai useampi kohdan toiminto niiden rajojen sisällä, jotka on määritelty asianmukaisessa huoltotiedossa. Mitattu parametrit pitäisi kirjata. </text:p>
      <text:p text:style-name="Text_20_body">Kaksoiskuittaus<text:span text:style-name="T9">: </text:span>Mikäli irrotat ohjausjärjestelmä osia, kootessa on toisenkin henkilön tarkastettava, että kokoonpano tapahtui oikein. Ja kuitattava sama kohta (kaksoiskuittaus).</text:p>
      <text:p text:style-name="SivunAlku"/>
      <table:table table:name="Taulukko28" table:style-name="Taulukko28">
        <table:table-column table:style-name="Taulukko28.A"/>
        <table:table-column table:style-name="Taulukko28.B"/>
        <table:table-column table:style-name="Taulukko28.C"/>
        <table:table-header-rows>
          <table:table-row table:style-name="Taulukko28.1">
            <table:table-cell table:style-name="Taulukko28.A1" office:value-type="string">
              <text:p text:style-name="P97">Järjestelmä / komponentti / alue</text:p>
            </table:table-cell>
            <table:table-cell table:style-name="Taulukko28.A1" office:value-type="string">
              <text:p text:style-name="P97">Tehtävä &amp; Tarkastus yksityiskohtaisesti</text:p>
            </table:table-cell>
            <table:table-cell table:style-name="Taulukko28.C1" office:value-type="string">
              <text:p text:style-name="P97">Kuittaus</text:p>
            </table:table-cell>
          </table:table-row>
        </table:table-header-rows>
      </table:table>
      <table:table table:name="Taulukko27" table:style-name="Taulukko27">
        <table:table-column table:style-name="Taulukko27.A"/>
        <table:table-column table:style-name="Taulukko27.B"/>
        <table:table-column table:style-name="Taulukko27.C"/>
        <table:table-row>
          <table:table-cell table:style-name="Taulukko27.A1" table:number-columns-spanned="3" office:value-type="string">
            <text:p text:style-name="Taulukko_20_otsikko_20_rivi">YLEISTÄ</text:p>
          </table:table-cell>
          <table:covered-table-cell/>
          <table:covered-table-cell/>
        </table:table-row>
        <table:table-row>
          <table:table-cell table:style-name="Taulukko27.A2" office:value-type="string">
            <text:p text:style-name="Table_20_Contents">Yleistä</text:p>
          </table:table-cell>
          <table:table-cell table:style-name="Taulukko27.B2" office:value-type="string">
            <text:p text:style-name="P65">Ilma-alus on puhdistettava ennen tarkastusta. Tarkasta seu<text:span text:style-name="T9">­</text:span>raa<text:span text:style-name="T9">­</text:span>vat asiat: varmistukset, vauriot, kulumiset, eheys, veden<text:span text:style-name="T9">­</text:span>pois<text:span text:style-name="T9">­</text:span>to<text:span text:style-name="T9"> </text:span>/<text:span text:style-name="T9"> </text:span>paineentasaus reiät avoimet, merkkejä ylikuumenemisesta, vuo<text:span text:style-name="T9">­</text:span>doista, hankautumisista, puhtaus ja yleinen kunto kunkin työ<text:span text:style-name="T9">­</text:span>koh<text:span text:style-name="T9">­</text:span>teen mukaisesti. Kun tarkastat komposiittirakenteita, tarkasta iske<text:span text:style-name="T9">­</text:span>mien varalta tai peinevaurioita jotka voivat olla merkki sy<text:span text:style-name="T9">­</text:span>vem<text:span text:style-name="T9">­</text:span>mällä olevasta vauriosta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2" office:value-type="string">
            <text:p text:style-name="Table_20_Contents">Voitelu / huolto</text:p>
          </table:table-cell>
          <table:table-cell table:style-name="Taulukko27.C2" office:value-type="string">
            <text:p text:style-name="Taulukko_20_ohje">Voitele ja täytä nestesäiliöt valmistajan vaatimusten mukaisesti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2" office:value-type="string">
            <text:p text:style-name="Table_20_Contents">Merkinnät</text:p>
          </table:table-cell>
          <table:table-cell table:style-name="Taulukko27.C2" office:value-type="string">
            <text:p text:style-name="Taulukko_20_ohje">Tarkasta että rungon kyljen ja siiven alla olevat rekis<text:span text:style-name="T24">­</text:span>teröin<text:span text:style-name="T24">­</text:span>ti<text:span text:style-name="T24">­</text:span>merkinnät ovat oikeanlaiset. Jos poikkeavat määräyksistä, tar<text:span text:style-name="T24">­</text:span>kista että poikkeuslupa on olemassa. Tarkasta, että kansallisesti vaadittava tunnuskyltti on olemassa. Muut tarvittavat merkinnät rungossa on kansallisten määräysten mukaiset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2" office:value-type="string">
            <text:p text:style-name="Table_20_Contents">Punnitus</text:p>
          </table:table-cell>
          <table:table-cell table:style-name="Taulukko27.C2" office:value-type="string">
            <text:p text:style-name="P75">Tarkasta punnitusasiakirjat, että ne kuvaavat ilma-aluksen varustusta oikein. <text:line-break/>Tarvittaessa punnitse ilma-alus <text:span text:style-name="T45">SAO </text:span>määräysten mukaisesti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1" table:number-columns-spanned="3" office:value-type="string">
            <text:p text:style-name="Taulukko_20_otsikko_20_rivi">LENTORANKA</text:p>
          </table:table-cell>
          <table:covered-table-cell/>
          <table:covered-table-cell/>
        </table:table-row>
        <table:table-row>
          <table:table-cell table:style-name="Taulukko27.A2" office:value-type="string">
            <text:p text:style-name="P66">Rungon maa<text:span text:style-name="T9">­</text:span>laus<text:span text:style-name="T9"> </text:span>/<text:span text:style-name="T9"> </text:span>gelcoat</text:p>
          </table:table-cell>
          <table:table-cell table:style-name="Taulukko27.C2" office:value-type="string">
            <text:p text:style-name="P65">Tarkasta ulkopinnat ja muotokappaleet, gelcoat, kan<text:span text:style-name="T9">­</text:span>gas<text:span text:style-name="T9">­</text:span>pääl<text:span text:style-name="T9">­</text:span>lys<text:span text:style-name="T9">­</text:span>tys tai metalliverhous, sekä maalipinnat. 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2" office:value-type="string">
            <text:p text:style-name="P64">Rungon rakenne</text:p>
          </table:table-cell>
          <table:table-cell table:style-name="Taulukko27.C2" office:value-type="string">
            <text:p text:style-name="P65">Tarkasta kaaret, muotokappaleet, putkirunko, verhous ja kiin<text:span text:style-name="T9">­</text:span>nik<text:span text:style-name="T9">­</text:span>keet. Tarkasta putkirunko korroosion varalta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9" office:value-type="string">
            <text:p text:style-name="P66">Nokan rakenne</text:p>
          </table:table-cell>
          <table:table-cell table:style-name="Taulukko27.C2" office:value-type="string">
            <text:p text:style-name="P65">Tarkasta ulkoisten esineiden tai maanpinnan aiheuttamat iske<text:span text:style-name="T9">­</text:span>mät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9" office:value-type="string">
            <text:p text:style-name="P66">Hinauskytkin<text:span text:style-name="T9"> </text:span>(<text:span text:style-name="T9">-</text:span>met)</text:p>
          </table:table-cell>
          <table:table-cell table:style-name="Taulukko27.C2" office:value-type="string">
            <text:p text:style-name="P65">Tarkasta nokka ja painopiste hinauskytkimet ja niiden käyt<text:span text:style-name="T9">­</text:span>tö<text:span text:style-name="T9">­</text:span>lait<text:span text:style-name="T9">­</text:span>teet. Tarkasta käyttöikä.<text:line-break/> Suorita <text:span text:style-name="T42">toimivuuden testaus</text:span>. <text:line-break/>Jos koneessa on useampi kuin yksi laukaisuvipu/kahva, tarkasta toiminta kaikista käyttöpaikoista.</text:p>
          </table:table-cell>
          <table:table-cell table:style-name="Taulukko27.C2" office:value-type="string">
            <text:p text:style-name="taulukko_20_ruksi"/>
          </table:table-cell>
        </table:table-row>
        <text:soft-page-break/>
        <table:table-row>
          <table:table-cell table:style-name="Taulukko27.A2" office:value-type="string">
            <text:p text:style-name="P66"><text:span text:style-name="T4">P</text:span>itot / tuuletus</text:p>
          </table:table-cell>
          <table:table-cell table:style-name="Taulukko27.C2" office:value-type="string">
            <text:p text:style-name="P65">Tarkasta pitotputken asento ja tuuletusjärjestelmän toiminta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9" office:value-type="string">
            <text:p text:style-name="Table_20_Contents">Pitot/staattinen järjestelmä</text:p>
          </table:table-cell>
          <table:table-cell table:style-name="Taulukko27.C2" office:value-type="string">
            <text:p text:style-name="P65">Tarkasta pitot putket, staattisen paineen aukot ja kaikki putkisto mihin pääset käsiksi; kiinnitykset, vauriot, puhtaus ja kunto. Kui<text:span text:style-name="T9">­</text:span>vaa kaikki vesi tyhjennysaukkojen kautta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2" office:value-type="string">
            <text:p text:style-name="P66">Maadoitus / paineentasaus-/ veden poistoreiät</text:p>
          </table:table-cell>
          <table:table-cell table:style-name="Taulukko27.C2" office:value-type="string">
            <text:p text:style-name="P65">Tarkasta kaikki maadoitukset. Tarkasta että kaikki paineen<text:span text:style-name="T9">­</text:span>ta<text:span text:style-name="T9">­</text:span>saus<text:span text:style-name="T9">­</text:span>reiät ja vedenpoistoreiät ovat avoinna.</text:p>
          </table:table-cell>
          <table:table-cell table:style-name="Taulukko27.C2" office:value-type="string">
            <text:p text:style-name="taulukko_20_ruksi"/>
          </table:table-cell>
        </table:table-row>
      </table:table>
      <text:p text:style-name="Table_20_Contents"/>
      <text:p text:style-name="SivunAlku"/>
      <table:table table:name="Taulukko29" table:style-name="Taulukko29">
        <table:table-column table:style-name="Taulukko29.A"/>
        <table:table-column table:style-name="Taulukko29.B"/>
        <table:table-column table:style-name="Taulukko29.C"/>
        <table:table-header-rows>
          <table:table-row table:style-name="Taulukko29.1">
            <table:table-cell table:style-name="Taulukko29.A1" office:value-type="string">
              <text:p text:style-name="P94">Järjestelmä / komponentti / alue</text:p>
            </table:table-cell>
            <table:table-cell table:style-name="Taulukko29.A1" office:value-type="string">
              <text:p text:style-name="P94">Tehtävä &amp; Tarkastus yksityiskohtaisesti</text:p>
            </table:table-cell>
            <table:table-cell table:style-name="Taulukko29.C1" office:value-type="string">
              <text:p text:style-name="P94">Kuittaus</text:p>
            </table:table-cell>
          </table:table-row>
        </table:table-header-rows>
      </table:table>
      <table:table table:name="Taulukko30" table:style-name="Taulukko30">
        <table:table-column table:style-name="Taulukko30.A"/>
        <table:table-column table:style-name="Taulukko30.B"/>
        <table:table-column table:style-name="Taulukko30.C"/>
        <table:table-row>
          <table:table-cell table:style-name="Taulukko30.A1" table:number-columns-spanned="3" office:value-type="string">
            <text:p text:style-name="P95">OHJAAMO </text:p>
          </table:table-cell>
          <table:covered-table-cell/>
          <table:covered-table-cell/>
        </table:table-row>
        <table:table-row>
          <table:table-cell table:style-name="Taulukko30.A2" office:value-type="string">
            <text:p text:style-name="P107">Puhtaus / irtotavarat</text:p>
          </table:table-cell>
          <table:table-cell table:style-name="Taulukko30.B2" office:value-type="string">
            <text:p text:style-name="Taulukko_20_ohje">Tarkasta ohjaamon lattia / istuin kaukalo ja takaohjaamo roskien ja vieraiden esineiden varalta.</text:p>
          </table:table-cell>
          <table:table-cell table:style-name="Taulukko30.B2" office:value-type="string">
            <text:p text:style-name="P93"/>
          </table:table-cell>
        </table:table-row>
        <table:table-row>
          <table:table-cell table:style-name="Taulukko30.A2" office:value-type="string">
            <text:p text:style-name="P107">Kuomu, lukot ja pakkolaukaisu</text:p>
          </table:table-cell>
          <table:table-cell table:style-name="Taulukko30.B2" office:value-type="string">
            <text:p text:style-name="P50">Tarkasta kuomu, kuomun kehys ja ikkunat; murtumien, ei-hy<text:span text:style-name="T9">­</text:span>väk<text:span text:style-name="T9">­</text:span>syttävien vääristymien ja värimuutosten varalta. Tarkasta kaik<text:span text:style-name="T9">­</text:span>kien lukkojen ja säppien toiminta. </text:p>
            <text:p text:style-name="P50">Suorita kuomun pak<text:span text:style-name="T9">­</text:span>ko<text:span text:style-name="T9">­</text:span>lau<text:span text:style-name="T9">­</text:span>kai<text:span text:style-name="T9">­</text:span>sun toimi<text:span text:style-name="T4">vuuden testaus</text:span> kaikista istuinpaikoista käsin. <text:span text:style-name="T4">(operational test)</text:span></text:p>
          </table:table-cell>
          <table:table-cell table:style-name="Taulukko30.B2" office:value-type="string">
            <text:p text:style-name="P93"/>
          </table:table-cell>
        </table:table-row>
        <table:table-row>
          <table:table-cell table:style-name="Taulukko30.A2" office:value-type="string">
            <text:p text:style-name="P107">Istuin / ohjaamon lattia</text:p>
          </table:table-cell>
          <table:table-cell table:style-name="Taulukko30.B2" office:value-type="string">
            <text:p text:style-name="Taulukko_20_ohje">Tarkasta istuin (istuimet). Tarkasta että kaikki irtopehmusteet on oikein asennettu ja, tarpeen mukaan, energiaa imevät peh<text:span text:style-name="T9">­</text:span>mus<text:span text:style-name="T9">­</text:span>teet on oikein asennettu. Tarkasta että kaikki istuimen säädöt sopivat ja lukkiintuvat oikein.</text:p>
          </table:table-cell>
          <table:table-cell table:style-name="Taulukko30.B2" office:value-type="string">
            <text:p text:style-name="P93"/>
          </table:table-cell>
        </table:table-row>
        <table:table-row>
          <table:table-cell table:style-name="Taulukko30.A5" office:value-type="string">
            <text:p text:style-name="P107">Turvavyöt</text:p>
          </table:table-cell>
          <table:table-cell table:style-name="Taulukko30.B2" office:value-type="string">
            <text:p text:style-name="Taulukko_20_ohje">Tarkasta turvavöiden kunto sekä helojen, nauhojen ja kiinnikkeiden kulumat. <text:line-break/>Tarkasta helojen toiminta ja säädöt.</text:p>
          </table:table-cell>
          <table:table-cell table:style-name="Taulukko30.B2" office:value-type="string">
            <text:p text:style-name="P93"/>
          </table:table-cell>
        </table:table-row>
        <table:table-row>
          <table:table-cell table:style-name="Taulukko30.A5" office:value-type="string">
            <text:p text:style-name="P107">Sivuperäsin polkimet</text:p>
          </table:table-cell>
          <table:table-cell table:style-name="Taulukko30.B2" office:value-type="string">
            <text:p text:style-name="Taulukko_20_ohje">Tarkasta sivuperäsin polkimien kokoonpano ja säätömekanismit.</text:p>
            <text:p text:style-name="Taulukko_20_ohje">Tarkasta vaijerit kulumien ja vaurioiden varalta.</text:p>
          </table:table-cell>
          <table:table-cell table:style-name="Taulukko30.B2" office:value-type="string">
            <text:p text:style-name="P93"/>
          </table:table-cell>
        </table:table-row>
        <table:table-row>
          <table:table-cell table:style-name="Taulukko30.A5" office:value-type="string">
            <text:p text:style-name="P107">Mittaritaulu kokoonpano</text:p>
          </table:table-cell>
          <table:table-cell table:style-name="Taulukko30.B2" office:value-type="string">
            <text:p text:style-name="Taulukko_20_ohje">Tarkasta mittaritaulu ja kaikki mittarit/varusteet. Varmista että mit<text:span text:style-name="T9">­</text:span>tarien näytöt ovat yhtenevät ulkoisten olosuhteiden kanssa. Varmista kytkimien, sulakkeiden ja lämpölaukaisimien merkinnät on oikein. Varmista asennettujen varusteiden toiminta, mah<text:span text:style-name="T9">­</text:span>dol<text:span text:style-name="T9">­</text:span>li<text:span text:style-name="T9">­</text:span>suuksien mukaan ja valmistajan ohjeiden mu<text:span text:style-name="T9">­</text:span>kai<text:span text:style-name="T9">­</text:span>ses<text:span text:style-name="T9">­</text:span>ti.<text:span text:style-name="T9"> <text:line-break/></text:span>Varmista että mittarien merkinnät ovat lentokäsikirjan mukaiset.</text:p>
          </table:table-cell>
          <table:table-cell table:style-name="Taulukko30.B2" office:value-type="string">
            <text:p text:style-name="P93"/>
          </table:table-cell>
        </table:table-row>
        <table:table-row>
          <table:table-cell table:style-name="Taulukko30.A5" office:value-type="string">
            <text:p text:style-name="P107">Happijärjestelmä</text:p>
          </table:table-cell>
          <table:table-cell table:style-name="Taulukko30.B2" office:value-type="string">
            <text:p text:style-name="P50"><text:span text:style-name="T3">T</text:span><text:span text:style-name="Default_20_Paragraph_20_Font"><text:span text:style-name="T20">arkasta happijärjestelmä. Tarkasta pullon hydrostaattisen tes</text:span></text:span><text:span text:style-name="Default_20_Paragraph_20_Font"><text:span text:style-name="T21">­</text:span></text:span><text:span text:style-name="Default_20_Paragraph_20_Font"><text:span text:style-name="T20">tauksen päiväys valmistajan suositusten mukaisesti. </text:span></text:span></text:p>
            <text:p text:style-name="P50"><text:span text:style-name="Default_20_Paragraph_20_Font"><text:span text:style-name="T20">Varmista, että happijärjestelmä on kirjattu punnitus</text:span></text:span><text:span text:style-name="Default_20_Paragraph_20_Font"><text:span text:style-name="T21">­</text:span></text:span><text:span text:style-name="Default_20_Paragraph_20_Font"><text:span text:style-name="T20">todistukseen.</text:span></text:span></text:p>
            <text:p text:style-name="P57">VAROITUS: NOUDATA KAIKKIA TUR­VAL­LI­SUUS­VA­RO­TOI­MIA.</text:p>
          </table:table-cell>
          <table:table-cell table:style-name="Taulukko30.B2" office:value-type="string">
            <text:p text:style-name="P93"/>
          </table:table-cell>
        </table:table-row>
        <table:table-row>
          <table:table-cell table:style-name="Taulukko30.A5" office:value-type="string">
            <text:p text:style-name="P51">Ohjainten värikoodaus </text:p>
          </table:table-cell>
          <table:table-cell table:style-name="Taulukko30.B2" office:value-type="string">
            <text:p text:style-name="Taulukko_20_ohje">Varmista että ohjainten väritys on hyvässä kunnossa ja noudattaa AFM ohjeita ja on hyvässä kunnossa.</text:p>
          </table:table-cell>
          <table:table-cell table:style-name="Taulukko30.B2" office:value-type="string">
            <text:p text:style-name="P93"/>
          </table:table-cell>
        </table:table-row>
        <text:soft-page-break/>
        <table:table-row>
          <table:table-cell table:style-name="Taulukko30.A5" office:value-type="string">
            <text:p text:style-name="P107"><text:span text:style-name="T43">K</text:span>ylti<text:span text:style-name="T43">t</text:span></text:p>
          </table:table-cell>
          <table:table-cell table:style-name="Taulukko30.B2" office:value-type="string">
            <text:p text:style-name="Taulukko_20_ohje">Tarkasta että kyltit ovat oikein ja luettavissa sekä ilma-aluksen tiedot on oikeat AFM mukaisesti ja koneen statuksen mukaiset.</text:p>
          </table:table-cell>
          <table:table-cell table:style-name="Taulukko30.B2" office:value-type="string">
            <text:p text:style-name="P93"/>
          </table:table-cell>
        </table:table-row>
      </table:table>
      <table:table table:name="Taulukko31" table:style-name="Taulukko31">
        <table:table-column table:style-name="Taulukko31.A"/>
        <table:table-column table:style-name="Taulukko31.B"/>
        <table:table-column table:style-name="Taulukko31.C"/>
        <table:table-row>
          <table:table-cell table:style-name="Taulukko31.A1" table:number-columns-spanned="3" office:value-type="string">
            <text:p text:style-name="P95">LASKUTELINE</text:p>
          </table:table-cell>
          <table:covered-table-cell/>
          <table:covered-table-cell/>
        </table:table-row>
        <table:table-row>
          <table:table-cell table:style-name="Taulukko31.A2" office:value-type="string">
            <text:p text:style-name="P107">Etu jalas / nok­kapyörä ja kiin­nitykset</text:p>
          </table:table-cell>
          <table:table-cell table:style-name="Taulukko31.B2" office:value-type="string">
            <text:p text:style-name="Taulukko_20_ohje">Tarkasta merkkejä jos olisi tehty kova/raju laskeutuminen. Tarkasta jalaksen kulumat. Tarkasta pyörä, rengas, ja pyöräkotelo. Tarkasta rengaspaine.</text:p>
          </table:table-cell>
          <table:table-cell table:style-name="Taulukko31.B2" office:value-type="string">
            <text:p text:style-name="taulukko_20_ruksi"/>
          </table:table-cell>
        </table:table-row>
        <table:table-row>
          <table:table-cell table:style-name="Taulukko31.A2" office:value-type="string">
            <text:p text:style-name="P107">Pääteline ja jarrujärjestelmä</text:p>
          </table:table-cell>
          <table:table-cell table:style-name="Taulukko31.B3" office:value-type="string">
            <text:p text:style-name="Taulukko_20_ohje">Tarkasta hydraulijärjestelmän tiivisteiden kunto ja putkisto vuo<text:span text:style-name="T9">­</text:span>tojen varalta. Tarkasta hydraulijärjestelmän letkujen ja kom<text:span text:style-name="T9">­</text:span>po<text:span text:style-name="T9">­</text:span>nent<text:span text:style-name="T9">­</text:span>tien käyttöikä jos ne on määritelty valmistajan toimesta. Irro<text:span text:style-name="T9">­</text:span>ta jarrurummut, tarkasta jarrukenkien jäljellä oleva jarru<text:span text:style-name="T9">­</text:span>ma<text:span text:style-name="T9">­</text:span>te<text:span text:style-name="T9">­</text:span>riaa<text:span text:style-name="T9">­</text:span>lin määrä. Tarkasta levyn/rummun kuluminen. Asenna rumpu. Tarkasta jarrun säädöt.</text:p>
            <text:p text:style-name="Taulukko_20_ohje">VAROITUS: JARRU PÖLY VOI SISÄLTÄÄ ASBESTIA.</text:p>
            <text:p text:style-name="Taulukko_20_ohje">Tarkasta jarrujen toiminta. Tarkasta jarrunesteen määrä ja lisää tarvittaessa. Tarkasta rengaspaineet.</text:p>
            <text:p text:style-name="Taulukko_20_ohje">VAROITUS: TARKASTA KÄYTETYN JARRUNESTEEN TYYPPI JA NOUDATA TURVALLISUUS OHJEITA.</text:p>
          </table:table-cell>
          <table:table-cell table:style-name="Taulukko31.B3" office:value-type="string">
            <text:p text:style-name="taulukko_20_ruksi"/>
          </table:table-cell>
        </table:table-row>
        <table:table-row>
          <table:table-cell table:style-name="Taulukko31.A2" office:value-type="string">
            <text:p text:style-name="P107">Laskutelineen jousitus</text:p>
          </table:table-cell>
          <table:table-cell table:style-name="Taulukko31.B3" office:value-type="string">
            <text:p text:style-name="Taulukko_20_ohje">Tarkasta jouset, kumiköydet, iskunvaimentimet, ja kiinnitykset. Tarkasta merkejä vaurioista. Huolla joustintuet tarvittaessa.</text:p>
          </table:table-cell>
          <table:table-cell table:style-name="Taulukko31.B3" office:value-type="string">
            <text:p text:style-name="P90"/>
          </table:table-cell>
        </table:table-row>
        <table:table-row>
          <table:table-cell table:style-name="Taulukko31.A2" office:value-type="string">
            <text:p text:style-name="P107">Laskutelineen sisäänveto jär­jes­telmä ja luukut</text:p>
          </table:table-cell>
          <table:table-cell table:style-name="Taulukko31.B3" office:value-type="string">
            <text:p text:style-name="Taulukko_20_ohje">Tarkasta sisäänvetomekanismi ja sen käyttölaitteet, varoittimet (jos asennettu), kaasujouset, luukut sekä vivustot<text:span text:style-name="T9"> </text:span>/<text:span text:style-name="T9"> </text:span>jouset, ylikeskeiset lukitusgeometriat ja muut lukot. Suorita ulosotto toimintakoe.</text:p>
          </table:table-cell>
          <table:table-cell table:style-name="Taulukko31.B3" office:value-type="string">
            <text:p text:style-name="P90"/>
          </table:table-cell>
        </table:table-row>
        <table:table-row>
          <table:table-cell table:style-name="Taulukko31.A2" office:value-type="string">
            <text:p text:style-name="P107">Kannus liukupala/pyörä</text:p>
          </table:table-cell>
          <table:table-cell table:style-name="Taulukko31.B3" office:value-type="string">
            <text:p text:style-name="Taulukko_20_ohje">Tarkasta merkkejä jos olisi tehty kova/raju laskeutuminen. Tar<text:span text:style-name="T9">­</text:span>kasta jalaksen kulumat. Tarkasta pyörä, rengas, ja pyö<text:span text:style-name="T9">­</text:span>rä<text:span text:style-name="T9">­</text:span>ko<text:span text:style-name="T9">­</text:span>telo. Tarkasta liimatun liukupalan liimaus. Tarkasta rengaspaine.</text:p>
          </table:table-cell>
          <table:table-cell table:style-name="Taulukko31.B3" office:value-type="string">
            <text:p text:style-name="P90"/>
          </table:table-cell>
        </table:table-row>
        <table:table-row>
          <table:table-cell table:style-name="Taulukko31.A2" office:value-type="string">
            <text:p text:style-name="P107">Pyöräjarrun käyttö</text:p>
          </table:table-cell>
          <table:table-cell table:style-name="Taulukko31.B3" office:value-type="string">
            <text:p text:style-name="Taulukko_20_ohje">Tarkasta pyöräjarrun käyttövivut/tangot/kaapelit. Mikäli yhteenkytketty lentojarrun kanssa, varmista että synkronointi on oikein. Tarkasta pysäköintijarrun toiminta, jos asennettu.</text:p>
          </table:table-cell>
          <table:table-cell table:style-name="Taulukko31.B3" office:value-type="string">
            <text:p text:style-name="taulukko_20_ruksi"/>
          </table:table-cell>
        </table:table-row>
      </table:table>
      <text:p text:style-name="SivunAlku"/>
      <table:table table:name="Taulukko23" table:style-name="Taulukko23">
        <table:table-column table:style-name="Taulukko23.A"/>
        <table:table-column table:style-name="Taulukko23.B"/>
        <table:table-column table:style-name="Taulukko23.C"/>
        <table:table-row>
          <table:table-cell table:style-name="Taulukko23.A1" office:value-type="string">
            <text:p text:style-name="P98">Järjestelmä / komponentti / alue</text:p>
          </table:table-cell>
          <table:table-cell table:style-name="Taulukko23.A1" office:value-type="string">
            <text:p text:style-name="P98">Tehtävä &amp; Tarkastus yksityiskohtaisesti</text:p>
          </table:table-cell>
          <table:table-cell table:style-name="Taulukko23.C1" office:value-type="string">
            <text:p text:style-name="P98">Kuittaus</text:p>
          </table:table-cell>
        </table:table-row>
      </table:table>
      <table:table table:name="Taulukko19" table:style-name="Taulukko19">
        <table:table-column table:style-name="Taulukko19.A"/>
        <table:table-column table:style-name="Taulukko19.B"/>
        <table:table-column table:style-name="Taulukko19.C"/>
        <table:table-row>
          <table:table-cell table:style-name="Taulukko19.A1" table:number-columns-spanned="3" office:value-type="string">
            <text:p text:style-name="P99">SIIVET JA KESKIOSA</text:p>
          </table:table-cell>
          <table:covered-table-cell/>
          <table:covered-table-cell/>
        </table:table-row>
        <table:table-row>
          <table:table-cell table:style-name="Taulukko19.A2" office:value-type="string">
            <text:p text:style-name="P107">Keskiosa</text:p>
          </table:table-cell>
          <table:table-cell table:style-name="Taulukko19.B2" office:value-type="string">
            <text:p text:style-name="Taulukko_20_ohje">Tarkasta siiven keskiosa mukaan lukien muotokappaleet; kiinnitykset, vauriot ja kunto.</text:p>
          </table:table-cell>
          <table:table-cell table:style-name="Taulukko19.B2" office:value-type="string">
            <text:p text:style-name="taulukko_20_ruksi"/>
          </table:table-cell>
        </table:table-row>
        <table:table-row>
          <table:table-cell table:style-name="Taulukko19.A2" office:value-type="string">
            <text:p text:style-name="P107">Siiven kiinnitys</text:p>
          </table:table-cell>
          <table:table-cell table:style-name="Taulukko19.B3" office:value-type="string">
            <text:p text:style-name="Taulukko_20_ohje">Tarkasta siiven rakenteelliset kiinnitykset. Tarkasta vauriot, kulumat ja varmistukset. Tarkasta onko kokoonpanossa aiheutettu vaurioita. Tarkasta siiven kiinnitystappien kunto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45">Siiven jatkopalat /wingletit</text:p>
          </table:table-cell>
          <table:table-cell table:style-name="Taulukko19.B3" office:value-type="string">
            <text:p text:style-name="Taulukko_20_ohje">Tarkasta rakenteellinen liitos siiven ja kärkien välillä.</text:p>
            <text:p text:style-name="Taulukko_20_ohje">Tarkasta vauriot, kulumat ja varmistukset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107">Siivekkeiden käyttö/rajoittimet</text:p>
          </table:table-cell>
          <table:table-cell table:style-name="Taulukko19.B3" office:value-type="string">
            <text:p text:style-name="P40">Tarkasta siivekkeen käyttövivut/tangot/kaapelit. Tarkasta että rajoittimet on varmistettu ja ne toimivat rajoittimina. </text:p>
            <text:p text:style-name="P40">Tarkasta ohjauksen kytkeytymislaitteet varmistukset, vauriot, välykset ja varmistukset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107">Lentojarrun käyttö</text:p>
          </table:table-cell>
          <table:table-cell table:style-name="Taulukko19.B3" office:value-type="string">
            <text:p text:style-name="Taulukko_20_ohje">Tarkasta lentojarrujen käyttövivut/tangot/kaapelit. Tarkasta kitka<text:span text:style-name="T9"> </text:span>/<text:span text:style-name="T9"> </text:span>lukitus laitteet (jos asennettu). </text:p>
            <text:p text:style-name="Taulukko_20_ohje">Tarkasta jarrun kytkeytymislaitteet varmistukset, vauriot, välykset ja varmistukset. Tarkasta lentojarrun lukkiintuminen, säädöt ja lukituksen pysyminen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107">Siiven streevat / lentolangat</text:p>
          </table:table-cell>
          <table:table-cell table:style-name="Taulukko19.B3" office:value-type="string">
            <text:p text:style-name="Taulukko_20_ohje">Tarkasta siiven streevat vaurioiden ja sisäisen korroosion varal<text:span text:style-name="T9">­</text:span>ta. Suorita streevojen sisäpuolen ruoste<text:span text:style-name="T9">­</text:span>suojaus<text:span text:style-name="T9"> </text:span>/<text:span text:style-name="T9"> </text:span>korroosio<text:span text:style-name="T9">­</text:span>suojaus kolmen vuoden välein tai noudata valmistajan antamia ohjeita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107">Siivet mu­kaan­lukien alapinnan rekisterimerkit</text:p>
          </table:table-cell>
          <table:table-cell table:style-name="Taulukko19.B3" office:value-type="string">
            <text:p text:style-name="Taulukko_20_ohje">Tarkasta siiven rakenne ulkopuolelta ja sisäpuolelta mah<text:span text:style-name="T9">­</text:span>dol<text:span text:style-name="T9">­</text:span>lisim<text:span text:style-name="T9">­</text:span>man täydellisesti. Tarkasta gelcoat, verhouskangas tai metalli<text:span text:style-name="T9">­</text:span>verhous. 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107">Siivekkeet ja niiden käyttö</text:p>
          </table:table-cell>
          <table:table-cell table:style-name="Taulukko19.B3" office:value-type="string">
            <text:p text:style-name="Taulukko_20_ohje">Tarkasta siiveke ja laippa kokoonpanot, saranat, ohjainliitokset, jouset/kumiköydet, tiivisteteipit ja muut tiivisteet. Varmista että tiivisteet eivät estä täysiä ohjainliikkeitä</text:p>
          </table:table-cell>
          <table:table-cell table:style-name="Taulukko19.B3" office:value-type="string">
            <text:p text:style-name="taulukko_20_ruksi"/>
          </table:table-cell>
        </table:table-row>
        <text:soft-page-break/>
        <table:table-row>
          <table:table-cell table:style-name="Taulukko19.A4" office:value-type="string">
            <text:p text:style-name="P107">Lentojarrut / spoilerit</text:p>
          </table:table-cell>
          <table:table-cell table:style-name="Taulukko19.B3" office:value-type="string">
            <text:p text:style-name="Taulukko_20_ohje">Tarkasta lentojarrujen levyt, käyttötangot, sulkujouset ja mah<text:span text:style-name="T9">­</text:span>do<text:span text:style-name="T9">l</text:span>liset kitkapalat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107">Laipat</text:p>
          </table:table-cell>
          <table:table-cell table:style-name="Taulukko19.B3" office:value-type="string">
            <text:p text:style-name="Taulukko_20_ohje">Tarkasta laippajärjestelmä ja sen käytöt. Tarkasta kytkeytyvät ohjainlinjat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107">Ohjainten poik­keu­tukset ja vä­lyk­set, ja mer­kintä tar­kas­tus­pöytä­kirjaan</text:p>
          </table:table-cell>
          <table:table-cell table:style-name="Taulukko19.B3" office:value-type="string">
            <text:p text:style-name="Taulukko_20_ohje">Tarkasta ja mittaa ohjainten liikealue ja vaijerijännitys (jos ne on määritelty) ja tarkasta välykset. Kirjaa pöytäkirjaan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1" table:number-columns-spanned="3" office:value-type="string">
            <text:p text:style-name="P103">TAKARUNKO</text:p>
          </table:table-cell>
          <table:covered-table-cell/>
          <table:covered-table-cell/>
        </table:table-row>
        <table:table-row>
          <table:table-cell table:style-name="Taulukko19.A2" office:value-type="string">
            <text:p text:style-name="P107">Pyrstö ja korkeusperäsin</text:p>
          </table:table-cell>
          <table:table-cell table:style-name="Taulukko19.B3" office:value-type="string">
            <text:p text:style-name="Taulukko_20_ohje">Korkeusvakaaja irrotettuna, tarkasta korkeusvakaaja ja sen kiinnitykset, automaattikoplautuvat ja käsin liitettävät ohjainlinjat. Tarkasta pintojen celcoat, kangas verhous tai metallipinnat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107">Sivuperäsin</text:p>
          </table:table-cell>
          <table:table-cell table:style-name="Taulukko19.B3" office:value-type="string">
            <text:p text:style-name="Taulukko_20_ohje">Tarkasta sivuperäsimen kokoonpano, saranat, kiinnitykset, vastapainot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107">Sivuperäsimen käyttö/rajoittimet</text:p>
          </table:table-cell>
          <table:table-cell table:style-name="Taulukko19.B3" office:value-type="string">
            <text:p text:style-name="Taulukko_20_ohje">Tarkasta sivuperäsimen käyttövivut<text:span text:style-name="T9"> </text:span>/<text:span text:style-name="T9"> </text:span>tangot<text:span text:style-name="T9"> </text:span>/<text:span text:style-name="T9"> </text:span>kaapelit. Tarkasta että rajoittimet on varmistettu ja ne toimivat rajoittimina. Kiinnitä erityistä huomiota kulumiseen ja liukupalojen kiinnityksiin ja vaijereihin ‘S’ putkissa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4" office:value-type="string">
            <text:p text:style-name="P107">Korkeusperä­si­men käyttö / rajoittimet</text:p>
          </table:table-cell>
          <table:table-cell table:style-name="Taulukko19.B3" office:value-type="string">
            <text:p text:style-name="Taulukko_20_ohje">Tarkasta korkeusperäsimen käyttövivut<text:span text:style-name="T9"> </text:span>/<text:span text:style-name="T9"> </text:span>tangot<text:span text:style-name="T9"> </text:span>/<text:span text:style-name="T9"> </text:span>kaapelit. Tarkasta että rajoittimet on varmistettu ja ne toimivat rajoittimina.Tarkasta automaattisesti kytkeytyvät ohjainlinjat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2" office:value-type="string">
            <text:p text:style-name="P107">Trimmin käyttö</text:p>
          </table:table-cell>
          <table:table-cell table:style-name="Taulukko19.B3" office:value-type="string">
            <text:p text:style-name="Taulukko_20_ohje">Tarkasta trimmin käyttövivut/tangot/kaapelit. Tarkasta kitka/lukitus osat.</text:p>
            <text:p text:style-name="Taulukko_20_ohje">Tarkasta trimmin näyttö, oikea säätö ja toiminta.</text:p>
          </table:table-cell>
          <table:table-cell table:style-name="Taulukko19.B3" office:value-type="string">
            <text:p text:style-name="taulukko_20_ruksi"/>
          </table:table-cell>
        </table:table-row>
        <text:soft-page-break/>
        <table:table-row>
          <table:table-cell table:style-name="Taulukko19.A2" office:value-type="string">
            <text:p text:style-name="P107">Ohjainpintojen poikkeutukset ja välykset<text:span text:style-name="T38">.</text:span></text:p>
          </table:table-cell>
          <table:table-cell table:style-name="Taulukko19.B3" office:value-type="string">
            <text:p text:style-name="Taulukko_20_ohje">Tarkasta ja mittaa ohjainten liikealue ja vaijerijännitys (jos ne on määritelty) ja tarkasta välykset. Kirjaa pyötäkirjaan<text:span text:style-name="T9">.</text:span></text:p>
          </table:table-cell>
          <table:table-cell table:style-name="Taulukko19.B3" office:value-type="string">
            <text:p text:style-name="taulukko_20_ruksi"/>
          </table:table-cell>
        </table:table-row>
      </table:table>
      <text:p text:style-name="SivunAlku"/>
      <table:table table:name="Taulukko32" table:style-name="Taulukko32">
        <table:table-column table:style-name="Taulukko32.A"/>
        <table:table-column table:style-name="Taulukko32.B"/>
        <table:table-column table:style-name="Taulukko32.C"/>
        <table:table-row>
          <table:table-cell table:style-name="Taulukko32.A1" office:value-type="string">
            <text:p text:style-name="P94">Järjestelmä / komponentti / alue</text:p>
          </table:table-cell>
          <table:table-cell table:style-name="Taulukko32.A1" office:value-type="string">
            <text:p text:style-name="P94">Tehtävä &amp; Tarkastus yksityiskohtaisesti</text:p>
          </table:table-cell>
          <table:table-cell table:style-name="Taulukko32.C1" office:value-type="string">
            <text:p text:style-name="P94">Kuittaus</text:p>
          </table:table-cell>
        </table:table-row>
      </table:table>
      <table:table table:name="Taulukko22" table:style-name="Taulukko22">
        <table:table-column table:style-name="Taulukko22.A"/>
        <table:table-column table:style-name="Taulukko22.B"/>
        <table:table-column table:style-name="Taulukko22.C"/>
        <table:table-row>
          <table:table-cell table:style-name="Taulukko22.A1" table:number-columns-spanned="3" office:value-type="string">
            <text:p text:style-name="P103">MITTARIT JA ELEKTRONIIKKA</text:p>
          </table:table-cell>
          <table:covered-table-cell/>
          <table:covered-table-cell/>
        </table:table-row>
        <table:table-row>
          <table:table-cell table:style-name="Taulukko22.A2" office:value-type="string">
            <text:p text:style-name="P107">Sähkö asennukset / sulakkeet</text:p>
          </table:table-cell>
          <table:table-cell table:style-name="Taulukko22.B2" office:value-type="string">
            <text:p text:style-name="Taulukko_20_ohje">Tarkasta kaikki sähköjohdot kunnon suhteen. Etsi merkkejä yli<text:span text:style-name="T9">­</text:span>kuu<text:span text:style-name="T9">­</text:span>mentumisesta ja huonoista liitoksista. Tarkasta sulak<text:span text:style-name="T9">­</text:span>keet<text:span text:style-name="T9"> </text:span>/<text:span text:style-name="T9"> </text:span>lämpölaukaisimet kunnon ja oikeiden arvojen suhteen.</text:p>
          </table:table-cell>
          <table:table-cell table:style-name="Taulukko22.B2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107">Akun kiinnitys ja korroosio</text:p>
          </table:table-cell>
          <table:table-cell table:style-name="Taulukko22.B3" office:value-type="string">
            <text:p text:style-name="Taulukko_20_ohje">Tarkasta akun kiinnitys ja lukitusosien toiminta. Etsi merkkejä elek<text:span text:style-name="T9">­</text:span>trolyytin vuodosta sekä korroosiosta. Tarkasta että akku<text:span text:style-name="T9">­</text:span>lin<text:span text:style-name="T9">­</text:span>jas<text:span text:style-name="T9">­</text:span>sa oleva pääsulake on oikean kokoinen. On suositeltavaa että akulle tehtäisiin kapasiteetin mittaus purjekoneissa joita käy<text:span text:style-name="T9">­</text:span>te<text:span text:style-name="T9">­</text:span>tään matkalentoihin, valvotussa ilmatilassa tai kilpalentämiseen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4" office:value-type="string">
            <text:p text:style-name="P107">Radio asennus ja kyltit</text:p>
          </table:table-cell>
          <table:table-cell table:style-name="Taulukko22.B3" office:value-type="string">
            <text:p text:style-name="Taulukko_20_ohje">Tarkasta radio asennukset, mikrofoonit, kovaääniset ja si<text:span text:style-name="T9">­</text:span>sä<text:span text:style-name="T9">­</text:span>pu<text:span text:style-name="T9">­</text:span>he<text:span text:style-name="T9">­</text:span>lin (intercom), sen mukaan mitä on asennettu. Tarkasta että radiokutsu merkintä löytyy radion läheltä. Suorita maassa toimintakoe. Kirjaa asennetun radion tyyppitiedot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4" office:value-type="string">
            <text:p text:style-name="P45">Nopeusmittari</text:p>
          </table:table-cell>
          <table:table-cell table:style-name="Taulukko22.B3" office:value-type="string">
            <text:p text:style-name="Taulukko_20_ohje">Te<text:span text:style-name="T43">e</text:span> pitot-staattisen järjestelmän vuototarkistus ja lentonopeus mittarin toiminnan tarkastus. Jos on vihjeitä toimintahäiriöistä suorita lentonopeus mittarin kalibrointi/tarkistus. 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4" office:value-type="string">
            <text:p text:style-name="P107">Korkeusmittarin nollakohta</text:p>
          </table:table-cell>
          <table:table-cell table:style-name="Taulukko22.B3" office:value-type="string">
            <text:p text:style-name="P78">Tarkasta korkeusmittarin paineasetus asteikko QNH asetuksella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107">Pitot staattinen järjestelmä</text:p>
          </table:table-cell>
          <table:table-cell table:style-name="Taulukko22.B3" office:value-type="string">
            <text:p text:style-name="Taulukko_20_ohje">Suorita pitot staattisen järjestelmän vuototestaus, tarkasta letkujen kunto, suorita toimivuuden tarkastus. <text:span text:style-name="T43">(operational check)</text:span>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107">Transponderi</text:p>
          </table:table-cell>
          <table:table-cell table:style-name="Taulukko22.B3" office:value-type="string">
            <text:p text:style-name="Taulukko_20_ohje">Suorita toimi<text:span text:style-name="T43">vuuden tarkastus (operational check)</text:span></text:p>
          </table:table-cell>
          <table:table-cell table:style-name="Taulukko22.B3" office:value-type="string">
            <text:p text:style-name="taulukko_20_ruksi"/>
          </table:table-cell>
        </table:table-row>
      </table:table>
      <text:p text:style-name="P96"/>
      <table:table table:name="Taulukko24" table:style-name="Taulukko24">
        <table:table-column table:style-name="Taulukko24.A"/>
        <table:table-column table:style-name="Taulukko24.B"/>
        <table:table-column table:style-name="Taulukko24.C"/>
        <table:table-row>
          <table:table-cell table:style-name="Taulukko24.A1" office:value-type="string">
            <text:p text:style-name="P94">Järjestelmä / komponentti / alue</text:p>
          </table:table-cell>
          <table:table-cell table:style-name="Taulukko24.A1" office:value-type="string">
            <text:p text:style-name="P94">Tehtävä &amp; Tarkastus yksityiskohtaisesti</text:p>
          </table:table-cell>
          <table:table-cell table:style-name="Taulukko24.C1" office:value-type="string">
            <text:p text:style-name="P94">Kuittaus</text:p>
          </table:table-cell>
        </table:table-row>
      </table:table>
      <table:table table:name="Taulukko21" table:style-name="Taulukko21">
        <table:table-column table:style-name="Taulukko21.A"/>
        <table:table-column table:style-name="Taulukko21.B"/>
        <table:table-column table:style-name="Taulukko21.C"/>
        <table:table-row>
          <table:table-cell table:style-name="Taulukko21.A1" table:number-columns-spanned="3" office:value-type="string">
            <text:p text:style-name="P99">MUUT</text:p>
          </table:table-cell>
          <table:covered-table-cell/>
          <table:covered-table-cell/>
        </table:table-row>
        <table:table-row>
          <table:table-cell table:style-name="Taulukko21.A2" office:value-type="string">
            <text:p text:style-name="P107">Irroitettava painolasti</text:p>
          </table:table-cell>
          <table:table-cell table:style-name="Taulukko21.B2" office:value-type="string">
            <text:p text:style-name="Taulukko_20_ohje">Tarkasta irrotettavan painolastin kiinnitys ja lukitus osat (myös pyrstöpai nolasti jos se on) kunnon suhteen. Tarkasta että pai<text:span text:style-name="T9">­</text:span>no<text:span text:style-name="T9">­</text:span>jen massat on sel keästi maalattu niihin. Tarkasta että kuor<text:span text:style-name="T9">­</text:span>maus<text:span text:style-name="T9">­</text:span>kyltissä on maininnat miten painolastia käytetään.</text:p>
          </table:table-cell>
          <table:table-cell table:style-name="Taulukko21.B2" office:value-type="string">
            <text:p text:style-name="P89"/>
          </table:table-cell>
        </table:table-row>
        <table:table-row>
          <table:table-cell table:style-name="Taulukko21.A2" office:value-type="string">
            <text:p text:style-name="P107">Jarrruvarjo ja sen käyttö</text:p>
          </table:table-cell>
          <table:table-cell table:style-name="Taulukko21.B3" office:value-type="string">
            <text:p text:style-name="Taulukko_20_ohje">Tarkasta jarruvarjo, sen pakkaus ja käyttömekanismi. Tarkasta pakkaus jakso.</text:p>
          </table:table-cell>
          <table:table-cell table:style-name="Taulukko21.B3" office:value-type="string">
            <text:p text:style-name="taulukko_20_ruksi"/>
          </table:table-cell>
        </table:table-row>
        <table:table-row>
          <table:table-cell table:style-name="Taulukko21.A4" office:value-type="string">
            <text:p text:style-name="P107">Vesipainolasti-järjestelmä</text:p>
          </table:table-cell>
          <table:table-cell table:style-name="Taulukko21.B3" office:value-type="string">
            <text:p text:style-name="Taulukko_20_ohje">Tarkasta vesipainolasti järjestelmä, siivessä ja pyrstössä, jos sel<text:span text:style-name="T9">­</text:span>laiset on. Tarkasta täyttöpiste, määrän ilmaisulaite, huo<text:span text:style-name="T9">­</text:span>hot<text:span text:style-name="T9">­</text:span>ti<text:span text:style-name="T9">­</text:span>met, poistohana sekä järjestelmän kuivausventtiili toiminnan ja vuo<text:span text:style-name="T9">­</text:span>to<text:span text:style-name="T9">­</text:span>jen suhteen. Mikäli käyte tään irtopusseja, tarkasta sen vuodot ja mahdollinen kalenteri-ikä.</text:p>
          </table:table-cell>
          <table:table-cell table:style-name="Taulukko21.B3" office:value-type="string">
            <text:p text:style-name="taulukko_20_ruksi"/>
          </table:table-cell>
        </table:table-row>
      </table:table>
      <text:p text:style-name="P27"><text:span text:style-name="Default_20_Paragraph_20_Font"/></text:p>
      <text:p text:style-name="P27"/>
      <text:p text:style-name="P114"><text:span text:style-name="Default_20_Paragraph_20_Font"/></text:p>
      <text:p text:style-name="P44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42">Järjestelmä / komponentti / alue</text:p>
          </table:table-cell>
          <table:table-cell table:style-name="Table3.A1" office:value-type="string">
            <text:p text:style-name="P42">Tehtävä &amp; Tarkastus yksityiskohtaisesti</text:p>
          </table:table-cell>
          <table:table-cell table:style-name="Table3.C1" office:value-type="string">
            <text:p text:style-name="P42">Kuittaus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43">VOIMALATE (jos koskee)</text:p>
            <text:p text:style-name="P46"><text:span text:style-name="T43">HUOMIOI</text:span>: Jos purjekoneessa on sähkövoimalinja tai suihkumoottori, noudata huolto-ohjeita ja tyyppihyväksynnän haltijan suosituksia. 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Table_20_Contents">Moottoripylonit ja kiinnitykset </text:p>
          </table:table-cell>
          <table:table-cell table:style-name="Table4.B2" office:value-type="string">
            <text:p text:style-name="P79">Tarkasta moottori ja pylonin asennus. Tarkasta moottoritila ja sen palosuojaus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2" office:value-type="string">
            <text:p text:style-name="P39">Kaasujousi </text:p>
          </table:table-cell>
          <table:table-cell table:style-name="Table4.C2" office:value-type="string">
            <text:p text:style-name="P79">Tarkasta kaasujousi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2" office:value-type="string">
            <text:p text:style-name="P39">Moottoripyloni/ rajoittimet</text:p>
          </table:table-cell>
          <table:table-cell table:style-name="Table4.C2" office:value-type="string">
            <text:p text:style-name="P79">Tarkasta sisäänmenevän pylonin rajoittimet. Tarkasta varmuusvaijerit. 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39">Sähköinen aktuaattori</text:p>
          </table:table-cell>
          <table:table-cell table:style-name="Table4.C2" office:value-type="string">
            <text:p text:style-name="P40">Tarkasta sähköinen käyttölaite, moottori, ruuvikäyttö ja kiinnitykset. 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79">Sähköjohdotus</text:p>
          </table:table-cell>
          <table:table-cell table:style-name="Table4.C2" office:value-type="string">
            <text:p text:style-name="P79">Tarkasta kaikki sähköjohdotukset. Kiinnitä erityistä huomiota niihin johtoihin, jotka joutuvat taipumaan moottoria/pylonia nostettaessa/laskettaessa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79">Rajakatkaisimet</text:p>
          </table:table-cell>
          <table:table-cell table:style-name="Table4.C2" office:value-type="string">
            <text:p text:style-name="P79">Tarkasta kaikkien rajakatkaisijoiden toiminta sekä liuku/rajoitin levyjen. Varmista että ne eivät ole vaurioituneet iskuista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79">Polttoainetankki (tankit)</text:p>
          </table:table-cell>
          <table:table-cell table:style-name="Table4.C2" office:value-type="string">
            <text:p text:style-name="P79">Tarkasta polttoainetarkin kiinnitykset ja tankin kunto. Tarkasta polttoaineen määrämittausjärjestelmä, jos sellainen on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79">Polttoaine putkistot ja huohottimet</text:p>
          </table:table-cell>
          <table:table-cell table:style-name="Table4.C2" office:value-type="string">
            <text:p text:style-name="P79">Tarkasta kaikki polttoainejärjestelmän letkut, erityisesti ne, jotka taipuvat moottoria/pylonia nostettaessa/laskettaessa. Tarkasta että huohottimet ovat avoimet ja puhtaat. Varmista että ylivuoto putket eivät vuoda moottoritilaan. Tarkasta tiivisteet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79">Polttoaineha-na tai sulkuventtiili</text:p>
          </table:table-cell>
          <table:table-cell table:style-name="Table4.C2" office:value-type="string">
            <text:p text:style-name="P79">Tarkasta polttoainehanan tai sulkuventtiilin toiminta ja merkinnät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79">Polttoaine-pumput ja suodattimet</text:p>
          </table:table-cell>
          <table:table-cell table:style-name="Table4.C2" office:value-type="string">
            <text:p text:style-name="P79">Tarkasta tai vaihda suodattimet valmistajan ohjeiden mukaisesti. Tarkasta kaikkien polttoainepumppujen toiminta. Tarkasta pumppujen käyttölaitteiden ja osoittimien toiminta.</text:p>
          </table:table-cell>
          <table:table-cell table:style-name="Table4.C2" office:value-type="string">
            <text:p text:style-name="P41"/>
          </table:table-cell>
        </table:table-row>
        <text:soft-page-break/>
        <table:table-row>
          <table:table-cell table:style-name="Table4.A5" office:value-type="string">
            <text:p text:style-name="P79">Puolipuristus-venttiili</text:p>
          </table:table-cell>
          <table:table-cell table:style-name="Table4.C2" office:value-type="string">
            <text:p text:style-name="P79">Tarkasta puolipuristusventtiili ja sen käyttölaitteet.</text:p>
          </table:table-cell>
          <table:table-cell table:style-name="Table4.C2" office:value-type="string">
            <text:p text:style-name="P79">Sytytys</text:p>
          </table:table-cell>
        </table:table-row>
        <table:table-row>
          <table:table-cell table:style-name="Table4.A5" office:value-type="string">
            <text:p text:style-name="P79">Sytytys</text:p>
          </table:table-cell>
          <table:table-cell table:style-name="Table4.C2" office:value-type="string">
            <text:p text:style-name="P79">Tarkasta sytytysjärjestelmä mukaan lukien sytytystulpat, jakeja ja kaapelit; kunto ja vahingot. Tarkasta pienjännitte ja suurjännitte johdos, liittimet, sytytystulppien kärkivälit. Tarkasta magneeton - moottorin ajoitus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79">Potkuri</text:p>
          </table:table-cell>
          <table:table-cell table:style-name="Table4.C2" office:value-type="string">
            <text:p text:style-name="P79">Tarkasta potkuri, napa, taittomekanismi, jarru, lapakulmien säätömekanismi ja <text:s/>pysäytys sensorit.</text:p>
            <text:p text:style-name="P79">Tarkasta potkurin säädin toiminta ja kunto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80">Luukut</text:p>
          </table:table-cell>
          <table:table-cell table:style-name="Table4.C2" office:value-type="string">
            <text:p text:style-name="P80">Tarkasta moottoritilan luukut, käyttökaapelit, tangot ja vivut. 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2" office:value-type="string">
            <text:p text:style-name="P80">Turva jous<text:span text:style-name="T44">et</text:span></text:p>
          </table:table-cell>
          <table:table-cell table:style-name="Table4.C2" office:value-type="string">
            <text:p text:style-name="P80">Tarkasta kaikki turva ja kevitysjouset. 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81">Ulosotto ja sisäänotto </text:p>
          </table:table-cell>
          <table:table-cell table:style-name="Table4.C2" office:value-type="string">
            <text:p text:style-name="P81">Tarkasta että ulosotto ja sisäänmeno toiminta-ajat ovat valmistajan antamien rajojen sisällä. Tarkasta merkkivalot ja varmistuslukkojen toiminta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81">Pakoputkisto</text:p>
          </table:table-cell>
          <table:table-cell table:style-name="Table4.C2" office:value-type="string">
            <text:p text:style-name="P81">Tarkasta pakoputkisto, äänenvaimennin, värinänvaimentimet ja välituet. 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81">Moottoriasennus</text:p>
          </table:table-cell>
          <table:table-cell table:style-name="Table4.C2" office:value-type="string">
            <text:p text:style-name="P40">Tarkasta moottori ja kaikki varusteet. Suorita puristuksien mittaus ja kirjaa tulokset (mäntämoottori).</text:p>
            <text:p text:style-name="P40">Puristusmittausten tulokset:</text:p>
            <text:p text:style-name="P40">No 1 (vasen/etu): ja</text:p>
            <text:p text:style-name="P40">No 2 (oikea/taka):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81">Voitelu</text:p>
          </table:table-cell>
          <table:table-cell table:style-name="Table4.C2" office:value-type="string">
            <text:p text:style-name="P81">Vaihda moottorin öljy ja suodattimet. Täytä öljy ja lisäaine tankit. 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81">Moottorin valvontamittarit</text:p>
          </table:table-cell>
          <table:table-cell table:style-name="Table4.C2" office:value-type="string">
            <text:p text:style-name="P81">Tarkasta kaikki moottorinvalvontamittarit ja säätimet. Tarkasta säätöyksikkö, kiinnitykset, maadoitukset ja liittimet. Suorita sisäinen testiohjelma, jos sellainen on olemassa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39">Moottorin akku</text:p>
          </table:table-cell>
          <table:table-cell table:style-name="Table4.C2" office:value-type="string">
            <text:p text:style-name="P40">Mikäli moottorilla on oma akku (ja mittareita/radiota varten omansa), tarkasta moottorin akku ja sen kiinnitykset. <text:s/>Mikäli siinä on oma pääsulake, tarkasta että se on oikean kokoinen ja kunnossa. </text:p>
          </table:table-cell>
          <table:table-cell table:style-name="Table4.C2" office:value-type="string">
            <text:p text:style-name="P41"/>
          </table:table-cell>
        </table:table-row>
        <text:soft-page-break/>
        <table:table-row>
          <table:table-cell table:style-name="Table4.A5" office:value-type="string">
            <text:p text:style-name="P81">Moottoriakun kapasiteetin mittaus</text:p>
          </table:table-cell>
          <table:table-cell table:style-name="Table4.C2" office:value-type="string">
            <text:p text:style-name="P81">Suorita kapasiteetin mittaus. Käytä sopivaa käsikirjaa tai ohjetta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81">Kyltit</text:p>
          </table:table-cell>
          <table:table-cell table:style-name="Table4.C2" office:value-type="string">
            <text:p text:style-name="P81">Tarkasta että kaikki kyltit ovat lentokäsikirjan mukaiset ja luettavissa.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5" office:value-type="string">
            <text:p text:style-name="P81">Öljy ja polttoainevuodot</text:p>
          </table:table-cell>
          <table:table-cell table:style-name="Table4.C2" office:value-type="string">
            <text:p text:style-name="P40">Kun moottori on täysin huollettu, tarkasta polttoaine ja öljyjärjestelmä vuotojen varalta. </text:p>
          </table:table-cell>
          <table:table-cell table:style-name="Table4.C2" office:value-type="string">
            <text:p text:style-name="P41"/>
          </table:table-cell>
        </table:table-row>
      </table:table>
      <text:p text:style-name="P108"><text:span text:style-name="Default_20_Paragraph_20_Font"/></text:p>
      <text:p text:style-name="P113"><text:span text:style-name="Default_20_Paragraph_20_Font"/></text:p>
      <text:p text:style-name="P27"><text:span text:style-name="Default_20_Paragraph_20_Font"><text:span text:style-name="T22">---- loppu ----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Nebraska" svg:font-family="Nebraska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9cm" style:contextual-spacing="false" fo:hyphenation-ladder-count="no-limit" fo:keep-with-next="always" style:writing-mode="lr-tb"/>
      <style:text-properties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049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style:font-name="Arial1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ulukko_20_item" style:display-name="taulukko item" style:family="paragraph" style:parent-style-name="Standard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ulukko_20_ruksi" style:display-name="taulukko ruksi" style:family="paragraph" style:parent-style-name="Standard">
      <style:paragraph-properties fo:margin-top="0.3cm" fo:margin-bottom="0.199cm" style:contextual-spacing="false" fo:text-align="center" style:justify-single-word="false" fo:hyphenation-ladder-count="no-limit" style:snap-to-layout-grid="false"/>
      <style:text-properties fo:font-size="18pt" fo:language="en" fo:country="GB" style:font-size-asian="18pt" fo:hyphenate="false" loext:hyphenation-no-caps="false" loext:hyphenation-no-last-word="false" loext:hyphenation-word-char-count="no-limit" loext:hyphenation-zone="no-limit"/>
    </style:style>
    <style:style style:name="Selite" style:family="paragraph" style:parent-style-name="Standard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pt" fo:hyphenate="false" loext:hyphenation-no-caps="false" loext:hyphenation-no-last-word="false" loext:hyphenation-word-char-count="no-limit" loext:hyphenation-zone="no-limit"/>
    </style:style>
    <style:style style:name="Ohje" style:family="paragraph" style:parent-style-name="Standard">
      <style:paragraph-properties fo:hyphenation-ladder-count="no-limit" style:snap-to-layout-grid="false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taulukko_20_otsikko_20_pieni" style:display-name="taulukko otsikko pieni" style:family="paragraph" style:parent-style-name="taulukko_20_item">
      <style:paragraph-properties fo:hyphenation-ladder-count="no-limit"/>
      <style:text-properties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Taulukko_20_otsikko_20_rivi" style:display-name="Taulukko otsikko rivi" style:family="paragraph" style:parent-style-name="taulukko_20_otsikko_20_pieni">
      <style:paragraph-properties fo:margin-top="0cm" fo:margin-bottom="0.101cm" style:contextual-spacing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ulukossa_20_viite" style:display-name="Taulukossa viite" style:family="paragraph" style:parent-style-name="Header">
      <style:paragraph-properties fo:hyphenation-ladder-count="no-limit"/>
      <style:text-properties style:font-name="Tahoma" fo:font-family="Tahoma" style:font-family-generic="swiss" style:font-pitch="variable" fo:font-size="9pt" style:font-size-asian="9pt" fo:hyphenate="false" loext:hyphenation-no-caps="false" loext:hyphenation-no-last-word="false" loext:hyphenation-word-char-count="no-limit" loext:hyphenation-zone="no-limit"/>
    </style:style>
    <style:style style:name="Taulukossa_20_syöte" style:display-name="Taulukossa syöte" style:family="paragraph" style:parent-style-name="Taulukossa_20_viite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uluko_20_kysymys" style:display-name="Tauluko kysymys" style:family="paragraph" style:parent-style-name="Table_20_Contents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Standard" style:class="extra">
      <style:paragraph-properties fo:hyphenation-ladder-count="no-limit">
        <style:tab-stops>
          <style:tab-stop style:position="0.011cm"/>
        </style:tab-stops>
      </style:paragraph-properties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ulukon_20_kuittauskohta" style:display-name="Taulukon kuittauskohta" style:family="paragraph" style:parent-style-name="Table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uomautus" style:family="paragraph">
      <style:paragraph-properties fo:hyphenation-ladder-count="no-limit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ivunAlku" style:family="paragraph" style:master-page-name="">
      <style:paragraph-properties fo:hyphenation-ladder-count="no-limit" style:page-number="auto" fo:break-before="page"/>
      <style:text-properties fo:font-size="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Osanvaihto" style:family="paragraph" style:parent-style-name="SivunAlku" style:master-page-name="">
      <style:paragraph-properties style:page-number="auto" style:writing-mode="lr-tb">
        <style:tab-stops/>
      </style:paragraph-properties>
    </style:style>
    <style:style style:name="Sovite" style:family="paragraph" style:parent-style-name="SivunAlku" style:master-page-name="">
      <style:paragraph-properties style:page-number="auto" fo:break-before="auto" fo:break-after="auto" style:writing-mode="lr-tb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 fo:text-align="center" style:justify-single-word="false" style:writing-mode="lr-tb"/>
      <style:text-properties fo:font-size="12pt" fo:font-weight="bold" style:font-size-asian="75%" style:font-weight-asian="bold" style:font-size-complex="75%" style:font-weight-complex="bold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1" style:family="table">
      <style:table-properties style:width="25.689cm" fo:margin-left="0.097cm" table:align="left"/>
    </style:style>
    <style:style style:name="Taulukko1.A" style:family="table-column">
      <style:table-column-properties style:column-width="2.566cm"/>
    </style:style>
    <style:style style:name="Taulukko1.B" style:family="table-column">
      <style:table-column-properties style:column-width="10.174cm"/>
    </style:style>
    <style:style style:name="Taulukko1.C" style:family="table-column">
      <style:table-column-properties style:column-width="7.666cm"/>
    </style:style>
    <style:style style:name="Taulukko1.D" style:family="table-column">
      <style:table-column-properties style:column-width="5.283cm"/>
    </style:style>
    <style:style style:name="Taulukko1.1" style:family="table-row">
      <style:table-row-properties style:min-row-height="0.504cm"/>
    </style:style>
    <style:style style:name="Taulukko1.A1" style:family="table-cell">
      <style:table-cell-properties fo:padding="0.097cm" fo:border-left="none" fo:border-right="none" fo:border-top="none" fo:border-bottom="0.25pt solid #000000"/>
    </style:style>
    <style:style style:name="M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officeooo:rsid="0034f345"/>
    </style:style>
    <style:style style:name="MT2" style:family="text">
      <style:text-properties officeooo:rsid="001d11e6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officeooo:rsid="00477dc0"/>
    </style:style>
    <style:style style:name="MT5" style:family="text">
      <style:text-properties officeooo:rsid="003fcc80"/>
    </style:style>
    <style:style style:name="MT6" style:family="text">
      <style:text-properties officeooo:rsid="00469693"/>
    </style:style>
    <style:style style:name="MT7" style:family="text">
      <style:text-properties officeooo:rsid="00416e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5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612cm" fo:margin-left="0cm" fo:margin-right="0cm" fo:margin-bottom="0cm" style:dynamic-spacing="true"/>
      </style:header-style>
      <style:footer-style>
        <style:header-footer-properties svg:height="0.8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ovite"/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office:value-type="string">
              <text:p text:style-name="MP1">(c) ok HTH<text:span text:style-name="MT1"> <text:s text:c="2"/></text:span></text:p>
            </table:table-cell>
            <table:table-cell table:style-name="Taulukko1.A1" office:value-type="string">
              <text:p text:style-name="MP2">MIP huoltolista<text:span text:style-name="MT2">, purjelentokone, part-ML</text:span></text:p>
            </table:table-cell>
            <table:table-cell table:style-name="Taulukko1.A1" office:value-type="string">
              <text:p text:style-name="MP2"><text:bookmark-ref text:reference-format="text" text:ref-name="__RefHeading___Toc2223_974900639">OH-</text:bookmark-ref></text:p>
            </table:table-cell>
            <table:table-cell table:style-name="Taulukko1.A1" office:value-type="string">
              <text:p text:style-name="MP3"><text:span text:style-name="Default_20_Paragraph_20_Font"><text:span text:style-name="MT3">(sivu / sivumäärä) <text:s/></text:span></text:span><text:span text:style-name="Default_20_Paragraph_20_Font"><text:span text:style-name="MT3"><text:page-number text:select-page="current">19</text:page-number></text:span></text:span><text:span text:style-name="Default_20_Paragraph_20_Font"><text:span text:style-name="MT3">/</text:span></text:span><text:span text:style-name="Default_20_Paragraph_20_Font"><text:span text:style-name="MT3"><text:page-count>19</text:page-count></text:span></text:span></text:p>
            </table:table-cell>
          </table:table-row>
        </table:table>
        <text:p text:style-name="Sovite"/>
      </style:header>
      <style:footer>
        <text:p text:style-name="Footer">Revisio: <text:span text:style-name="MT4">7,</text:span> <text:span text:style-name="MT5">1</text:span><text:span text:style-name="MT4">9</text:span>.<text:span text:style-name="MT4">9</text:span><text:span text:style-name="MT6">.</text:span>20<text:span text:style-name="MT7">2</text:span><text:span text:style-name="MT4">3</text:span><text:span text:style-name="MT7"><text:tab/><text:tab/>huolto: </text:span><text:span text:style-name="MT7"><text:bookmark-ref text:reference-format="text" text:ref-name="__RefHeading___Toc2225_974900639"/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50 h</dc:title>
    <meta:initial-creator>basemaint</meta:initial-creator>
    <meta:creation-date>2009-12-31T12:18:00Z</meta:creation-date>
    <dc:date>2023-09-19T17:54:23.984000000</dc:date>
    <meta:editing-cycles>35</meta:editing-cycles>
    <meta:editing-duration>PT4H9M58S</meta:editing-duration>
    <meta:document-statistic meta:table-count="35" meta:image-count="0" meta:object-count="0" meta:page-count="19" meta:paragraph-count="334" meta:word-count="2337" meta:character-count="20424" meta:non-whitespace-character-count="18323"/>
    <meta:template xlink:type="simple" xlink:actuate="onRequest" xlink:title="" xlink:href="../../rev2/puhku%202.odt/Normal"/>
  </office:meta>
</office:document-meta>
</file>