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9.4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21.52mm"/>
    </style:style>
    <style:style style:name="co8" style:family="table-column">
      <style:table-column-properties fo:break-before="auto" style:column-width="18.71mm"/>
    </style:style>
    <style:style style:name="co9" style:family="table-column">
      <style:table-column-properties fo:break-before="auto" style:column-width="20.67mm"/>
    </style:style>
    <style:style style:name="co10" style:family="table-column">
      <style:table-column-properties fo:break-before="auto" style:column-width="46.13mm"/>
    </style:style>
    <style:style style:name="co11" style:family="table-column">
      <style:table-column-properties fo:break-before="auto" style:column-width="20.39mm"/>
    </style:style>
    <style:style style:name="co12" style:family="table-column">
      <style:table-column-properties fo:break-before="auto" style:column-width="23.76mm"/>
    </style:style>
    <style:style style:name="co13" style:family="table-column">
      <style:table-column-properties fo:break-before="auto" style:column-width="29.07mm"/>
    </style:style>
    <style:style style:name="co14" style:family="table-column">
      <style:table-column-properties fo:break-before="auto" style:column-width="8.93mm"/>
    </style:style>
    <style:style style:name="co15" style:family="table-column">
      <style:table-column-properties fo:break-before="auto" style:column-width="12.5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PageStyle_5f_laskenta">
      <style:table-properties table:display="true" style:writing-mode="lr-tb"/>
    </style:style>
    <style:style style:name="ta2" style:family="table" style:master-page-name="PageStyle_5f_Taul1">
      <style:table-properties table:display="true" style:writing-mode="lr-tb"/>
    </style:style>
    <style:style style:name="ta3" style:family="table" style:master-page-name="PageStyle_5f_hitau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fo:border="none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ffff00" fo:padding="0.71mm"/>
    </style:style>
    <style:style style:name="ce11" style:family="table-cell" style:parent-style-name="Default">
      <style:table-cell-properties fo:background-color="#ffff99" fo:padding="0.71mm"/>
    </style:style>
    <style:style style:name="ce12" style:family="table-cell" style:parent-style-name="Default" style:data-style-name="N1">
      <style:table-cell-properties fo:padding="0.71mm"/>
    </style:style>
    <style:style style:name="ce13" style:family="table-cell" style:parent-style-name="Default" style:data-style-name="N134">
      <style:table-cell-properties fo:padding="0.71mm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 style:data-style-name="N135">
      <style:table-cell-properties fo:padding="0.71mm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2" style:family="table-cell" style:parent-style-name="Default" style:data-style-name="N1">
      <style:table-cell-properties style:diagonal-bl-tr="none" style:diagonal-tl-br="none" fo:border="none" fo:padding="0.71mm" style:rotation-align="none"/>
    </style:style>
    <style:style style:name="ce33" style:family="table-cell" style:parent-style-name="Default" style:data-style-name="N1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135">
      <style:table-cell-properties style:diagonal-bl-tr="none" style:diagonal-tl-br="none" fo:background-color="transparent" fo:border="none" fo:padding="0.71mm" style:rotation-align="none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41" style:family="table-cell" style:parent-style-name="Default" style:data-style-name="N138">
      <style:table-cell-properties fo:padding="0.71mm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laskent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2" table:number-columns-repeated="4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" table:default-cell-style-name="Default"/>
        <table:table-column table:style-name="co8" table:default-cell-style-name="ce2"/>
        <table:table-column table:style-name="co2" table:default-cell-style-name="Default"/>
        <table:table-column table:style-name="co9" table:default-cell-style-name="ce2"/>
        <table:table-column table:style-name="co2" table:visibility="collapse" table:number-columns-repeated="11" table:default-cell-style-name="Default"/>
        <table:table-column table:style-name="co2" table:number-columns-repeated="99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Kone tyyppi tähän</text:p>
          </table:table-cell>
          <table:covered-table-cell table:number-columns-repeated="2" table:style-name="ce9"/>
          <table:table-cell table:number-columns-repeated="4"/>
          <table:table-cell table:style-name="ce30" office:value-type="string" calcext:value-type="string">
            <text:p>syötä vain keltaisiin soluihin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10" office:value-type="float" office:value="8.99" calcext:value-type="float">
            <text:p>8,9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Kärkiväli</text:p>
          </table:table-cell>
          <table:table-cell table:number-columns-repeated="4"/>
          <table:table-cell table:style-name="ce3" office:value-type="string" calcext:value-type="string">
            <text:p>keulasta painopisteelle</text:p>
          </table:table-cell>
          <table:table-cell table:formula="of:=[.J8]-[.J5]" office:value-type="float" office:value="2.4056" calcext:value-type="float">
            <text:p>2,4056</text:p>
          </table:table-cell>
          <table:table-cell office:value-type="string" calcext:value-type="string">
            <text:p>m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l</text:p>
          </table:table-cell>
          <table:table-cell table:style-name="ce11" office:value-type="float" office:value="7.26" calcext:value-type="float">
            <text:p>7,2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koneen pituus</text:p>
          </table:table-cell>
          <table:table-cell table:number-columns-repeated="4"/>
          <table:table-cell table:style-name="ce3" office:value-type="string" calcext:value-type="string">
            <text:p>Painopiste - porras</text:p>
          </table:table-cell>
          <table:table-cell table:style-name="ce10" office:value-type="float" office:value="0.1219" calcext:value-type="float">
            <text:p>0,1219</text:p>
          </table:table-cell>
          <table:table-cell office:value-type="string" calcext:value-type="string">
            <text:p>m takareunasta</text:p>
          </table:table-cell>
          <table:table-cell/>
          <table:table-cell office:value-type="string" calcext:value-type="string">
            <text:p>d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MTOW</text:p>
          </table:table-cell>
          <table:table-cell table:style-name="ce10" office:value-type="float" office:value="600" calcext:value-type="float">
            <text:p>600</text:p>
          </table:table-cell>
          <table:table-cell table:style-name="ce2" office:value-type="string" calcext:value-type="string">
            <text:p>kg</text:p>
          </table:table-cell>
          <table:table-cell table:number-columns-repeated="5"/>
          <table:table-cell table:style-name="ce3"/>
          <table:table-cell table:style-name="ce10" office:value-type="float" office:value="0.3139" calcext:value-type="float">
            <text:p>0,3139</text:p>
          </table:table-cell>
          <table:table-cell office:value-type="string" calcext:value-type="string">
            <text:p>m etureunasta</text:p>
          </table:table-cell>
          <table:table-cell/>
          <table:table-cell office:value-type="string" calcext:value-type="string">
            <text:p>d2</text:p>
          </table:table-cell>
          <table:table-cell table:number-columns-repeated="1011"/>
        </table:table-row>
        <table:table-row table:style-name="ro2">
          <table:table-cell/>
          <table:table-cell table:style-name="ce12" table:formula="of:=[.B6]/0.4536" office:value-type="float" office:value="1322.75132275132" calcext:value-type="float">
            <text:p>1323</text:p>
          </table:table-cell>
          <table:table-cell table:style-name="ce2" office:value-type="string" calcext:value-type="string">
            <text:p>lbs</text:p>
          </table:table-cell>
          <table:table-cell table:number-columns-repeated="5"/>
          <table:table-cell table:style-name="ce3" office:value-type="string" calcext:value-type="string">
            <text:p>portaasta perään</text:p>
          </table:table-cell>
          <table:table-cell table:style-name="ce10" office:value-type="float" office:value="4.7325" calcext:value-type="float">
            <text:p>4,73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d3</text:p>
          </table:table-cell>
          <table:table-cell table:number-columns-repeated="1011"/>
        </table:table-row>
        <table:table-row table:style-name="ro2">
          <table:table-cell/>
          <table:table-cell table:style-name="ce12" table:formula="of:=[.B6]*9.81" office:value-type="float" office:value="5886" calcext:value-type="float">
            <text:p>5886</text:p>
          </table:table-cell>
          <table:table-cell table:style-name="ce2" office:value-type="string" calcext:value-type="string">
            <text:p>N</text:p>
          </table:table-cell>
          <table:table-cell table:number-columns-repeated="5"/>
          <table:table-cell table:style-name="ce3" office:value-type="string" calcext:value-type="string">
            <text:p>keulasta portaalle</text:p>
          </table:table-cell>
          <table:table-cell table:style-name="ce10" office:value-type="float" office:value="2.5275" calcext:value-type="float">
            <text:p>2,527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f</text:p>
          </table:table-cell>
          <table:table-cell office:value-type="string" calcext:value-type="string">
            <text:p>d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s1</text:p>
          </table:table-cell>
          <table:table-cell table:style-name="ce10" office:value-type="float" office:value="75" calcext:value-type="float">
            <text:p>75</text:p>
          </table:table-cell>
          <table:table-cell table:style-name="ce2" office:value-type="string" calcext:value-type="string">
            <text:p>km/h</text:p>
          </table:table-cell>
          <table:table-cell table:style-name="ce2" office:value-type="string" calcext:value-type="string">
            <text:p>sakkausnopeus startissa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3" table:formula="of:=[.B9]/1.852" office:value-type="float" office:value="40.4967602591793" calcext:value-type="float">
            <text:p>40,5</text:p>
          </table:table-cell>
          <table:table-cell table:style-name="ce2" office:value-type="string" calcext:value-type="string">
            <text:p>kt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<text:span text:style-name="T1">so</text:span></text:p>
          </table:table-cell>
          <table:table-cell table:style-name="ce10" office:value-type="float" office:value="70" calcext:value-type="float">
            <text:p>70</text:p>
          </table:table-cell>
          <table:table-cell table:style-name="ce2" office:value-type="string" calcext:value-type="string">
            <text:p>km/h</text:p>
          </table:table-cell>
          <table:table-cell table:style-name="ce2" office:value-type="string" calcext:value-type="string">
            <text:p>sakkausnopeus laipat ulkona</text:p>
          </table:table-cell>
          <table:table-cell table:number-columns-repeated="5"/>
          <table:table-cell table:style-name="ce16"/>
          <table:table-cell table:number-columns-repeated="1014"/>
        </table:table-row>
        <table:table-row table:style-name="ro2">
          <table:table-cell table:style-name="ce4"/>
          <table:table-cell table:style-name="ce13" table:formula="of:=[.B11]/1.852" office:value-type="float" office:value="37.7969762419006" calcext:value-type="float">
            <text:p>37,8</text:p>
          </table:table-cell>
          <table:table-cell table:number-columns-repeated="7"/>
          <table: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beeta</text:p>
          </table:table-cell>
          <table:table-cell table:style-name="ce10" office:value-type="float" office:value="17" calcext:value-type="float">
            <text:p>17</text:p>
          </table:table-cell>
          <table:table-cell table:style-name="ce2" office:value-type="string" calcext:value-type="string">
            <text:p>deg</text:p>
          </table:table-cell>
          <table:table-cell table:style-name="ce2" office:value-type="string" calcext:value-type="string">
            <text:p>Pohjan kulma heti portaan edessä</text:p>
          </table:table-cell>
          <table:table-cell table:number-columns-repeated="5"/>
          <table:table-cell table:style-name="ce16"/>
          <table:table-cell table:number-columns-repeated="1014"/>
        </table:table-row>
        <table:table-row table:style-name="ro2">
          <table:table-cell table:style-name="ce4" office:value-type="string" calcext:value-type="string">
            <text:p>W</text:p>
          </table:table-cell>
          <table:table-cell table:style-name="ce10" office:value-type="float" office:value="650" calcext:value-type="float">
            <text:p>650</text:p>
          </table:table-cell>
          <table:table-cell table:style-name="ce2" office:value-type="string" calcext:value-type="string">
            <text:p>kg</text:p>
          </table:table-cell>
          <table:table-cell table:style-name="ce2" office:value-type="string" calcext:value-type="string">
            <text:p>Laskeutumis massa</text:p>
          </table:table-cell>
          <table:table-cell table:number-columns-repeated="7"/>
          <table:table-cell table:style-name="ce16"/>
          <table:table-cell table:number-columns-repeated="1012"/>
        </table:table-row>
        <table:table-row table:style-name="ro2">
          <table:table-cell/>
          <table:table-cell table:style-name="ce12" table:formula="of:=[.B14]/0.454" office:value-type="float" office:value="1431.71806167401" calcext:value-type="float">
            <text:p>1432</text:p>
          </table:table-cell>
          <table:table-cell table:style-name="ce2" office:value-type="string" calcext:value-type="string">
            <text:p>lbs</text:p>
          </table:table-cell>
          <table:table-cell table:number-columns-repeated="8"/>
          <table:table-cell table:style-name="ce16"/>
          <table:table-cell table:number-columns-repeated="1012"/>
        </table:table-row>
        <table:table-row table:style-name="ro2">
          <table:table-cell table:number-columns-repeated="11"/>
          <table:table-cell table:style-name="ce16"/>
          <table:table-cell table:number-columns-repeated="1012"/>
        </table:table-row>
        <table:table-row table:style-name="ro3">
          <table:table-cell table:number-columns-repeated="11"/>
          <table:table-cell table:style-name="ce16"/>
          <table:table-cell table:number-columns-repeated="1012"/>
        </table:table-row>
        <table:table-row table:style-name="ro2">
          <table:table-cell table:number-columns-repeated="3"/>
          <table:table-cell table:style-name="ce19" office:value-type="string" calcext:value-type="string">
            <text:p>Tulokset</text:p>
          </table:table-cell>
          <table:table-cell table:style-name="ce23" table:number-columns-repeated="6"/>
          <table:table-cell table:style-name="ce35"/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3"/>
          <table:table-cell table:style-name="ce20"/>
          <table:table-cell table:style-name="ce24" table:number-columns-repeated="2"/>
          <table:table-cell table:style-name="ce24" office:value-type="string" calcext:value-type="string">
            <text:p>n</text:p>
          </table:table-cell>
          <table:table-cell table:style-name="ce24"/>
          <table:table-cell table:style-name="ce24" office:value-type="string" calcext:value-type="string">
            <text:p>Voimat</text:p>
          </table:table-cell>
          <table:table-cell table:style-name="ce24"/>
          <table:table-cell table:style-name="ce36"/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3"/>
          <table:table-cell table:style-name="ce20"/>
          <table:table-cell table:style-name="ce24" table:number-columns-repeated="6"/>
          <table:table-cell table:style-name="ce36"/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3"/>
          <table:table-cell table:style-name="ce20"/>
          <table:table-cell table:style-name="ce24"/>
          <table:table-cell table:style-name="ce24" office:value-type="string" calcext:value-type="string">
            <text:p>LC1</text:p>
          </table:table-cell>
          <table:table-cell table:style-name="ce26" table:formula="of:=[.C56]" office:value-type="float" office:value="3.35059992865439" calcext:value-type="float">
            <text:p>3,351</text:p>
          </table:table-cell>
          <table:table-cell table:style-name="ce24"/>
          <table:table-cell table:style-name="ce32" table:formula="of:=[.G21]*[.B6]*g" office:value-type="float" office:value="19714.8964742031" calcext:value-type="float">
            <text:p>19715</text:p>
          </table:table-cell>
          <table:table-cell table:style-name="ce24" office:value-type="string" calcext:value-type="string">
            <text:p>N</text:p>
          </table:table-cell>
          <table:table-cell table:style-name="ce36" office:value-type="string" calcext:value-type="string">
            <text:p>yhteensä</text:p>
          </table:table-cell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3"/>
          <table:table-cell table:style-name="ce20"/>
          <table:table-cell table:style-name="ce24" table:number-columns-repeated="2"/>
          <table:table-cell table:style-name="ce26"/>
          <table:table-cell table:style-name="ce24"/>
          <table:table-cell table:style-name="ce32"/>
          <table:table-cell table:style-name="ce24"/>
          <table:table-cell table:style-name="ce36"/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3"/>
          <table:table-cell table:style-name="ce20"/>
          <table:table-cell table:style-name="ce24"/>
          <table:table-cell table:style-name="ce24" office:value-type="string" calcext:value-type="string">
            <text:p>LC2</text:p>
          </table:table-cell>
          <table:table-cell table:style-name="ce26" table:formula="of:=[.C63]" office:value-type="float" office:value="0.23232856405552" calcext:value-type="float">
            <text:p>0,232</text:p>
          </table:table-cell>
          <table:table-cell table:style-name="ce24"/>
          <table:table-cell table:style-name="ce32" table:formula="of:=[.G23]*[.B$6]*g" office:value-type="float" office:value="1367.01894761704" calcext:value-type="float">
            <text:p>1367</text:p>
          </table:table-cell>
          <table:table-cell table:style-name="ce24" office:value-type="string" calcext:value-type="string">
            <text:p>N</text:p>
          </table:table-cell>
          <table:table-cell table:style-name="ce36" office:value-type="string" calcext:value-type="string">
            <text:p>yhteensä</text:p>
          </table:table-cell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3"/>
          <table:table-cell table:style-name="ce20"/>
          <table:table-cell table:style-name="ce24" table:number-columns-repeated="2"/>
          <table:table-cell table:style-name="ce26"/>
          <table:table-cell table:style-name="ce24"/>
          <table:table-cell table:style-name="ce32"/>
          <table:table-cell table:style-name="ce24"/>
          <table:table-cell table:style-name="ce36"/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3"/>
          <table:table-cell table:style-name="ce20"/>
          <table:table-cell table:style-name="ce24"/>
          <table:table-cell table:style-name="ce24" office:value-type="string" calcext:value-type="string">
            <text:p>LC3</text:p>
          </table:table-cell>
          <table:table-cell table:style-name="ce26" table:formula="of:=[.C70]" office:value-type="float" office:value="0.0592885654001741" calcext:value-type="float">
            <text:p>0,059</text:p>
          </table:table-cell>
          <table:table-cell table:style-name="ce24"/>
          <table:table-cell table:style-name="ce32" table:formula="of:=[.G25]*[.B$6]*g" office:value-type="float" office:value="348.85332592897" calcext:value-type="float">
            <text:p>349</text:p>
          </table:table-cell>
          <table:table-cell table:style-name="ce24" office:value-type="string" calcext:value-type="string">
            <text:p>N</text:p>
          </table:table-cell>
          <table:table-cell table:style-name="ce36" office:value-type="string" calcext:value-type="string">
            <text:p>yhteensä</text:p>
          </table:table-cell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3"/>
          <table:table-cell table:style-name="ce20"/>
          <table:table-cell table:style-name="ce24" table:number-columns-repeated="2"/>
          <table:table-cell table:style-name="ce26"/>
          <table:table-cell table:style-name="ce24"/>
          <table:table-cell table:style-name="ce32"/>
          <table:table-cell table:style-name="ce24"/>
          <table:table-cell table:style-name="ce36"/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3"/>
          <table:table-cell table:style-name="ce20"/>
          <table:table-cell table:style-name="ce24"/>
          <table:table-cell table:style-name="ce24" office:value-type="string" calcext:value-type="string">
            <text:p>LC4</text:p>
          </table:table-cell>
          <table:table-cell table:style-name="ce26" table:formula="of:=[.P58]" office:value-type="float" office:value="2.51294994649079" calcext:value-type="float">
            <text:p>2,513</text:p>
          </table:table-cell>
          <table:table-cell table:style-name="ce24" office:value-type="string" calcext:value-type="string">
            <text:p>ylös</text:p>
          </table:table-cell>
          <table:table-cell table:style-name="ce32" table:formula="of:=[.G27]*[.B6]*g" office:value-type="float" office:value="14786.1723556524" calcext:value-type="float">
            <text:p>14786</text:p>
          </table:table-cell>
          <table:table-cell table:style-name="ce24" office:value-type="string" calcext:value-type="string">
            <text:p>N</text:p>
          </table:table-cell>
          <table:table-cell table:style-name="ce36" office:value-type="string" calcext:value-type="string">
            <text:p>yhteensä</text:p>
          </table:table-cell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3"/>
          <table:table-cell table:style-name="ce20"/>
          <table:table-cell table:style-name="ce24" table:number-columns-repeated="2"/>
          <table:table-cell table:style-name="ce26" table:formula="of:=[.P59]" office:value-type="float" office:value="0.256095299870711" calcext:value-type="float">
            <text:p>0,256</text:p>
          </table:table-cell>
          <table:table-cell table:style-name="ce24" office:value-type="string" calcext:value-type="string">
            <text:p>sivulle</text:p>
          </table:table-cell>
          <table:table-cell table:style-name="ce32" table:formula="of:=[.G28]*[.B6]*g" office:value-type="float" office:value="1506.86218348627" calcext:value-type="float">
            <text:p>1507</text:p>
          </table:table-cell>
          <table:table-cell table:style-name="ce24" office:value-type="string" calcext:value-type="string">
            <text:p>N</text:p>
          </table:table-cell>
          <table:table-cell table:style-name="ce36" office:value-type="string" calcext:value-type="string">
            <text:p>sivulle</text:p>
          </table:table-cell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3"/>
          <table:table-cell table:style-name="ce20"/>
          <table:table-cell table:style-name="ce24" table:number-columns-repeated="2"/>
          <table:table-cell table:style-name="ce26"/>
          <table:table-cell table:style-name="ce24"/>
          <table:table-cell table:style-name="ce32"/>
          <table:table-cell table:style-name="ce24"/>
          <table:table-cell table:style-name="ce36"/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3"/>
          <table:table-cell table:style-name="ce20"/>
          <table:table-cell table:style-name="ce24"/>
          <table:table-cell table:style-name="ce24" office:value-type="string" calcext:value-type="string">
            <text:p>LC5</text:p>
          </table:table-cell>
          <table:table-cell table:style-name="ce26"/>
          <table:table-cell table:style-name="ce24"/>
          <table:table-cell table:style-name="ce32" table:formula="of:=[.B6]*g*0.5" office:value-type="float" office:value="2941.995" calcext:value-type="float">
            <text:p>2942</text:p>
          </table:table-cell>
          <table:table-cell table:style-name="ce31" office:value-type="string" calcext:value-type="string">
            <text:p>N</text:p>
          </table:table-cell>
          <table:table-cell table:style-name="ce36" office:value-type="string" calcext:value-type="string">
            <text:p>yhteensä</text:p>
          </table:table-cell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3"/>
          <table:table-cell table:style-name="ce20"/>
          <table:table-cell table:style-name="ce24" table:number-columns-repeated="2"/>
          <table:table-cell table:style-name="ce26"/>
          <table:table-cell table:style-name="ce24"/>
          <table:table-cell table:style-name="ce32"/>
          <table:table-cell table:style-name="ce24"/>
          <table:table-cell table:style-name="ce36"/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3"/>
          <table:table-cell table:style-name="ce20"/>
          <table:table-cell table:style-name="ce24"/>
          <table:table-cell table:style-name="ce24" office:value-type="string" calcext:value-type="string">
            <text:p>LC6</text:p>
          </table:table-cell>
          <table:table-cell table:style-name="ce26" office:value-type="float" office:value="1" calcext:value-type="float">
            <text:p>1,000</text:p>
          </table:table-cell>
          <table:table-cell table:style-name="ce24" office:value-type="string" calcext:value-type="string">
            <text:p>ristiin</text:p>
          </table:table-cell>
          <table:table-cell table:style-name="ce32" table:formula="of:=[.B6]*g/2" office:value-type="float" office:value="2941.995" calcext:value-type="float">
            <text:p>2942</text:p>
          </table:table-cell>
          <table:table-cell table:style-name="ce24" office:value-type="string" calcext:value-type="string">
            <text:p>N</text:p>
          </table:table-cell>
          <table:table-cell table:style-name="ce36" office:value-type="string" calcext:value-type="string">
            <text:p>per kulma</text:p>
          </table:table-cell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3">
          <table:table-cell table:number-columns-repeated="3"/>
          <table:table-cell table:style-name="ce21"/>
          <table:table-cell table:style-name="ce25" table:number-columns-repeated="2"/>
          <table:table-cell table:style-name="ce27"/>
          <table:table-cell table:style-name="ce25"/>
          <table:table-cell table:style-name="ce33" table:formula="of:=[.I32]*2" office:value-type="float" office:value="5883.99" calcext:value-type="float">
            <text:p>5884</text:p>
          </table:table-cell>
          <table:table-cell table:style-name="ce25" office:value-type="string" calcext:value-type="string">
            <text:p>N</text:p>
          </table:table-cell>
          <table:table-cell table:style-name="ce37" office:value-type="string" calcext:value-type="string">
            <text:p>yhteensä</text:p>
          </table:table-cell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>
          <table:table-cell table:number-columns-repeated="6"/>
          <table:table-cell table:style-name="ce28"/>
          <table:table-cell table:number-columns-repeated="4"/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 table:visibility="collapse">
          <table:table-cell table:number-columns-repeated="11"/>
          <table:table-cell table:style-name="ce16"/>
          <table:table-cell table:number-columns-repeated="5"/>
          <table:table-cell table:style-name="ce28"/>
          <table:table-cell table:number-columns-repeated="1006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style-name="ce5" office:value-type="string" calcext:value-type="string">
            <text:p>CS 23.527</text:p>
          </table:table-cell>
          <table:table-cell table:number-columns-repeated="1023"/>
        </table:table-row>
        <table:table-row table:style-name="ro2" table:visibility="collapse">
          <table:table-cell/>
          <table:table-cell table:style-name="ce6" office:value-type="string" calcext:value-type="string">
            <text:p>C1</text:p>
          </table:table-cell>
          <table:table-cell table:style-name="ce2" office:value-type="float" office:value="0.012" calcext:value-type="float">
            <text:p>0,012</text:p>
          </table:table-cell>
          <table:table-cell table:style-name="ce22" table:number-columns-repeated="5"/>
          <table:table-cell table:style-name="ce2" office:value-type="string" calcext:value-type="string">
            <text:p>empirical seaplane operations factor</text:p>
          </table:table-cell>
          <table:table-cell table:number-columns-repeated="1015"/>
        </table:table-row>
        <table:table-row table:style-name="ro2" table:visibility="collapse">
          <table:table-cell table:number-columns-repeated="2"/>
          <table:table-cell table:style-name="ce2" table:formula="of:=[.B11]/1.852" office:value-type="float" office:value="37.7969762419006" calcext:value-type="float">
            <text:p>37,7969762419006</text:p>
          </table:table-cell>
          <table:table-cell table:style-name="ce2" office:value-type="string" calcext:value-type="string">
            <text:p>knots</text:p>
          </table:table-cell>
          <table:table-cell table:number-columns-repeated="4"/>
          <table:table-cell table:style-name="ce2" office:value-type="string" calcext:value-type="string">
            <text:p>Stalling speed, flapos open</text:p>
          </table:table-cell>
          <table:table-cell table:number-columns-repeated="1015"/>
        </table:table-row>
        <table:table-row table:style-name="ro2" table:visibility="collapse">
          <table:table-cell table:number-columns-repeated="4"/>
          <table:table-cell table:formula="of:=RADIANS([.B13])" office:value-type="float" office:value="0.296705972839036" calcext:value-type="float">
            <text:p>0,296705972839036</text:p>
          </table:table-cell>
          <table:table-cell table:style-name="ce2" office:value-type="string" calcext:value-type="string">
            <text:p>rad</text:p>
          </table:table-cell>
          <table:table-cell table:number-columns-repeated="2"/>
          <table:table-cell table:style-name="ce6" office:value-type="string" calcext:value-type="string">
            <text:p>Angle of dead rise at the longitudinal station at which the load factor is being determined</text:p>
          </table:table-cell>
          <table:table-cell table:number-columns-repeated="1015"/>
        </table:table-row>
        <table:table-row table:style-name="ro2" table:visibility="collapse">
          <table:table-cell table:number-columns-repeated="2"/>
          <table:table-cell table:style-name="ce2" table:formula="of:=[.B14]/0.4536" office:value-type="float" office:value="1432.98059964727" calcext:value-type="float">
            <text:p>1432,98059964727</text:p>
          </table:table-cell>
          <table:table-cell table:style-name="ce2" office:value-type="string" calcext:value-type="string">
            <text:p>lbs</text:p>
          </table:table-cell>
          <table:table-cell table:number-columns-repeated="4"/>
          <table:table-cell table:style-name="ce2" office:value-type="string" calcext:value-type="string">
            <text:p>Landing weight</text:p>
          </table:table-cell>
          <table:table-cell table:number-columns-repeated="1015"/>
        </table:table-row>
        <table:table-row table:style-name="ro2" table:visibility="collapse">
          <table:table-cell table:number-columns-repeated="8"/>
          <table:table-cell table:style-name="ce2" office:value-type="string" calcext:value-type="string">
            <text:p>cg to step</text:p>
          </table:table-cell>
          <table:table-cell table:number-columns-repeated="1015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 table:visibility="collapse">
          <table:table-cell table:number-columns-repeated="9"/>
          <table:table-cell office:value-type="string" calcext:value-type="string">
            <text:p>Pituusasema / radius of pitch gy</text:p>
          </table:table-cell>
          <table:table-cell table:number-columns-repeated="101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 table:visibility="collapse">
          <table:table-cell table:style-name="ce6" office:value-type="string" calcext:value-type="string">
            <text:p>Step landing case</text:p>
          </table:table-cell>
          <table:table-cell table:number-columns-repeated="1023"/>
        </table:table-row>
        <table:table-row table:style-name="ro2" table:visibility="collapse">
          <table:table-cell office:value-type="string" calcext:value-type="string">
            <text:p>takar</text:p>
          </table:table-cell>
          <table:table-cell table:style-name="ce6" office:value-type="string" calcext:value-type="string">
            <text:p>ds</text:p>
          </table:table-cell>
          <table:table-cell table:style-name="ce16" table:formula="of:=[.J5]" office:value-type="float" office:value="0.1219" calcext:value-type="float">
            <text:p>0,1219</text:p>
          </table:table-cell>
          <table:table-cell table:style-name="ce2" office:value-type="string" calcext:value-type="string">
            <text:p>m</text:p>
          </table:table-cell>
          <table:table-cell/>
          <table:table-cell table:style-name="ce2" office:value-type="string" calcext:value-type="string">
            <text:p>step</text:p>
          </table:table-cell>
          <table:table-cell table:style-name="ce6" office:value-type="string" calcext:value-type="string">
            <text:p>K<text:span text:style-name="T1">l</text:span></text:p>
          </table:table-cell>
          <table:table-cell table:style-name="ce2" office:value-type="float" office:value="0.375" calcext:value-type="float">
            <text:p>0,375</text:p>
          </table:table-cell>
          <table:table-cell table:number-columns-repeated="1016"/>
        </table:table-row>
        <table:table-row table:style-name="ro2" table:visibility="collapse">
          <table:table-cell/>
          <table:table-cell table:style-name="ce6" office:value-type="string" calcext:value-type="string">
            <text:p>r<text:span text:style-name="T1">x</text:span></text:p>
          </table:table-cell>
          <table:table-cell table:style-name="ce2" table:formula="of:=[.C49]/[$hitaus.$B$19]" office:value-type="float" office:value="0.479992564319349" calcext:value-type="float">
            <text:p>0,479992564319349</text:p>
          </table:table-cell>
          <table:table-cell/>
          <table:table-cell office:value-type="string" calcext:value-type="string">
            <text:p>hitaussuhde</text:p>
          </table:table-cell>
          <table:table-cell table:number-columns-repeated="1019"/>
        </table:table-row>
        <table:table-row table:style-name="ro2" table:visibility="collapse">
          <table:table-cell office:value-type="string" calcext:value-type="string">
            <text:p>etur</text:p>
          </table:table-cell>
          <table:table-cell table:style-name="ce6" office:value-type="string" calcext:value-type="string">
            <text:p>ds</text:p>
          </table:table-cell>
          <table:table-cell table:style-name="ce16" table:formula="of:=[.J6]" office:value-type="float" office:value="0.3139" calcext:value-type="float">
            <text:p>0,3139</text:p>
          </table:table-cell>
          <table:table-cell table:style-name="ce2" office:value-type="string" calcext:value-type="string">
            <text:p>m</text:p>
          </table:table-cell>
          <table:table-cell/>
          <table:table-cell table:style-name="ce2" office:value-type="string" calcext:value-type="string">
            <text:p>step</text:p>
          </table:table-cell>
          <table:table-cell table:style-name="ce6" office:value-type="string" calcext:value-type="string">
            <text:p>K<text:span text:style-name="T1">l</text:span></text:p>
          </table:table-cell>
          <table:table-cell table:style-name="ce2" office:value-type="float" office:value="0.375" calcext:value-type="float">
            <text:p>0,375</text:p>
          </table:table-cell>
          <table:table-cell table:number-columns-repeated="1016"/>
        </table:table-row>
        <table:table-row table:style-name="ro2" table:visibility="collapse">
          <table:table-cell/>
          <table:table-cell table:style-name="ce6" office:value-type="string" calcext:value-type="string">
            <text:p>r<text:span text:style-name="T1">x</text:span></text:p>
          </table:table-cell>
          <table:table-cell table:style-name="ce2" table:formula="of:=[.C51]/[$hitaus.$B$19]" office:value-type="float" office:value="1.23601038506845" calcext:value-type="float">
            <text:p>1,23601038506845</text:p>
          </table:table-cell>
          <table:table-cell/>
          <table:table-cell office:value-type="string" calcext:value-type="string">
            <text:p>hitaussuhde</text:p>
          </table:table-cell>
          <table:table-cell table:number-columns-repeated="1019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 table:visibility="collapse">
          <table:table-cell table:number-columns-repeated="10"/>
          <table:table-cell table:style-name="ce17" table:formula="of:=[.C38]*[.C39]^2/(TAN([.E40]*2/3)*[.C41]*(1/3))" office:value-type="float" office:value="0.179070835619554" calcext:value-type="float">
            <text:p>0,179070835619554</text:p>
          </table:table-cell>
          <table:table-cell table:number-columns-repeated="3"/>
          <table:table-cell table:style-name="ce2" office:value-type="string" calcext:value-type="string">
            <text:p>Unsymmetrical landing</text:p>
          </table:table-cell>
          <table:table-cell/>
          <table:table-cell table:style-name="ce2" office:value-type="string" calcext:value-type="string">
            <text:p>both floats</text:p>
          </table:table-cell>
          <table:table-cell table:number-columns-repeated="1007"/>
        </table:table-row>
        <table:table-row table:style-name="ro2" table:visibility="collapse">
          <table:table-cell/>
          <table:table-cell table:style-name="ce14" office:value-type="string" calcext:value-type="string">
            <text:p>nw</text:p>
          </table:table-cell>
          <table:table-cell table:style-name="ce17" table:formula="of:=[.C38]*[.C39]^2/(TAN([.E40])^(2/3)*[.C41]^(1/3))" office:value-type="float" office:value="3.35059992865439" calcext:value-type="float">
            <text:p>3,35059992865439</text:p>
          </table:table-cell>
          <table:table-cell table:style-name="ce17"/>
          <table:table-cell table:style-name="ce17" office:value-type="string" calcext:value-type="string">
            <text:p>Water reaction load factor</text:p>
          </table:table-cell>
          <table:table-cell table:style-name="ce17"/>
          <table:table-cell table:style-name="ce29"/>
          <table:table-cell table:number-columns-repeated="9"/>
          <table:table-cell table:style-name="ce2" office:value-type="string" calcext:value-type="string">
            <text:p>one float</text:p>
          </table:table-cell>
          <table:table-cell table:number-columns-repeated="1007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office:value-type="string" calcext:value-type="string">
            <text:p>Bow landing cases</text:p>
          </table:table-cell>
          <table:table-cell table:number-columns-repeated="13"/>
          <table:table-cell table:style-name="ce2" office:value-type="string" calcext:value-type="string">
            <text:p>upward</text:p>
          </table:table-cell>
          <table:table-cell table:style-name="ce41" table:formula="of:=[.C56]*0.75" office:value-type="float" office:value="2.51294994649079" calcext:value-type="float">
            <text:p>2,5129</text:p>
          </table:table-cell>
          <table:table-cell table:number-columns-repeated="1008"/>
        </table:table-row>
        <table:table-row table:style-name="ro2" table:visibility="collapse">
          <table:table-cell/>
          <table:table-cell table:style-name="ce6" office:value-type="string" calcext:value-type="string">
            <text:p>ds</text:p>
          </table:table-cell>
          <table:table-cell table:style-name="ce16" table:formula="of:=[.J4]" office:value-type="float" office:value="2.4056" calcext:value-type="float">
            <text:p>2,4056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bow to cg</text:p>
          </table:table-cell>
          <table:table-cell table:number-columns-repeated="9"/>
          <table:table-cell table:style-name="ce2" office:value-type="string" calcext:value-type="string">
            <text:p>sideward</text:p>
          </table:table-cell>
          <table:table-cell table:style-name="ce41" table:formula="of:=TAN([.E40])*0.25*[.C56]" office:value-type="float" office:value="0.256095299870711" calcext:value-type="float">
            <text:p>0,2561</text:p>
          </table:table-cell>
          <table:table-cell table:number-columns-repeated="1008"/>
        </table:table-row>
        <table:table-row table:style-name="ro2" table:visibility="collapse">
          <table:table-cell/>
          <table:table-cell table:style-name="ce6" office:value-type="string" calcext:value-type="string">
            <text:p>r<text:span text:style-name="T1">x</text:span></text:p>
          </table:table-cell>
          <table:table-cell table:style-name="ce2" table:formula="of:=[.C59]/[$hitaus.$B$19]" office:value-type="float" office:value="9.47227327913558" calcext:value-type="float">
            <text:p>9,47227327913558</text:p>
          </table:table-cell>
          <table:table-cell/>
          <table:table-cell office:value-type="string" calcext:value-type="string">
            <text:p>hitaussuhde</text:p>
          </table:table-cell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2" office:value-type="string" calcext:value-type="string">
            <text:p>lisä</text:p>
          </table:table-cell>
          <table:table-cell table:style-name="ce2" table:formula="of:=[.H62]/(1+[.C60]^2)^(2/3)" office:value-type="float" office:value="0.0693393926468637" calcext:value-type="float">
            <text:p>0,069339392646864</text:p>
          </table:table-cell>
          <table:table-cell table:style-name="ce2" office:value-type="string" calcext:value-type="string">
            <text:p>bow</text:p>
          </table:table-cell>
          <table:table-cell/>
          <table:table-cell table:style-name="ce2" office:value-type="string" calcext:value-type="string">
            <text:p>bow</text:p>
          </table:table-cell>
          <table:table-cell table:style-name="ce6" office:value-type="string" calcext:value-type="string">
            <text:p>K<text:span text:style-name="T1">l</text:span></text:p>
          </table:table-cell>
          <table:table-cell table:style-name="ce2" office:value-type="float" office:value="1.4" calcext:value-type="float">
            <text:p>1,4</text:p>
          </table:table-cell>
          <table:table-cell table:number-columns-repeated="1016"/>
        </table:table-row>
        <table:table-row table:style-name="ro2" table:visibility="collapse">
          <table:table-cell/>
          <table:table-cell table:style-name="ce14" office:value-type="string" calcext:value-type="string">
            <text:p>nw</text:p>
          </table:table-cell>
          <table:table-cell table:style-name="ce17" table:formula="of:=[.C62]*[.C56]" office:value-type="float" office:value="0.23232856405552" calcext:value-type="float">
            <text:p>0,23232856405552</text:p>
          </table:table-cell>
          <table:table-cell table:style-name="ce17"/>
          <table:table-cell table:style-name="ce17" office:value-type="string" calcext:value-type="string">
            <text:p>Water reaction load factor</text:p>
          </table:table-cell>
          <table:table-cell table:style-name="ce17"/>
          <table:table-cell table:style-name="ce29"/>
          <table:table-cell table:number-columns-repeated="1017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office:value-type="string" calcext:value-type="string">
            <text:p>Stern landing cases</text:p>
          </table:table-cell>
          <table:table-cell table:number-columns-repeated="1023"/>
        </table:table-row>
        <table:table-row table:style-name="ro2" table:visibility="collapse">
          <table:table-cell/>
          <table:table-cell table:style-name="ce6" office:value-type="string" calcext:value-type="string">
            <text:p>ds</text:p>
          </table:table-cell>
          <table:table-cell table:style-name="ce16" table:formula="of:=[.J7]+[.J5]" office:value-type="float" office:value="4.8544" calcext:value-type="float">
            <text:p>4,8544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stern to cg</text:p>
          </table:table-cell>
          <table:table-cell table:number-columns-repeated="1019"/>
        </table:table-row>
        <table:table-row table:style-name="ro2" table:visibility="collapse">
          <table:table-cell/>
          <table:table-cell table:style-name="ce6" office:value-type="string" calcext:value-type="string">
            <text:p>r<text:span text:style-name="T1">x</text:span></text:p>
          </table:table-cell>
          <table:table-cell table:style-name="ce2" table:formula="of:=[.C66]/[$hitaus.$B$19]" office:value-type="float" office:value="19.1146505679397" calcext:value-type="float">
            <text:p>19,1146505679397</text:p>
          </table:table-cell>
          <table:table-cell/>
          <table:table-cell office:value-type="string" calcext:value-type="string">
            <text:p>hitaussuhde</text:p>
          </table:table-cell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2" office:value-type="string" calcext:value-type="string">
            <text:p>lisä</text:p>
          </table:table-cell>
          <table:table-cell table:style-name="ce2" table:formula="of:=[.H69]/(1+[.C67]^2)^(2/3)" office:value-type="float" office:value="0.0176949103631076" calcext:value-type="float">
            <text:p>0,017694910363108</text:p>
          </table:table-cell>
          <table:table-cell table:style-name="ce2" office:value-type="string" calcext:value-type="string">
            <text:p>stern</text:p>
          </table:table-cell>
          <table:table-cell/>
          <table:table-cell table:style-name="ce2" office:value-type="string" calcext:value-type="string">
            <text:p>stern</text:p>
          </table:table-cell>
          <table:table-cell table:style-name="ce6" office:value-type="string" calcext:value-type="string">
            <text:p>K<text:span text:style-name="T1">l</text:span></text:p>
          </table:table-cell>
          <table:table-cell table:style-name="ce2" office:value-type="float" office:value="0.906" calcext:value-type="float">
            <text:p>0,906</text:p>
          </table:table-cell>
          <table:table-cell table:number-columns-repeated="1016"/>
        </table:table-row>
        <table:table-row table:style-name="ro2" table:visibility="collapse">
          <table:table-cell/>
          <table:table-cell table:style-name="ce14" office:value-type="string" calcext:value-type="string">
            <text:p>nw</text:p>
          </table:table-cell>
          <table:table-cell table:style-name="ce17" table:formula="of:=[.C56]*[.C69]" office:value-type="float" office:value="0.0592885654001741" calcext:value-type="float">
            <text:p>0,059288565400174</text:p>
          </table:table-cell>
          <table:table-cell table:style-name="ce17"/>
          <table:table-cell table:style-name="ce17" office:value-type="string" calcext:value-type="string">
            <text:p>Water reaction load factor</text:p>
          </table:table-cell>
          <table:table-cell table:style-name="ce17"/>
          <table:table-cell table:style-name="ce29"/>
          <table:table-cell table:number-columns-repeated="1017"/>
        </table:table-row>
        <table:table-row table:style-name="ro2" table:visibility="collapse">
          <table:table-cell table:number-columns-repeated="11"/>
          <table:table-cell office:value-type="string" calcext:value-type="string">
            <text:p>m</text:p>
          </table:table-cell>
          <table:table-cell office:value-type="string" calcext:value-type="string">
            <text:p>stern to cg</text:p>
          </table:table-cell>
          <table:table-cell table:number-columns-repeated="1011"/>
        </table:table-row>
        <table:table-row table:style-name="ro2" table:visibility="collapse">
          <table:table-cell table:number-columns-repeated="12"/>
          <table:table-cell office:value-type="string" calcext:value-type="string">
            <text:p>hitaussuhde</text:p>
          </table:table-cell>
          <table:table-cell table:number-columns-repeated="1011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style-name="ce5" office:value-type="string" calcext:value-type="string">
            <text:p>Load factors</text:p>
          </table:table-cell>
          <table:table-cell table:number-columns-repeated="10"/>
          <table:table-cell office:value-type="string" calcext:value-type="string">
            <text:p>stern</text:p>
          </table:table-cell>
          <table:table-cell/>
          <table:table-cell table:style-name="ce2" office:value-type="string" calcext:value-type="string">
            <text:p>stern</text:p>
          </table:table-cell>
          <table:table-cell table:number-columns-repeated="1010"/>
        </table:table-row>
        <table:table-row table:style-name="ro2" table:visibility="collapse">
          <table:table-cell office:value-type="string" calcext:value-type="string">
            <text:p>Position</text:p>
          </table:table-cell>
          <table:table-cell table:number-columns-repeated="10"/>
          <table:table-cell table:style-name="ce17"/>
          <table:table-cell table:style-name="ce17" office:value-type="string" calcext:value-type="string">
            <text:p>Water reaction load factor</text:p>
          </table:table-cell>
          <table:table-cell table:style-name="ce17"/>
          <table:table-cell table:style-name="ce29"/>
          <table:table-cell table:number-columns-repeated="1009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office:value-type="string" calcext:value-type="string">
            <text:p>% from bow</text:p>
          </table:table-cell>
          <table:table-cell table:number-columns-repeated="10"/>
          <table:table-cell table:style-name="ce38" office:value-type="string" calcext:value-type="string">
            <text:p>float</text:p>
          </table:table-cell>
          <table:table-cell/>
          <table:table-cell table:style-name="ce2" office:value-type="string" calcext:value-type="string">
            <text:p>airframe</text:p>
          </table:table-cell>
          <table:table-cell/>
          <table:table-cell table:style-name="ce38"/>
          <table:table-cell table:number-columns-repeated="1008"/>
        </table:table-row>
        <table:table-row table:style-name="ro2" table:visibility="collapse">
          <table:table-cell table:number-columns-repeated="2"/>
          <table:table-cell table:style-name="ce2" office:value-type="string" calcext:value-type="string">
            <text:p>X [m]</text:p>
          </table:table-cell>
          <table:table-cell table:style-name="ce2" office:value-type="string" calcext:value-type="string">
            <text:p>K1</text:p>
          </table:table-cell>
          <table:table-cell table:number-columns-repeated="3"/>
          <table:table-cell table:style-name="ce2" office:value-type="string" calcext:value-type="string">
            <text:p>nw s</text:p>
          </table:table-cell>
          <table:table-cell table:style-name="ce6" office:value-type="string" calcext:value-type="string">
            <text:p>ds</text:p>
          </table:table-cell>
          <table:table-cell table:style-name="ce6" office:value-type="string" calcext:value-type="string">
            <text:p>r<text:span text:style-name="T1">x</text:span></text:p>
          </table:table-cell>
          <table:table-cell office:value-type="string" calcext:value-type="string">
            <text:p>lisä</text:p>
          </table:table-cell>
          <table:table-cell table:style-name="ce38" office:value-type="string" calcext:value-type="string">
            <text:p>nw float</text:p>
          </table:table-cell>
          <table:table-cell/>
          <table:table-cell table:style-name="ce6" office:value-type="string" calcext:value-type="string">
            <text:p>K<text:span text:style-name="T1">l</text:span></text:p>
          </table:table-cell>
          <table:table-cell table:style-name="ce2" office:value-type="string" calcext:value-type="string">
            <text:p>lisä</text:p>
          </table:table-cell>
          <table:table-cell table:style-name="ce42" office:value-type="string" calcext:value-type="string">
            <text:p>nw airframe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" calcext:value-type="percentage">
            <text:p>0 %</text:p>
          </table:table-cell>
          <table:table-cell table:style-name="ce15" office:value-type="string" calcext:value-type="string">
            <text:p>bow</text:p>
          </table:table-cell>
          <table:table-cell table:style-name="ce18" office:value-type="float" office:value="0" calcext:value-type="float">
            <text:p>0,000</text:p>
          </table:table-cell>
          <table:table-cell table:style-name="ce18" office:value-type="float" office:value="1.5" calcext:value-type="float">
            <text:p>1,500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79]-[.C$99])" office:value-type="float" office:value="2.4056" calcext:value-type="float">
            <text:p>2,406</text:p>
          </table:table-cell>
          <table:table-cell table:style-name="ce31" table:formula="of:=[.I79]/[$hitaus.$B$19]" office:value-type="float" office:value="9.47227327913558" calcext:value-type="float">
            <text:p>9,47227327913558</text:p>
          </table:table-cell>
          <table:table-cell table:style-name="ce31" table:formula="of:=[.D79]/(1+[.J79]^2)^(2/3)" office:value-type="float" office:value="0.074292206407354" calcext:value-type="float">
            <text:p>0,074292206407354</text:p>
          </table:table-cell>
          <table:table-cell table:style-name="ce39" table:formula="of:=[.H79]*[.K79]" office:value-type="float" office:value="0.248923461488057" calcext:value-type="float">
            <text:p>0,248923461488057</text:p>
          </table:table-cell>
          <table:table-cell table:style-name="ce31"/>
          <table:table-cell table:style-name="ce18" table:formula="of:=[.D79]*(1-(1-[.A79])*0.2)" office:value-type="float" office:value="1.2" calcext:value-type="float">
            <text:p>1,200</text:p>
          </table:table-cell>
          <table:table-cell table:style-name="ce31" table:formula="of:=[.N79]/(1+[.J79]^2)^(2/3)" office:value-type="float" office:value="0.0594337651258832" calcext:value-type="float">
            <text:p>0,059433765125883</text:p>
          </table:table-cell>
          <table:table-cell table:style-name="ce39" table:formula="of:=[.H79]*[.O79]" office:value-type="float" office:value="0.199138769190446" calcext:value-type="float">
            <text:p>0,199138769190446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05" calcext:value-type="percentage">
            <text:p>5 %</text:p>
          </table:table-cell>
          <table:table-cell table:style-name="ce15"/>
          <table:table-cell table:style-name="ce18" table:formula="of:=[.A80]*[.J$4]" office:value-type="float" office:value="0.12028" calcext:value-type="float">
            <text:p>0,120</text:p>
          </table:table-cell>
          <table:table-cell table:style-name="ce18" table:formula="of:=[.D$79]-[.A80]*([.D$79]-[.D$99])" office:value-type="float" office:value="1.475" calcext:value-type="float">
            <text:p>1,475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80]-[.C$99])" office:value-type="float" office:value="2.28532" calcext:value-type="float">
            <text:p>2,285</text:p>
          </table:table-cell>
          <table:table-cell table:style-name="ce31" table:formula="of:=[.I80]/[$hitaus.$B$19]" office:value-type="float" office:value="8.9986596151788" calcext:value-type="float">
            <text:p>8,9986596151788</text:p>
          </table:table-cell>
          <table:table-cell table:style-name="ce31" table:formula="of:=[.D80]/(1+[.J80]^2)^(2/3)" office:value-type="float" office:value="0.0781630168511725" calcext:value-type="float">
            <text:p>0,078163016851173</text:p>
          </table:table-cell>
          <table:table-cell table:style-name="ce39" table:formula="of:=[.H80]*[.K80]" office:value-type="float" office:value="0.261892998684951" calcext:value-type="float">
            <text:p>0,261892998684951</text:p>
          </table:table-cell>
          <table:table-cell table:style-name="ce31"/>
          <table:table-cell table:style-name="ce18" table:formula="of:=[.D80]*(1-(1-[.A80])*0.2)" office:value-type="float" office:value="1.19475" calcext:value-type="float">
            <text:p>1,195</text:p>
          </table:table-cell>
          <table:table-cell table:style-name="ce31" table:formula="of:=[.N80]/(1+[.J80]^2)^(2/3)" office:value-type="float" office:value="0.0633120436494498" calcext:value-type="float">
            <text:p>0,06331204364945</text:p>
          </table:table-cell>
          <table:table-cell table:style-name="ce39" table:formula="of:=[.H80]*[.O80]" office:value-type="float" office:value="0.21213332893481" calcext:value-type="float">
            <text:p>0,21213332893481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1" calcext:value-type="percentage">
            <text:p>10 %</text:p>
          </table:table-cell>
          <table:table-cell/>
          <table:table-cell table:style-name="ce18" table:formula="of:=[.A81]*[.J$4]" office:value-type="float" office:value="0.24056" calcext:value-type="float">
            <text:p>0,241</text:p>
          </table:table-cell>
          <table:table-cell table:style-name="ce18" table:formula="of:=[.D$79]-[.A81]*([.D$79]-[.D$99])" office:value-type="float" office:value="1.45" calcext:value-type="float">
            <text:p>1,450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81]-[.C$99])" office:value-type="float" office:value="2.16504" calcext:value-type="float">
            <text:p>2,165</text:p>
          </table:table-cell>
          <table:table-cell table:style-name="ce31" table:formula="of:=[.I81]/[$hitaus.$B$19]" office:value-type="float" office:value="8.52504595122202" calcext:value-type="float">
            <text:p>8,52504595122202</text:p>
          </table:table-cell>
          <table:table-cell table:style-name="ce31" table:formula="of:=[.D81]/(1+[.J81]^2)^(2/3)" office:value-type="float" office:value="0.082505399379511" calcext:value-type="float">
            <text:p>0,082505399379511</text:p>
          </table:table-cell>
          <table:table-cell table:style-name="ce39" table:formula="of:=[.H81]*[.K81]" office:value-type="float" office:value="0.276442585274591" calcext:value-type="float">
            <text:p>0,276442585274591</text:p>
          </table:table-cell>
          <table:table-cell table:style-name="ce31"/>
          <table:table-cell table:style-name="ce18" table:formula="of:=[.D81]*(1-(1-[.A81])*0.2)" office:value-type="float" office:value="1.189" calcext:value-type="float">
            <text:p>1,189</text:p>
          </table:table-cell>
          <table:table-cell table:style-name="ce31" table:formula="of:=[.N81]/(1+[.J81]^2)^(2/3)" office:value-type="float" office:value="0.067654427491199" calcext:value-type="float">
            <text:p>0,067654427491199</text:p>
          </table:table-cell>
          <table:table-cell table:style-name="ce39" table:formula="of:=[.H81]*[.O81]" office:value-type="float" office:value="0.226682919925165" calcext:value-type="float">
            <text:p>0,226682919925165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15" calcext:value-type="percentage">
            <text:p>15 %</text:p>
          </table:table-cell>
          <table:table-cell/>
          <table:table-cell table:style-name="ce18" table:formula="of:=[.A82]*[.J$4]" office:value-type="float" office:value="0.36084" calcext:value-type="float">
            <text:p>0,361</text:p>
          </table:table-cell>
          <table:table-cell table:style-name="ce18" table:formula="of:=[.D$79]-[.A82]*([.D$79]-[.D$99])" office:value-type="float" office:value="1.425" calcext:value-type="float">
            <text:p>1,425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82]-[.C$99])" office:value-type="float" office:value="2.04476" calcext:value-type="float">
            <text:p>2,045</text:p>
          </table:table-cell>
          <table:table-cell table:style-name="ce31" table:formula="of:=[.I82]/[$hitaus.$B$19]" office:value-type="float" office:value="8.05143228726524" calcext:value-type="float">
            <text:p>8,05143228726524</text:p>
          </table:table-cell>
          <table:table-cell table:style-name="ce31" table:formula="of:=[.D82]/(1+[.J82]^2)^(2/3)" office:value-type="float" office:value="0.0874081270514659" calcext:value-type="float">
            <text:p>0,087408127051466</text:p>
          </table:table-cell>
          <table:table-cell table:style-name="ce39" table:formula="of:=[.H82]*[.K82]" office:value-type="float" office:value="0.292869664262455" calcext:value-type="float">
            <text:p>0,292869664262455</text:p>
          </table:table-cell>
          <table:table-cell table:style-name="ce31"/>
          <table:table-cell table:style-name="ce18" table:formula="of:=[.D82]*(1-(1-[.A82])*0.2)" office:value-type="float" office:value="1.18275" calcext:value-type="float">
            <text:p>1,183</text:p>
          </table:table-cell>
          <table:table-cell table:style-name="ce31" table:formula="of:=[.N82]/(1+[.J82]^2)^(2/3)" office:value-type="float" office:value="0.0725487454527167" calcext:value-type="float">
            <text:p>0,072548745452717</text:p>
          </table:table-cell>
          <table:table-cell table:style-name="ce39" table:formula="of:=[.H82]*[.O82]" office:value-type="float" office:value="0.243081821337838" calcext:value-type="float">
            <text:p>0,243081821337838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2" calcext:value-type="percentage">
            <text:p>20 %</text:p>
          </table:table-cell>
          <table:table-cell/>
          <table:table-cell table:style-name="ce18" table:formula="of:=[.A83]*[.J$4]" office:value-type="float" office:value="0.48112" calcext:value-type="float">
            <text:p>0,481</text:p>
          </table:table-cell>
          <table:table-cell table:style-name="ce18" table:formula="of:=[.D$79]-[.A83]*([.D$79]-[.D$99])" office:value-type="float" office:value="1.4" calcext:value-type="float">
            <text:p>1,400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83]-[.C$99])" office:value-type="float" office:value="1.92448" calcext:value-type="float">
            <text:p>1,924</text:p>
          </table:table-cell>
          <table:table-cell table:style-name="ce31" table:formula="of:=[.I83]/[$hitaus.$B$19]" office:value-type="float" office:value="7.57781862330846" calcext:value-type="float">
            <text:p>7,57781862330846</text:p>
          </table:table-cell>
          <table:table-cell table:style-name="ce31" table:formula="of:=[.D83]/(1+[.J83]^2)^(2/3)" office:value-type="float" office:value="0.0929830538582949" calcext:value-type="float">
            <text:p>0,092983053858295</text:p>
          </table:table-cell>
          <table:table-cell table:style-name="ce39" table:formula="of:=[.H83]*[.K83]" office:value-type="float" office:value="0.31154901362367" calcext:value-type="float">
            <text:p>0,31154901362367</text:p>
          </table:table-cell>
          <table:table-cell table:style-name="ce31"/>
          <table:table-cell table:style-name="ce18" table:formula="of:=[.D83]*(1-(1-[.A83])*0.2)" office:value-type="float" office:value="1.176" calcext:value-type="float">
            <text:p>1,176</text:p>
          </table:table-cell>
          <table:table-cell table:style-name="ce31" table:formula="of:=[.N83]/(1+[.J83]^2)^(2/3)" office:value-type="float" office:value="0.0781057652409677" calcext:value-type="float">
            <text:p>0,078105765240968</text:p>
          </table:table-cell>
          <table:table-cell table:style-name="ce39" table:formula="of:=[.H83]*[.O83]" office:value-type="float" office:value="0.261701171443883" calcext:value-type="float">
            <text:p>0,261701171443883</text:p>
          </table:table-cell>
          <table:table-cell table:number-columns-repeated="3"/>
          <table:table-cell>
            <draw:frame table:end-cell-address="laskenta.AB108" table:end-x="1.13mm" table:end-y="3.97mm" draw:z-index="0" draw:name="Chart 133" draw:style-name="gr1" draw:text-style-name="P1" svg:width="0.01mm" svg:height="0.01mm" svg:x="0.01mm" svg:y="0.01mm">
              <draw:object draw:notify-on-update-of-ranges="laskenta.L79:laskenta.L121 laskenta.C79:laskenta.C121 laskenta.P79:laskenta.P121 laskenta.C79:laskenta.C1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4"/>
        </table:table-row>
        <table:table-row table:style-name="ro2" table:visibility="collapse">
          <table:table-cell table:style-name="ce7" office:value-type="percentage" office:value="0.25" calcext:value-type="percentage">
            <text:p>25 %</text:p>
          </table:table-cell>
          <table:table-cell/>
          <table:table-cell table:style-name="ce18" table:formula="of:=[.A84]*[.J$4]" office:value-type="float" office:value="0.6014" calcext:value-type="float">
            <text:p>0,601</text:p>
          </table:table-cell>
          <table:table-cell table:style-name="ce18" table:formula="of:=[.D$79]-[.A84]*([.D$79]-[.D$99])" office:value-type="float" office:value="1.375" calcext:value-type="float">
            <text:p>1,375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84]-[.C$99])" office:value-type="float" office:value="1.8042" calcext:value-type="float">
            <text:p>1,804</text:p>
          </table:table-cell>
          <table:table-cell table:style-name="ce31" table:formula="of:=[.I84]/[$hitaus.$B$19]" office:value-type="float" office:value="7.10420495935168" calcext:value-type="float">
            <text:p>7,10420495935168</text:p>
          </table:table-cell>
          <table:table-cell table:style-name="ce31" table:formula="of:=[.D84]/(1+[.J84]^2)^(2/3)" office:value-type="float" office:value="0.0993729346538968" calcext:value-type="float">
            <text:p>0,099372934653897</text:p>
          </table:table-cell>
          <table:table-cell table:style-name="ce39" table:formula="of:=[.H84]*[.K84]" office:value-type="float" office:value="0.332958947761524" calcext:value-type="float">
            <text:p>0,332958947761524</text:p>
          </table:table-cell>
          <table:table-cell table:style-name="ce31"/>
          <table:table-cell table:style-name="ce18" table:formula="of:=[.D84]*(1-(1-[.A84])*0.2)" office:value-type="float" office:value="1.16875" calcext:value-type="float">
            <text:p>1,169</text:p>
          </table:table-cell>
          <table:table-cell table:style-name="ce31" table:formula="of:=[.N84]/(1+[.J84]^2)^(2/3)" office:value-type="float" office:value="0.0844669944558123" calcext:value-type="float">
            <text:p>0,084466994455812</text:p>
          </table:table-cell>
          <table:table-cell table:style-name="ce39" table:formula="of:=[.H84]*[.O84]" office:value-type="float" office:value="0.283015105597295" calcext:value-type="float">
            <text:p>0,283015105597295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3" calcext:value-type="percentage">
            <text:p>30 %</text:p>
          </table:table-cell>
          <table:table-cell/>
          <table:table-cell table:style-name="ce18" table:formula="of:=[.A85]*[.J$4]" office:value-type="float" office:value="0.72168" calcext:value-type="float">
            <text:p>0,722</text:p>
          </table:table-cell>
          <table:table-cell table:style-name="ce18" table:formula="of:=[.D$79]-[.A85]*([.D$79]-[.D$99])" office:value-type="float" office:value="1.35" calcext:value-type="float">
            <text:p>1,350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85]-[.C$99])" office:value-type="float" office:value="1.68392" calcext:value-type="float">
            <text:p>1,684</text:p>
          </table:table-cell>
          <table:table-cell table:style-name="ce31" table:formula="of:=[.I85]/[$hitaus.$B$19]" office:value-type="float" office:value="6.63059129539491" calcext:value-type="float">
            <text:p>6,63059129539491</text:p>
          </table:table-cell>
          <table:table-cell table:style-name="ce31" table:formula="of:=[.D85]/(1+[.J85]^2)^(2/3)" office:value-type="float" office:value="0.106762574560048" calcext:value-type="float">
            <text:p>0,106762574560048</text:p>
          </table:table-cell>
          <table:table-cell table:style-name="ce39" table:formula="of:=[.H85]*[.K85]" office:value-type="float" office:value="0.357718674703855" calcext:value-type="float">
            <text:p>0,357718674703855</text:p>
          </table:table-cell>
          <table:table-cell table:style-name="ce31"/>
          <table:table-cell table:style-name="ce18" table:formula="of:=[.D85]*(1-(1-[.A85])*0.2)" office:value-type="float" office:value="1.161" calcext:value-type="float">
            <text:p>1,161</text:p>
          </table:table-cell>
          <table:table-cell table:style-name="ce31" table:formula="of:=[.N85]/(1+[.J85]^2)^(2/3)" office:value-type="float" office:value="0.0918158141216411" calcext:value-type="float">
            <text:p>0,091815814121641</text:p>
          </table:table-cell>
          <table:table-cell table:style-name="ce39" table:formula="of:=[.H85]*[.O85]" office:value-type="float" office:value="0.307638060245315" calcext:value-type="float">
            <text:p>0,307638060245315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35" calcext:value-type="percentage">
            <text:p>35 %</text:p>
          </table:table-cell>
          <table:table-cell/>
          <table:table-cell table:style-name="ce18" table:formula="of:=[.A86]*[.J$4]" office:value-type="float" office:value="0.84196" calcext:value-type="float">
            <text:p>0,842</text:p>
          </table:table-cell>
          <table:table-cell table:style-name="ce18" table:formula="of:=[.D$79]-[.A86]*([.D$79]-[.D$99])" office:value-type="float" office:value="1.325" calcext:value-type="float">
            <text:p>1,325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86]-[.C$99])" office:value-type="float" office:value="1.56364" calcext:value-type="float">
            <text:p>1,564</text:p>
          </table:table-cell>
          <table:table-cell table:style-name="ce31" table:formula="of:=[.I86]/[$hitaus.$B$19]" office:value-type="float" office:value="6.15697763143813" calcext:value-type="float">
            <text:p>6,15697763143813</text:p>
          </table:table-cell>
          <table:table-cell table:style-name="ce31" table:formula="of:=[.D86]/(1+[.J86]^2)^(2/3)" office:value-type="float" office:value="0.115395044876663" calcext:value-type="float">
            <text:p>0,115395044876663</text:p>
          </table:table-cell>
          <table:table-cell table:style-name="ce39" table:formula="of:=[.H86]*[.K86]" office:value-type="float" office:value="0.386642629130818" calcext:value-type="float">
            <text:p>0,386642629130818</text:p>
          </table:table-cell>
          <table:table-cell table:style-name="ce31"/>
          <table:table-cell table:style-name="ce18" table:formula="of:=[.D86]*(1-(1-[.A86])*0.2)" office:value-type="float" office:value="1.15275" calcext:value-type="float">
            <text:p>1,153</text:p>
          </table:table-cell>
          <table:table-cell table:style-name="ce31" table:formula="of:=[.N86]/(1+[.J86]^2)^(2/3)" office:value-type="float" office:value="0.100393689042697" calcext:value-type="float">
            <text:p>0,100393689042697</text:p>
          </table:table-cell>
          <table:table-cell table:style-name="ce39" table:formula="of:=[.H86]*[.O86]" office:value-type="float" office:value="0.336379087343812" calcext:value-type="float">
            <text:p>0,336379087343812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4" calcext:value-type="percentage">
            <text:p>40 %</text:p>
          </table:table-cell>
          <table:table-cell/>
          <table:table-cell table:style-name="ce18" table:formula="of:=[.A87]*[.J$4]" office:value-type="float" office:value="0.96224" calcext:value-type="float">
            <text:p>0,962</text:p>
          </table:table-cell>
          <table:table-cell table:style-name="ce18" table:formula="of:=[.D$79]-[.A87]*([.D$79]-[.D$99])" office:value-type="float" office:value="1.3" calcext:value-type="float">
            <text:p>1,300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87]-[.C$99])" office:value-type="float" office:value="1.44336" calcext:value-type="float">
            <text:p>1,443</text:p>
          </table:table-cell>
          <table:table-cell table:style-name="ce31" table:formula="of:=[.I87]/[$hitaus.$B$19]" office:value-type="float" office:value="5.68336396748135" calcext:value-type="float">
            <text:p>5,68336396748135</text:p>
          </table:table-cell>
          <table:table-cell table:style-name="ce31" table:formula="of:=[.D87]/(1+[.J87]^2)^(2/3)" office:value-type="float" office:value="0.12559579154184" calcext:value-type="float">
            <text:p>0,12559579154184</text:p>
          </table:table-cell>
          <table:table-cell table:style-name="ce39" table:formula="of:=[.H87]*[.K87]" office:value-type="float" office:value="0.42082125017938" calcext:value-type="float">
            <text:p>0,42082125017938</text:p>
          </table:table-cell>
          <table:table-cell table:style-name="ce31"/>
          <table:table-cell table:style-name="ce18" table:formula="of:=[.D87]*(1-(1-[.A87])*0.2)" office:value-type="float" office:value="1.144" calcext:value-type="float">
            <text:p>1,144</text:p>
          </table:table-cell>
          <table:table-cell table:style-name="ce31" table:formula="of:=[.N87]/(1+[.J87]^2)^(2/3)" office:value-type="float" office:value="0.110524296556819" calcext:value-type="float">
            <text:p>0,110524296556819</text:p>
          </table:table-cell>
          <table:table-cell table:style-name="ce39" table:formula="of:=[.H87]*[.O87]" office:value-type="float" office:value="0.370322700157854" calcext:value-type="float">
            <text:p>0,370322700157854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45" calcext:value-type="percentage">
            <text:p>45 %</text:p>
          </table:table-cell>
          <table:table-cell/>
          <table:table-cell table:style-name="ce18" table:formula="of:=[.A88]*[.J$4]" office:value-type="float" office:value="1.08252" calcext:value-type="float">
            <text:p>1,083</text:p>
          </table:table-cell>
          <table:table-cell table:style-name="ce18" table:formula="of:=[.D$79]-[.A88]*([.D$79]-[.D$99])" office:value-type="float" office:value="1.275" calcext:value-type="float">
            <text:p>1,275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88]-[.C$99])" office:value-type="float" office:value="1.32308" calcext:value-type="float">
            <text:p>1,323</text:p>
          </table:table-cell>
          <table:table-cell table:style-name="ce31" table:formula="of:=[.I88]/[$hitaus.$B$19]" office:value-type="float" office:value="5.20975030352457" calcext:value-type="float">
            <text:p>5,20975030352457</text:p>
          </table:table-cell>
          <table:table-cell table:style-name="ce31" table:formula="of:=[.D88]/(1+[.J88]^2)^(2/3)" office:value-type="float" office:value="0.137809357527606" calcext:value-type="float">
            <text:p>0,137809357527606</text:p>
          </table:table-cell>
          <table:table-cell table:style-name="ce39" table:formula="of:=[.H88]*[.K88]" office:value-type="float" office:value="0.461744023499905" calcext:value-type="float">
            <text:p>0,461744023499905</text:p>
          </table:table-cell>
          <table:table-cell table:style-name="ce31"/>
          <table:table-cell table:style-name="ce18" table:formula="of:=[.D88]*(1-(1-[.A88])*0.2)" office:value-type="float" office:value="1.13475" calcext:value-type="float">
            <text:p>1,135</text:p>
          </table:table-cell>
          <table:table-cell table:style-name="ce31" table:formula="of:=[.N88]/(1+[.J88]^2)^(2/3)" office:value-type="float" office:value="0.12265032819957" calcext:value-type="float">
            <text:p>0,12265032819957</text:p>
          </table:table-cell>
          <table:table-cell table:style-name="ce39" table:formula="of:=[.H88]*[.O88]" office:value-type="float" office:value="0.410952180914916" calcext:value-type="float">
            <text:p>0,410952180914916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5" calcext:value-type="percentage">
            <text:p>50 %</text:p>
          </table:table-cell>
          <table:table-cell/>
          <table:table-cell table:style-name="ce18" table:formula="of:=[.A89]*[.J$4]" office:value-type="float" office:value="1.2028" calcext:value-type="float">
            <text:p>1,203</text:p>
          </table:table-cell>
          <table:table-cell table:style-name="ce18" table:formula="of:=[.D$79]-[.A89]*([.D$79]-[.D$99])" office:value-type="float" office:value="1.25" calcext:value-type="float">
            <text:p>1,250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89]-[.C$99])" office:value-type="float" office:value="1.2028" calcext:value-type="float">
            <text:p>1,203</text:p>
          </table:table-cell>
          <table:table-cell table:style-name="ce31" table:formula="of:=[.I89]/[$hitaus.$B$19]" office:value-type="float" office:value="4.73613663956779" calcext:value-type="float">
            <text:p>4,73613663956779</text:p>
          </table:table-cell>
          <table:table-cell table:style-name="ce31" table:formula="of:=[.D89]/(1+[.J89]^2)^(2/3)" office:value-type="float" office:value="0.152656833790649" calcext:value-type="float">
            <text:p>0,152656833790649</text:p>
          </table:table-cell>
          <table:table-cell table:style-name="ce39" table:formula="of:=[.H89]*[.K89]" office:value-type="float" office:value="0.511491976407552" calcext:value-type="float">
            <text:p>0,511491976407552</text:p>
          </table:table-cell>
          <table:table-cell table:style-name="ce31"/>
          <table:table-cell table:style-name="ce18" table:formula="of:=[.D89]*(1-(1-[.A89])*0.2)" office:value-type="float" office:value="1.125" calcext:value-type="float">
            <text:p>1,125</text:p>
          </table:table-cell>
          <table:table-cell table:style-name="ce31" table:formula="of:=[.N89]/(1+[.J89]^2)^(2/3)" office:value-type="float" office:value="0.137391150411584" calcext:value-type="float">
            <text:p>0,137391150411584</text:p>
          </table:table-cell>
          <table:table-cell table:style-name="ce39" table:formula="of:=[.H89]*[.O89]" office:value-type="float" office:value="0.460342778766797" calcext:value-type="float">
            <text:p>0,460342778766797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55" calcext:value-type="percentage">
            <text:p>55 %</text:p>
          </table:table-cell>
          <table:table-cell/>
          <table:table-cell table:style-name="ce18" table:formula="of:=[.A90]*[.J$4]" office:value-type="float" office:value="1.32308" calcext:value-type="float">
            <text:p>1,323</text:p>
          </table:table-cell>
          <table:table-cell table:style-name="ce18" table:formula="of:=[.D$79]-[.A90]*([.D$79]-[.D$99])" office:value-type="float" office:value="1.225" calcext:value-type="float">
            <text:p>1,225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90]-[.C$99])" office:value-type="float" office:value="1.08252" calcext:value-type="float">
            <text:p>1,083</text:p>
          </table:table-cell>
          <table:table-cell table:style-name="ce31" table:formula="of:=[.I90]/[$hitaus.$B$19]" office:value-type="float" office:value="4.26252297561101" calcext:value-type="float">
            <text:p>4,26252297561101</text:p>
          </table:table-cell>
          <table:table-cell table:style-name="ce31" table:formula="of:=[.D90]/(1+[.J90]^2)^(2/3)" office:value-type="float" office:value="0.171028403366254" calcext:value-type="float">
            <text:p>0,171028403366254</text:p>
          </table:table-cell>
          <table:table-cell table:style-name="ce39" table:formula="of:=[.H90]*[.K90]" office:value-type="float" office:value="0.573047756116844" calcext:value-type="float">
            <text:p>0,573047756116844</text:p>
          </table:table-cell>
          <table:table-cell table:style-name="ce31"/>
          <table:table-cell table:style-name="ce18" table:formula="of:=[.D90]*(1-(1-[.A90])*0.2)" office:value-type="float" office:value="1.11475" calcext:value-type="float">
            <text:p>1,115</text:p>
          </table:table-cell>
          <table:table-cell table:style-name="ce31" table:formula="of:=[.N90]/(1+[.J90]^2)^(2/3)" office:value-type="float" office:value="0.155635847063291" calcext:value-type="float">
            <text:p>0,155635847063291</text:p>
          </table:table-cell>
          <table:table-cell table:style-name="ce39" table:formula="of:=[.H90]*[.O90]" office:value-type="float" office:value="0.521473458066328" calcext:value-type="float">
            <text:p>0,521473458066328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6" calcext:value-type="percentage">
            <text:p>60 %</text:p>
          </table:table-cell>
          <table:table-cell/>
          <table:table-cell table:style-name="ce18" table:formula="of:=[.A91]*[.J$4]" office:value-type="float" office:value="1.44336" calcext:value-type="float">
            <text:p>1,443</text:p>
          </table:table-cell>
          <table:table-cell table:style-name="ce18" table:formula="of:=[.D$79]-[.A91]*([.D$79]-[.D$99])" office:value-type="float" office:value="1.2" calcext:value-type="float">
            <text:p>1,200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91]-[.C$99])" office:value-type="float" office:value="0.96224" calcext:value-type="float">
            <text:p>0,962</text:p>
          </table:table-cell>
          <table:table-cell table:style-name="ce31" table:formula="of:=[.I91]/[$hitaus.$B$19]" office:value-type="float" office:value="3.78890931165423" calcext:value-type="float">
            <text:p>3,78890931165423</text:p>
          </table:table-cell>
          <table:table-cell table:style-name="ce31" table:formula="of:=[.D91]/(1+[.J91]^2)^(2/3)" office:value-type="float" office:value="0.194237156313003" calcext:value-type="float">
            <text:p>0,194237156313003</text:p>
          </table:table-cell>
          <table:table-cell table:style-name="ce39" table:formula="of:=[.H91]*[.K91]" office:value-type="float" office:value="0.650811002084378" calcext:value-type="float">
            <text:p>0,650811002084378</text:p>
          </table:table-cell>
          <table:table-cell table:style-name="ce31"/>
          <table:table-cell table:style-name="ce18" table:formula="of:=[.D91]*(1-(1-[.A91])*0.2)" office:value-type="float" office:value="1.104" calcext:value-type="float">
            <text:p>1,104</text:p>
          </table:table-cell>
          <table:table-cell table:style-name="ce31" table:formula="of:=[.N91]/(1+[.J91]^2)^(2/3)" office:value-type="float" office:value="0.178698183807962" calcext:value-type="float">
            <text:p>0,178698183807962</text:p>
          </table:table-cell>
          <table:table-cell table:style-name="ce39" table:formula="of:=[.H91]*[.O91]" office:value-type="float" office:value="0.598746121917628" calcext:value-type="float">
            <text:p>0,598746121917628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65" calcext:value-type="percentage">
            <text:p>65 %</text:p>
          </table:table-cell>
          <table:table-cell/>
          <table:table-cell table:style-name="ce18" table:formula="of:=[.A92]*[.J$4]" office:value-type="float" office:value="1.56364" calcext:value-type="float">
            <text:p>1,564</text:p>
          </table:table-cell>
          <table:table-cell table:style-name="ce18" table:formula="of:=[.D$79]-[.A92]*([.D$79]-[.D$99])" office:value-type="float" office:value="1.175" calcext:value-type="float">
            <text:p>1,175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92]-[.C$99])" office:value-type="float" office:value="0.84196" calcext:value-type="float">
            <text:p>0,842</text:p>
          </table:table-cell>
          <table:table-cell table:style-name="ce31" table:formula="of:=[.I92]/[$hitaus.$B$19]" office:value-type="float" office:value="3.31529564769745" calcext:value-type="float">
            <text:p>3,31529564769745</text:p>
          </table:table-cell>
          <table:table-cell table:style-name="ce31" table:formula="of:=[.D92]/(1+[.J92]^2)^(2/3)" office:value-type="float" office:value="0.224283052793103" calcext:value-type="float">
            <text:p>0,224283052793103</text:p>
          </table:table-cell>
          <table:table-cell table:style-name="ce39" table:formula="of:=[.H92]*[.K92]" office:value-type="float" office:value="0.75148278068696" calcext:value-type="float">
            <text:p>0,75148278068696</text:p>
          </table:table-cell>
          <table:table-cell table:style-name="ce31"/>
          <table:table-cell table:style-name="ce18" table:formula="of:=[.D92]*(1-(1-[.A92])*0.2)" office:value-type="float" office:value="1.09275" calcext:value-type="float">
            <text:p>1,093</text:p>
          </table:table-cell>
          <table:table-cell table:style-name="ce31" table:formula="of:=[.N92]/(1+[.J92]^2)^(2/3)" office:value-type="float" office:value="0.208583239097586" calcext:value-type="float">
            <text:p>0,208583239097586</text:p>
          </table:table-cell>
          <table:table-cell table:style-name="ce39" table:formula="of:=[.H92]*[.O92]" office:value-type="float" office:value="0.698878986038873" calcext:value-type="float">
            <text:p>0,698878986038873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7" calcext:value-type="percentage">
            <text:p>70 %</text:p>
          </table:table-cell>
          <table:table-cell/>
          <table:table-cell table:style-name="ce18" table:formula="of:=[.A93]*[.J$4]" office:value-type="float" office:value="1.68392" calcext:value-type="float">
            <text:p>1,684</text:p>
          </table:table-cell>
          <table:table-cell table:style-name="ce18" table:formula="of:=[.D$79]-[.A93]*([.D$79]-[.D$99])" office:value-type="float" office:value="1.15" calcext:value-type="float">
            <text:p>1,150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93]-[.C$99])" office:value-type="float" office:value="0.72168" calcext:value-type="float">
            <text:p>0,722</text:p>
          </table:table-cell>
          <table:table-cell table:style-name="ce31" table:formula="of:=[.I93]/[$hitaus.$B$19]" office:value-type="float" office:value="2.84168198374067" calcext:value-type="float">
            <text:p>2,84168198374067</text:p>
          </table:table-cell>
          <table:table-cell table:style-name="ce31" table:formula="of:=[.D93]/(1+[.J93]^2)^(2/3)" office:value-type="float" office:value="0.264319025844721" calcext:value-type="float">
            <text:p>0,264319025844721</text:p>
          </table:table-cell>
          <table:table-cell table:style-name="ce39" table:formula="of:=[.H93]*[.K93]" office:value-type="float" office:value="0.88562730913732" calcext:value-type="float">
            <text:p>0,88562730913732</text:p>
          </table:table-cell>
          <table:table-cell table:style-name="ce31"/>
          <table:table-cell table:style-name="ce18" table:formula="of:=[.D93]*(1-(1-[.A93])*0.2)" office:value-type="float" office:value="1.081" calcext:value-type="float">
            <text:p>1,081</text:p>
          </table:table-cell>
          <table:table-cell table:style-name="ce31" table:formula="of:=[.N93]/(1+[.J93]^2)^(2/3)" office:value-type="float" office:value="0.248459884294038" calcext:value-type="float">
            <text:p>0,248459884294038</text:p>
          </table:table-cell>
          <table:table-cell table:style-name="ce39" table:formula="of:=[.H93]*[.O93]" office:value-type="float" office:value="0.832489670589081" calcext:value-type="float">
            <text:p>0,832489670589081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75" calcext:value-type="percentage">
            <text:p>75 %</text:p>
          </table:table-cell>
          <table:table-cell/>
          <table:table-cell table:style-name="ce18" table:formula="of:=[.A94]*[.J$4]" office:value-type="float" office:value="1.8042" calcext:value-type="float">
            <text:p>1,804</text:p>
          </table:table-cell>
          <table:table-cell table:style-name="ce18" table:formula="of:=[.D$79]-[.A94]*([.D$79]-[.D$99])" office:value-type="float" office:value="1.125" calcext:value-type="float">
            <text:p>1,125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94]-[.C$99])" office:value-type="float" office:value="0.6014" calcext:value-type="float">
            <text:p>0,601</text:p>
          </table:table-cell>
          <table:table-cell table:style-name="ce31" table:formula="of:=[.I94]/[$hitaus.$B$19]" office:value-type="float" office:value="2.36806831978389" calcext:value-type="float">
            <text:p>2,36806831978389</text:p>
          </table:table-cell>
          <table:table-cell table:style-name="ce31" table:formula="of:=[.D94]/(1+[.J94]^2)^(2/3)" office:value-type="float" office:value="0.319484819177035" calcext:value-type="float">
            <text:p>0,319484819177035</text:p>
          </table:table-cell>
          <table:table-cell table:style-name="ce39" table:formula="of:=[.H94]*[.K94]" office:value-type="float" office:value="1.07046581234073" calcext:value-type="float">
            <text:p>1,07046581234073</text:p>
          </table:table-cell>
          <table:table-cell table:style-name="ce31"/>
          <table:table-cell table:style-name="ce18" table:formula="of:=[.D94]*(1-(1-[.A94])*0.2)" office:value-type="float" office:value="1.06875" calcext:value-type="float">
            <text:p>1,069</text:p>
          </table:table-cell>
          <table:table-cell table:style-name="ce31" table:formula="of:=[.N94]/(1+[.J94]^2)^(2/3)" office:value-type="float" office:value="0.303510578218183" calcext:value-type="float">
            <text:p>0,303510578218183</text:p>
          </table:table-cell>
          <table:table-cell table:style-name="ce39" table:formula="of:=[.H94]*[.O94]" office:value-type="float" office:value="1.0169425217237" calcext:value-type="float">
            <text:p>1,0169425217237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8" calcext:value-type="percentage">
            <text:p>80 %</text:p>
          </table:table-cell>
          <table:table-cell/>
          <table:table-cell table:style-name="ce18" table:formula="of:=[.A95]*[.J$4]" office:value-type="float" office:value="1.92448" calcext:value-type="float">
            <text:p>1,924</text:p>
          </table:table-cell>
          <table:table-cell table:style-name="ce18" table:formula="of:=[.D$79]-[.A95]*([.D$79]-[.D$99])" office:value-type="float" office:value="1.1" calcext:value-type="float">
            <text:p>1,100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95]-[.C$99])" office:value-type="float" office:value="0.48112" calcext:value-type="float">
            <text:p>0,481</text:p>
          </table:table-cell>
          <table:table-cell table:style-name="ce31" table:formula="of:=[.I95]/[$hitaus.$B$19]" office:value-type="float" office:value="1.89445465582712" calcext:value-type="float">
            <text:p>1,89445465582712</text:p>
          </table:table-cell>
          <table:table-cell table:style-name="ce31" table:formula="of:=[.D95]/(1+[.J95]^2)^(2/3)" office:value-type="float" office:value="0.398336346085937" calcext:value-type="float">
            <text:p>0,398336346085937</text:p>
          </table:table-cell>
          <table:table-cell table:style-name="ce39" table:formula="of:=[.H95]*[.K95]" office:value-type="float" office:value="1.33466573277599" calcext:value-type="float">
            <text:p>1,33466573277599</text:p>
          </table:table-cell>
          <table:table-cell table:style-name="ce31"/>
          <table:table-cell table:style-name="ce18" table:formula="of:=[.D95]*(1-(1-[.A95])*0.2)" office:value-type="float" office:value="1.056" calcext:value-type="float">
            <text:p>1,056</text:p>
          </table:table-cell>
          <table:table-cell table:style-name="ce31" table:formula="of:=[.N95]/(1+[.J95]^2)^(2/3)" office:value-type="float" office:value="0.3824028922425" calcext:value-type="float">
            <text:p>0,3824028922425</text:p>
          </table:table-cell>
          <table:table-cell table:style-name="ce39" table:formula="of:=[.H95]*[.O95]" office:value-type="float" office:value="1.28127910346495" calcext:value-type="float">
            <text:p>1,28127910346495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85" calcext:value-type="percentage">
            <text:p>85 %</text:p>
          </table:table-cell>
          <table:table-cell/>
          <table:table-cell table:style-name="ce18" table:formula="of:=[.A96]*[.J$4]" office:value-type="float" office:value="2.04476" calcext:value-type="float">
            <text:p>2,045</text:p>
          </table:table-cell>
          <table:table-cell table:style-name="ce18" table:formula="of:=[.D$79]-[.A96]*([.D$79]-[.D$99])" office:value-type="float" office:value="1.075" calcext:value-type="float">
            <text:p>1,075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96]-[.C$99])" office:value-type="float" office:value="0.36084" calcext:value-type="float">
            <text:p>0,361</text:p>
          </table:table-cell>
          <table:table-cell table:style-name="ce31" table:formula="of:=[.I96]/[$hitaus.$B$19]" office:value-type="float" office:value="1.42084099187034" calcext:value-type="float">
            <text:p>1,42084099187034</text:p>
          </table:table-cell>
          <table:table-cell table:style-name="ce31" table:formula="of:=[.D96]/(1+[.J96]^2)^(2/3)" office:value-type="float" office:value="0.514659443968511" calcext:value-type="float">
            <text:p>0,514659443968511</text:p>
          </table:table-cell>
          <table:table-cell table:style-name="ce39" table:formula="of:=[.H96]*[.K96]" office:value-type="float" office:value="1.7244178962422" calcext:value-type="float">
            <text:p>1,7244178962422</text:p>
          </table:table-cell>
          <table:table-cell table:style-name="ce31"/>
          <table:table-cell table:style-name="ce18" table:formula="of:=[.D96]*(1-(1-[.A96])*0.2)" office:value-type="float" office:value="1.04275" calcext:value-type="float">
            <text:p>1,043</text:p>
          </table:table-cell>
          <table:table-cell table:style-name="ce31" table:formula="of:=[.N96]/(1+[.J96]^2)^(2/3)" office:value-type="float" office:value="0.499219660649456" calcext:value-type="float">
            <text:p>0,499219660649456</text:p>
          </table:table-cell>
          <table:table-cell table:style-name="ce39" table:formula="of:=[.H96]*[.O96]" office:value-type="float" office:value="1.67268535935494" calcext:value-type="float">
            <text:p>1,67268535935494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9" calcext:value-type="percentage">
            <text:p>90 %</text:p>
          </table:table-cell>
          <table:table-cell/>
          <table:table-cell table:style-name="ce18" table:formula="of:=[.A97]*[.J$4]" office:value-type="float" office:value="2.16504" calcext:value-type="float">
            <text:p>2,165</text:p>
          </table:table-cell>
          <table:table-cell table:style-name="ce18" table:formula="of:=[.D$79]-[.A97]*([.D$79]-[.D$99])" office:value-type="float" office:value="1.05" calcext:value-type="float">
            <text:p>1,050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97]-[.C$99])" office:value-type="float" office:value="0.24056" calcext:value-type="float">
            <text:p>0,241</text:p>
          </table:table-cell>
          <table:table-cell table:style-name="ce31" table:formula="of:=[.I97]/[$hitaus.$B$19]" office:value-type="float" office:value="0.947227327913557" calcext:value-type="float">
            <text:p>0,947227327913557</text:p>
          </table:table-cell>
          <table:table-cell table:style-name="ce31" table:formula="of:=[.D97]/(1+[.J97]^2)^(2/3)" office:value-type="float" office:value="0.685132406855638" calcext:value-type="float">
            <text:p>0,685132406855638</text:p>
          </table:table-cell>
          <table:table-cell table:style-name="ce39" table:formula="of:=[.H97]*[.K97]" office:value-type="float" office:value="2.29560459352931" calcext:value-type="float">
            <text:p>2,29560459352931</text:p>
          </table:table-cell>
          <table:table-cell table:style-name="ce31"/>
          <table:table-cell table:style-name="ce18" table:formula="of:=[.D97]*(1-(1-[.A97])*0.2)" office:value-type="float" office:value="1.029" calcext:value-type="float">
            <text:p>1,029</text:p>
          </table:table-cell>
          <table:table-cell table:style-name="ce31" table:formula="of:=[.N97]/(1+[.J97]^2)^(2/3)" office:value-type="float" office:value="0.671429758718526" calcext:value-type="float">
            <text:p>0,671429758718526</text:p>
          </table:table-cell>
          <table:table-cell table:style-name="ce39" table:formula="of:=[.H97]*[.O97]" office:value-type="float" office:value="2.24969250165873" calcext:value-type="float">
            <text:p>2,24969250165873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0.95" calcext:value-type="percentage">
            <text:p>95 %</text:p>
          </table:table-cell>
          <table:table-cell/>
          <table:table-cell table:style-name="ce18" table:formula="of:=[.A98]*[.J$4]" office:value-type="float" office:value="2.28532" calcext:value-type="float">
            <text:p>2,285</text:p>
          </table:table-cell>
          <table:table-cell table:style-name="ce18" table:formula="of:=[.D$79]-[.A98]*([.D$79]-[.D$99])" office:value-type="float" office:value="1.025" calcext:value-type="float">
            <text:p>1,025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98]-[.C$99])" office:value-type="float" office:value="0.12028" calcext:value-type="float">
            <text:p>0,120</text:p>
          </table:table-cell>
          <table:table-cell table:style-name="ce31" table:formula="of:=[.I98]/[$hitaus.$B$19]" office:value-type="float" office:value="0.47361366395678" calcext:value-type="float">
            <text:p>0,47361366395678</text:p>
          </table:table-cell>
          <table:table-cell table:style-name="ce31" table:formula="of:=[.D98]/(1+[.J98]^2)^(2/3)" office:value-type="float" office:value="0.895632044997448" calcext:value-type="float">
            <text:p>0,895632044997448</text:p>
          </table:table-cell>
          <table:table-cell table:style-name="ce39" table:formula="of:=[.H98]*[.K98]" office:value-type="float" office:value="3.00090466606903" calcext:value-type="float">
            <text:p>3,00090466606903</text:p>
          </table:table-cell>
          <table:table-cell table:style-name="ce31"/>
          <table:table-cell table:style-name="ce18" table:formula="of:=[.D98]*(1-(1-[.A98])*0.2)" office:value-type="float" office:value="1.01475" calcext:value-type="float">
            <text:p>1,015</text:p>
          </table:table-cell>
          <table:table-cell table:style-name="ce31" table:formula="of:=[.N98]/(1+[.J98]^2)^(2/3)" office:value-type="float" office:value="0.886675724547473" calcext:value-type="float">
            <text:p>0,886675724547473</text:p>
          </table:table-cell>
          <table:table-cell table:style-name="ce39" table:formula="of:=[.H98]*[.O98]" office:value-type="float" office:value="2.97089561940834" calcext:value-type="float">
            <text:p>2,97089561940834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percentage" office:value="1" calcext:value-type="percentage">
            <text:p>100 %</text:p>
          </table:table-cell>
          <table:table-cell table:style-name="ce2" office:value-type="string" calcext:value-type="string">
            <text:p>cg</text:p>
          </table:table-cell>
          <table:table-cell table:style-name="ce18" table:formula="of:=[.A99]*[.J$4]" office:value-type="float" office:value="2.4056" calcext:value-type="float">
            <text:p>2,406</text:p>
          </table:table-cell>
          <table:table-cell table:style-name="ce18" office:value-type="float" office:value="1" calcext:value-type="float">
            <text:p>1,000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99]-[.C$99])" office:value-type="float" office:value="0" calcext:value-type="float">
            <text:p>0,000</text:p>
          </table:table-cell>
          <table:table-cell table:style-name="ce31" table:formula="of:=[.I99]/[$hitaus.$B$19]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table:formula="of:=[.H99]*[.K99]" office:value-type="float" office:value="3.35059992865439" calcext:value-type="float">
            <text:p>3,35059992865439</text:p>
          </table:table-cell>
          <table:table-cell table:style-name="ce31"/>
          <table:table-cell table:style-name="ce2" office:value-type="float" office:value="1" calcext:value-type="float">
            <text:p>1</text:p>
          </table:table-cell>
          <table:table-cell table:style-name="ce31" table:formula="of:=[.N99]/(1+[.J99]^2)^(2/3)" office:value-type="float" office:value="1" calcext:value-type="float">
            <text:p>1</text:p>
          </table:table-cell>
          <table:table-cell table:style-name="ce39" table:formula="of:=[.H99]*[.O99]" office:value-type="float" office:value="3.35059992865439" calcext:value-type="float">
            <text:p>3,3505999286543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1" calcext:value-type="percentage">
            <text:p>100 %</text:p>
          </table:table-cell>
          <table:table-cell table:style-name="ce2" office:value-type="string" calcext:value-type="string">
            <text:p>step</text:p>
          </table:table-cell>
          <table:table-cell table:style-name="ce18" table:formula="of:=[.J4]+[.J5]" office:value-type="float" office:value="2.5275" calcext:value-type="float">
            <text:p>2,5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00]-[.C$99])" office:value-type="float" office:value="0.1219" calcext:value-type="float">
            <text:p>0,122</text:p>
          </table:table-cell>
          <table:table-cell table:style-name="ce31" table:formula="of:=[.I100]/[$hitaus.$B$19]" office:value-type="float" office:value="0.47999256431935" calcext:value-type="float">
            <text:p>0,47999256431935</text:p>
          </table:table-cell>
          <table:table-cell table:style-name="ce31" office:value-type="float" office:value="1" calcext:value-type="float">
            <text:p>1</text:p>
          </table:table-cell>
          <table:table-cell table:style-name="ce39" table:formula="of:=[.H100]*[.K100]" office:value-type="float" office:value="3.35059992865439" calcext:value-type="float">
            <text:p>3,35059992865439</text:p>
          </table:table-cell>
          <table:table-cell table:style-name="ce31"/>
          <table:table-cell table:style-name="ce2" office:value-type="float" office:value="1" calcext:value-type="float">
            <text:p>1</text:p>
          </table:table-cell>
          <table:table-cell table:style-name="ce31" table:formula="of:=[.N100]/(1+[.J100]^2)^(2/3)" office:value-type="float" office:value="0.870905028416468" calcext:value-type="float">
            <text:p>0,870905028416468</text:p>
          </table:table-cell>
          <table:table-cell table:style-name="ce39" table:formula="of:=[.H100]*[.O100]" office:value-type="float" office:value="2.91805432607697" calcext:value-type="float">
            <text:p>2,9180543260769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99999" calcext:value-type="percentage">
            <text:p>100 %</text:p>
          </table:table-cell>
          <table:table-cell/>
          <table:table-cell table:style-name="ce18" table:formula="of:=([.J$4]+[.J$5]+[.J$7])-[.A101]*[.J$7]" office:value-type="float" office:value="2.527547325" calcext:value-type="float">
            <text:p>2,528</text:p>
          </table:table-cell>
          <table:table-cell table:style-name="ce2" office:value-type="float" office:value="0.375" calcext:value-type="float">
            <text:p>0,375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01]-[.C$99])" office:value-type="float" office:value="0.121947325" calcext:value-type="float">
            <text:p>0,122</text:p>
          </table:table-cell>
          <table:table-cell table:style-name="ce31" table:formula="of:=[.I101]/[$hitaus.$B$19]" office:value-type="float" office:value="0.480178910899385" calcext:value-type="float">
            <text:p>0,480178910899385</text:p>
          </table:table-cell>
          <table:table-cell table:style-name="ce31" table:formula="of:=[.D101]/(1+[.J101]^2)^(2/3)" office:value-type="float" office:value="0.326557727573827" calcext:value-type="float">
            <text:p>0,326557727573827</text:p>
          </table:table-cell>
          <table:table-cell table:style-name="ce39" table:formula="of:=[.H101]*[.K101]" office:value-type="float" office:value="1.0941642987104" calcext:value-type="float">
            <text:p>1,0941642987104</text:p>
          </table:table-cell>
          <table:table-cell table:style-name="ce31"/>
          <table:table-cell table:style-name="ce18" table:formula="of:=[.D101]*(1-(1-[.A101])*0.2)" office:value-type="float" office:value="0.37499925" calcext:value-type="float">
            <text:p>0,375</text:p>
          </table:table-cell>
          <table:table-cell table:style-name="ce31" table:formula="of:=[.N101]/(1+[.J101]^2)^(2/3)" office:value-type="float" office:value="0.326557074458372" calcext:value-type="float">
            <text:p>0,326557074458372</text:p>
          </table:table-cell>
          <table:table-cell table:style-name="ce39" table:formula="of:=[.H101]*[.O101]" office:value-type="float" office:value="1.09416211038181" calcext:value-type="float">
            <text:p>1,0941621103818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95" calcext:value-type="percentage">
            <text:p>95 %</text:p>
          </table:table-cell>
          <table:table-cell/>
          <table:table-cell table:style-name="ce18" table:formula="of:=([.J$4]+[.J$5]+[.J$7])-[.A102]*[.J$7]" office:value-type="float" office:value="2.764125" calcext:value-type="float">
            <text:p>2,764</text:p>
          </table:table-cell>
          <table:table-cell table:style-name="ce18" table:formula="of:=[.D$121]-[.A102]*([.D$121]-[.D$101])" office:value-type="float" office:value="0.40625" calcext:value-type="float">
            <text:p>0,406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02]-[.C$99])" office:value-type="float" office:value="0.358525" calcext:value-type="float">
            <text:p>0,359</text:p>
          </table:table-cell>
          <table:table-cell table:style-name="ce31" table:formula="of:=[.I102]/[$hitaus.$B$19]" office:value-type="float" office:value="1.41172546450037" calcext:value-type="float">
            <text:p>1,41172546450037</text:p>
          </table:table-cell>
          <table:table-cell table:style-name="ce31" table:formula="of:=[.D102]/(1+[.J102]^2)^(2/3)" office:value-type="float" office:value="0.195610388445272" calcext:value-type="float">
            <text:p>0,195610388445272</text:p>
          </table:table-cell>
          <table:table-cell table:style-name="ce39" table:formula="of:=[.H102]*[.K102]" office:value-type="float" office:value="0.655412153568785" calcext:value-type="float">
            <text:p>0,655412153568785</text:p>
          </table:table-cell>
          <table:table-cell table:style-name="ce31"/>
          <table:table-cell table:style-name="ce18" table:formula="of:=[.D102]*(1-(1-[.A102])*0.2)" office:value-type="float" office:value="0.4021875" calcext:value-type="float">
            <text:p>0,402</text:p>
          </table:table-cell>
          <table:table-cell table:style-name="ce31" table:formula="of:=[.N102]/(1+[.J102]^2)^(2/3)" office:value-type="float" office:value="0.193654284560819" calcext:value-type="float">
            <text:p>0,193654284560819</text:p>
          </table:table-cell>
          <table:table-cell table:style-name="ce39" table:formula="of:=[.H102]*[.O102]" office:value-type="float" office:value="0.648858032033097" calcext:value-type="float">
            <text:p>0,64885803203309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9" calcext:value-type="percentage">
            <text:p>90 %</text:p>
          </table:table-cell>
          <table:table-cell/>
          <table:table-cell table:style-name="ce18" table:formula="of:=([.J$4]+[.J$5]+[.J$7])-[.A103]*[.J$7]" office:value-type="float" office:value="3.00075" calcext:value-type="float">
            <text:p>3,001</text:p>
          </table:table-cell>
          <table:table-cell table:style-name="ce18" table:formula="of:=[.D$121]-[.A103]*([.D$121]-[.D$101])" office:value-type="float" office:value="0.4375" calcext:value-type="float">
            <text:p>0,438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03]-[.C$99])" office:value-type="float" office:value="0.59515" calcext:value-type="float">
            <text:p>0,595</text:p>
          </table:table-cell>
          <table:table-cell table:style-name="ce31" table:formula="of:=[.I103]/[$hitaus.$B$19]" office:value-type="float" office:value="2.34345836468139" calcext:value-type="float">
            <text:p>2,34345836468139</text:p>
          </table:table-cell>
          <table:table-cell table:style-name="ce31" table:formula="of:=[.D103]/(1+[.J103]^2)^(2/3)" office:value-type="float" office:value="0.125719148829189" calcext:value-type="float">
            <text:p>0,125719148829189</text:p>
          </table:table-cell>
          <table:table-cell table:style-name="ce39" table:formula="of:=[.H103]*[.K103]" office:value-type="float" office:value="0.421234571097571" calcext:value-type="float">
            <text:p>0,421234571097571</text:p>
          </table:table-cell>
          <table:table-cell table:style-name="ce31"/>
          <table:table-cell table:style-name="ce18" table:formula="of:=[.D103]*(1-(1-[.A103])*0.2)" office:value-type="float" office:value="0.42875" calcext:value-type="float">
            <text:p>0,429</text:p>
          </table:table-cell>
          <table:table-cell table:style-name="ce31" table:formula="of:=[.N103]/(1+[.J103]^2)^(2/3)" office:value-type="float" office:value="0.123204765852605" calcext:value-type="float">
            <text:p>0,123204765852605</text:p>
          </table:table-cell>
          <table:table-cell table:style-name="ce39" table:formula="of:=[.H103]*[.O103]" office:value-type="float" office:value="0.412809879675619" calcext:value-type="float">
            <text:p>0,41280987967561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85" calcext:value-type="percentage">
            <text:p>85 %</text:p>
          </table:table-cell>
          <table:table-cell/>
          <table:table-cell table:style-name="ce18" table:formula="of:=([.J$4]+[.J$5]+[.J$7])-[.A104]*[.J$7]" office:value-type="float" office:value="3.237375" calcext:value-type="float">
            <text:p>3,237</text:p>
          </table:table-cell>
          <table:table-cell table:style-name="ce18" table:formula="of:=[.D$121]-[.A104]*([.D$121]-[.D$101])" office:value-type="float" office:value="0.46875" calcext:value-type="float">
            <text:p>0,469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04]-[.C$99])" office:value-type="float" office:value="0.831775" calcext:value-type="float">
            <text:p>0,832</text:p>
          </table:table-cell>
          <table:table-cell table:style-name="ce31" table:formula="of:=[.I104]/[$hitaus.$B$19]" office:value-type="float" office:value="3.2751912648624" calcext:value-type="float">
            <text:p>3,2751912648624</text:p>
          </table:table-cell>
          <table:table-cell table:style-name="ce31" table:formula="of:=[.D104]/(1+[.J104]^2)^(2/3)" office:value-type="float" office:value="0.0908140436486202" calcext:value-type="float">
            <text:p>0,09081404364862</text:p>
          </table:table-cell>
          <table:table-cell table:style-name="ce39" table:formula="of:=[.H104]*[.K104]" office:value-type="float" office:value="0.304281528169884" calcext:value-type="float">
            <text:p>0,304281528169884</text:p>
          </table:table-cell>
          <table:table-cell table:style-name="ce31"/>
          <table:table-cell table:style-name="ce18" table:formula="of:=[.D104]*(1-(1-[.A104])*0.2)" office:value-type="float" office:value="0.4546875" calcext:value-type="float">
            <text:p>0,455</text:p>
          </table:table-cell>
          <table:table-cell table:style-name="ce31" table:formula="of:=[.N104]/(1+[.J104]^2)^(2/3)" office:value-type="float" office:value="0.0880896223391616" calcext:value-type="float">
            <text:p>0,088089622339162</text:p>
          </table:table-cell>
          <table:table-cell table:style-name="ce39" table:formula="of:=[.H104]*[.O104]" office:value-type="float" office:value="0.295153082324787" calcext:value-type="float">
            <text:p>0,29515308232478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8" calcext:value-type="percentage">
            <text:p>80 %</text:p>
          </table:table-cell>
          <table:table-cell/>
          <table:table-cell table:style-name="ce18" table:formula="of:=([.J$4]+[.J$5]+[.J$7])-[.A105]*[.J$7]" office:value-type="float" office:value="3.474" calcext:value-type="float">
            <text:p>3,474</text:p>
          </table:table-cell>
          <table:table-cell table:style-name="ce18" table:formula="of:=[.D$121]-[.A105]*([.D$121]-[.D$101])" office:value-type="float" office:value="0.5" calcext:value-type="float">
            <text:p>0,500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05]-[.C$99])" office:value-type="float" office:value="1.0684" calcext:value-type="float">
            <text:p>1,068</text:p>
          </table:table-cell>
          <table:table-cell table:style-name="ce31" table:formula="of:=[.I105]/[$hitaus.$B$19]" office:value-type="float" office:value="4.20692416504342" calcext:value-type="float">
            <text:p>4,20692416504342</text:p>
          </table:table-cell>
          <table:table-cell table:style-name="ce31" table:formula="of:=[.D105]/(1+[.J105]^2)^(2/3)" office:value-type="float" office:value="0.0709746568121372" calcext:value-type="float">
            <text:p>0,070974656812137</text:p>
          </table:table-cell>
          <table:table-cell table:style-name="ce39" table:formula="of:=[.H105]*[.K105]" office:value-type="float" office:value="0.237807680051017" calcext:value-type="float">
            <text:p>0,237807680051017</text:p>
          </table:table-cell>
          <table:table-cell table:style-name="ce31"/>
          <table:table-cell table:style-name="ce18" table:formula="of:=[.D105]*(1-(1-[.A105])*0.2)" office:value-type="float" office:value="0.48" calcext:value-type="float">
            <text:p>0,480</text:p>
          </table:table-cell>
          <table:table-cell table:style-name="ce31" table:formula="of:=[.N105]/(1+[.J105]^2)^(2/3)" office:value-type="float" office:value="0.0681356705396517" calcext:value-type="float">
            <text:p>0,068135670539652</text:p>
          </table:table-cell>
          <table:table-cell table:style-name="ce39" table:formula="of:=[.H105]*[.O105]" office:value-type="float" office:value="0.228295372848976" calcext:value-type="float">
            <text:p>0,22829537284897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75" calcext:value-type="percentage">
            <text:p>75 %</text:p>
          </table:table-cell>
          <table:table-cell/>
          <table:table-cell table:style-name="ce18" table:formula="of:=([.J$4]+[.J$5]+[.J$7])-[.A106]*[.J$7]" office:value-type="float" office:value="3.710625" calcext:value-type="float">
            <text:p>3,711</text:p>
          </table:table-cell>
          <table:table-cell table:style-name="ce18" table:formula="of:=[.D$121]-[.A106]*([.D$121]-[.D$101])" office:value-type="float" office:value="0.53125" calcext:value-type="float">
            <text:p>0,531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06]-[.C$99])" office:value-type="float" office:value="1.305025" calcext:value-type="float">
            <text:p>1,305</text:p>
          </table:table-cell>
          <table:table-cell table:style-name="ce31" table:formula="of:=[.I106]/[$hitaus.$B$19]" office:value-type="float" office:value="5.13865706522444" calcext:value-type="float">
            <text:p>5,13865706522444</text:p>
          </table:table-cell>
          <table:table-cell table:style-name="ce31" table:formula="of:=[.D106]/(1+[.J106]^2)^(2/3)" office:value-type="float" office:value="0.0584436491203035" calcext:value-type="float">
            <text:p>0,058443649120304</text:p>
          </table:table-cell>
          <table:table-cell table:style-name="ce39" table:formula="of:=[.H106]*[.K106]" office:value-type="float" office:value="0.195821286572791" calcext:value-type="float">
            <text:p>0,195821286572791</text:p>
          </table:table-cell>
          <table:table-cell table:style-name="ce31"/>
          <table:table-cell table:style-name="ce18" table:formula="of:=[.D106]*(1-(1-[.A106])*0.2)" office:value-type="float" office:value="0.5046875" calcext:value-type="float">
            <text:p>0,505</text:p>
          </table:table-cell>
          <table:table-cell table:style-name="ce31" table:formula="of:=[.N106]/(1+[.J106]^2)^(2/3)" office:value-type="float" office:value="0.0555214666642883" calcext:value-type="float">
            <text:p>0,055521466664288</text:p>
          </table:table-cell>
          <table:table-cell table:style-name="ce39" table:formula="of:=[.H106]*[.O106]" office:value-type="float" office:value="0.186030222244151" calcext:value-type="float">
            <text:p>0,18603022224415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7" calcext:value-type="percentage">
            <text:p>70 %</text:p>
          </table:table-cell>
          <table:table-cell/>
          <table:table-cell table:style-name="ce18" table:formula="of:=([.J$4]+[.J$5]+[.J$7])-[.A107]*[.J$7]" office:value-type="float" office:value="3.94725" calcext:value-type="float">
            <text:p>3,947</text:p>
          </table:table-cell>
          <table:table-cell table:style-name="ce18" table:formula="of:=[.D$121]-[.A107]*([.D$121]-[.D$101])" office:value-type="float" office:value="0.5625" calcext:value-type="float">
            <text:p>0,563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07]-[.C$99])" office:value-type="float" office:value="1.54165" calcext:value-type="float">
            <text:p>1,542</text:p>
          </table:table-cell>
          <table:table-cell table:style-name="ce31" table:formula="of:=[.I107]/[$hitaus.$B$19]" office:value-type="float" office:value="6.07038996540546" calcext:value-type="float">
            <text:p>6,07038996540546</text:p>
          </table:table-cell>
          <table:table-cell table:style-name="ce31" table:formula="of:=[.D107]/(1+[.J107]^2)^(2/3)" office:value-type="float" office:value="0.049897800393936" calcext:value-type="float">
            <text:p>0,049897800393936</text:p>
          </table:table-cell>
          <table:table-cell table:style-name="ce39" table:formula="of:=[.H107]*[.K107]" office:value-type="float" office:value="0.167187566439933" calcext:value-type="float">
            <text:p>0,167187566439933</text:p>
          </table:table-cell>
          <table:table-cell table:style-name="ce31"/>
          <table:table-cell table:style-name="ce18" table:formula="of:=[.D107]*(1-(1-[.A107])*0.2)" office:value-type="float" office:value="0.52875" calcext:value-type="float">
            <text:p>0,529</text:p>
          </table:table-cell>
          <table:table-cell table:style-name="ce31" table:formula="of:=[.N107]/(1+[.J107]^2)^(2/3)" office:value-type="float" office:value="0.0469039323702999" calcext:value-type="float">
            <text:p>0,0469039323703</text:p>
          </table:table-cell>
          <table:table-cell table:style-name="ce39" table:formula="of:=[.H107]*[.O107]" office:value-type="float" office:value="0.157156312453537" calcext:value-type="float">
            <text:p>0,15715631245353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65" calcext:value-type="percentage">
            <text:p>65 %</text:p>
          </table:table-cell>
          <table:table-cell/>
          <table:table-cell table:style-name="ce18" table:formula="of:=([.J$4]+[.J$5]+[.J$7])-[.A108]*[.J$7]" office:value-type="float" office:value="4.183875" calcext:value-type="float">
            <text:p>4,184</text:p>
          </table:table-cell>
          <table:table-cell table:style-name="ce18" table:formula="of:=[.D$121]-[.A108]*([.D$121]-[.D$101])" office:value-type="float" office:value="0.59375" calcext:value-type="float">
            <text:p>0,594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08]-[.C$99])" office:value-type="float" office:value="1.778275" calcext:value-type="float">
            <text:p>1,778</text:p>
          </table:table-cell>
          <table:table-cell table:style-name="ce31" table:formula="of:=[.I108]/[$hitaus.$B$19]" office:value-type="float" office:value="7.00212286558647" calcext:value-type="float">
            <text:p>7,00212286558647</text:p>
          </table:table-cell>
          <table:table-cell table:style-name="ce31" table:formula="of:=[.D108]/(1+[.J108]^2)^(2/3)" office:value-type="float" office:value="0.0437305441096294" calcext:value-type="float">
            <text:p>0,043730544109629</text:p>
          </table:table-cell>
          <table:table-cell table:style-name="ce39" table:formula="of:=[.H108]*[.K108]" office:value-type="float" office:value="0.146523557973742" calcext:value-type="float">
            <text:p>0,146523557973742</text:p>
          </table:table-cell>
          <table:table-cell table:style-name="ce31"/>
          <table:table-cell table:style-name="ce18" table:formula="of:=[.D108]*(1-(1-[.A108])*0.2)" office:value-type="float" office:value="0.5521875" calcext:value-type="float">
            <text:p>0,552</text:p>
          </table:table-cell>
          <table:table-cell table:style-name="ce31" table:formula="of:=[.N108]/(1+[.J108]^2)^(2/3)" office:value-type="float" office:value="0.0406694060219553" calcext:value-type="float">
            <text:p>0,040669406021955</text:p>
          </table:table-cell>
          <table:table-cell table:style-name="ce39" table:formula="of:=[.H108]*[.O108]" office:value-type="float" office:value="0.13626690891558" calcext:value-type="float">
            <text:p>0,1362669089155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6" calcext:value-type="percentage">
            <text:p>60 %</text:p>
          </table:table-cell>
          <table:table-cell/>
          <table:table-cell table:style-name="ce18" table:formula="of:=([.J$4]+[.J$5]+[.J$7])-[.A109]*[.J$7]" office:value-type="float" office:value="4.4205" calcext:value-type="float">
            <text:p>4,421</text:p>
          </table:table-cell>
          <table:table-cell table:style-name="ce18" table:formula="of:=[.D$121]-[.A109]*([.D$121]-[.D$101])" office:value-type="float" office:value="0.625" calcext:value-type="float">
            <text:p>0,625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09]-[.C$99])" office:value-type="float" office:value="2.0149" calcext:value-type="float">
            <text:p>2,015</text:p>
          </table:table-cell>
          <table:table-cell table:style-name="ce31" table:formula="of:=[.I109]/[$hitaus.$B$19]" office:value-type="float" office:value="7.93385576576749" calcext:value-type="float">
            <text:p>7,93385576576749</text:p>
          </table:table-cell>
          <table:table-cell table:style-name="ce31" table:formula="of:=[.D109]/(1+[.J109]^2)^(2/3)" office:value-type="float" office:value="0.0390844606895107" calcext:value-type="float">
            <text:p>0,039084460689511</text:p>
          </table:table-cell>
          <table:table-cell table:style-name="ce39" table:formula="of:=[.H109]*[.K109]" office:value-type="float" office:value="0.13095639119777" calcext:value-type="float">
            <text:p>0,13095639119777</text:p>
          </table:table-cell>
          <table:table-cell table:style-name="ce31"/>
          <table:table-cell table:style-name="ce18" table:formula="of:=[.D109]*(1-(1-[.A109])*0.2)" office:value-type="float" office:value="0.575" calcext:value-type="float">
            <text:p>0,575</text:p>
          </table:table-cell>
          <table:table-cell table:style-name="ce31" table:formula="of:=[.N109]/(1+[.J109]^2)^(2/3)" office:value-type="float" office:value="0.0359577038343499" calcext:value-type="float">
            <text:p>0,03595770383435</text:p>
          </table:table-cell>
          <table:table-cell table:style-name="ce39" table:formula="of:=[.H109]*[.O109]" office:value-type="float" office:value="0.120479879901948" calcext:value-type="float">
            <text:p>0,12047987990194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55" calcext:value-type="percentage">
            <text:p>55 %</text:p>
          </table:table-cell>
          <table:table-cell/>
          <table:table-cell table:style-name="ce18" table:formula="of:=([.J$4]+[.J$5]+[.J$7])-[.A110]*[.J$7]" office:value-type="float" office:value="4.657125" calcext:value-type="float">
            <text:p>4,657</text:p>
          </table:table-cell>
          <table:table-cell table:style-name="ce18" table:formula="of:=[.D$121]-[.A110]*([.D$121]-[.D$101])" office:value-type="float" office:value="0.65625" calcext:value-type="float">
            <text:p>0,656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10]-[.C$99])" office:value-type="float" office:value="2.251525" calcext:value-type="float">
            <text:p>2,252</text:p>
          </table:table-cell>
          <table:table-cell table:style-name="ce31" table:formula="of:=[.I110]/[$hitaus.$B$19]" office:value-type="float" office:value="8.86558866594851" calcext:value-type="float">
            <text:p>8,86558866594851</text:p>
          </table:table-cell>
          <table:table-cell table:style-name="ce31" table:formula="of:=[.D110]/(1+[.J110]^2)^(2/3)" office:value-type="float" office:value="0.035464905196663" calcext:value-type="float">
            <text:p>0,035464905196663</text:p>
          </table:table-cell>
          <table:table-cell table:style-name="ce39" table:formula="of:=[.H110]*[.K110]" office:value-type="float" office:value="0.118828708821674" calcext:value-type="float">
            <text:p>0,118828708821674</text:p>
          </table:table-cell>
          <table:table-cell table:style-name="ce31"/>
          <table:table-cell table:style-name="ce18" table:formula="of:=[.D110]*(1-(1-[.A110])*0.2)" office:value-type="float" office:value="0.5971875" calcext:value-type="float">
            <text:p>0,597</text:p>
          </table:table-cell>
          <table:table-cell table:style-name="ce31" table:formula="of:=[.N110]/(1+[.J110]^2)^(2/3)" office:value-type="float" office:value="0.0322730637289633" calcext:value-type="float">
            <text:p>0,032273063728963</text:p>
          </table:table-cell>
          <table:table-cell table:style-name="ce39" table:formula="of:=[.H110]*[.O110]" office:value-type="float" office:value="0.108134125027723" calcext:value-type="float">
            <text:p>0,10813412502772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5" calcext:value-type="percentage">
            <text:p>50 %</text:p>
          </table:table-cell>
          <table:table-cell/>
          <table:table-cell table:style-name="ce18" table:formula="of:=([.J$4]+[.J$5]+[.J$7])-[.A111]*[.J$7]" office:value-type="float" office:value="4.89375" calcext:value-type="float">
            <text:p>4,894</text:p>
          </table:table-cell>
          <table:table-cell table:style-name="ce18" table:formula="of:=[.D$121]-[.A111]*([.D$121]-[.D$101])" office:value-type="float" office:value="0.6875" calcext:value-type="float">
            <text:p>0,688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11]-[.C$99])" office:value-type="float" office:value="2.48815" calcext:value-type="float">
            <text:p>2,488</text:p>
          </table:table-cell>
          <table:table-cell table:style-name="ce31" table:formula="of:=[.I111]/[$hitaus.$B$19]" office:value-type="float" office:value="9.79732156612953" calcext:value-type="float">
            <text:p>9,79732156612953</text:p>
          </table:table-cell>
          <table:table-cell table:style-name="ce31" table:formula="of:=[.D111]/(1+[.J111]^2)^(2/3)" office:value-type="float" office:value="0.03256833049138" calcext:value-type="float">
            <text:p>0,03256833049138</text:p>
          </table:table-cell>
          <table:table-cell table:style-name="ce39" table:formula="of:=[.H111]*[.K111]" office:value-type="float" office:value="0.109123445820811" calcext:value-type="float">
            <text:p>0,109123445820811</text:p>
          </table:table-cell>
          <table:table-cell table:style-name="ce31"/>
          <table:table-cell table:style-name="ce18" table:formula="of:=[.D111]*(1-(1-[.A111])*0.2)" office:value-type="float" office:value="0.61875" calcext:value-type="float">
            <text:p>0,619</text:p>
          </table:table-cell>
          <table:table-cell table:style-name="ce31" table:formula="of:=[.N111]/(1+[.J111]^2)^(2/3)" office:value-type="float" office:value="0.029311497442242" calcext:value-type="float">
            <text:p>0,029311497442242</text:p>
          </table:table-cell>
          <table:table-cell table:style-name="ce39" table:formula="of:=[.H111]*[.O111]" office:value-type="float" office:value="0.0982111012387295" calcext:value-type="float">
            <text:p>0,0982111012387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45" calcext:value-type="percentage">
            <text:p>45 %</text:p>
          </table:table-cell>
          <table:table-cell/>
          <table:table-cell table:style-name="ce18" table:formula="of:=([.J$4]+[.J$5]+[.J$7])-[.A112]*[.J$7]" office:value-type="float" office:value="5.130375" calcext:value-type="float">
            <text:p>5,130</text:p>
          </table:table-cell>
          <table:table-cell table:style-name="ce18" table:formula="of:=[.D$121]-[.A112]*([.D$121]-[.D$101])" office:value-type="float" office:value="0.71875" calcext:value-type="float">
            <text:p>0,719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12]-[.C$99])" office:value-type="float" office:value="2.724775" calcext:value-type="float">
            <text:p>2,725</text:p>
          </table:table-cell>
          <table:table-cell table:style-name="ce31" table:formula="of:=[.I112]/[$hitaus.$B$19]" office:value-type="float" office:value="10.7290544663105" calcext:value-type="float">
            <text:p>10,7290544663105</text:p>
          </table:table-cell>
          <table:table-cell table:style-name="ce31" table:formula="of:=[.D112]/(1+[.J112]^2)^(2/3)" office:value-type="float" office:value="0.0301989331083316" calcext:value-type="float">
            <text:p>0,030198933108332</text:p>
          </table:table-cell>
          <table:table-cell table:style-name="ce39" table:formula="of:=[.H112]*[.K112]" office:value-type="float" office:value="0.101184543118214" calcext:value-type="float">
            <text:p>0,101184543118214</text:p>
          </table:table-cell>
          <table:table-cell table:style-name="ce31"/>
          <table:table-cell table:style-name="ce18" table:formula="of:=[.D112]*(1-(1-[.A112])*0.2)" office:value-type="float" office:value="0.6396875" calcext:value-type="float">
            <text:p>0,640</text:p>
          </table:table-cell>
          <table:table-cell table:style-name="ce31" table:formula="of:=[.N112]/(1+[.J112]^2)^(2/3)" office:value-type="float" office:value="0.0268770504664151" calcext:value-type="float">
            <text:p>0,026877050466415</text:p>
          </table:table-cell>
          <table:table-cell table:style-name="ce39" table:formula="of:=[.H112]*[.O112]" office:value-type="float" office:value="0.0900542433752108" calcext:value-type="float">
            <text:p>0,09005424337521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399999999999999" calcext:value-type="percentage">
            <text:p>40 %</text:p>
          </table:table-cell>
          <table:table-cell/>
          <table:table-cell table:style-name="ce18" table:formula="of:=([.J$4]+[.J$5]+[.J$7])-[.A113]*[.J$7]" office:value-type="float" office:value="5.367" calcext:value-type="float">
            <text:p>5,367</text:p>
          </table:table-cell>
          <table:table-cell table:style-name="ce18" table:formula="of:=[.D$121]-[.A113]*([.D$121]-[.D$101])" office:value-type="float" office:value="0.750000000000001" calcext:value-type="float">
            <text:p>0,750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13]-[.C$99])" office:value-type="float" office:value="2.9614" calcext:value-type="float">
            <text:p>2,961</text:p>
          </table:table-cell>
          <table:table-cell table:style-name="ce31" table:formula="of:=[.I113]/[$hitaus.$B$19]" office:value-type="float" office:value="11.6607873664916" calcext:value-type="float">
            <text:p>11,6607873664916</text:p>
          </table:table-cell>
          <table:table-cell table:style-name="ce31" table:formula="of:=[.D113]/(1+[.J113]^2)^(2/3)" office:value-type="float" office:value="0.0282251278656305" calcext:value-type="float">
            <text:p>0,028225127865631</text:p>
          </table:table-cell>
          <table:table-cell table:style-name="ce39" table:formula="of:=[.H113]*[.K113]" office:value-type="float" office:value="0.0945711114128427" calcext:value-type="float">
            <text:p>0,094571111412843</text:p>
          </table:table-cell>
          <table:table-cell table:style-name="ce31"/>
          <table:table-cell table:style-name="ce18" table:formula="of:=[.D113]*(1-(1-[.A113])*0.2)" office:value-type="float" office:value="0.66" calcext:value-type="float">
            <text:p>0,660</text:p>
          </table:table-cell>
          <table:table-cell table:style-name="ce31" table:formula="of:=[.N113]/(1+[.J113]^2)^(2/3)" office:value-type="float" office:value="0.0248381125217549" calcext:value-type="float">
            <text:p>0,024838112521755</text:p>
          </table:table-cell>
          <table:table-cell table:style-name="ce39" table:formula="of:=[.H113]*[.O113]" office:value-type="float" office:value="0.0832225780433016" calcext:value-type="float">
            <text:p>0,08322257804330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349999999999999" calcext:value-type="percentage">
            <text:p>35 %</text:p>
          </table:table-cell>
          <table:table-cell/>
          <table:table-cell table:style-name="ce18" table:formula="of:=([.J$4]+[.J$5]+[.J$7])-[.A114]*[.J$7]" office:value-type="float" office:value="5.603625" calcext:value-type="float">
            <text:p>5,604</text:p>
          </table:table-cell>
          <table:table-cell table:style-name="ce18" table:formula="of:=[.D$121]-[.A114]*([.D$121]-[.D$101])" office:value-type="float" office:value="0.781250000000001" calcext:value-type="float">
            <text:p>0,781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14]-[.C$99])" office:value-type="float" office:value="3.198025" calcext:value-type="float">
            <text:p>3,198</text:p>
          </table:table-cell>
          <table:table-cell table:style-name="ce31" table:formula="of:=[.I114]/[$hitaus.$B$19]" office:value-type="float" office:value="12.5925202666726" calcext:value-type="float">
            <text:p>12,5925202666726</text:p>
          </table:table-cell>
          <table:table-cell table:style-name="ce31" table:formula="of:=[.D114]/(1+[.J114]^2)^(2/3)" office:value-type="float" office:value="0.0265554108150153" calcext:value-type="float">
            <text:p>0,026555410815015</text:p>
          </table:table-cell>
          <table:table-cell table:style-name="ce39" table:formula="of:=[.H114]*[.K114]" office:value-type="float" office:value="0.0889765575821783" calcext:value-type="float">
            <text:p>0,088976557582178</text:p>
          </table:table-cell>
          <table:table-cell table:style-name="ce31"/>
          <table:table-cell table:style-name="ce18" table:formula="of:=[.D114]*(1-(1-[.A114])*0.2)" office:value-type="float" office:value="0.6796875" calcext:value-type="float">
            <text:p>0,680</text:p>
          </table:table-cell>
          <table:table-cell table:style-name="ce31" table:formula="of:=[.N114]/(1+[.J114]^2)^(2/3)" office:value-type="float" office:value="0.0231032074090633" calcext:value-type="float">
            <text:p>0,023103207409063</text:p>
          </table:table-cell>
          <table:table-cell table:style-name="ce39" table:formula="of:=[.H114]*[.O114]" office:value-type="float" office:value="0.0774096050964951" calcext:value-type="float">
            <text:p>0,07740960509649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299999999999999" calcext:value-type="percentage">
            <text:p>30 %</text:p>
          </table:table-cell>
          <table:table-cell/>
          <table:table-cell table:style-name="ce18" table:formula="of:=([.J$4]+[.J$5]+[.J$7])-[.A115]*[.J$7]" office:value-type="float" office:value="5.84025" calcext:value-type="float">
            <text:p>5,840</text:p>
          </table:table-cell>
          <table:table-cell table:style-name="ce18" table:formula="of:=[.D$121]-[.A115]*([.D$121]-[.D$101])" office:value-type="float" office:value="0.812500000000001" calcext:value-type="float">
            <text:p>0,813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15]-[.C$99])" office:value-type="float" office:value="3.43465" calcext:value-type="float">
            <text:p>3,435</text:p>
          </table:table-cell>
          <table:table-cell table:style-name="ce31" table:formula="of:=[.I115]/[$hitaus.$B$19]" office:value-type="float" office:value="13.5242531668536" calcext:value-type="float">
            <text:p>13,5242531668536</text:p>
          </table:table-cell>
          <table:table-cell table:style-name="ce31" table:formula="of:=[.D115]/(1+[.J115]^2)^(2/3)" office:value-type="float" office:value="0.0251242830731701" calcext:value-type="float">
            <text:p>0,02512428307317</text:p>
          </table:table-cell>
          <table:table-cell table:style-name="ce39" table:formula="of:=[.H115]*[.K115]" office:value-type="float" office:value="0.0841814210724565" calcext:value-type="float">
            <text:p>0,084181421072457</text:p>
          </table:table-cell>
          <table:table-cell table:style-name="ce31"/>
          <table:table-cell table:style-name="ce18" table:formula="of:=[.D115]*(1-(1-[.A115])*0.2)" office:value-type="float" office:value="0.69875" calcext:value-type="float">
            <text:p>0,699</text:p>
          </table:table-cell>
          <table:table-cell table:style-name="ce31" table:formula="of:=[.N115]/(1+[.J115]^2)^(2/3)" office:value-type="float" office:value="0.0216068834429263" calcext:value-type="float">
            <text:p>0,021606883442926</text:p>
          </table:table-cell>
          <table:table-cell table:style-name="ce39" table:formula="of:=[.H115]*[.O115]" office:value-type="float" office:value="0.0723960221223126" calcext:value-type="float">
            <text:p>0,07239602212231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249999999999999" calcext:value-type="percentage">
            <text:p>25 %</text:p>
          </table:table-cell>
          <table:table-cell/>
          <table:table-cell table:style-name="ce18" table:formula="of:=([.J$4]+[.J$5]+[.J$7])-[.A116]*[.J$7]" office:value-type="float" office:value="6.07687500000001" calcext:value-type="float">
            <text:p>6,077</text:p>
          </table:table-cell>
          <table:table-cell table:style-name="ce18" table:formula="of:=[.D$121]-[.A116]*([.D$121]-[.D$101])" office:value-type="float" office:value="0.843750000000001" calcext:value-type="float">
            <text:p>0,844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16]-[.C$99])" office:value-type="float" office:value="3.671275" calcext:value-type="float">
            <text:p>3,671</text:p>
          </table:table-cell>
          <table:table-cell table:style-name="ce31" table:formula="of:=[.I116]/[$hitaus.$B$19]" office:value-type="float" office:value="14.4559860670346" calcext:value-type="float">
            <text:p>14,4559860670346</text:p>
          </table:table-cell>
          <table:table-cell table:style-name="ce31" table:formula="of:=[.D116]/(1+[.J116]^2)^(2/3)" office:value-type="float" office:value="0.0238836844154056" calcext:value-type="float">
            <text:p>0,023883684415406</text:p>
          </table:table-cell>
          <table:table-cell table:style-name="ce39" table:formula="of:=[.H116]*[.K116]" office:value-type="float" office:value="0.0800246712982621" calcext:value-type="float">
            <text:p>0,080024671298262</text:p>
          </table:table-cell>
          <table:table-cell table:style-name="ce31"/>
          <table:table-cell table:style-name="ce18" table:formula="of:=[.D116]*(1-(1-[.A116])*0.2)" office:value-type="float" office:value="0.7171875" calcext:value-type="float">
            <text:p>0,717</text:p>
          </table:table-cell>
          <table:table-cell table:style-name="ce31" table:formula="of:=[.N116]/(1+[.J116]^2)^(2/3)" office:value-type="float" office:value="0.0203011317530948" calcext:value-type="float">
            <text:p>0,020301131753095</text:p>
          </table:table-cell>
          <table:table-cell table:style-name="ce39" table:formula="of:=[.H116]*[.O116]" office:value-type="float" office:value="0.0680209706035228" calcext:value-type="float">
            <text:p>0,06802097060352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199999999999999" calcext:value-type="percentage">
            <text:p>20 %</text:p>
          </table:table-cell>
          <table:table-cell/>
          <table:table-cell table:style-name="ce18" table:formula="of:=([.J$4]+[.J$5]+[.J$7])-[.A117]*[.J$7]" office:value-type="float" office:value="6.31350000000001" calcext:value-type="float">
            <text:p>6,314</text:p>
          </table:table-cell>
          <table:table-cell table:style-name="ce18" table:formula="of:=[.D$121]-[.A117]*([.D$121]-[.D$101])" office:value-type="float" office:value="0.875000000000001" calcext:value-type="float">
            <text:p>0,875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17]-[.C$99])" office:value-type="float" office:value="3.90790000000001" calcext:value-type="float">
            <text:p>3,908</text:p>
          </table:table-cell>
          <table:table-cell table:style-name="ce31" table:formula="of:=[.I117]/[$hitaus.$B$19]" office:value-type="float" office:value="15.3877189672157" calcext:value-type="float">
            <text:p>15,3877189672157</text:p>
          </table:table-cell>
          <table:table-cell table:style-name="ce31" table:formula="of:=[.D117]/(1+[.J117]^2)^(2/3)" office:value-type="float" office:value="0.0227975860575129" calcext:value-type="float">
            <text:p>0,022797586057513</text:p>
          </table:table-cell>
          <table:table-cell table:style-name="ce39" table:formula="of:=[.H117]*[.K117]" office:value-type="float" office:value="0.0763855902177949" calcext:value-type="float">
            <text:p>0,076385590217795</text:p>
          </table:table-cell>
          <table:table-cell table:style-name="ce31"/>
          <table:table-cell table:style-name="ce18" table:formula="of:=[.D117]*(1-(1-[.A117])*0.2)" office:value-type="float" office:value="0.735" calcext:value-type="float">
            <text:p>0,735</text:p>
          </table:table-cell>
          <table:table-cell table:style-name="ce31" table:formula="of:=[.N117]/(1+[.J117]^2)^(2/3)" office:value-type="float" office:value="0.0191499722883108" calcext:value-type="float">
            <text:p>0,019149972288311</text:p>
          </table:table-cell>
          <table:table-cell table:style-name="ce39" table:formula="of:=[.H117]*[.O117]" office:value-type="float" office:value="0.0641638957829477" calcext:value-type="float">
            <text:p>0,06416389578294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149999999999999" calcext:value-type="percentage">
            <text:p>15 %</text:p>
          </table:table-cell>
          <table:table-cell/>
          <table:table-cell table:style-name="ce18" table:formula="of:=([.J$4]+[.J$5]+[.J$7])-[.A118]*[.J$7]" office:value-type="float" office:value="6.55012500000001" calcext:value-type="float">
            <text:p>6,550</text:p>
          </table:table-cell>
          <table:table-cell table:style-name="ce18" table:formula="of:=[.D$121]-[.A118]*([.D$121]-[.D$101])" office:value-type="float" office:value="0.906250000000001" calcext:value-type="float">
            <text:p>0,906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18]-[.C$99])" office:value-type="float" office:value="4.14452500000001" calcext:value-type="float">
            <text:p>4,145</text:p>
          </table:table-cell>
          <table:table-cell table:style-name="ce31" table:formula="of:=[.I118]/[$hitaus.$B$19]" office:value-type="float" office:value="16.3194518673967" calcext:value-type="float">
            <text:p>16,3194518673967</text:p>
          </table:table-cell>
          <table:table-cell table:style-name="ce31" table:formula="of:=[.D118]/(1+[.J118]^2)^(2/3)" office:value-type="float" office:value="0.0218384679350659" calcext:value-type="float">
            <text:p>0,021838467935066</text:p>
          </table:table-cell>
          <table:table-cell table:style-name="ce39" table:formula="of:=[.H118]*[.K118]" office:value-type="float" office:value="0.0731719691051531" calcext:value-type="float">
            <text:p>0,073171969105153</text:p>
          </table:table-cell>
          <table:table-cell table:style-name="ce31"/>
          <table:table-cell table:style-name="ce18" table:formula="of:=[.D118]*(1-(1-[.A118])*0.2)" office:value-type="float" office:value="0.7521875" calcext:value-type="float">
            <text:p>0,752</text:p>
          </table:table-cell>
          <table:table-cell table:style-name="ce31" table:formula="of:=[.N118]/(1+[.J118]^2)^(2/3)" office:value-type="float" office:value="0.0181259283861047" calcext:value-type="float">
            <text:p>0,018125928386105</text:p>
          </table:table-cell>
          <table:table-cell table:style-name="ce39" table:formula="of:=[.H118]*[.O118]" office:value-type="float" office:value="0.0607327343572771" calcext:value-type="float">
            <text:p>0,06073273435727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099999999999999" calcext:value-type="percentage">
            <text:p>10 %</text:p>
          </table:table-cell>
          <table:table-cell/>
          <table:table-cell table:style-name="ce18" table:formula="of:=([.J$4]+[.J$5]+[.J$7])-[.A119]*[.J$7]" office:value-type="float" office:value="6.78675000000001" calcext:value-type="float">
            <text:p>6,787</text:p>
          </table:table-cell>
          <table:table-cell table:style-name="ce18" table:formula="of:=[.D$121]-[.A119]*([.D$121]-[.D$101])" office:value-type="float" office:value="0.937500000000001" calcext:value-type="float">
            <text:p>0,938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19]-[.C$99])" office:value-type="float" office:value="4.38115000000001" calcext:value-type="float">
            <text:p>4,381</text:p>
          </table:table-cell>
          <table:table-cell table:style-name="ce31" table:formula="of:=[.I119]/[$hitaus.$B$19]" office:value-type="float" office:value="17.2511847675777" calcext:value-type="float">
            <text:p>17,2511847675777</text:p>
          </table:table-cell>
          <table:table-cell table:style-name="ce31" table:formula="of:=[.D119]/(1+[.J119]^2)^(2/3)" office:value-type="float" office:value="0.0209849594407489" calcext:value-type="float">
            <text:p>0,020984959440749</text:p>
          </table:table-cell>
          <table:table-cell table:style-name="ce39" table:formula="of:=[.H119]*[.K119]" office:value-type="float" office:value="0.0703122036049887" calcext:value-type="float">
            <text:p>0,070312203604989</text:p>
          </table:table-cell>
          <table:table-cell table:style-name="ce31"/>
          <table:table-cell table:style-name="ce18" table:formula="of:=[.D119]*(1-(1-[.A119])*0.2)" office:value-type="float" office:value="0.76875" calcext:value-type="float">
            <text:p>0,769</text:p>
          </table:table-cell>
          <table:table-cell table:style-name="ce31" table:formula="of:=[.N119]/(1+[.J119]^2)^(2/3)" office:value-type="float" office:value="0.0172076667414141" calcext:value-type="float">
            <text:p>0,017207666741414</text:p>
          </table:table-cell>
          <table:table-cell table:style-name="ce39" table:formula="of:=[.H119]*[.O119]" office:value-type="float" office:value="0.0576560069560907" calcext:value-type="float">
            <text:p>0,05765600695609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.049999999999999" calcext:value-type="percentage">
            <text:p>5 %</text:p>
          </table:table-cell>
          <table:table-cell/>
          <table:table-cell table:style-name="ce18" table:formula="of:=([.J$4]+[.J$5]+[.J$7])-[.A120]*[.J$7]" office:value-type="float" office:value="7.023375" calcext:value-type="float">
            <text:p>7,023</text:p>
          </table:table-cell>
          <table:table-cell table:style-name="ce18" table:formula="of:=[.D$121]-[.A120]*([.D$121]-[.D$101])" office:value-type="float" office:value="0.968750000000001" calcext:value-type="float">
            <text:p>0,969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20]-[.C$99])" office:value-type="float" office:value="4.617775" calcext:value-type="float">
            <text:p>4,618</text:p>
          </table:table-cell>
          <table:table-cell table:style-name="ce31" table:formula="of:=[.I120]/[$hitaus.$B$19]" office:value-type="float" office:value="18.1829176677587" calcext:value-type="float">
            <text:p>18,1829176677587</text:p>
          </table:table-cell>
          <table:table-cell table:style-name="ce31" table:formula="of:=[.D120]/(1+[.J120]^2)^(2/3)" office:value-type="float" office:value="0.0202202204550198" calcext:value-type="float">
            <text:p>0,02022022045502</text:p>
          </table:table-cell>
          <table:table-cell table:style-name="ce39" table:formula="of:=[.H120]*[.K120]" office:value-type="float" office:value="0.0677498692139654" calcext:value-type="float">
            <text:p>0,067749869213966</text:p>
          </table:table-cell>
          <table:table-cell table:style-name="ce31"/>
          <table:table-cell table:style-name="ce18" table:formula="of:=[.D120]*(1-(1-[.A120])*0.2)" office:value-type="float" office:value="0.7846875" calcext:value-type="float">
            <text:p>0,785</text:p>
          </table:table-cell>
          <table:table-cell table:style-name="ce31" table:formula="of:=[.N120]/(1+[.J120]^2)^(2/3)" office:value-type="float" office:value="0.016378378568566" calcext:value-type="float">
            <text:p>0,016378378568566</text:p>
          </table:table-cell>
          <table:table-cell table:style-name="ce39" table:formula="of:=[.H120]*[.O120]" office:value-type="float" office:value="0.054877394063312" calcext:value-type="float">
            <text:p>0,05487739406331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percentage" office:value="0" calcext:value-type="percentage">
            <text:p>0 %</text:p>
          </table:table-cell>
          <table:table-cell table:style-name="ce2" office:value-type="string" calcext:value-type="string">
            <text:p>stern</text:p>
          </table:table-cell>
          <table:table-cell table:style-name="ce18" table:formula="of:=([.J$4]+[.J$5]+[.J$7])-[.A121]*[.J$7]" office:value-type="float" office:value="7.26" calcext:value-type="float">
            <text:p>7,2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  <table:table-cell table:style-name="ce31" table:formula="of:=[.C$38]*[.C$39]^2/(TAN([.E$40])^(2/3)*[.C$41]^(1/3))" office:value-type="float" office:value="3.35059992865439" calcext:value-type="float">
            <text:p>3,35059992865439</text:p>
          </table:table-cell>
          <table:table-cell table:style-name="ce34" table:formula="of:=ABS([.C121]-[.C$99])" office:value-type="float" office:value="4.8544" calcext:value-type="float">
            <text:p>4,854</text:p>
          </table:table-cell>
          <table:table-cell table:style-name="ce31" table:formula="of:=[.I121]/[$hitaus.$B$19]" office:value-type="float" office:value="19.1146505679397" calcext:value-type="float">
            <text:p>19,1146505679397</text:p>
          </table:table-cell>
          <table:table-cell table:style-name="ce31" table:formula="of:=[.D121]/(1+[.J121]^2)^(2/3)" office:value-type="float" office:value="0.0195308061402953" calcext:value-type="float">
            <text:p>0,019530806140295</text:p>
          </table:table-cell>
          <table:table-cell table:style-name="ce40" table:formula="of:=[.H121]*[.K121]" office:value-type="float" office:value="0.0654399176602363" calcext:value-type="float">
            <text:p>0,065439917660236</text:p>
          </table:table-cell>
          <table:table-cell table:style-name="ce31"/>
          <table:table-cell table:style-name="ce18" table:formula="of:=[.D121]*(1-(1-[.A121])*0.2)" office:value-type="float" office:value="0.8" calcext:value-type="float">
            <text:p>0,800</text:p>
          </table:table-cell>
          <table:table-cell table:style-name="ce31" table:formula="of:=[.N121]/(1+[.J121]^2)^(2/3)" office:value-type="float" office:value="0.0156246449122363" calcext:value-type="float">
            <text:p>0,015624644912236</text:p>
          </table:table-cell>
          <table:table-cell table:style-name="ce40" table:formula="of:=[.H121]*[.O121]" office:value-type="float" office:value="0.052351934128189" calcext:value-type="float">
            <text:p>0,052351934128189</text:p>
          </table:table-cell>
          <table:table-cell table:number-columns-repeated="1008"/>
        </table:table-row>
        <table:table-row table:style-name="ro2" table:visibility="collapse" table:number-rows-repeated="3">
          <table:table-cell table:number-columns-repeated="7"/>
          <table:table-cell table:style-name="ce31" table:number-columns-repeated="6"/>
          <table:table-cell table:number-columns-repeated="1011"/>
        </table:table-row>
        <table:table-row table:style-name="ro2" table:visibility="collapse" table:number-rows-repeated="6">
          <table:table-cell table:number-columns-repeated="1024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1" table:style-name="ta2">
        <table:table-column table:style-name="co10" table:default-cell-style-name="ce2"/>
        <table:table-column table:style-name="co2" table:number-columns-repeated="5" table:default-cell-style-name="Default"/>
        <table:table-column table:style-name="co11" table:default-cell-style-name="ce2"/>
        <table:table-column table:style-name="co2" table:default-cell-style-name="Default"/>
        <table:table-column table:style-name="co12" table:default-cell-style-name="ce2"/>
        <table:table-column table:style-name="co2" table:number-columns-repeated="1015" table:default-cell-style-name="Default"/>
        <table:table-row table:style-name="ro2">
          <table:table-cell office:value-type="string" calcext:value-type="string">
            <text:p>pohja</text:p>
          </table:table-cell>
          <table:table-cell table:number-columns-repeated="6"/>
          <table:table-cell table:style-name="ce2" office:value-type="string" calcext:value-type="string">
            <text:p>Lf</text:p>
          </table:table-cell>
          <table:table-cell table:formula="of:=[$laskenta.$J$8]" office:value-type="float" office:value="2.5275" calcext:value-type="float">
            <text:p>2,5275</text:p>
          </table:table-cell>
          <table:table-cell table:style-name="ce2" office:value-type="string" calcext:value-type="string">
            <text:p>m</text:p>
          </table:table-cell>
          <table:table-cell table:number-columns-repeated="2"/>
          <table:table-cell table:style-name="ce2" office:value-type="string" calcext:value-type="string">
            <text:p>C2</text:p>
          </table:table-cell>
          <table:table-cell table:style-name="ce2" office:value-type="float" office:value="0.00213" calcext:value-type="float">
            <text:p>0,00213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2" office:value-type="string" calcext:value-type="string">
            <text:p>VS1</text:p>
          </table:table-cell>
          <table:table-cell table:style-name="ce13" table:formula="of:=[$laskenta.$B$9]/1.852" office:value-type="float" office:value="40.4967602591793" calcext:value-type="float">
            <text:p>40,5</text:p>
          </table:table-cell>
          <table:table-cell table:style-name="ce2" office:value-type="string" calcext:value-type="string">
            <text:p>kts</text:p>
          </table:table-cell>
          <table:table-cell table:number-columns-repeated="2"/>
          <table:table-cell table:style-name="ce2" office:value-type="string" calcext:value-type="string">
            <text:p>C3</text:p>
          </table:table-cell>
          <table:table-cell table:style-name="ce2" office:value-type="float" office:value="0.0016" calcext:value-type="float">
            <text:p>0,0016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2" office:value-type="string" calcext:value-type="string">
            <text:p>pressure</text:p>
          </table:table-cell>
          <table:table-cell office:value-type="string" calcext:value-type="string">
            <text:p>pressure </text:p>
          </table:table-cell>
          <table:table-cell table:style-name="ce2" office:value-type="string" calcext:value-type="string">
            <text:p>pressur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2" office:value-type="string" calcext:value-type="string">
            <text:p>at keel</text:p>
          </table:table-cell>
          <table:table-cell office:value-type="string" calcext:value-type="string">
            <text:p>at start of flare</text:p>
          </table:table-cell>
          <table:table-cell table:style-name="ce2" office:value-type="string" calcext:value-type="string">
            <text:p>at chine</text:p>
          </table:table-cell>
          <table:table-cell table:number-columns-repeated="2"/>
          <table:table-cell>
            <draw:frame table:end-cell-address="Taul1.AA33" table:end-x="2.52mm" table:end-y="4.24mm" draw:z-index="1" draw:name="Chart 36" draw:style-name="gr1" draw:text-style-name="P1" svg:width="233.52mm" svg:height="129.12mm" svg:x="17.18mm" svg:y="1.06mm">
              <draw:object draw:notify-on-update-of-ranges="Taul1.B7:Taul1.B7 Taul1.B8:Taul1.B33 Taul1.A8:Taul1.A33 Taul1.C7:Taul1.C7 Taul1.C8:Taul1.C33 Taul1.A8:Taul1.A3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" table:formula="of:=[.N2]/[.N1]" office:value-type="float" office:value="0.751173708920188" calcext:value-type="float">
            <text:p>0,751173708920188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itta kynnyksestä eteen</text:p>
          </table:table-cell>
          <table:table-cell table:style-name="ce2" office:value-type="string" calcext:value-type="string">
            <text:p>V kulma</text:p>
          </table:table-cell>
          <table:table-cell table:style-name="ce2" office:value-type="string" calcext:value-type="string">
            <text:p>V kulma palteeseen</text:p>
          </table:table-cell>
          <table:table-cell table:style-name="ce2" office:value-type="string" calcext:value-type="string">
            <text:p>keel to chine</text:p>
          </table:table-cell>
          <table:table-cell table:style-name="ce2" office:value-type="string" calcext:value-type="string">
            <text:p>flare start to chine</text:p>
          </table:table-cell>
          <table:table-cell/>
          <table:table-cell office:value-type="string" calcext:value-type="string">
            <text:p>K2</text:p>
          </table:table-cell>
          <table:table-cell table:style-name="ce2" office:value-type="string" calcext:value-type="string">
            <text:p>[kPa]</text:p>
          </table:table-cell>
          <table:table-cell office:value-type="string" calcext:value-type="string">
            <text:p>[kPa]</text:p>
          </table:table-cell>
          <table:table-cell table:style-name="ce2" office:value-type="string" calcext:value-type="string">
            <text:p>[kPa]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[m]</text:p>
          </table:table-cell>
          <table:table-cell table:style-name="ce2" office:value-type="string" calcext:value-type="string">
            <text:p>bottom</text:p>
          </table:table-cell>
          <table:table-cell table:style-name="ce2" office:value-type="string" calcext:value-type="string">
            <text:p>to chine</text:p>
          </table:table-cell>
          <table:table-cell table:number-columns-repeated="2"/>
          <table:table-cell table:style-name="ce2" office:value-type="string" calcext:value-type="string">
            <text:p>flare width</text:p>
          </table:table-cell>
          <table:table-cell/>
          <table:table-cell table:style-name="ce2" office:value-type="string" calcext:value-type="string">
            <text:p>at keel</text:p>
          </table:table-cell>
          <table:table-cell office:value-type="string" calcext:value-type="string">
            <text:p>at start of flare</text:p>
          </table:table-cell>
          <table:table-cell table:style-name="ce2" office:value-type="string" calcext:value-type="string">
            <text:p>at chine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.33" calcext:value-type="float">
            <text:p>14,33</text:p>
          </table:table-cell>
          <table:table-cell table:style-name="ce2" office:value-type="float" office:value="0.6377" calcext:value-type="float">
            <text:p>0,6377</text:p>
          </table:table-cell>
          <table:table-cell table:style-name="ce2" office:value-type="float" office:value="0.229" calcext:value-type="float">
            <text:p>0,229</text:p>
          </table:table-cell>
          <table:table-cell table:style-name="ce43" table:formula="of:=[.E8]/[.D8]" office:value-type="percentage" office:value="0.35910302650149" calcext:value-type="percentage">
            <text:p>36 %</text:p>
          </table:table-cell>
          <table:table-cell table:style-name="ce18" table:formula="of:=IF(([.A8]&lt;[.I$1]/2);1-[.A8]/[.I$1]*0.5;-0.5+[.A8]/[.I$1]*2.5)" office:value-type="float" office:value="1" calcext:value-type="float">
            <text:p>1,000</text:p>
          </table:table-cell>
          <table:table-cell table:style-name="ce13" table:formula="of:=[.N$1]*[.G8]*[.I$2]^2/TAN(RADIANS([.B8]))*6.895" office:value-type="float" office:value="78.7798975534867" calcext:value-type="float">
            <text:p>78,8</text:p>
          </table:table-cell>
          <table:table-cell table:style-name="ce13" table:formula="of:=(0.75+[.E8]/[.D8]*0.25)*[.H8]" office:value-type="float" office:value="66.1574480748486" calcext:value-type="float">
            <text:p>66,2</text:p>
          </table:table-cell>
          <table:table-cell table:style-name="ce13" table:formula="of:=[.N$2]*[.G8]*[.I$2]^2/TAN(RADIANS([.C8]))*6.895" office:value-type="float" office:value="70.8241325138235" calcext:value-type="float">
            <text:p>70,8</text:p>
          </table:table-cell>
          <table:table-cell table:style-name="ce13"/>
          <table:table-cell table:style-name="ce2" table:formula="of:=TREND([.H3:.I3];[.H8:.I8];90)" office:value-type="float" office:value="-0.88890056288218" calcext:value-type="float">
            <text:p>-0,88890056288218</text:p>
          </table:table-cell>
          <table:table-cell table:number-columns-repeated="1012"/>
        </table:table-row>
        <table:table-row table:style-name="ro2">
          <table:table-cell office:value-type="float" office:value="0.1" calcext:value-type="float">
            <text:p>0,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.33" calcext:value-type="float">
            <text:p>14,33</text:p>
          </table:table-cell>
          <table:table-cell table:style-name="ce2" office:value-type="float" office:value="0.6377" calcext:value-type="float">
            <text:p>0,6377</text:p>
          </table:table-cell>
          <table:table-cell table:style-name="ce2" office:value-type="float" office:value="0.229" calcext:value-type="float">
            <text:p>0,229</text:p>
          </table:table-cell>
          <table:table-cell table:style-name="ce43" table:formula="of:=[.E9]/[.D9]" office:value-type="percentage" office:value="0.35910302650149" calcext:value-type="percentage">
            <text:p>36 %</text:p>
          </table:table-cell>
          <table:table-cell table:style-name="ce18" table:formula="of:=IF(([.A9]&lt;[.I$1]/2);1-[.A9]/[.I$1]*0.5;-0.5+[.A9]/[.I$1]*2.5)" office:value-type="float" office:value="0.980217606330366" calcext:value-type="float">
            <text:p>0,980</text:p>
          </table:table-cell>
          <table:table-cell table:style-name="ce13" table:formula="of:=[.N$1]*[.G9]*[.I$2]^2/TAN(RADIANS([.B9]))*6.895" office:value-type="float" office:value="77.2214426068302" calcext:value-type="float">
            <text:p>77,2</text:p>
          </table:table-cell>
          <table:table-cell table:style-name="ce13" table:formula="of:=(0.75+[.E9]/[.D9]*0.25)*[.H9]" office:value-type="float" office:value="64.8486953928536" calcext:value-type="float">
            <text:p>64,8</text:p>
          </table:table-cell>
          <table:table-cell table:style-name="ce13" table:formula="of:=[.N$2]*[.G9]*[.I$2]^2/TAN(RADIANS([.C9]))*6.895" office:value-type="float" office:value="69.4230616431247" calcext:value-type="float">
            <text:p>69,4</text:p>
          </table:table-cell>
          <table:table-cell table:style-name="ce13"/>
          <table:table-cell table:style-name="ce2" office:value-type="float" office:value="413" calcext:value-type="float">
            <text:p>413</text:p>
          </table:table-cell>
          <table:table-cell table:number-columns-repeated="1012"/>
        </table:table-row>
        <table:table-row table:style-name="ro2">
          <table:table-cell office:value-type="float" office:value="0.2" calcext:value-type="float">
            <text:p>0,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.33" calcext:value-type="float">
            <text:p>14,33</text:p>
          </table:table-cell>
          <table:table-cell table:style-name="ce2" office:value-type="float" office:value="0.6377" calcext:value-type="float">
            <text:p>0,6377</text:p>
          </table:table-cell>
          <table:table-cell table:style-name="ce2" office:value-type="float" office:value="0.229" calcext:value-type="float">
            <text:p>0,229</text:p>
          </table:table-cell>
          <table:table-cell table:style-name="ce43" table:formula="of:=[.E10]/[.D10]" office:value-type="percentage" office:value="0.35910302650149" calcext:value-type="percentage">
            <text:p>36 %</text:p>
          </table:table-cell>
          <table:table-cell table:style-name="ce18" table:formula="of:=IF(([.A10]&lt;[.I$1]/2);1-[.A10]/[.I$1]*0.5;-0.5+[.A10]/[.I$1]*2.5)" office:value-type="float" office:value="0.960435212660732" calcext:value-type="float">
            <text:p>0,960</text:p>
          </table:table-cell>
          <table:table-cell table:style-name="ce13" table:formula="of:=[.N$1]*[.G10]*[.I$2]^2/TAN(RADIANS([.B10]))*6.895" office:value-type="float" office:value="75.6629876601737" calcext:value-type="float">
            <text:p>75,7</text:p>
          </table:table-cell>
          <table:table-cell table:style-name="ce13" table:formula="of:=(0.75+[.E10]/[.D10]*0.25)*[.H10]" office:value-type="float" office:value="63.5399427108586" calcext:value-type="float">
            <text:p>63,5</text:p>
          </table:table-cell>
          <table:table-cell table:style-name="ce13" table:formula="of:=[.N$2]*[.G10]*[.I$2]^2/TAN(RADIANS([.C10]))*6.895" office:value-type="float" office:value="68.0219907724259" calcext:value-type="float">
            <text:p>68,0</text:p>
          </table:table-cell>
          <table:table-cell table:style-name="ce13"/>
          <table:table-cell table:style-name="ce2" table:formula="of:=[.L9]*[.L8]" office:value-type="float" office:value="-367.11593247034" calcext:value-type="float">
            <text:p>-367,11593247034</text:p>
          </table:table-cell>
          <table:table-cell table:number-columns-repeated="1012"/>
        </table:table-row>
        <table:table-row table:style-name="ro2">
          <table:table-cell office:value-type="float" office:value="0.3" calcext:value-type="float">
            <text:p>0,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.33" calcext:value-type="float">
            <text:p>14,33</text:p>
          </table:table-cell>
          <table:table-cell table:style-name="ce2" office:value-type="float" office:value="0.6377" calcext:value-type="float">
            <text:p>0,6377</text:p>
          </table:table-cell>
          <table:table-cell table:style-name="ce2" office:value-type="float" office:value="0.229" calcext:value-type="float">
            <text:p>0,229</text:p>
          </table:table-cell>
          <table:table-cell table:style-name="ce43" table:formula="of:=[.E11]/[.D11]" office:value-type="percentage" office:value="0.35910302650149" calcext:value-type="percentage">
            <text:p>36 %</text:p>
          </table:table-cell>
          <table:table-cell table:style-name="ce18" table:formula="of:=IF(([.A11]&lt;[.I$1]/2);1-[.A11]/[.I$1]*0.5;-0.5+[.A11]/[.I$1]*2.5)" office:value-type="float" office:value="0.940652818991098" calcext:value-type="float">
            <text:p>0,941</text:p>
          </table:table-cell>
          <table:table-cell table:style-name="ce13" table:formula="of:=[.N$1]*[.G11]*[.I$2]^2/TAN(RADIANS([.B11]))*6.895" office:value-type="float" office:value="74.1045327135172" calcext:value-type="float">
            <text:p>74,1</text:p>
          </table:table-cell>
          <table:table-cell table:style-name="ce13" table:formula="of:=(0.75+[.E11]/[.D11]*0.25)*[.H11]" office:value-type="float" office:value="62.2311900288636" calcext:value-type="float">
            <text:p>62,2</text:p>
          </table:table-cell>
          <table:table-cell table:style-name="ce13" table:formula="of:=[.N$2]*[.G11]*[.I$2]^2/TAN(RADIANS([.C11]))*6.895" office:value-type="float" office:value="66.6209199017271" calcext:value-type="float">
            <text:p>66,6</text:p>
          </table:table-cell>
          <table:table-cell table:style-name="ce13"/>
          <table:table-cell table:number-columns-repeated="1013"/>
        </table:table-row>
        <table:table-row table:style-name="ro2">
          <table:table-cell office:value-type="float" office:value="0.4" calcext:value-type="float">
            <text:p>0,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.33" calcext:value-type="float">
            <text:p>14,33</text:p>
          </table:table-cell>
          <table:table-cell table:style-name="ce2" office:value-type="float" office:value="0.6377" calcext:value-type="float">
            <text:p>0,6377</text:p>
          </table:table-cell>
          <table:table-cell table:style-name="ce2" office:value-type="float" office:value="0.229" calcext:value-type="float">
            <text:p>0,229</text:p>
          </table:table-cell>
          <table:table-cell table:style-name="ce43" table:formula="of:=[.E12]/[.D12]" office:value-type="percentage" office:value="0.35910302650149" calcext:value-type="percentage">
            <text:p>36 %</text:p>
          </table:table-cell>
          <table:table-cell table:style-name="ce18" table:formula="of:=IF(([.A12]&lt;[.I$1]/2);1-[.A12]/[.I$1]*0.5;-0.5+[.A12]/[.I$1]*2.5)" office:value-type="float" office:value="0.920870425321464" calcext:value-type="float">
            <text:p>0,921</text:p>
          </table:table-cell>
          <table:table-cell table:style-name="ce13" table:formula="of:=[.N$1]*[.G12]*[.I$2]^2/TAN(RADIANS([.B12]))*6.895" office:value-type="float" office:value="72.5460777668607" calcext:value-type="float">
            <text:p>72,5</text:p>
          </table:table-cell>
          <table:table-cell table:style-name="ce13" table:formula="of:=(0.75+[.E12]/[.D12]*0.25)*[.H12]" office:value-type="float" office:value="60.9224373468685" calcext:value-type="float">
            <text:p>60,9</text:p>
          </table:table-cell>
          <table:table-cell table:style-name="ce13" table:formula="of:=[.N$2]*[.G12]*[.I$2]^2/TAN(RADIANS([.C12]))*6.895" office:value-type="float" office:value="65.2198490310283" calcext:value-type="float">
            <text:p>65,2</text:p>
          </table:table-cell>
          <table:table-cell table:style-name="ce13"/>
          <table:table-cell table:number-columns-repeated="1013"/>
        </table:table-row>
        <table:table-row table:style-name="ro2">
          <table:table-cell office:value-type="float" office:value="0.5" calcext:value-type="float">
            <text:p>0,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.33" calcext:value-type="float">
            <text:p>14,33</text:p>
          </table:table-cell>
          <table:table-cell table:style-name="ce2" office:value-type="float" office:value="0.6377" calcext:value-type="float">
            <text:p>0,6377</text:p>
          </table:table-cell>
          <table:table-cell table:style-name="ce2" office:value-type="float" office:value="0.2295" calcext:value-type="float">
            <text:p>0,2295</text:p>
          </table:table-cell>
          <table:table-cell table:style-name="ce43" table:formula="of:=[.E13]/[.D13]" office:value-type="percentage" office:value="0.359887094244943" calcext:value-type="percentage">
            <text:p>36 %</text:p>
          </table:table-cell>
          <table:table-cell table:style-name="ce18" table:formula="of:=IF(([.A13]&lt;[.I$1]/2);1-[.A13]/[.I$1]*0.5;-0.5+[.A13]/[.I$1]*2.5)" office:value-type="float" office:value="0.90108803165183" calcext:value-type="float">
            <text:p>0,901</text:p>
          </table:table-cell>
          <table:table-cell table:style-name="ce13" table:formula="of:=[.N$1]*[.G13]*[.I$2]^2/TAN(RADIANS([.B13]))*6.895" office:value-type="float" office:value="70.9876228202042" calcext:value-type="float">
            <text:p>71,0</text:p>
          </table:table-cell>
          <table:table-cell table:style-name="ce13" table:formula="of:=(0.75+[.E13]/[.D13]*0.25)*[.H13]" office:value-type="float" office:value="59.6275994411829" calcext:value-type="float">
            <text:p>59,6</text:p>
          </table:table-cell>
          <table:table-cell table:style-name="ce13" table:formula="of:=[.N$2]*[.G13]*[.I$2]^2/TAN(RADIANS([.C13]))*6.895" office:value-type="float" office:value="63.8187781603296" calcext:value-type="float">
            <text:p>63,8</text:p>
          </table:table-cell>
          <table:table-cell table:style-name="ce13"/>
          <table:table-cell table:number-columns-repeated="1013"/>
        </table:table-row>
        <table:table-row table:style-name="ro2">
          <table:table-cell office:value-type="float" office:value="0.6" calcext:value-type="float">
            <text:p>0,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.33" calcext:value-type="float">
            <text:p>14,33</text:p>
          </table:table-cell>
          <table:table-cell table:style-name="ce2" office:value-type="float" office:value="0.6377" calcext:value-type="float">
            <text:p>0,6377</text:p>
          </table:table-cell>
          <table:table-cell table:style-name="ce2" office:value-type="float" office:value="0.2297" calcext:value-type="float">
            <text:p>0,2297</text:p>
          </table:table-cell>
          <table:table-cell table:style-name="ce43" table:formula="of:=[.E14]/[.D14]" office:value-type="percentage" office:value="0.360200721342324" calcext:value-type="percentage">
            <text:p>36 %</text:p>
          </table:table-cell>
          <table:table-cell table:style-name="ce18" table:formula="of:=IF(([.A14]&lt;[.I$1]/2);1-[.A14]/[.I$1]*0.5;-0.5+[.A14]/[.I$1]*2.5)" office:value-type="float" office:value="0.881305637982196" calcext:value-type="float">
            <text:p>0,881</text:p>
          </table:table-cell>
          <table:table-cell table:style-name="ce13" table:formula="of:=[.N$1]*[.G14]*[.I$2]^2/TAN(RADIANS([.B14]))*6.895" office:value-type="float" office:value="69.4291678735476" calcext:value-type="float">
            <text:p>69,4</text:p>
          </table:table-cell>
          <table:table-cell table:style-name="ce13" table:formula="of:=(0.75+[.E14]/[.D14]*0.25)*[.H14]" office:value-type="float" office:value="58.323984992723" calcext:value-type="float">
            <text:p>58,3</text:p>
          </table:table-cell>
          <table:table-cell table:style-name="ce13" table:formula="of:=[.N$2]*[.G14]*[.I$2]^2/TAN(RADIANS([.C14]))*6.895" office:value-type="float" office:value="62.4177072896308" calcext:value-type="float">
            <text:p>62,4</text:p>
          </table:table-cell>
          <table:table-cell table:style-name="ce13"/>
          <table:table-cell table:number-columns-repeated="1013"/>
        </table:table-row>
        <table:table-row table:style-name="ro2">
          <table:table-cell office:value-type="float" office:value="0.7" calcext:value-type="float">
            <text:p>0,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.33" calcext:value-type="float">
            <text:p>14,33</text:p>
          </table:table-cell>
          <table:table-cell table:style-name="ce2" office:value-type="float" office:value="0.6377" calcext:value-type="float">
            <text:p>0,6377</text:p>
          </table:table-cell>
          <table:table-cell table:style-name="ce2" office:value-type="float" office:value="0.23" calcext:value-type="float">
            <text:p>0,23</text:p>
          </table:table-cell>
          <table:table-cell table:style-name="ce43" table:formula="of:=[.E15]/[.D15]" office:value-type="percentage" office:value="0.360671161988396" calcext:value-type="percentage">
            <text:p>36 %</text:p>
          </table:table-cell>
          <table:table-cell table:style-name="ce18" table:formula="of:=IF(([.A15]&lt;[.I$1]/2);1-[.A15]/[.I$1]*0.5;-0.5+[.A15]/[.I$1]*2.5)" office:value-type="float" office:value="0.861523244312562" calcext:value-type="float">
            <text:p>0,862</text:p>
          </table:table-cell>
          <table:table-cell table:style-name="ce13" table:formula="of:=[.N$1]*[.G15]*[.I$2]^2/TAN(RADIANS([.B15]))*6.895" office:value-type="float" office:value="67.8707129268911" calcext:value-type="float">
            <text:p>67,9</text:p>
          </table:table-cell>
          <table:table-cell table:style-name="ce13" table:formula="of:=(0.75+[.E15]/[.D15]*0.25)*[.H15]" office:value-type="float" office:value="57.022786919249" calcext:value-type="float">
            <text:p>57,0</text:p>
          </table:table-cell>
          <table:table-cell table:style-name="ce13" table:formula="of:=[.N$2]*[.G15]*[.I$2]^2/TAN(RADIANS([.C15]))*6.895" office:value-type="float" office:value="61.016636418932" calcext:value-type="float">
            <text:p>61,0</text:p>
          </table:table-cell>
          <table:table-cell table:style-name="ce13"/>
          <table:table-cell table:number-columns-repeated="1013"/>
        </table:table-row>
        <table:table-row table:style-name="ro2">
          <table:table-cell office:value-type="float" office:value="0.8" calcext:value-type="float">
            <text:p>0,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.33" calcext:value-type="float">
            <text:p>14,33</text:p>
          </table:table-cell>
          <table:table-cell table:style-name="ce2" office:value-type="float" office:value="0.6377" calcext:value-type="float">
            <text:p>0,6377</text:p>
          </table:table-cell>
          <table:table-cell table:style-name="ce2" office:value-type="float" office:value="0.2304" calcext:value-type="float">
            <text:p>0,2304</text:p>
          </table:table-cell>
          <table:table-cell table:style-name="ce43" table:formula="of:=[.E16]/[.D16]" office:value-type="percentage" office:value="0.361298416183158" calcext:value-type="percentage">
            <text:p>36 %</text:p>
          </table:table-cell>
          <table:table-cell table:style-name="ce18" table:formula="of:=IF(([.A16]&lt;[.I$1]/2);1-[.A16]/[.I$1]*0.5;-0.5+[.A16]/[.I$1]*2.5)" office:value-type="float" office:value="0.841740850642928" calcext:value-type="float">
            <text:p>0,842</text:p>
          </table:table-cell>
          <table:table-cell table:style-name="ce13" table:formula="of:=[.N$1]*[.G16]*[.I$2]^2/TAN(RADIANS([.B16]))*6.895" office:value-type="float" office:value="66.3122579802346" calcext:value-type="float">
            <text:p>66,3</text:p>
          </table:table-cell>
          <table:table-cell table:style-name="ce13" table:formula="of:=(0.75+[.E16]/[.D16]*0.25)*[.H16]" office:value-type="float" office:value="55.7238219306229" calcext:value-type="float">
            <text:p>55,7</text:p>
          </table:table-cell>
          <table:table-cell table:style-name="ce13" table:formula="of:=[.N$2]*[.G16]*[.I$2]^2/TAN(RADIANS([.C16]))*6.895" office:value-type="float" office:value="59.6155655482332" calcext:value-type="float">
            <text:p>59,6</text:p>
          </table:table-cell>
          <table:table-cell table:style-name="ce13"/>
          <table:table-cell table:number-columns-repeated="1013"/>
        </table:table-row>
        <table:table-row table:style-name="ro2">
          <table:table-cell office:value-type="float" office:value="0.9" calcext:value-type="float">
            <text:p>0,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.33" calcext:value-type="float">
            <text:p>14,33</text:p>
          </table:table-cell>
          <table:table-cell table:style-name="ce2" office:value-type="float" office:value="0.6377" calcext:value-type="float">
            <text:p>0,6377</text:p>
          </table:table-cell>
          <table:table-cell table:style-name="ce2" office:value-type="float" office:value="0.2317" calcext:value-type="float">
            <text:p>0,2317</text:p>
          </table:table-cell>
          <table:table-cell table:style-name="ce43" table:formula="of:=[.E17]/[.D17]" office:value-type="percentage" office:value="0.363336992316136" calcext:value-type="percentage">
            <text:p>36 %</text:p>
          </table:table-cell>
          <table:table-cell table:style-name="ce18" table:formula="of:=IF(([.A17]&lt;[.I$1]/2);1-[.A17]/[.I$1]*0.5;-0.5+[.A17]/[.I$1]*2.5)" office:value-type="float" office:value="0.821958456973294" calcext:value-type="float">
            <text:p>0,822</text:p>
          </table:table-cell>
          <table:table-cell table:style-name="ce13" table:formula="of:=[.N$1]*[.G17]*[.I$2]^2/TAN(RADIANS([.B17]))*6.895" office:value-type="float" office:value="64.7538030335781" calcext:value-type="float">
            <text:p>64,8</text:p>
          </table:table-cell>
          <table:table-cell table:style-name="ce13" table:formula="of:=(0.75+[.E17]/[.D17]*0.25)*[.H17]" office:value-type="float" office:value="54.4472152839965" calcext:value-type="float">
            <text:p>54,4</text:p>
          </table:table-cell>
          <table:table-cell table:style-name="ce13" table:formula="of:=[.N$2]*[.G17]*[.I$2]^2/TAN(RADIANS([.C17]))*6.895" office:value-type="float" office:value="58.2144946775344" calcext:value-type="float">
            <text:p>58,2</text:p>
          </table:table-cell>
          <table:table-cell table:style-name="ce13"/>
          <table:table-cell table:number-columns-repeated="101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.33" calcext:value-type="float">
            <text:p>14,33</text:p>
          </table:table-cell>
          <table:table-cell table:style-name="ce2" office:value-type="float" office:value="0.6377" calcext:value-type="float">
            <text:p>0,6377</text:p>
          </table:table-cell>
          <table:table-cell table:style-name="ce2" office:value-type="float" office:value="0.2324" calcext:value-type="float">
            <text:p>0,2324</text:p>
          </table:table-cell>
          <table:table-cell table:style-name="ce43" table:formula="of:=[.E18]/[.D18]" office:value-type="percentage" office:value="0.36443468715697" calcext:value-type="percentage">
            <text:p>36 %</text:p>
          </table:table-cell>
          <table:table-cell table:style-name="ce18" table:formula="of:=IF(([.A18]&lt;[.I$1]/2);1-[.A18]/[.I$1]*0.5;-0.5+[.A18]/[.I$1]*2.5)" office:value-type="float" office:value="0.80217606330366" calcext:value-type="float">
            <text:p>0,802</text:p>
          </table:table-cell>
          <table:table-cell table:style-name="ce13" table:formula="of:=[.N$1]*[.G18]*[.I$2]^2/TAN(RADIANS([.B18]))*6.895" office:value-type="float" office:value="63.1953480869216" calcext:value-type="float">
            <text:p>63,2</text:p>
          </table:table-cell>
          <table:table-cell table:style-name="ce13" table:formula="of:=(0.75+[.E18]/[.D18]*0.25)*[.H18]" office:value-type="float" office:value="53.1541552926495" calcext:value-type="float">
            <text:p>53,2</text:p>
          </table:table-cell>
          <table:table-cell table:style-name="ce13" table:formula="of:=[.N$2]*[.G18]*[.I$2]^2/TAN(RADIANS([.C18]))*6.895" office:value-type="float" office:value="56.8134238068356" calcext:value-type="float">
            <text:p>56,8</text:p>
          </table:table-cell>
          <table:table-cell table:style-name="ce13"/>
          <table:table-cell table:number-columns-repeated="1013"/>
        </table:table-row>
        <table:table-row table:style-name="ro2">
          <table:table-cell office:value-type="float" office:value="1.1" calcext:value-type="float">
            <text:p>1,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.33" calcext:value-type="float">
            <text:p>14,33</text:p>
          </table:table-cell>
          <table:table-cell table:style-name="ce2" office:value-type="float" office:value="0.6373" calcext:value-type="float">
            <text:p>0,6373</text:p>
          </table:table-cell>
          <table:table-cell table:style-name="ce2" office:value-type="float" office:value="0.2317" calcext:value-type="float">
            <text:p>0,2317</text:p>
          </table:table-cell>
          <table:table-cell table:style-name="ce43" table:formula="of:=[.E19]/[.D19]" office:value-type="percentage" office:value="0.363565040012553" calcext:value-type="percentage">
            <text:p>36 %</text:p>
          </table:table-cell>
          <table:table-cell table:style-name="ce18" table:formula="of:=IF(([.A19]&lt;[.I$1]/2);1-[.A19]/[.I$1]*0.5;-0.5+[.A19]/[.I$1]*2.5)" office:value-type="float" office:value="0.782393669634026" calcext:value-type="float">
            <text:p>0,782</text:p>
          </table:table-cell>
          <table:table-cell table:style-name="ce13" table:formula="of:=[.N$1]*[.G19]*[.I$2]^2/TAN(RADIANS([.B19]))*6.895" office:value-type="float" office:value="61.6368931402651" calcext:value-type="float">
            <text:p>61,6</text:p>
          </table:table-cell>
          <table:table-cell table:style-name="ce13" table:formula="of:=(0.75+[.E19]/[.D19]*0.25)*[.H19]" office:value-type="float" office:value="51.8299247353963" calcext:value-type="float">
            <text:p>51,8</text:p>
          </table:table-cell>
          <table:table-cell table:style-name="ce13" table:formula="of:=[.N$2]*[.G19]*[.I$2]^2/TAN(RADIANS([.C19]))*6.895" office:value-type="float" office:value="55.4123529361369" calcext:value-type="float">
            <text:p>55,4</text:p>
          </table:table-cell>
          <table:table-cell table:number-columns-repeated="1014"/>
        </table:table-row>
        <table:table-row table:style-name="ro2">
          <table:table-cell office:value-type="float" office:value="1.2" calcext:value-type="float">
            <text:p>1,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.43" calcext:value-type="float">
            <text:p>14,43</text:p>
          </table:table-cell>
          <table:table-cell table:style-name="ce2" office:value-type="float" office:value="0.6339" calcext:value-type="float">
            <text:p>0,6339</text:p>
          </table:table-cell>
          <table:table-cell table:style-name="ce2" office:value-type="float" office:value="0.2271" calcext:value-type="float">
            <text:p>0,2271</text:p>
          </table:table-cell>
          <table:table-cell table:style-name="ce43" table:formula="of:=[.E20]/[.D20]" office:value-type="percentage" office:value="0.358258400378609" calcext:value-type="percentage">
            <text:p>36 %</text:p>
          </table:table-cell>
          <table:table-cell table:style-name="ce18" table:formula="of:=IF(([.A20]&lt;[.I$1]/2);1-[.A20]/[.I$1]*0.5;-0.5+[.A20]/[.I$1]*2.5)" office:value-type="float" office:value="0.762611275964392" calcext:value-type="float">
            <text:p>0,763</text:p>
          </table:table-cell>
          <table:table-cell table:style-name="ce13" table:formula="of:=[.N$1]*[.G20]*[.I$2]^2/TAN(RADIANS([.B20]))*6.895" office:value-type="float" office:value="60.0784381936086" calcext:value-type="float">
            <text:p>60,1</text:p>
          </table:table-cell>
          <table:table-cell table:style-name="ce13" table:formula="of:=(0.75+[.E20]/[.D20]*0.25)*[.H20]" office:value-type="float" office:value="50.4397299363283" calcext:value-type="float">
            <text:p>50,4</text:p>
          </table:table-cell>
          <table:table-cell table:style-name="ce13" table:formula="of:=[.N$2]*[.G20]*[.I$2]^2/TAN(RADIANS([.C20]))*6.895" office:value-type="float" office:value="53.6208495143298" calcext:value-type="float">
            <text:p>53,6</text:p>
          </table:table-cell>
          <table:table-cell table:number-columns-repeated="1014"/>
        </table:table-row>
        <table:table-row table:style-name="ro2">
          <table:table-cell office:value-type="float" office:value="1.3" calcext:value-type="float">
            <text:p>1,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.77" calcext:value-type="float">
            <text:p>14,77</text:p>
          </table:table-cell>
          <table:table-cell table:style-name="ce2" office:value-type="float" office:value="0.6269" calcext:value-type="float">
            <text:p>0,6269</text:p>
          </table:table-cell>
          <table:table-cell table:style-name="ce2" office:value-type="float" office:value="0.22" calcext:value-type="float">
            <text:p>0,22</text:p>
          </table:table-cell>
          <table:table-cell table:style-name="ce43" table:formula="of:=[.E21]/[.D21]" office:value-type="percentage" office:value="0.350933163183921" calcext:value-type="percentage">
            <text:p>35 %</text:p>
          </table:table-cell>
          <table:table-cell table:style-name="ce18" table:formula="of:=IF(([.A21]&lt;[.I$1]/2);1-[.A21]/[.I$1]*0.5;-0.5+[.A21]/[.I$1]*2.5)" office:value-type="float" office:value="0.785855588526212" calcext:value-type="float">
            <text:p>0,786</text:p>
          </table:table-cell>
          <table:table-cell table:style-name="ce13" table:formula="of:=[.N$1]*[.G21]*[.I$2]^2/TAN(RADIANS([.B21]))*6.895" office:value-type="float" office:value="58.2533819077914" calcext:value-type="float">
            <text:p>58,3</text:p>
          </table:table-cell>
          <table:table-cell table:style-name="ce13" table:formula="of:=(0.75+[.E21]/[.D21]*0.25)*[.H21]" office:value-type="float" office:value="48.8007973256091" calcext:value-type="float">
            <text:p>48,8</text:p>
          </table:table-cell>
          <table:table-cell table:style-name="ce13" table:formula="of:=[.N$2]*[.G21]*[.I$2]^2/TAN(RADIANS([.C21]))*6.895" office:value-type="float" office:value="53.9271668140719" calcext:value-type="float">
            <text:p>53,9</text:p>
          </table:table-cell>
          <table:table-cell table:number-columns-repeated="1014"/>
        </table:table-row>
        <table:table-row table:style-name="ro2">
          <table:table-cell office:value-type="float" office:value="1.4" calcext:value-type="float">
            <text:p>1,4</text:p>
          </table:table-cell>
          <table:table-cell table:style-name="ce2" office:value-type="float" office:value="18.9" calcext:value-type="float">
            <text:p>18,9</text:p>
          </table:table-cell>
          <table:table-cell table:style-name="ce2" office:value-type="float" office:value="15.49" calcext:value-type="float">
            <text:p>15,49</text:p>
          </table:table-cell>
          <table:table-cell table:style-name="ce2" office:value-type="float" office:value="0.6176" calcext:value-type="float">
            <text:p>0,6176</text:p>
          </table:table-cell>
          <table:table-cell table:style-name="ce2" office:value-type="float" office:value="0.2122" calcext:value-type="float">
            <text:p>0,2122</text:p>
          </table:table-cell>
          <table:table-cell table:style-name="ce43" table:formula="of:=[.E22]/[.D22]" office:value-type="percentage" office:value="0.343588082901554" calcext:value-type="percentage">
            <text:p>34 %</text:p>
          </table:table-cell>
          <table:table-cell table:style-name="ce18" table:formula="of:=IF(([.A22]&lt;[.I$1]/2);1-[.A22]/[.I$1]*0.5;-0.5+[.A22]/[.I$1]*2.5)" office:value-type="float" office:value="0.884767556874382" calcext:value-type="float">
            <text:p>0,885</text:p>
          </table:table-cell>
          <table:table-cell table:style-name="ce13" table:formula="of:=[.N$1]*[.G22]*[.I$2]^2/TAN(RADIANS([.B22]))*6.895" office:value-type="float" office:value="62.2414418540651" calcext:value-type="float">
            <text:p>62,2</text:p>
          </table:table-cell>
          <table:table-cell table:style-name="ce13" table:formula="of:=(0.75+[.E22]/[.D22]*0.25)*[.H22]" office:value-type="float" office:value="52.0274358114655" calcext:value-type="float">
            <text:p>52,0</text:p>
          </table:table-cell>
          <table:table-cell table:style-name="ce13" table:formula="of:=[.N$2]*[.G22]*[.I$2]^2/TAN(RADIANS([.C22]))*6.895" office:value-type="float" office:value="57.7603910086546" calcext:value-type="float">
            <text:p>57,8</text:p>
          </table:table-cell>
          <table:table-cell table:number-columns-repeated="1014"/>
        </table:table-row>
        <table:table-row table:style-name="ro2">
          <table:table-cell office:value-type="float" office:value="1.5" calcext:value-type="float">
            <text:p>1,5</text:p>
          </table:table-cell>
          <table:table-cell table:style-name="ce2" office:value-type="float" office:value="19.27" calcext:value-type="float">
            <text:p>19,27</text:p>
          </table:table-cell>
          <table:table-cell table:style-name="ce2" office:value-type="float" office:value="16.3" calcext:value-type="float">
            <text:p>16,3</text:p>
          </table:table-cell>
          <table:table-cell table:style-name="ce2" office:value-type="float" office:value="0.5996" calcext:value-type="float">
            <text:p>0,5996</text:p>
          </table:table-cell>
          <table:table-cell table:style-name="ce2" office:value-type="float" office:value="0.1705" calcext:value-type="float">
            <text:p>0,1705</text:p>
          </table:table-cell>
          <table:table-cell table:style-name="ce43" table:formula="of:=[.E23]/[.D23]" office:value-type="percentage" office:value="0.284356237491661" calcext:value-type="percentage">
            <text:p>28 %</text:p>
          </table:table-cell>
          <table:table-cell table:style-name="ce18" table:formula="of:=IF(([.A23]&lt;[.I$1]/2);1-[.A23]/[.I$1]*0.5;-0.5+[.A23]/[.I$1]*2.5)" office:value-type="float" office:value="0.983679525222552" calcext:value-type="float">
            <text:p>0,984</text:p>
          </table:table-cell>
          <table:table-cell table:style-name="ce13" table:formula="of:=[.N$1]*[.G23]*[.I$2]^2/TAN(RADIANS([.B23]))*6.895" office:value-type="float" office:value="67.7684504518129" calcext:value-type="float">
            <text:p>67,8</text:p>
          </table:table-cell>
          <table:table-cell table:style-name="ce13" table:formula="of:=(0.75+[.E23]/[.D23]*0.25)*[.H23]" office:value-type="float" office:value="55.6439332366391" calcext:value-type="float">
            <text:p>55,6</text:p>
          </table:table-cell>
          <table:table-cell table:style-name="ce13" table:formula="of:=[.N$2]*[.G23]*[.I$2]^2/TAN(RADIANS([.C23]))*6.895" office:value-type="float" office:value="60.8612243844648" calcext:value-type="float">
            <text:p>60,9</text:p>
          </table:table-cell>
          <table:table-cell table:number-columns-repeated="1014"/>
        </table:table-row>
        <table:table-row table:style-name="ro2">
          <table:table-cell office:value-type="float" office:value="1.6" calcext:value-type="float">
            <text:p>1,6</text:p>
          </table:table-cell>
          <table:table-cell table:style-name="ce2" office:value-type="float" office:value="19.52" calcext:value-type="float">
            <text:p>19,52</text:p>
          </table:table-cell>
          <table:table-cell table:style-name="ce2" office:value-type="float" office:value="17.37" calcext:value-type="float">
            <text:p>17,37</text:p>
          </table:table-cell>
          <table:table-cell table:style-name="ce2" office:value-type="float" office:value="0.5768" calcext:value-type="float">
            <text:p>0,5768</text:p>
          </table:table-cell>
          <table:table-cell table:style-name="ce2" office:value-type="float" office:value="0.113" calcext:value-type="float">
            <text:p>0,113</text:p>
          </table:table-cell>
          <table:table-cell table:style-name="ce43" table:formula="of:=[.E24]/[.D24]" office:value-type="percentage" office:value="0.195908460471567" calcext:value-type="percentage">
            <text:p>20 %</text:p>
          </table:table-cell>
          <table:table-cell table:style-name="ce18" table:formula="of:=IF(([.A24]&lt;[.I$1]/2);1-[.A24]/[.I$1]*0.5;-0.5+[.A24]/[.I$1]*2.5)" office:value-type="float" office:value="1.08259149357072" calcext:value-type="float">
            <text:p>1,083</text:p>
          </table:table-cell>
          <table:table-cell table:style-name="ce13" table:formula="of:=[.N$1]*[.G24]*[.I$2]^2/TAN(RADIANS([.B24]))*6.895" office:value-type="float" office:value="73.551031498879" calcext:value-type="float">
            <text:p>73,6</text:p>
          </table:table-cell>
          <table:table-cell table:style-name="ce13" table:formula="of:=(0.75+[.E24]/[.D24]*0.25)*[.H24]" office:value-type="float" office:value="58.7655909609196" calcext:value-type="float">
            <text:p>58,8</text:p>
          </table:table-cell>
          <table:table-cell table:style-name="ce13" table:formula="of:=[.N$2]*[.G24]*[.I$2]^2/TAN(RADIANS([.C24]))*6.895" office:value-type="float" office:value="62.6158445020725" calcext:value-type="float">
            <text:p>62,6</text:p>
          </table:table-cell>
          <table:table-cell table:number-columns-repeated="1014"/>
        </table:table-row>
        <table:table-row table:style-name="ro2">
          <table:table-cell office:value-type="float" office:value="1.703" calcext:value-type="float">
            <text:p>1,703</text:p>
          </table:table-cell>
          <table:table-cell table:style-name="ce2" office:value-type="float" office:value="19.3" calcext:value-type="float">
            <text:p>19,3</text:p>
          </table:table-cell>
          <table:table-cell table:style-name="ce2" office:value-type="float" office:value="18.73" calcext:value-type="float">
            <text:p>18,73</text:p>
          </table:table-cell>
          <table:table-cell table:style-name="ce2" office:value-type="float" office:value="0.5454" calcext:value-type="float">
            <text:p>0,5454</text:p>
          </table:table-cell>
          <table:table-cell table:style-name="ce2" office:value-type="float" office:value="0.0607" calcext:value-type="float">
            <text:p>0,0607</text:p>
          </table:table-cell>
          <table:table-cell table:style-name="ce43" table:formula="of:=[.E25]/[.D25]" office:value-type="percentage" office:value="0.111294462779611" calcext:value-type="percentage">
            <text:p>11 %</text:p>
          </table:table-cell>
          <table:table-cell table:style-name="ce18" table:formula="of:=IF(([.A25]&lt;[.I$1]/2);1-[.A25]/[.I$1]*0.5;-0.5+[.A25]/[.I$1]*2.5)" office:value-type="float" office:value="1.18447082096934" calcext:value-type="float">
            <text:p>1,184</text:p>
          </table:table-cell>
          <table:table-cell table:style-name="ce13" table:formula="of:=[.N$1]*[.G25]*[.I$2]^2/TAN(RADIANS([.B25]))*6.895" office:value-type="float" office:value="81.4645827058524" calcext:value-type="float">
            <text:p>81,5</text:p>
          </table:table-cell>
          <table:table-cell table:style-name="ce13" table:formula="of:=(0.75+[.E25]/[.D25]*0.25)*[.H25]" office:value-type="float" office:value="63.3650762713426" calcext:value-type="float">
            <text:p>63,4</text:p>
          </table:table-cell>
          <table:table-cell table:style-name="ce13" table:formula="of:=[.N$2]*[.G25]*[.I$2]^2/TAN(RADIANS([.C25]))*6.895" office:value-type="float" office:value="63.2027825060143" calcext:value-type="float">
            <text:p>63,2</text:p>
          </table:table-cell>
          <table:table-cell table:number-columns-repeated="1014"/>
        </table:table-row>
        <table:table-row table:style-name="ro2">
          <table:table-cell office:value-type="float" office:value="1.8" calcext:value-type="float">
            <text:p>1,8</text:p>
          </table:table-cell>
          <table:table-cell table:style-name="ce2" office:value-type="float" office:value="19.73" calcext:value-type="float">
            <text:p>19,73</text:p>
          </table:table-cell>
          <table:table-cell/>
          <table:table-cell table:style-name="ce2" office:value-type="float" office:value="0.505" calcext:value-type="float">
            <text:p>0,505</text:p>
          </table:table-cell>
          <table:table-cell table:style-name="ce2" office:value-type="float" office:value="0" calcext:value-type="float">
            <text:p>0</text:p>
          </table:table-cell>
          <table:table-cell table:style-name="ce43" table:formula="of:=[.E26]/[.D26]" office:value-type="percentage" office:value="0" calcext:value-type="percentage">
            <text:p>0 %</text:p>
          </table:table-cell>
          <table:table-cell table:style-name="ce18" table:formula="of:=IF(([.A26]&lt;[.I$1]/2);1-[.A26]/[.I$1]*0.5;-0.5+[.A26]/[.I$1]*2.5)" office:value-type="float" office:value="1.28041543026706" calcext:value-type="float">
            <text:p>1,280</text:p>
          </table:table-cell>
          <table:table-cell table:style-name="ce13" table:formula="of:=[.N$1]*[.G26]*[.I$2]^2/TAN(RADIANS([.B26]))*6.895" office:value-type="float" office:value="85.9890938877767" calcext:value-type="float">
            <text:p>86,0</text:p>
          </table:table-cell>
          <table:table-cell table:style-name="ce13" table:formula="of:=(0.75+[.E26]/[.D26]*0.25)*[.H26]" office:value-type="float" office:value="64.4918204158325" calcext:value-type="float">
            <text:p>64,5</text:p>
          </table:table-cell>
          <table:table-cell table:style-name="ce13"/>
          <table:table-cell table:number-columns-repeated="1014"/>
        </table:table-row>
        <table:table-row table:style-name="ro2">
          <table:table-cell office:value-type="float" office:value="1.9" calcext:value-type="float">
            <text:p>1,9</text:p>
          </table:table-cell>
          <table:table-cell table:style-name="ce2" office:value-type="float" office:value="20.09" calcext:value-type="float">
            <text:p>20,09</text:p>
          </table:table-cell>
          <table:table-cell/>
          <table:table-cell table:style-name="ce2" office:value-type="float" office:value="0.4798" calcext:value-type="float">
            <text:p>0,4798</text:p>
          </table:table-cell>
          <table:table-cell table:style-name="ce2" office:value-type="float" office:value="0" calcext:value-type="float">
            <text:p>0</text:p>
          </table:table-cell>
          <table:table-cell table:style-name="ce43" table:formula="of:=[.E27]/[.D27]" office:value-type="percentage" office:value="0" calcext:value-type="percentage">
            <text:p>0 %</text:p>
          </table:table-cell>
          <table:table-cell table:style-name="ce18" table:formula="of:=IF(([.A27]&lt;[.I$1]/2);1-[.A27]/[.I$1]*0.5;-0.5+[.A27]/[.I$1]*2.5)" office:value-type="float" office:value="1.37932739861523" calcext:value-type="float">
            <text:p>1,379</text:p>
          </table:table-cell>
          <table:table-cell table:style-name="ce13" table:formula="of:=[.N$1]*[.G27]*[.I$2]^2/TAN(RADIANS([.B27]))*6.895" office:value-type="float" office:value="90.8316698179673" calcext:value-type="float">
            <text:p>90,8</text:p>
          </table:table-cell>
          <table:table-cell table:style-name="ce13" table:formula="of:=(0.75+[.E27]/[.D27]*0.25)*[.H27]" office:value-type="float" office:value="68.1237523634755" calcext:value-type="float">
            <text:p>68,1</text:p>
          </table:table-cell>
          <table:table-cell table:style-name="ce13"/>
          <table:table-cell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float" office:value="20.16" calcext:value-type="float">
            <text:p>20,16</text:p>
          </table:table-cell>
          <table:table-cell/>
          <table:table-cell table:style-name="ce2" office:value-type="float" office:value="0.4636" calcext:value-type="float">
            <text:p>0,4636</text:p>
          </table:table-cell>
          <table:table-cell table:style-name="ce2" office:value-type="float" office:value="0" calcext:value-type="float">
            <text:p>0</text:p>
          </table:table-cell>
          <table:table-cell table:style-name="ce43" table:formula="of:=[.E28]/[.D28]" office:value-type="percentage" office:value="0" calcext:value-type="percentage">
            <text:p>0 %</text:p>
          </table:table-cell>
          <table:table-cell table:style-name="ce18" table:formula="of:=IF(([.A28]&lt;[.I$1]/2);1-[.A28]/[.I$1]*0.5;-0.5+[.A28]/[.I$1]*2.5)" office:value-type="float" office:value="1.4782393669634" calcext:value-type="float">
            <text:p>1,478</text:p>
          </table:table-cell>
          <table:table-cell table:style-name="ce13" table:formula="of:=[.N$1]*[.G28]*[.I$2]^2/TAN(RADIANS([.B28]))*6.895" office:value-type="float" office:value="96.9777975353652" calcext:value-type="float">
            <text:p>97,0</text:p>
          </table:table-cell>
          <table:table-cell table:style-name="ce13" table:formula="of:=(0.75+[.E28]/[.D28]*0.25)*[.H28]" office:value-type="float" office:value="72.7333481515239" calcext:value-type="float">
            <text:p>72,7</text:p>
          </table:table-cell>
          <table:table-cell table:style-name="ce13"/>
          <table:table-cell table:number-columns-repeated="1014"/>
        </table:table-row>
        <table:table-row table:style-name="ro2">
          <table:table-cell office:value-type="float" office:value="2.1" calcext:value-type="float">
            <text:p>2,1</text:p>
          </table:table-cell>
          <table:table-cell table:style-name="ce2" office:value-type="float" office:value="20.38" calcext:value-type="float">
            <text:p>20,38</text:p>
          </table:table-cell>
          <table:table-cell/>
          <table:table-cell table:style-name="ce2" office:value-type="float" office:value="0.4382" calcext:value-type="float">
            <text:p>0,4382</text:p>
          </table:table-cell>
          <table:table-cell table:style-name="ce2" office:value-type="float" office:value="0" calcext:value-type="float">
            <text:p>0</text:p>
          </table:table-cell>
          <table:table-cell table:style-name="ce43" table:formula="of:=[.E29]/[.D29]" office:value-type="percentage" office:value="0" calcext:value-type="percentage">
            <text:p>0 %</text:p>
          </table:table-cell>
          <table:table-cell table:style-name="ce18" table:formula="of:=IF(([.A29]&lt;[.I$1]/2);1-[.A29]/[.I$1]*0.5;-0.5+[.A29]/[.I$1]*2.5)" office:value-type="float" office:value="1.57715133531157" calcext:value-type="float">
            <text:p>1,577</text:p>
          </table:table-cell>
          <table:table-cell table:style-name="ce13" table:formula="of:=[.N$1]*[.G29]*[.I$2]^2/TAN(RADIANS([.B29]))*6.895" office:value-type="float" office:value="102.251507139489" calcext:value-type="float">
            <text:p>102,3</text:p>
          </table:table-cell>
          <table:table-cell table:style-name="ce13" table:formula="of:=(0.75+[.E29]/[.D29]*0.25)*[.H29]" office:value-type="float" office:value="76.6886303546166" calcext:value-type="float">
            <text:p>76,7</text:p>
          </table:table-cell>
          <table:table-cell table:style-name="ce13"/>
          <table:table-cell table:number-columns-repeated="1014"/>
        </table:table-row>
        <table:table-row table:style-name="ro2">
          <table:table-cell office:value-type="float" office:value="2.2" calcext:value-type="float">
            <text:p>2,2</text:p>
          </table:table-cell>
          <table:table-cell table:style-name="ce2" office:value-type="float" office:value="20.27" calcext:value-type="float">
            <text:p>20,27</text:p>
          </table:table-cell>
          <table:table-cell/>
          <table:table-cell table:style-name="ce2" office:value-type="float" office:value="0.3922" calcext:value-type="float">
            <text:p>0,3922</text:p>
          </table:table-cell>
          <table:table-cell table:style-name="ce2" office:value-type="float" office:value="0" calcext:value-type="float">
            <text:p>0</text:p>
          </table:table-cell>
          <table:table-cell table:style-name="ce43" table:formula="of:=[.E30]/[.D30]" office:value-type="percentage" office:value="0" calcext:value-type="percentage">
            <text:p>0 %</text:p>
          </table:table-cell>
          <table:table-cell table:style-name="ce18" table:formula="of:=IF(([.A30]&lt;[.I$1]/2);1-[.A30]/[.I$1]*0.5;-0.5+[.A30]/[.I$1]*2.5)" office:value-type="float" office:value="1.67606330365974" calcext:value-type="float">
            <text:p>1,676</text:p>
          </table:table-cell>
          <table:table-cell table:style-name="ce13" table:formula="of:=[.N$1]*[.G30]*[.I$2]^2/TAN(RADIANS([.B30]))*6.895" office:value-type="float" office:value="109.306656447631" calcext:value-type="float">
            <text:p>109,3</text:p>
          </table:table-cell>
          <table:table-cell table:style-name="ce13" table:formula="of:=(0.75+[.E30]/[.D30]*0.25)*[.H30]" office:value-type="float" office:value="81.9799923357235" calcext:value-type="float">
            <text:p>82,0</text:p>
          </table:table-cell>
          <table:table-cell table:style-name="ce13"/>
          <table:table-cell table:number-columns-repeated="1014"/>
        </table:table-row>
        <table:table-row table:style-name="ro2">
          <table:table-cell office:value-type="float" office:value="2.3" calcext:value-type="float">
            <text:p>2,3</text:p>
          </table:table-cell>
          <table:table-cell table:style-name="ce2" office:value-type="float" office:value="19.73" calcext:value-type="float">
            <text:p>19,73</text:p>
          </table:table-cell>
          <table:table-cell/>
          <table:table-cell table:style-name="ce2" office:value-type="float" office:value="0.3205" calcext:value-type="float">
            <text:p>0,3205</text:p>
          </table:table-cell>
          <table:table-cell table:style-name="ce2" office:value-type="float" office:value="0" calcext:value-type="float">
            <text:p>0</text:p>
          </table:table-cell>
          <table:table-cell table:style-name="ce43" table:formula="of:=[.E31]/[.D31]" office:value-type="percentage" office:value="0" calcext:value-type="percentage">
            <text:p>0 %</text:p>
          </table:table-cell>
          <table:table-cell table:style-name="ce18" table:formula="of:=IF(([.A31]&lt;[.I$1]/2);1-[.A31]/[.I$1]*0.5;-0.5+[.A31]/[.I$1]*2.5)" office:value-type="float" office:value="1.77497527200791" calcext:value-type="float">
            <text:p>1,775</text:p>
          </table:table-cell>
          <table:table-cell table:style-name="ce13" table:formula="of:=[.N$1]*[.G31]*[.I$2]^2/TAN(RADIANS([.B31]))*6.895" office:value-type="float" office:value="119.202339885373" calcext:value-type="float">
            <text:p>119,2</text:p>
          </table:table-cell>
          <table:table-cell table:style-name="ce13" table:formula="of:=(0.75+[.E31]/[.D31]*0.25)*[.H31]" office:value-type="float" office:value="89.4017549140297" calcext:value-type="float">
            <text:p>89,4</text:p>
          </table:table-cell>
          <table:table-cell table:style-name="ce13"/>
          <table:table-cell table:number-columns-repeated="16"/>
          <table:table-cell table:style-name="ce2" office:value-type="float" office:value="1.25" calcext:value-type="float">
            <text:p>1,25</text:p>
          </table:table-cell>
          <table:table-cell table:number-columns-repeated="997"/>
        </table:table-row>
        <table:table-row table:style-name="ro2">
          <table:table-cell office:value-type="float" office:value="2.4" calcext:value-type="float">
            <text:p>2,4</text:p>
          </table:table-cell>
          <table:table-cell table:style-name="ce2" office:value-type="float" office:value="18.16" calcext:value-type="float">
            <text:p>18,16</text:p>
          </table:table-cell>
          <table:table-cell/>
          <table:table-cell table:style-name="ce2" office:value-type="float" office:value="0.2195" calcext:value-type="float">
            <text:p>0,2195</text:p>
          </table:table-cell>
          <table:table-cell table:style-name="ce2" office:value-type="float" office:value="0" calcext:value-type="float">
            <text:p>0</text:p>
          </table:table-cell>
          <table:table-cell table:style-name="ce43" table:formula="of:=[.E32]/[.D32]" office:value-type="percentage" office:value="0" calcext:value-type="percentage">
            <text:p>0 %</text:p>
          </table:table-cell>
          <table:table-cell table:style-name="ce18" table:formula="of:=IF(([.A32]&lt;[.I$1]/2);1-[.A32]/[.I$1]*0.5;-0.5+[.A32]/[.I$1]*2.5)" office:value-type="float" office:value="1.87388724035608" calcext:value-type="float">
            <text:p>1,874</text:p>
          </table:table-cell>
          <table:table-cell table:style-name="ce13" table:formula="of:=[.N$1]*[.G32]*[.I$2]^2/TAN(RADIANS([.B32]))*6.895" office:value-type="float" office:value="137.597646192105" calcext:value-type="float">
            <text:p>137,6</text:p>
          </table:table-cell>
          <table:table-cell table:style-name="ce13" table:formula="of:=(0.75+[.E32]/[.D32]*0.25)*[.H32]" office:value-type="float" office:value="103.198234644079" calcext:value-type="float">
            <text:p>103,2</text:p>
          </table:table-cell>
          <table:table-cell table:style-name="ce13"/>
          <table:table-cell table:number-columns-repeated="16"/>
          <table:table-cell table:style-name="ce2" table:formula="of:=[.AA31]*2" office:value-type="float" office:value="2.5" calcext:value-type="float">
            <text:p>2,5</text:p>
          </table:table-cell>
          <table:table-cell table:number-columns-repeated="997"/>
        </table:table-row>
        <table:table-row table:style-name="ro2">
          <table:table-cell office:value-type="float" office:value="2.5" calcext:value-type="float">
            <text:p>2,5</text:p>
          </table:table-cell>
          <table:table-cell table:style-name="ce2" office:value-type="float" office:value="16" calcext:value-type="float">
            <text:p>1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" calcext:value-type="float">
            <text:p>0</text:p>
          </table:table-cell>
          <table:table-cell table:style-name="ce43" table:formula="of:=[.E33]/[.D33]" office:value-type="percentage" office:value="0" calcext:value-type="percentage">
            <text:p>0 %</text:p>
          </table:table-cell>
          <table:table-cell table:style-name="ce18" table:formula="of:=IF(([.A33]&lt;[.I$1]/2);1-[.A33]/[.I$1]*0.5;-0.5+[.A33]/[.I$1]*2.5)" office:value-type="float" office:value="1.97279920870425" calcext:value-type="float">
            <text:p>1,973</text:p>
          </table:table-cell>
          <table:table-cell table:style-name="ce13" table:formula="of:=[.N$1]*[.G33]*[.I$2]^2/TAN(RADIANS([.B33]))*6.895" office:value-type="float" office:value="165.707010768854" calcext:value-type="float">
            <text:p>165,7</text:p>
          </table:table-cell>
          <table:table-cell table:style-name="ce13" table:formula="of:=(0.75+[.E33]/[.D33]*0.25)*[.H33]" office:value-type="float" office:value="124.280258076641" calcext:value-type="float">
            <text:p>124,3</text:p>
          </table:table-cell>
          <table:table-cell table:style-name="ce13"/>
          <table:table-cell table:number-columns-repeated="1014"/>
        </table:table-row>
        <table:table-row table:style-name="ro2">
          <table:table-cell table:number-columns-repeated="9"/>
          <table:table-cell table:style-name="ce13"/>
          <table:table-cell table:number-columns-repeated="1014"/>
        </table:table-row>
        <table:table-row table:style-name="ro2">
          <table:table-cell table:number-columns-repeated="12"/>
          <table:table-cell>
            <draw:frame table:end-cell-address="Taul1.Z66" table:end-x="15.25mm" table:end-y="1.85mm" draw:z-index="0" draw:name="Chart 35" draw:style-name="gr1" draw:text-style-name="P1" svg:width="228.8mm" svg:height="138.1mm" svg:x="16.91mm" svg:y="3.19mm">
              <draw:object draw:notify-on-update-of-ranges="Taul1.H7:Taul1.H7 Taul1.H8:Taul1.H33 Taul1.A8:Taul1.A33 Taul1.I7:Taul1.I7 Taul1.I8:Taul1.I33 Taul1.A8:Taul1.A33 Taul1.J7:Taul1.J7 Taul1.J8:Taul1.J33 Taul1.A8:Taul1.A3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Taul1.M65" table:end-x="10.83mm" table:end-y="3.98mm" draw:z-index="2" draw:name="Chart 38" draw:style-name="gr1" draw:text-style-name="P1" svg:width="260.64mm" svg:height="129.12mm" svg:x="0mm" svg:y="0.8mm">
              <draw:object draw:notify-on-update-of-ranges="Taul1.F7:Taul1.F7 Taul1.F8:Taul1.F33 Taul1.A8:Taul1.A3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3">
          <table:table-cell table:number-columns-repeated="1024"/>
        </table:table-row>
        <table:table-row table:style-name="ro2">
          <table:table-cell table:number-columns-repeated="16"/>
          <table:table-cell table:style-name="ce2" office:value-type="float" office:value="65000" calcext:value-type="float">
            <text:p>65000</text:p>
          </table:table-cell>
          <table:table-cell table:number-columns-repeated="1007"/>
        </table:table-row>
        <table:table-row table:style-name="ro2">
          <table:table-cell table:number-columns-repeated="16"/>
          <table:table-cell table:style-name="ce2" table:formula="of:=[.Q71]/1000000" office:value-type="float" office:value="0.065" calcext:value-type="float">
            <text:p>0,065</text:p>
          </table:table-cell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 table:style-name="ce2" office:value-type="string" calcext:value-type="string">
            <text:p>FEM paine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kPa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formula="of:=[.G78]*1000" office:value-type="float" office:value="90000" calcext:value-type="float">
            <text:p>90000</text:p>
          </table:table-cell>
          <table:table-cell table:style-name="ce2" office:value-type="string" calcext:value-type="string">
            <text:p>N/m²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" table:formula="of:=[.G79]/1000000" office:value-type="float" office:value="0.09" calcext:value-type="float">
            <text:p>0,0900</text:p>
          </table:table-cell>
          <table:table-cell table:style-name="ce2" office:value-type="string" calcext:value-type="string">
            <text:p>N/mm²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2" office:value-type="string" calcext:value-type="string">
            <text:p>pohja ala</text:p>
          </table:table-cell>
          <table:table-cell table:style-name="ce44" office:value-type="float" office:value="2.0816" calcext:value-type="float">
            <text:p>2,0816</text:p>
          </table:table-cell>
          <table:table-cell table:style-name="ce2" office:value-type="string" calcext:value-type="string">
            <text:p>m²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formula="of:=[.G84]*[.G79]" office:value-type="float" office:value="187344" calcext:value-type="float">
            <text:p>187344</text:p>
          </table:table-cell>
          <table:table-cell table:style-name="ce2"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[.G88]*9.81" office:value-type="float" office:value="6376.5" calcext:value-type="float">
            <text:p>6376,5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[.G86]/[.G89]" office:value-type="float" office:value="29.3803810868031" calcext:value-type="float">
            <text:p>29,3803810868031</text:p>
          </table:table-cell>
          <table:table-cell table:number-columns-repeated="1017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taus" table:style-name="ta3">
        <table:table-column table:style-name="co2" table:number-columns-repeated="5" table:default-cell-style-name="Default"/>
        <table:table-column table:style-name="co13" table:default-cell-style-name="ce2"/>
        <table:table-column table:style-name="co2" table:number-columns-repeated="5" table:default-cell-style-name="Default"/>
        <table:table-column table:style-name="co14" table:default-cell-style-name="ce2"/>
        <table:table-column table:style-name="co2" table:default-cell-style-name="Default"/>
        <table:table-column table:style-name="co15" table:default-cell-style-name="ce2"/>
        <table:table-column table:style-name="co2" table:number-columns-repeated="1010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Hitaus arvio</text:p>
          </table:table-cell>
          <table:table-cell table:number-columns-repeated="3"/>
          <table:table-cell table:style-name="ce2" office:value-type="string" calcext:value-type="string">
            <text:p>g</text:p>
          </table:table-cell>
          <table:table-cell/>
          <table:table-cell table:style-name="ce2" office:value-type="float" office:value="32.2" calcext:value-type="float">
            <text:p>32,2</text:p>
          </table:table-cell>
          <table:table-cell table:number-columns-repeated="8"/>
          <table:table-cell table:style-name="ce2" office:value-type="string" calcext:value-type="string">
            <text:p>g</text:p>
          </table:table-cell>
          <table:table-cell/>
          <table:table-cell table:style-name="ce2" office:value-type="float" office:value="9.81" calcext:value-type="float">
            <text:p>9,81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" office:value-type="string" calcext:value-type="string">
            <text:p>W</text:p>
          </table:table-cell>
          <table:table-cell office:value-type="string" calcext:value-type="string">
            <text:p>max takeoff</text:p>
          </table:table-cell>
          <table:table-cell table:style-name="ce2" office:value-type="string" calcext:value-type="string">
            <text:p>lbs</text:p>
          </table:table-cell>
          <table:table-cell table:style-name="ce45" table:formula="of:=[.I5]/0.4536" office:value-type="float" office:value="1432.98059964727" calcext:value-type="float">
            <text:p>1432,98</text:p>
          </table:table-cell>
          <table:table-cell table:style-name="ce2" table:formula="of:=[$laskenta.$B$14]" office:value-type="float" office:value="650" calcext:value-type="float">
            <text:p>650</text:p>
          </table:table-cell>
          <table:table-cell table:style-name="ce2" office:value-type="string" calcext:value-type="string">
            <text:p>kg</text:p>
          </table:table-cell>
          <table:table-cell table:number-columns-repeated="5"/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max takeoff</text:p>
          </table:table-cell>
          <table:table-cell table:style-name="ce2" office:value-type="string" calcext:value-type="string">
            <text:p>lbs</text:p>
          </table:table-cell>
          <table:table-cell table:style-name="ce2" table:formula="of:=[$laskenta.$B$14]" office:value-type="float" office:value="650" calcext:value-type="float">
            <text:p>650</text:p>
          </table:table-cell>
          <table:table-cell table:style-name="ce2" table:formula="of:=[$laskenta.$B$14]" office:value-type="float" office:value="650" calcext:value-type="float">
            <text:p>650</text:p>
          </table:table-cell>
          <table:table-cell table:style-name="ce2" office:value-type="string" calcext:value-type="string">
            <text:p>kg</text:p>
          </table:table-cell>
          <table:table-cell table:number-columns-repeated="1003"/>
        </table:table-row>
        <table:table-row table:style-name="ro2">
          <table:table-cell table:number-columns-repeated="4"/>
          <table:table-cell table:style-name="ce2" office:value-type="string" calcext:value-type="string">
            <text:p>b</text:p>
          </table:table-cell>
          <table:table-cell office:value-type="string" calcext:value-type="string">
            <text:p>span</text:p>
          </table:table-cell>
          <table:table-cell table:style-name="ce2" office:value-type="string" calcext:value-type="string">
            <text:p>ft</text:p>
          </table:table-cell>
          <table:table-cell table:style-name="ce45" table:formula="of:=[.I6]/0.3048" office:value-type="float" office:value="29.494750656168" calcext:value-type="float">
            <text:p>29,49</text:p>
          </table:table-cell>
          <table:table-cell table:style-name="ce2" table:formula="of:=[$laskenta.$B$4]" office:value-type="float" office:value="8.99" calcext:value-type="float">
            <text:p>8,99</text:p>
          </table:table-cell>
          <table:table-cell table:style-name="ce2" office:value-type="string" calcext:value-type="string">
            <text:p>m</text:p>
          </table:table-cell>
          <table:table-cell table:number-columns-repeated="5"/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span</text:p>
          </table:table-cell>
          <table:table-cell table:style-name="ce2" office:value-type="string" calcext:value-type="string">
            <text:p>ft</text:p>
          </table:table-cell>
          <table:table-cell table:style-name="ce45" table:formula="of:=[.T6]/0.3048" office:value-type="float" office:value="29.494750656168" calcext:value-type="float">
            <text:p>29,49</text:p>
          </table:table-cell>
          <table:table-cell table:style-name="ce2" table:formula="of:=[$laskenta.$B$4]" office:value-type="float" office:value="8.99" calcext:value-type="float">
            <text:p>8,99</text:p>
          </table:table-cell>
          <table:table-cell table:style-name="ce2" office:value-type="string" calcext:value-type="string">
            <text:p>m</text:p>
          </table:table-cell>
          <table:table-cell table:number-columns-repeated="1003"/>
        </table:table-row>
        <table:table-row table:style-name="ro2">
          <table:table-cell table:number-columns-repeated="4"/>
          <table:table-cell table:style-name="ce2" office:value-type="string" calcext:value-type="string">
            <text:p>d</text:p>
          </table:table-cell>
          <table:table-cell office:value-type="string" calcext:value-type="string">
            <text:p>lenth</text:p>
          </table:table-cell>
          <table:table-cell table:style-name="ce2" office:value-type="string" calcext:value-type="string">
            <text:p>ft</text:p>
          </table:table-cell>
          <table:table-cell table:style-name="ce45" table:formula="of:=[.I7]/0.3048" office:value-type="float" office:value="23.8188976377953" calcext:value-type="float">
            <text:p>23,82</text:p>
          </table:table-cell>
          <table:table-cell table:style-name="ce2" table:formula="of:=[$laskenta.$B$5]" office:value-type="float" office:value="7.26" calcext:value-type="float">
            <text:p>7,26</text:p>
          </table:table-cell>
          <table:table-cell table:style-name="ce2" office:value-type="string" calcext:value-type="string">
            <text:p>m</text:p>
          </table:table-cell>
          <table:table-cell table:number-columns-repeated="5"/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enth</text:p>
          </table:table-cell>
          <table:table-cell table:style-name="ce2" office:value-type="string" calcext:value-type="string">
            <text:p>ft</text:p>
          </table:table-cell>
          <table:table-cell table:style-name="ce2" table:formula="of:=[$laskenta.$B$5]" office:value-type="float" office:value="7.26" calcext:value-type="float">
            <text:p>7,26</text:p>
          </table:table-cell>
          <table:table-cell table:style-name="ce2" table:formula="of:=[$laskenta.$B$5]" office:value-type="float" office:value="7.26" calcext:value-type="float">
            <text:p>7,26</text:p>
          </table:table-cell>
          <table:table-cell table:style-name="ce2" office:value-type="string" calcext:value-type="string">
            <text:p>m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Ix</text:p>
          </table:table-cell>
          <table:table-cell table:style-name="ce13" table:formula="of:=([.H5]/[.G3])*([.F12]*[.H6]/2)^2" office:value-type="float" office:value="566.819310993511" calcext:value-type="float">
            <text:p>566,8</text:p>
          </table:table-cell>
          <table:table-cell table:style-name="ce2" office:value-type="string" calcext:value-type="string">
            <text:p>lbs ft²</text:p>
          </table:table-cell>
          <table:table-cell table:number-columns-repeated="9"/>
          <table: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Iy</text:p>
          </table:table-cell>
          <table:table-cell table:style-name="ce45" table:formula="of:=([.H5]/[.G3])*([.F13]*[.H7]/2)^2" office:value-type="float" office:value="994.829780063853" calcext:value-type="float">
            <text:p>994,83</text:p>
          </table:table-cell>
          <table:table-cell table:style-name="ce2" office:value-type="string" calcext:value-type="string">
            <text:p>lbs ft²</text:p>
          </table:table-cell>
          <table:table-cell/>
          <table:table-cell table:style-name="ce2" office:value-type="string" calcext:value-type="string">
            <text:p>e</text:p>
          </table:table-cell>
          <table:table-cell table:formula="of:=([.H6]+[.H7])/2" office:value-type="float" office:value="26.6568241469816" calcext:value-type="float">
            <text:p>26,6568241469816</text:p>
          </table:table-cell>
          <table:table-cell table:number-columns-repeated="5"/>
          <table:table-cell office:value-type="string" calcext:value-type="string">
            <text:p>Iy</text:p>
          </table:table-cell>
          <table:table-cell table:style-name="ce45" table:formula="of:=([.S5]/[.R3])*([.Q13]*[.S7]/2)^2" office:value-type="float" office:value="994.831076768849" calcext:value-type="float">
            <text:p>994,83</text:p>
          </table:table-cell>
          <table:table-cell office:value-type="string" calcext:value-type="string">
            <text:p>kg m²</text:p>
          </table:table-cell>
          <table:table-cell/>
          <table:table-cell table:style-name="ce2" office:value-type="string" calcext:value-type="string">
            <text:p>e</text:p>
          </table:table-cell>
          <table:table-cell table:style-name="ce2" table:formula="of:=([.S6]+[.S7])/2" office:value-type="float" office:value="18.377375328084" calcext:value-type="float">
            <text:p>18,37737532808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Iz</text:p>
          </table:table-cell>
          <table:table-cell table:style-name="ce13" table:formula="of:=([.H5]/[.G3])*([.F14]*[.F9]/2)^2" office:value-type="float" office:value="1221.03007875611" calcext:value-type="float">
            <text:p>1221,0</text:p>
          </table:table-cell>
          <table:table-cell table:style-name="ce2" office:value-type="string" calcext:value-type="string">
            <text:p>lbs ft²</text:p>
          </table:table-cell>
          <table:table-cell table:number-columns-repeated="9"/>
          <table:table-cell table:style-name="ce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Ix</text:p>
          </table:table-cell>
          <table:table-cell table:style-name="ce45" table:formula="of:=[.B8]*0.4536*0.3048^2" office:value-type="float" office:value="23.8862299585404" calcext:value-type="float">
            <text:p>23,89</text:p>
          </table:table-cell>
          <table:table-cell table:style-name="ce2" office:value-type="string" calcext:value-type="string">
            <text:p>kg m²</text:p>
          </table:table-cell>
          <table:table-cell/>
          <table:table-cell table:style-name="ce2" office:value-type="string" calcext:value-type="string">
            <text:p>Rx</text:p>
          </table:table-cell>
          <table:table-cell office:value-type="float" office:value="0.242" calcext:value-type="float">
            <text:p>0,2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y</text:p>
          </table:table-cell>
          <table:table-cell table:style-name="ce45" table:formula="of:=[.B9]*0.4536*0.3048^2" office:value-type="float" office:value="41.9229416417702" calcext:value-type="float">
            <text:p>41,92</text:p>
          </table:table-cell>
          <table:table-cell table:number-columns-repeated="2"/>
          <table:table-cell table:style-name="ce2" office:value-type="string" calcext:value-type="string">
            <text:p>Ry</text:p>
          </table:table-cell>
          <table:table-cell office:value-type="float" office:value="0.397" calcext:value-type="float">
            <text:p>0,397</text:p>
          </table:table-cell>
          <table:table-cell table:number-columns-repeated="9"/>
          <table:table-cell table:style-name="ce2" office:value-type="string" calcext:value-type="string">
            <text:p>Ry</text:p>
          </table:table-cell>
          <table:table-cell table:style-name="ce41" office:value-type="float" office:value="1.06744589649298" calcext:value-type="float">
            <text:p>1,067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Iz</text:p>
          </table:table-cell>
          <table:table-cell table:style-name="ce45" table:formula="of:=[.B10]*0.4536*0.3048^2" office:value-type="float" office:value="51.4552074740392" calcext:value-type="float">
            <text:p>51,46</text:p>
          </table:table-cell>
          <table:table-cell table:number-columns-repeated="2"/>
          <table:table-cell table:style-name="ce2" office:value-type="string" calcext:value-type="string">
            <text:p>Rz</text:p>
          </table:table-cell>
          <table:table-cell office:value-type="float" office:value="0.393" calcext:value-type="float">
            <text:p>0,393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radius of gyratio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x</text:p>
          </table:table-cell>
          <table:table-cell table:style-name="ce18" table:formula="of:=SQRT([.B12]/[.I$5])" office:value-type="float" office:value="0.191697798865981" calcext:value-type="float">
            <text:p>0,192</text:p>
          </table:table-cell>
          <table:table-cell table:style-name="ce2" office:value-type="string" calcext:value-type="string">
            <text:p>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y</text:p>
          </table:table-cell>
          <table:table-cell table:style-name="ce18" table:formula="of:=SQRT([.B13]/[.I$5])" office:value-type="float" office:value="0.253962267463163" calcext:value-type="float">
            <text:p>0,254</text:p>
          </table:table-cell>
          <table:table-cell table:style-name="ce2" office:value-type="string" calcext:value-type="string">
            <text:p>m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z</text:p>
          </table:table-cell>
          <table:table-cell table:style-name="ce18" table:formula="of:=SQRT([.B14]/[.I$5])" office:value-type="float" office:value="0.281357170963116" calcext:value-type="float">
            <text:p>0,281</text:p>
          </table:table-cell>
          <table:table-cell table:style-name="ce2" office:value-type="string" calcext:value-type="string">
            <text:p>m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Kiihtyvyys</text:p>
          </table:table-cell>
          <table:table-cell table:number-columns-repeated="1023"/>
        </table:table-row>
        <table:table-row table:style-name="ro2">
          <table:table-cell table:number-columns-repeated="7"/>
          <table:table-cell table:style-name="ce2" office:value-type="string" calcext:value-type="string">
            <text:p>h</text:p>
          </table:table-cell>
          <table:table-cell table:style-name="ce2" table:formula="of:=SQRT([.I27]*[.I28]/[.I29])*0.0132" office:value-type="float" office:value="0.285249322523297" calcext:value-type="float">
            <text:p>0,28524932252329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tka</text:p>
          </table:table-cell>
          <table:table-cell table:style-name="ce2" office:value-type="float" office:value="0.285" calcext:value-type="float">
            <text:p>0,285</text:p>
          </table:table-cell>
          <table:table-cell table:style-name="ce2" office:value-type="string" calcext:value-type="string">
            <text:p>m </text:p>
          </table:table-cell>
          <table:table-cell table:style-name="ce2" office:value-type="string" calcext:value-type="string">
            <text:p>aika</text:p>
          </table:table-cell>
          <table:table-cell table:style-name="ce2" table:formula="of:=[.B29]/[.B27]" office:value-type="float" office:value="0.241047662372337" calcext:value-type="float">
            <text:p>0,24104766237233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9.81" calcext:value-type="float">
            <text:p>9,81</text:p>
          </table:table-cell>
          <table:table-cell table:style-name="ce2" office:value-type="string" calcext:value-type="string">
            <text:p>m/s²</text:p>
          </table:table-cell>
          <table:table-cell table:number-columns-repeated="5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kg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2" office:value-type="float" office:value="9.80665" calcext:value-type="float">
            <text:p>9,806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" table:formula="of:=SQRT(2*[.B26]*[.B27])" office:value-type="float" office:value="2.36467756787263" calcext:value-type="float">
            <text:p>2,36467756787263</text:p>
          </table:table-cell>
          <table:table-cell table:style-name="ce2" office:value-type="string" calcext:value-type="string">
            <text:p>m/s</text:p>
          </table:table-cell>
          <table:table-cell table:number-columns-repeated="5"/>
          <table:table-cell table:style-name="ce2" office:value-type="float" office:value="10.5" calcext:value-type="float">
            <text:p>10,5</text:p>
          </table:table-cell>
          <table:table-cell table:style-name="ce2" office:value-type="string" calcext:value-type="string">
            <text:p>m²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float" office:value="14" calcext:value-type="float">
            <text:p>14</text:p>
          </table:table-cell>
          <table:table-cell table:number-columns-repeated="5"/>
          <table:table-cell table:style-name="ce2" office:value-type="float" office:value="0.317" calcext:value-type="float">
            <text:p>0,317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" table:formula="of:=[.C33]/[.B27]" office:value-type="float" office:value="1.42711518858308" calcext:value-type="float">
            <text:p>1,42711518858308</text:p>
          </table:table-cell>
          <table:table-cell table:number-columns-repeated="1021"/>
        </table:table-row>
        <table:table-row table:style-name="ro2">
          <table:table-cell table:number-columns-repeated="7"/>
          <table:table-cell table:style-name="ce2" office:value-type="string" calcext:value-type="string">
            <text:p>Rx</text:p>
          </table:table-cell>
          <table:table-cell table:style-name="ce2" table:formula="of:=[.I33]/[.B19]" office:value-type="float" office:value="1.24821692279929" calcext:value-type="float">
            <text:p>1,24821692279929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" table:formula="of:=([.C34]+1)*1.5" office:value-type="float" office:value="3.64067278287462" calcext:value-type="float">
            <text:p>3,64067278287462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16500" calcext:value-type="float">
            <text:p>165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float" office:value="500" calcext:value-type="float">
            <text:p>500</text:p>
          </table:table-cell>
          <table:table-cell table:style-name="ce2" table:formula="of:=[.B39]/[.B41]" office:value-type="float" office:value="33" calcext:value-type="float">
            <text:p>33</text:p>
          </table:table-cell>
          <table:table-cell table:number-columns-repeated="1021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g" table:base-cell-address="$laskenta.$A$1" table:expression="9.806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mk</number:text>
    </number:number-style>
    <number:number-style style:name="N123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mk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mk</number:text>
    </number:number-style>
    <number:number-style style:name="N125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mk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27P2" style:volatile="true">
      <loext:text> </loext:text>
      <loext:fill-character> </loext:fill-character>
      <number:text>- m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8P2" style:volatile="true">
      <loext:text> </loext:text>
      <loext:fill-character> </loext:fill-character>
      <number:text>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mk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Kyllä</number:text>
    </number:number-style>
    <number:number-style style:name="N131P1" style:volatile="true">
      <number:text>Kyllä</number:text>
    </number:number-style>
    <number:number-style style:name="N131">
      <number:text>Ei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osi</number:text>
    </number:number-style>
    <number:number-style style:name="N132P1" style:volatile="true">
      <number:text>Tosi</number:text>
    </number:number-style>
    <number:number-style style:name="N132">
      <number:text>Epätosi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Käytössä</number:text>
    </number:number-style>
    <number:number-style style:name="N133P1" style:volatile="true">
      <number:text>Käytössä</number:text>
    </number:number-style>
    <number:number-style style:name="N133">
      <number:text>Ei käytössä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1" loext:min-decimal-places="1" number:min-integer-digits="1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8" loext:min-decimal-places="8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20mm" fo:margin-right="20mm" style:shadow="none" style:first-page-number="continue" style:scale-to="100%" style:writing-mode="lr-tb"/>
      <style:header-style>
        <style:header-footer-properties fo:min-height="9.51mm" fo:margin-left="0mm" fo:margin-right="0mm" fo:margin-bottom="8.5mm"/>
      </style:header-style>
      <style:footer-style>
        <style:header-footer-properties fo:min-height="9.51mm" fo:margin-left="0mm" fo:margin-right="0mm" fo:margin-top="8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5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laskenta" style:display-name="PageStyle_laskenta" style:page-layout-name="Mpm3">
      <style:header>
        <style:region-left>
          <text:p><text:span text:style-name="MT1">kellukelaskenta</text:span></text:p>
        </style:region-left>
        <style:region-center>
          <text:p><text:span text:style-name="MT1"><text:date style:data-style-name="N2" text:date-value="2018-05-05">00.00.0000</text:date></text:span></text:p>
        </style:region-center>
      </style:header>
      <style:header-left style:display="false">
        <style:region-left>
          <text:p><text:span text:style-name="MT1">kellukelaskenta</text:span></text:p>
        </style:region-left>
        <style:region-center>
          <text:p><text:span text:style-name="MT1"><text:date style:data-style-name="N2" text:date-value="2018-05-05">00.00.0000</text:date></text:span></text:p>
        </style:region-center>
      </style:header-left>
      <style:footer>
        <style:region-left>
          <text:p><text:span text:style-name="MT1">osk HTH</text:span></text:p>
        </style:region-left>
        <style:region-center>
          <text:p><text:span text:style-name="MT1">5.5.2018</text:span></text:p>
        </style:region-center>
        <style:region-right>
          <text:p><text:span text:style-name="MT1">rev 0</text:span></text:p>
        </style:region-right>
      </style:footer>
      <style:footer-left style:display="false">
        <style:region-left>
          <text:p><text:span text:style-name="MT1">Windcraft</text:span></text:p>
        </style:region-left>
        <style:region-center>
          <text:p><text:span text:style-name="MT1">13.4.2012</text:span></text:p>
        </style:region-center>
        <style:region-right>
          <text:p><text:span text:style-name="MT1">rev 0</text:span></text:p>
        </style:region-right>
      </style:footer-left>
    </style:master-page>
    <style:master-page style:name="PageStyle_5f_Taul1" style:display-name="PageStyle_Tau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taus" style:display-name="PageStyle_hitau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2-11T18:25:46</meta:creation-date>
    <dc:date>2018-05-05T09:48:30.181000000</dc:date>
    <meta:print-date>2012-04-13T17:48:47</meta:print-date>
    <meta:editing-duration>PT2M5S</meta:editing-duration>
    <meta:editing-cycles>2</meta:editing-cycles>
    <meta:generator>LibreOffice/5.4.5.1$Windows_X86_64 LibreOffice_project/79c9829dd5d8054ec39a82dc51cd9eff340dbee8</meta:generator>
    <meta:document-statistic meta:table-count="3" meta:cell-count="109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.25pt" style:font-size-asian="10.25pt" style:font-size-complex="10.25pt"/>
    </style:style>
    <style:style style:name="ch5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4.074cm" svg:height="11.616cm" xlink:href=".." xlink:type="simple" chart:class="chart:scatter" chart:style-name="ch1">
        <chart:legend svg:x="8.886cm" svg:y="1.912cm" style:legend-expansion="high" chart:style-name="ch2"/>
        <chart:plot-area chart:style-name="ch3" table:cell-range-address="laskenta.C79:laskenta.C121 laskenta.L79:laskenta.L121 laskenta.P79:laskenta.P121" svg:x="1.068cm" svg:y="0.486cm" svg:width="13.006cm" svg:height="10.374cm">
          <chartooo:coordinate-region svg:x="1.531cm" svg:y="0.698cm" svg:width="12.119cm" svg:height="9.489cm"/>
          <chart:axis chart:dimension="x" chart:name="primary-x" chart:style-name="ch4">
            <chart:grid chart:class="major"/>
          </chart:axis>
          <chart:axis chart:dimension="y" chart:name="primary-y" chart:style-name="ch4">
            <chart:grid chart:class="major"/>
          </chart:axis>
          <chart:series chart:style-name="ch5" chart:values-cell-range-address="laskenta.L79:laskenta.L121" chart:class="chart:scatter">
            <chart:domain table:cell-range-address="laskenta.C79:laskenta.C121"/>
            <chart:data-point/>
          </chart:series>
          <chart:series chart:style-name="ch6" chart:values-cell-range-address="laskenta.P79:laskenta.P121" chart:class="chart:scatte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C</text:p>
              </table:table-cell>
              <table:table-cell office:value-type="string">
                <text:p>Sarake L</text:p>
              </table:table-cell>
              <table:table-cell office:value-type="string">
                <text:p>Sarake P</text:p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maximum="2.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2pt" style:font-size-asian="12pt" style:font-size-complex="12pt"/>
    </style:style>
    <style:style style:name="ch6" style:family="chart">
      <style:graphic-properties svg:stroke-color="#c0c0c0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Arial" fo:font-size="12pt" style:font-size-asian="12pt" style:font-size-complex="12pt"/>
    </style:style>
    <style:style style:name="ch8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9" style:family="chart" style:data-style-name="N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up" chart:symbol-width="0.176cm" chart:symbol-height="0.176cm" chart:link-data-style-to-source="true"/>
      <style:graphic-properties svg:stroke-width="0.035cm" svg:stroke-color="#008000" draw:fill-color="#008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881cm" svg:height="13.811cm" xlink:href=".." xlink:type="simple" chart:class="chart:scatter" chart:style-name="ch1">
        <chart:title svg:x="9.763cm" svg:y="0.411cm" chart:style-name="ch2">
          <text:p>Pressures [kPa]</text:p>
        </chart:title>
        <chart:legend svg:x="8.246cm" svg:y="3.804cm" style:legend-expansion="high" chart:style-name="ch3"/>
        <chart:plot-area chart:style-name="ch4" table:cell-range-address="Taul1.A8:Taul1.A33 Taul1.H7:Taul1.J33" chart:data-source-has-labels="row" svg:x="1.347cm" svg:y="1.262cm" svg:width="21.288cm" svg:height="11.797cm">
          <chartooo:coordinate-region svg:x="2.074cm" svg:y="1.488cm" svg:width="20.03cm" svg:height="10.871cm"/>
          <chart:axis chart:dimension="x" chart:name="primary-x" chart:style-name="ch5">
            <chart:title svg:x="8.859cm" svg:y="13.107cm" chart:style-name="ch2">
              <text:p>distance from step forward [m]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186cm" svg:y="8.705cm" chart:style-name="ch8">
              <text:p>pressure [kPa]</text:p>
            </chart:title>
            <chart:grid chart:class="major"/>
            <chart:grid chart:style-name="ch6" chart:class="minor"/>
          </chart:axis>
          <chart:series chart:style-name="ch9" chart:values-cell-range-address="Taul1.H8:Taul1.H33" chart:label-cell-address="Taul1.H7:Taul1.H7" chart:class="chart:scatter">
            <chart:domain table:cell-range-address="Taul1.A8:Taul1.A33"/>
            <chart:data-point chart:repeated="26"/>
          </chart:series>
          <chart:series chart:style-name="ch10" chart:values-cell-range-address="Taul1.I8:Taul1.I33" chart:label-cell-address="Taul1.I7:Taul1.I7" chart:class="chart:scatter">
            <chart:data-point chart:repeated="26"/>
          </chart:series>
          <chart:series chart:style-name="ch11" chart:values-cell-range-address="Taul1.J8:Taul1.J33" chart:label-cell-address="Taul1.J7:Taul1.J7" chart:class="chart:scatter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A</text:p>
              </table:table-cell>
              <table:table-cell office:value-type="string">
                <text:p>at keel</text:p>
                <draw:g>
                  <svg:desc>Taul1.H7:Taul1.H7</svg:desc>
                </draw:g>
              </table:table-cell>
              <table:table-cell office:value-type="string">
                <text:p>at start of flare</text:p>
                <draw:g>
                  <svg:desc>Taul1.I7:Taul1.I7</svg:desc>
                </draw:g>
              </table:table-cell>
              <table:table-cell office:value-type="string">
                <text:p>at chine</text:p>
                <draw:g>
                  <svg:desc>Taul1.J7:Taul1.J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ul1.A8:Taul1.A33</svg:desc>
                </draw:g>
              </table:table-cell>
              <table:table-cell office:value-type="float" office:value="78.7798975534867">
                <text:p>78.7798975534867</text:p>
                <draw:g>
                  <svg:desc>Taul1.H8:Taul1.H33</svg:desc>
                </draw:g>
              </table:table-cell>
              <table:table-cell office:value-type="float" office:value="66.1574480748486">
                <text:p>66.1574480748486</text:p>
                <draw:g>
                  <svg:desc>Taul1.I8:Taul1.I33</svg:desc>
                </draw:g>
              </table:table-cell>
              <table:table-cell office:value-type="float" office:value="70.8241325138235">
                <text:p>70.8241325138235</text:p>
                <draw:g>
                  <svg:desc>Taul1.J8:Taul1.J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77.2214426068302">
                <text:p>77.2214426068302</text:p>
              </table:table-cell>
              <table:table-cell office:value-type="float" office:value="64.8486953928536">
                <text:p>64.8486953928536</text:p>
              </table:table-cell>
              <table:table-cell office:value-type="float" office:value="69.4230616431247">
                <text:p>69.42306164312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75.6629876601737">
                <text:p>75.6629876601737</text:p>
              </table:table-cell>
              <table:table-cell office:value-type="float" office:value="63.5399427108586">
                <text:p>63.5399427108586</text:p>
              </table:table-cell>
              <table:table-cell office:value-type="float" office:value="68.0219907724259">
                <text:p>68.02199077242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74.1045327135172">
                <text:p>74.1045327135172</text:p>
              </table:table-cell>
              <table:table-cell office:value-type="float" office:value="62.2311900288636">
                <text:p>62.2311900288636</text:p>
              </table:table-cell>
              <table:table-cell office:value-type="float" office:value="66.6209199017271">
                <text:p>66.62091990172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72.5460777668607">
                <text:p>72.5460777668607</text:p>
              </table:table-cell>
              <table:table-cell office:value-type="float" office:value="60.9224373468685">
                <text:p>60.9224373468685</text:p>
              </table:table-cell>
              <table:table-cell office:value-type="float" office:value="65.2198490310283">
                <text:p>65.21984903102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70.9876228202042">
                <text:p>70.9876228202042</text:p>
              </table:table-cell>
              <table:table-cell office:value-type="float" office:value="59.6275994411829">
                <text:p>59.6275994411829</text:p>
              </table:table-cell>
              <table:table-cell office:value-type="float" office:value="63.8187781603296">
                <text:p>63.81877816032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69.4291678735476">
                <text:p>69.4291678735476</text:p>
              </table:table-cell>
              <table:table-cell office:value-type="float" office:value="58.323984992723">
                <text:p>58.323984992723</text:p>
              </table:table-cell>
              <table:table-cell office:value-type="float" office:value="62.4177072896308">
                <text:p>62.41770728963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67.8707129268911">
                <text:p>67.8707129268911</text:p>
              </table:table-cell>
              <table:table-cell office:value-type="float" office:value="57.022786919249">
                <text:p>57.022786919249</text:p>
              </table:table-cell>
              <table:table-cell office:value-type="float" office:value="61.016636418932">
                <text:p>61.0166364189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66.3122579802346">
                <text:p>66.3122579802346</text:p>
              </table:table-cell>
              <table:table-cell office:value-type="float" office:value="55.7238219306229">
                <text:p>55.7238219306229</text:p>
              </table:table-cell>
              <table:table-cell office:value-type="float" office:value="59.6155655482332">
                <text:p>59.61556554823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64.7538030335781">
                <text:p>64.7538030335781</text:p>
              </table:table-cell>
              <table:table-cell office:value-type="float" office:value="54.4472152839965">
                <text:p>54.4472152839965</text:p>
              </table:table-cell>
              <table:table-cell office:value-type="float" office:value="58.2144946775344">
                <text:p>58.21449467753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63.1953480869216">
                <text:p>63.1953480869216</text:p>
              </table:table-cell>
              <table:table-cell office:value-type="float" office:value="53.1541552926495">
                <text:p>53.1541552926495</text:p>
              </table:table-cell>
              <table:table-cell office:value-type="float" office:value="56.8134238068356">
                <text:p>56.81342380683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61.6368931402651">
                <text:p>61.6368931402651</text:p>
              </table:table-cell>
              <table:table-cell office:value-type="float" office:value="51.8299247353963">
                <text:p>51.8299247353963</text:p>
              </table:table-cell>
              <table:table-cell office:value-type="float" office:value="55.4123529361369">
                <text:p>55.41235293613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60.0784381936086">
                <text:p>60.0784381936086</text:p>
              </table:table-cell>
              <table:table-cell office:value-type="float" office:value="50.4397299363283">
                <text:p>50.4397299363283</text:p>
              </table:table-cell>
              <table:table-cell office:value-type="float" office:value="53.6208495143298">
                <text:p>53.62084951432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58.2533819077914">
                <text:p>58.2533819077914</text:p>
              </table:table-cell>
              <table:table-cell office:value-type="float" office:value="48.8007973256091">
                <text:p>48.8007973256091</text:p>
              </table:table-cell>
              <table:table-cell office:value-type="float" office:value="53.9271668140719">
                <text:p>53.92716681407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62.2414418540651">
                <text:p>62.2414418540651</text:p>
              </table:table-cell>
              <table:table-cell office:value-type="float" office:value="52.0274358114655">
                <text:p>52.0274358114655</text:p>
              </table:table-cell>
              <table:table-cell office:value-type="float" office:value="57.7603910086546">
                <text:p>57.76039100865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67.7684504518129">
                <text:p>67.7684504518129</text:p>
              </table:table-cell>
              <table:table-cell office:value-type="float" office:value="55.6439332366391">
                <text:p>55.6439332366391</text:p>
              </table:table-cell>
              <table:table-cell office:value-type="float" office:value="60.8612243844648">
                <text:p>60.86122438446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73.551031498879">
                <text:p>73.551031498879</text:p>
              </table:table-cell>
              <table:table-cell office:value-type="float" office:value="58.7655909609196">
                <text:p>58.7655909609196</text:p>
              </table:table-cell>
              <table:table-cell office:value-type="float" office:value="62.6158445020725">
                <text:p>62.61584450207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03">
                <text:p>1.703</text:p>
              </table:table-cell>
              <table:table-cell office:value-type="float" office:value="81.4645827058524">
                <text:p>81.4645827058524</text:p>
              </table:table-cell>
              <table:table-cell office:value-type="float" office:value="63.3650762713426">
                <text:p>63.3650762713426</text:p>
              </table:table-cell>
              <table:table-cell office:value-type="float" office:value="63.2027825060143">
                <text:p>63.20278250601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85.9890938877767">
                <text:p>85.9890938877767</text:p>
              </table:table-cell>
              <table:table-cell office:value-type="float" office:value="64.4918204158325">
                <text:p>64.4918204158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90.8316698179673">
                <text:p>90.8316698179673</text:p>
              </table:table-cell>
              <table:table-cell office:value-type="float" office:value="68.1237523634755">
                <text:p>68.1237523634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96.9777975353652">
                <text:p>96.9777975353652</text:p>
              </table:table-cell>
              <table:table-cell office:value-type="float" office:value="72.7333481515239">
                <text:p>72.7333481515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02.251507139489">
                <text:p>102.251507139489</text:p>
              </table:table-cell>
              <table:table-cell office:value-type="float" office:value="76.6886303546166">
                <text:p>76.6886303546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09.306656447631">
                <text:p>109.306656447631</text:p>
              </table:table-cell>
              <table:table-cell office:value-type="float" office:value="81.9799923357235">
                <text:p>81.9799923357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19.202339885373">
                <text:p>119.202339885373</text:p>
              </table:table-cell>
              <table:table-cell office:value-type="float" office:value="89.4017549140297">
                <text:p>89.4017549140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37.597646192105">
                <text:p>137.597646192105</text:p>
              </table:table-cell>
              <table:table-cell office:value-type="float" office:value="103.198234644079">
                <text:p>103.1982346440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65.707010768854">
                <text:p>165.707010768854</text:p>
              </table:table-cell>
              <table:table-cell office:value-type="float" office:value="124.280258076641">
                <text:p>124.28025807664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.75pt" fo:font-weight="bold" style:font-size-asian="10.75pt" style:font-weight-asian="bold" style:font-size-complex="10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9pt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maximum="2.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c0c0c0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9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10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353cm" svg:height="12.913cm" xlink:href=".." xlink:type="simple" chart:class="chart:scatter" chart:style-name="ch1">
        <chart:title svg:x="10.112cm" svg:y="0.394cm" chart:style-name="ch2">
          <text:p>dead rise angles</text:p>
        </chart:title>
        <chart:legend svg:x="14.002cm" svg:y="7.868cm" style:legend-expansion="high" chart:style-name="ch3"/>
        <chart:plot-area chart:style-name="ch4" table:cell-range-address="Taul1.A8:Taul1.C33 Taul1.B7:Taul1.C7" chart:data-source-has-labels="row" svg:x="1.153cm" svg:y="1.625cm" svg:width="21.903cm" svg:height="10.435cm">
          <chartooo:coordinate-region svg:x="1.774cm" svg:y="1.824cm" svg:width="21.042cm" svg:height="9.589cm"/>
          <chart:axis chart:dimension="x" chart:name="primary-x" chart:style-name="ch5">
            <chart:title svg:x="9.526cm" svg:y="12.304cm" chart:style-name="ch6">
              <text:p>distance from step forward [m]</text:p>
            </chart:title>
            <chart:grid chart:class="major"/>
            <chart:grid chart:style-name="ch7" chart:class="minor"/>
          </chart:axis>
          <chart:axis chart:dimension="y" chart:name="primary-y" chart:style-name="ch8">
            <chart:title svg:x="0.077cm" svg:y="8.123cm" chart:style-name="ch9">
              <text:p>dead rise [deg]</text:p>
            </chart:title>
            <chart:grid chart:class="major"/>
            <chart:grid chart:style-name="ch7" chart:class="minor"/>
          </chart:axis>
          <chart:series chart:style-name="ch10" chart:values-cell-range-address="Taul1.B8:Taul1.B33" chart:label-cell-address="Taul1.B7:Taul1.B7" chart:class="chart:scatter">
            <chart:domain table:cell-range-address="Taul1.A8:Taul1.A33"/>
            <chart:data-point chart:repeated="26"/>
          </chart:series>
          <chart:series chart:style-name="ch11" chart:values-cell-range-address="Taul1.C8:Taul1.C33" chart:label-cell-address="Taul1.C7:Taul1.C7" chart:class="chart:scatter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A</text:p>
              </table:table-cell>
              <table:table-cell office:value-type="string">
                <text:p>bottom</text:p>
                <draw:g>
                  <svg:desc>Taul1.B7:Taul1.B7</svg:desc>
                </draw:g>
              </table:table-cell>
              <table:table-cell office:value-type="string">
                <text:p>to chine</text:p>
                <draw:g>
                  <svg:desc>Taul1.C7:Taul1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ul1.A8:Taul1.A33</svg:desc>
                </draw:g>
              </table:table-cell>
              <table:table-cell office:value-type="float" office:value="17">
                <text:p>17</text:p>
                <draw:g>
                  <svg:desc>Taul1.B8:Taul1.B33</svg:desc>
                </draw:g>
              </table:table-cell>
              <table:table-cell office:value-type="float" office:value="14.33">
                <text:p>14.33</text:p>
                <draw:g>
                  <svg:desc>Taul1.C8:Taul1.C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7">
                <text:p>17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7">
                <text:p>17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7">
                <text:p>17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7">
                <text:p>17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7">
                <text:p>17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7">
                <text:p>17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7">
                <text:p>17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7">
                <text:p>17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7">
                <text:p>17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7">
                <text:p>17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7">
                <text:p>17</text:p>
              </table:table-cell>
              <table:table-cell office:value-type="float" office:value="14.43">
                <text:p>14.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8">
                <text:p>18</text:p>
              </table:table-cell>
              <table:table-cell office:value-type="float" office:value="14.77">
                <text:p>14.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8.9">
                <text:p>18.9</text:p>
              </table:table-cell>
              <table:table-cell office:value-type="float" office:value="15.49">
                <text:p>15.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9.27">
                <text:p>19.27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9.52">
                <text:p>19.52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03">
                <text:p>1.703</text:p>
              </table:table-cell>
              <table:table-cell office:value-type="float" office:value="19.3">
                <text:p>19.3</text:p>
              </table:table-cell>
              <table:table-cell office:value-type="float" office:value="18.73">
                <text:p>18.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9.73">
                <text:p>19.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20.09">
                <text:p>20.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0.16">
                <text:p>20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20.38">
                <text:p>20.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20.27">
                <text:p>20.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9.73">
                <text:p>19.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8.16">
                <text:p>18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style:font-size-asian="10pt" style:font-size-complex="10pt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maximum="2.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8" style:family="chart" style:data-style-name="N10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6.065cm" svg:height="12.913cm" xlink:href=".." xlink:type="simple" chart:class="chart:scatter" chart:style-name="ch1">
        <chart:title svg:x="12.187cm" svg:y="0.394cm" chart:style-name="ch2">
          <text:p>flare width</text:p>
        </chart:title>
        <chart:legend svg:x="17.506cm" svg:y="3.623cm" style:legend-expansion="high" chart:style-name="ch3"/>
        <chart:plot-area chart:style-name="ch4" table:cell-range-address="Taul1.A8:Taul1.A33 Taul1.F7:Taul1.F33" chart:data-source-has-labels="row" svg:x="0.525cm" svg:y="1.597cm" svg:width="25.093cm" svg:height="10.46cm">
          <chartooo:coordinate-region svg:x="1.57cm" svg:y="1.796cm" svg:width="23.809cm" svg:height="9.614cm"/>
          <chart:axis chart:dimension="x" chart:name="primary-x" chart:style-name="ch5">
            <chart:title svg:x="10.493cm" svg:y="12.304cm" chart:style-name="ch6">
              <text:p>distance from step forward [m]</text:p>
            </chart:title>
          </chart:axis>
          <chart:axis chart:dimension="y" chart:name="primary-y" chart:style-name="ch7">
            <chart:grid chart:class="major"/>
          </chart:axis>
          <chart:series chart:style-name="ch8" chart:values-cell-range-address="Taul1.F8:Taul1.F33" chart:label-cell-address="Taul1.F7:Taul1.F7" chart:class="chart:scatter">
            <chart:domain table:cell-range-address="Taul1.A8:Taul1.A33"/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A</text:p>
              </table:table-cell>
              <table:table-cell office:value-type="string">
                <text:p>flare width</text:p>
                <draw:g>
                  <svg:desc>Taul1.F7:Taul1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ul1.A8:Taul1.A33</svg:desc>
                </draw:g>
              </table:table-cell>
              <table:table-cell office:value-type="float" office:value="0.35910302650149">
                <text:p>0.35910302650149</text:p>
                <draw:g>
                  <svg:desc>Taul1.F8:Taul1.F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35910302650149">
                <text:p>0.359103026501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35910302650149">
                <text:p>0.35910302650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35910302650149">
                <text:p>0.359103026501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35910302650149">
                <text:p>0.359103026501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359887094244943">
                <text:p>0.3598870942449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360200721342324">
                <text:p>0.3602007213423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360671161988396">
                <text:p>0.3606711619883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361298416183158">
                <text:p>0.3612984161831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363336992316136">
                <text:p>0.3633369923161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36443468715697">
                <text:p>0.364434687156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363565040012553">
                <text:p>0.3635650400125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358258400378609">
                <text:p>0.3582584003786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350933163183921">
                <text:p>0.3509331631839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343588082901554">
                <text:p>0.3435880829015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284356237491661">
                <text:p>0.2843562374916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0.195908460471567">
                <text:p>0.1959084604715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03">
                <text:p>1.703</text:p>
              </table:table-cell>
              <table:table-cell office:value-type="float" office:value="0.111294462779611">
                <text:p>0.1112944627796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