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75.46mm"/>
    </style:style>
    <style:style style:name="co4" style:family="table-column">
      <style:table-column-properties fo:break-before="auto" style:column-width="18.73mm"/>
    </style:style>
    <style:style style:name="co5" style:family="table-column">
      <style:table-column-properties fo:break-before="auto" style:column-width="18.1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rajakuorm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>
      <style:table-cell-properties fo:background-color="#ffff00" fo:padding="0.71mm"/>
    </style:style>
    <style:style style:name="ce9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rajakuorm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visibility="collapse" table:number-columns-repeated="4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2" table:visibility="collapse" table:default-cell-style-name="ce1"/>
        <table:table-column table:style-name="co2" table:number-columns-repeated="1011" table:default-cell-style-name="Default"/>
        <table:table-row table:style-name="ro1">
          <table:table-cell office:value-type="string" calcext:value-type="string">
            <text:p>Staattisen kuorman määritys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4" office:value-type="string" calcext:value-type="string">
            <text:p>Syötä keltaisiin ruutuihin niin laskent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unnituspöytäkirjasta</text:p>
          </table:table-cell>
          <table:table-cell table:number-columns-repeated="4"/>
          <table:table-cell table:style-name="ce14" office:value-type="string" calcext:value-type="string">
            <text:p>menee oikein.</text:p>
          </table:table-cell>
          <table:table-cell/>
          <table:table-cell table:formula="of:=IF([.D8]&gt;[.D7];1;0)" office:value-type="float" office:value="0" calcext:value-type="float">
            <text:p>0</text:p>
          </table:table-cell>
          <table:table-cell table:formula="of:=IF([.H3];IF([.D7]&gt;[.D16];1;0);IF([.D7]&lt;[.D14];1;0)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täisyys perustasosta (pos taaksepäin)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[m]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ääteline</text:p>
          </table:table-cell>
          <table:table-cell table:number-columns-repeated="2"/>
          <table:table-cell table:style-name="ce8" office:value-type="float" office:value="0.6" calcext:value-type="float">
            <text:p>0,6</text:p>
          </table:table-cell>
          <table:table-cell/>
          <table:table-cell table:style-name="ce15" table:formula="of:=IF([.I3]=1;&quot;olisiko etäisyys tai pp raja oikein?&quot;;&quot;&quot;)">
            <text:p/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kkateline/ kannus</text:p>
          </table:table-cell>
          <table:table-cell table:number-columns-repeated="2"/>
          <table:table-cell table:style-name="ce8" office:value-type="float" office:value="-0.936" calcext:value-type="float">
            <text:p>-0,936</text:p>
          </table:table-cell>
          <table:table-cell table:number-columns-repeated="1020"/>
        </table:table-row>
        <table:table-row table:style-name="ro1">
          <table:table-cell/>
          <table:table-cell table:style-name="ce1" table:formula="of:=IF([.D8]&lt;[.D7];&quot;Siis nokkapyötäteline&quot;;&quot;Siis kannuspyöräteline&quot;)" office:value-type="string" office:string-value="Siis nokkapyötäteline" calcext:value-type="string">
            <text:p>Siis nokkapyötäteline</text:p>
          </table:table-cell>
          <table:table-cell table:number-columns-repeated="4"/>
          <table:table-cell table:formula="of:=MAX([.C14:.C16])" office:value-type="float" office:value="450" calcext:value-type="float">
            <text:p>450</text:p>
          </table:table-cell>
          <table:table-cell/>
          <table:table-cell office:value-type="string" calcext:value-type="string">
            <text:p>n</text:p>
          </table:table-cell>
          <table:table-cell table:formula="of:=4100/([.G9]+1820)+2.8" office:value-type="float" office:value="4.60616740088106" calcext:value-type="float">
            <text:p>4,6061674009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ainopisterajat</text:p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string" calcext:value-type="string">
            <text:p>Staattinen kuorm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ksimi lentomassa</text:p>
          </table:table-cell>
          <table:table-cell/>
          <table:table-cell table:style-name="ce1" office:value-type="string" calcext:value-type="string">
            <text:p>[kg]</text:p>
          </table:table-cell>
          <table:table-cell table:style-name="ce1" office:value-type="string" calcext:value-type="string">
            <text:p>[m]</text:p>
          </table:table-cell>
          <table:table-cell table:number-columns-repeated="2"/>
          <table:table-cell office:value-type="string" calcext:value-type="string">
            <text:p>mom</text:p>
          </table:table-cell>
          <table:table-cell/>
          <table:table-cell office:value-type="string" calcext:value-type="string">
            <text:p>pääteline</text:p>
          </table:table-cell>
          <table:table-cell office:value-type="string" calcext:value-type="string">
            <text:p>nokkateline</text:p>
          </table:table-cell>
          <table:table-cell office:value-type="string" calcext:value-type="string">
            <text:p>pääteline</text:p>
          </table:table-cell>
          <table:table-cell office:value-type="string" calcext:value-type="string">
            <text:p>nokkatelin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takaraja</text:p>
          </table:table-cell>
          <table:table-cell/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0.413" calcext:value-type="float">
            <text:p>0,413</text:p>
          </table:table-cell>
          <table:table-cell/>
          <table:table-cell table:style-name="ce14"/>
          <table:table-cell table:formula="of:=([.D14]-[.D$8])*[.C14]" office:value-type="float" office:value="607.05" calcext:value-type="float">
            <text:p>607,05</text:p>
          </table:table-cell>
          <table:table-cell table:formula="of:=([.D$7]-[.D$8])" office:value-type="float" office:value="1.536" calcext:value-type="float">
            <text:p>1,536</text:p>
          </table:table-cell>
          <table:table-cell table:style-name="ce16" table:formula="of:=[.G14]/[.H14]" office:value-type="float" office:value="395.21484375" calcext:value-type="float">
            <text:p>395</text:p>
          </table:table-cell>
          <table:table-cell table:style-name="ce16" table:formula="of:=[.C14]-[.I14]" office:value-type="float" office:value="54.7851562500001" calcext:value-type="float">
            <text:p>55</text:p>
          </table:table-cell>
          <table:table-cell table:style-name="ce16" table:formula="of:=[.I14]*[.$J$9]" office:value-type="float" office:value="1820.42572962555" calcext:value-type="float">
            <text:p>1820</text:p>
          </table:table-cell>
          <table:table-cell table:style-name="ce16" table:formula="of:=[.J14]*[.$J$9]" office:value-type="float" office:value="252.349600770925" calcext:value-type="float">
            <text:p>2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turaja 1</text:p>
          </table:table-cell>
          <table:table-cell/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0.3" calcext:value-type="float">
            <text:p>0,3</text:p>
          </table:table-cell>
          <table:table-cell/>
          <table:table-cell table:style-name="ce14"/>
          <table:table-cell table:formula="of:=([.D15]-[.D$8])*[.C15]" office:value-type="float" office:value="556.2" calcext:value-type="float">
            <text:p>556,2</text:p>
          </table:table-cell>
          <table:table-cell table:formula="of:=([.D$7]-[.D$8])" office:value-type="float" office:value="1.536" calcext:value-type="float">
            <text:p>1,536</text:p>
          </table:table-cell>
          <table:table-cell table:style-name="ce16" table:formula="of:=[.G15]/[.H15]" office:value-type="float" office:value="362.109375" calcext:value-type="float">
            <text:p>362</text:p>
          </table:table-cell>
          <table:table-cell table:style-name="ce16" table:formula="of:=[.C15]-[.I15]" office:value-type="float" office:value="87.890625" calcext:value-type="float">
            <text:p>88</text:p>
          </table:table-cell>
          <table:table-cell table:style-name="ce16" table:formula="of:=[.I15]*[.$J$9]" office:value-type="float" office:value="1667.93639867841" calcext:value-type="float">
            <text:p>1668</text:p>
          </table:table-cell>
          <table:table-cell table:style-name="ce16" table:formula="of:=[.J15]*[.$J$9]" office:value-type="float" office:value="404.838931718062" calcext:value-type="float">
            <text:p>40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turaja 2</text:p>
          </table:table-cell>
          <table:table-cell/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0.27" calcext:value-type="float">
            <text:p>0,27</text:p>
          </table:table-cell>
          <table:table-cell/>
          <table:table-cell table:style-name="ce14" office:value-type="string" calcext:value-type="string">
            <text:p>Tämä voi olla tarpeen jos eturaja on vino.</text:p>
          </table:table-cell>
          <table:table-cell table:formula="of:=([.D16]-[.D$8])*[.C16]" office:value-type="float" office:value="482.4" calcext:value-type="float">
            <text:p>482,4</text:p>
          </table:table-cell>
          <table:table-cell table:formula="of:=([.D$7]-[.D$8])" office:value-type="float" office:value="1.536" calcext:value-type="float">
            <text:p>1,536</text:p>
          </table:table-cell>
          <table:table-cell table:style-name="ce16" table:formula="of:=[.G16]/[.H16]" office:value-type="float" office:value="314.0625" calcext:value-type="float">
            <text:p>314</text:p>
          </table:table-cell>
          <table:table-cell table:style-name="ce16" table:formula="of:=[.C16]-[.I16]" office:value-type="float" office:value="85.9375" calcext:value-type="float">
            <text:p>86</text:p>
          </table:table-cell>
          <table:table-cell table:style-name="ce16" table:formula="of:=[.I16]*[.$J$9]" office:value-type="float" office:value="1446.62444933921" calcext:value-type="float">
            <text:p>1447</text:p>
          </table:table-cell>
          <table:table-cell table:style-name="ce16" table:formula="of:=[.J16]*[.$J$9]" office:value-type="float" office:value="395.842511013216" calcext:value-type="float">
            <text:p>39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5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3" office:value-type="string" calcext:value-type="string">
            <text:p>Suksien tarvittava rajakuorma</text:p>
          </table:table-cell>
          <table:table-cell table:style-name="ce6" table:number-columns-repeated="2"/>
          <table:table-cell table:style-name="ce11"/>
          <table:table-cell table:number-columns-repeated="1020"/>
        </table:table-row>
        <table:table-row table:style-name="ro4">
          <table:table-cell table:style-name="ce3"/>
          <table:table-cell table:style-name="ce6" table:number-columns-repeated="2"/>
          <table:table-cell table:style-name="ce11"/>
          <table:table-cell table:number-columns-repeated="1020"/>
        </table:table-row>
        <table:table-row table:style-name="ro1">
          <table:table-cell table:style-name="ce3" office:value-type="string" calcext:value-type="string">
            <text:p>nokkasuksi/kannussuksi</text:p>
          </table:table-cell>
          <table:table-cell table:style-name="ce6"/>
          <table:table-cell table:style-name="ce9" table:formula="of:=MAX([.L14:.L16])" office:value-type="float" office:value="404.838931718062" calcext:value-type="float">
            <text:p>405</text:p>
          </table:table-cell>
          <table:table-cell table:style-name="ce12" office:value-type="string" calcext:value-type="string">
            <text:p>k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ääsuksi</text:p>
          </table:table-cell>
          <table:table-cell table:style-name="ce6"/>
          <table:table-cell table:style-name="ce9" table:formula="of:=MAX([.K14:.K16])/2" office:value-type="float" office:value="910.212864812775" calcext:value-type="float">
            <text:p>910</text:p>
          </table:table-cell>
          <table:table-cell table:style-name="ce12" office:value-type="string" calcext:value-type="string">
            <text:p>kg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7" table:number-columns-repeated="2"/>
          <table:table-cell table:style-name="ce13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mk</number:text>
    </number:number-style>
    <number:number-style style:name="N123"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mk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mk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mk</number:text>
    </number:number-style>
    <number:number-style style:name="N125"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mk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mk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mk </number:text>
    </number:number-style>
    <number:number-style style:name="N127P2" style:volatile="true">
      <loext:text> </loext:text>
      <loext:fill-character> </loext:fill-character>
      <number:text>- mk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8P2" style:volatile="true">
      <loext:text> </loext:text>
      <loext:fill-character> </loext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mk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mk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11" loext:min-decimal-places="11" number:min-integer-digits="1"/>
    </number:number-style>
    <number:number-style style:name="N141">
      <number:number number:decimal-places="12" loext:min-decimal-places="12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rajakuorma" style:display-name="PageStyle_rajakuor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TN - 002</dc:title>
    <meta:initial-creator>ok HTH</meta:initial-creator>
    <meta:creation-date>2006-03-22T07:45:03</meta:creation-date>
    <dc:date>2017-02-05T11:26:00.115000000</dc:date>
    <meta:editing-duration>PT1M15S</meta:editing-duration>
    <meta:editing-cycles>1</meta:editing-cycles>
    <meta:document-statistic meta:table-count="1" meta:cell-count="62" meta:object-count="0"/>
    <meta:generator>LibreOffice/5.1.6.2$Windows_x86 LibreOffice_project/07ac168c60a517dba0f0d7bc7540f5afa45f0909</meta:generator>
  </office:meta>
</office:document-meta>
</file>